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2pt" officeooo:paragraph-rsid="00138fd6"/>
    </style:style>
    <style:style style:name="P3" style:family="paragraph" style:parent-style-name="Standard">
      <style:text-properties style:font-name="sans-serif" fo:font-size="12pt" fo:language="zxx" fo:country="none" style:language-asian="zxx" style:country-asian="none" style:language-complex="zxx" style:country-complex="none"/>
    </style:style>
    <style:style style:name="P4" style:family="paragraph" style:parent-style-name="Standard">
      <style:text-properties style:font-name="sans-serif" fo:font-size="12pt" fo:language="zxx" fo:country="none" officeooo:paragraph-rsid="00138fd6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2pt" fo:language="zxx" fo:country="none" officeooo:rsid="00138fd6" officeooo:paragraph-rsid="00138fd6" style:language-asian="zxx" style:country-asian="none" style:language-complex="zxx" style:country-complex="none"/>
    </style:style>
    <style:style style:name="P6" style:family="paragraph" style:parent-style-name="Standard">
      <style:paragraph-properties fo:line-height="200%"/>
      <style:text-properties style:font-name="sans-serif" fo:font-size="12pt"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line-height="200%"/>
      <style:text-properties style:font-name="sans-serif" fo:font-size="12pt"/>
    </style:style>
    <style:style style:name="P8" style:family="paragraph" style:parent-style-name="Standard">
      <style:paragraph-properties fo:line-height="200%"/>
      <style:text-properties style:font-name="sans-serif" fo:font-size="12pt" officeooo:paragraph-rsid="00138fd6"/>
    </style:style>
    <style:style style:name="P9" style:family="paragraph" style:parent-style-name="Standard">
      <style:text-properties style:font-name="sans-serif" fo:font-size="7.80000019073486pt"/>
    </style:style>
    <style:style style:name="P10" style:family="paragraph" style:parent-style-name="Standard">
      <style:paragraph-properties fo:margin-left="8.717cm" fo:margin-right="0cm" fo:text-indent="0cm" style:auto-text-indent="false"/>
      <style:text-properties style:font-name="sans-serif" fo:font-size="12pt"/>
    </style:style>
    <style:style style:name="P11" style:family="paragraph" style:parent-style-name="Standard">
      <style:paragraph-properties fo:margin-top="0cm" fo:margin-bottom="0.199cm" loext:contextual-spacing="false" style:writing-mode="page"/>
      <style:text-properties style:font-name="sans-serif" fo:font-size="12pt" fo:language="zxx" fo:country="none" style:language-asian="zxx" style:country-asian="none" style:language-complex="zxx" style:country-complex="none"/>
    </style:style>
    <style:style style:name="P12" style:family="paragraph" style:parent-style-name="Standard">
      <style:paragraph-properties fo:margin-top="0cm" fo:margin-bottom="0.199cm" loext:contextual-spacing="false" style:writing-mode="page"/>
      <style:text-properties style:font-name="sans-serif" fo:font-size="12pt" fo:language="zxx" fo:country="none" officeooo:paragraph-rsid="00138fd6" style:language-asian="zxx" style:country-asian="none" style:language-complex="zxx" style:country-complex="none"/>
    </style:style>
    <style:style style:name="P13" style:family="paragraph" style:parent-style-name="Standard" style:list-style-name="L3">
      <style:paragraph-properties fo:margin-top="0cm" fo:margin-bottom="0.199cm" loext:contextual-spacing="false" style:writing-mode="page"/>
      <style:text-properties style:font-name="sans-serif" fo:font-size="12pt" fo:language="zxx" fo:country="none" officeooo:rsid="00149568" officeooo:paragraph-rsid="00149568" style:language-asian="zxx" style:country-asian="none" style:language-complex="zxx" style:country-complex="none"/>
    </style:style>
    <style:style style:name="P14" style:family="paragraph" style:parent-style-name="Standard" style:list-style-name="L1">
      <style:paragraph-properties fo:margin-top="0cm" fo:margin-bottom="0.199cm" loext:contextual-spacing="false" style:writing-mode="page"/>
      <style:text-properties style:font-name="sans-serif" fo:font-size="12pt" fo:language="zxx" fo:country="none" officeooo:paragraph-rsid="00138fd6" style:language-asian="zxx" style:country-asian="none" style:language-complex="zxx" style:country-complex="none"/>
    </style:style>
    <style:style style:name="P15" style:family="paragraph" style:parent-style-name="Standard" style:list-style-name="L3">
      <style:paragraph-properties fo:margin-top="0cm" fo:margin-bottom="0.199cm" loext:contextual-spacing="false" style:writing-mode="page"/>
      <style:text-properties style:font-name="sans-serif" fo:font-size="12pt" fo:language="zxx" fo:country="none" officeooo:paragraph-rsid="00149568" style:language-asian="zxx" style:country-asian="none" style:language-complex="zxx" style:country-complex="none"/>
    </style:style>
    <style:style style:name="P16" style:family="paragraph" style:parent-style-name="Standard" style:list-style-name="L3">
      <style:paragraph-properties fo:margin-top="0cm" fo:margin-bottom="0.199cm" loext:contextual-spacing="false" style:writing-mode="page"/>
      <style:text-properties style:font-name="sans-serif" fo:font-size="12pt" fo:language="zxx" fo:country="none" officeooo:paragraph-rsid="00138fd6" style:language-asian="zxx" style:country-asian="none" style:language-complex="zxx" style:country-complex="none"/>
    </style:style>
    <style:style style:name="P17" style:family="paragraph" style:parent-style-name="Standard">
      <style:paragraph-properties fo:margin-top="0cm" fo:margin-bottom="0.199cm" loext:contextual-spacing="false" style:writing-mode="page"/>
      <style:text-properties style:font-name="sans-serif" fo:font-size="12pt" fo:language="zxx" fo:country="none" officeooo:paragraph-rsid="00149568" style:language-asian="zxx" style:country-asian="none" style:language-complex="zxx" style:country-complex="none"/>
    </style:style>
    <style:style style:name="T1" style:family="text">
      <style:text-properties officeooo:rsid="00138fd6"/>
    </style:style>
    <style:style style:name="T2" style:family="text">
      <style:text-properties style:font-name="sans-serif" fo:font-size="10.1999998092651pt"/>
    </style:style>
    <style:style style:name="T3" style:family="text">
      <style:text-properties fo:font-size="12pt"/>
    </style:style>
    <style:style style:name="T4" style:family="text">
      <style:text-properties fo:font-size="12pt" officeooo:rsid="00138fd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8fd6" style:font-style-asian="italic" style:font-style-complex="italic"/>
    </style:style>
    <style:style style:name="T7" style:family="text">
      <style:text-properties officeooo:rsid="001495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IESTA DI ANNOTAZIONE PERMANENTE SULLA TESSERA ELETTORALE </text:p>
      <text:p text:style-name="P1">DEL DIRITTO AL VOTO ASSISTITO </text:p>
      <text:p text:style-name="P1"/>
      <text:p text:style-name="P10">Al Signor Sindaco </text:p>
      <text:p text:style-name="P10">Del Comune di <text:span text:style-name="T1">San Casciano in Val di Pesa</text:span></text:p>
      <text:p text:style-name="P10">Ufficio Elettorale </text:p>
      <text:p text:style-name="P1"/>
      <text:p text:style-name="P7"/>
      <text:p text:style-name="P7">Il sottoscritto/<text:span text:style-name="T1">a</text:span> ........................................................................................................................</text:p>
      <text:p text:style-name="P8">nato a ..........................................................................................il ........................................</text:p>
      <text:p text:style-name="P6">residente <text:span text:style-name="T1">a San Casciano in Val di Pesa</text:span> <text:span text:style-name="T1">in </text:span>..........................................................................</text:p>
      <text:p text:style-name="P3"/>
      <text:p text:style-name="P5">C H I E D E</text:p>
      <text:p text:style-name="P3"/>
      <text:p text:style-name="P3">di ottenere l’annotazione permanente del diritto al voto assistito mediante apposizione del </text:p>
      <text:p text:style-name="P4">corrispondente timbro sulla tessera elettorale personale <text:span text:style-name="T1">ai sensi della legge 5 febbraio 2003, n. 17, </text:span><text:span text:style-name="T6">"N</text:span><text:span text:style-name="T5">uove norme per l’esercizio del diritto di voto da parte degli elettori affetti da grave infermità”</text:span> </text:p>
      <text:p text:style-name="P3"/>
      <text:p text:style-name="P11">A tal fine dichiara, sotto la sua responsabilità: </text:p>
      <text:list xml:id="list3901766372" text:style-name="L3">
        <text:list-item>
          <text:p text:style-name="P15">di essere <text:span text:style-name="T1">conspevole delle responsabilità penali</text:span> in caso di dichiarazioni mendaci <text:s/><text:span text:style-name="T1">ai sensi </text:span>d<text:span text:style-name="T1">e</text:span>ll'art. 76 del D.P.R. 445/2000; </text:p>
        </text:list-item>
        <text:list-item>
          <text:p text:style-name="P16">di essere elettore del Comune di <text:span text:style-name="T1">San Casciano in Val di Pesa;</text:span></text:p>
        </text:list-item>
        <text:list-item>
          <text:p text:style-name="P13">di essere informato/a che, ai sensi del Codice in materia dei protezione dei dati personali (D.Lgs. 196/2003), i dati raccolti saranno trattati, anche con strumenti informatici, esclusivamente nell’ambito del procedimento per il quale la presente dichiarazione viene resa.</text:p>
        </text:list-item>
      </text:list>
      <text:p text:style-name="P3"/>
      <text:p text:style-name="P12"><text:span text:style-name="T1">A</text:span>llega:</text:p>
      <text:list xml:id="list831535639" text:style-name="L1">
        <text:list-item>
          <text:p text:style-name="P14">documentazione attestante l’impossibilità PERMANENTE di esercitare autonomamente il diritto di voto rilasciata dall’Azienda Sanitaria Locale; </text:p>
        </text:list-item>
        <text:list-item>
          <text:p text:style-name="P14">fotocopia del documento di identità . </text:p>
        </text:list-item>
      </text:list>
      <text:p text:style-name="P3"/>
      <text:p text:style-name="P3"/>
      <text:p text:style-name="P17"><text:span text:style-name="T1">San Casciano in Val di Pesa, .....................................</text:span></text:p>
      <text:p text:style-name="P17"><text:tab/><text:tab/><text:tab/><text:tab/><text:tab/></text:p>
      <text:p text:style-name="P17"><text:tab/><text:tab/><text:tab/><text:tab/><text:tab/><text:tab/><text:tab/><text:tab/><text:tab/><text:span text:style-name="T7">Firma</text:span></text:p>
      <text:p text:style-name="P17"/>
      <text:p text:style-name="P17"><text:tab/><text:tab/><text:tab/><text:tab/><text:tab/><text:tab/><text:tab/>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6S</meta:editing-duration>
    <meta:editing-cycles>3</meta:editing-cycles>
    <meta:generator>LibreOffice/5.4.4.2$Windows_X86_64 LibreOffice_project/2524958677847fb3bb44820e40380acbe820f960</meta:generator>
    <dc:date>2018-01-16T13:40:17.205000000</dc:date>
    <meta:document-statistic meta:table-count="0" meta:image-count="0" meta:object-count="0" meta:page-count="1" meta:paragraph-count="22" meta:word-count="204" meta:character-count="1720" meta:non-whitespace-character-count="1510"/>
    <meta:user-defined meta:name="Info 1"/>
    <meta:user-defined meta:name="Info 2"/>
    <meta:user-defined meta:name="Info 3"/>
    <meta:user-defined meta:name="Info 4"/>
  </office:meta>
</office:document-meta>
</file>