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44C0000059F000006F2E95D96AC247D1E72.emf" manifest:media-type="image/x-emf"/>
  <manifest:file-entry manifest:full-path="Pictures/100002010000003200000056E66CD4B1D3EC8C5F.png" manifest:media-type="image/png"/>
  <manifest:file-entry manifest:full-path="Pictures/100002010000004400000054BEF7EFB6B6DC8089.png" manifest:media-type="image/png"/>
  <manifest:file-entry manifest:full-path="Pictures/1000525C0000042B00000725DFA8764D65C9BE57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Trebuchet MS1" svg:font-family="'Trebuchet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4" style:family="table" style:master-page-name="Standard">
      <style:table-properties style:width="17cm" style:page-number="auto" table:align="margins" style:writing-mode="lr-tb"/>
    </style:style>
    <style:style style:name="Tabella14.A" style:family="table-column">
      <style:table-column-properties style:column-width="5.667cm" style:rel-column-width="21845*"/>
    </style:style>
    <style:style style:name="Tabella14.1" style:family="table-row">
      <style:table-row-properties style:min-row-height="2.492cm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C1" style:family="table-cell">
      <style:table-cell-properties fo:padding="0.097cm" fo:border="0.05pt solid #000000"/>
    </style:style>
    <style:style style:name="P1" style:family="paragraph" style:parent-style-name="Header">
      <style:paragraph-properties fo:padding="0cm" fo:border-left="none" fo:border-right="none" fo:border-top="none" fo:border-bottom="0.06pt solid #000000"/>
    </style:style>
    <style:style style:name="P2" style:family="paragraph" style:parent-style-name="Header">
      <style:paragraph-properties fo:line-height="100%" fo:text-align="end" style:justify-single-word="false" fo:padding="0cm" fo:border-left="none" fo:border-right="none" fo:border-top="none" fo:border-bottom="0.06pt solid #000000"/>
      <style:text-properties style:use-window-font-color="true" loext:opacity="0%" style:font-name="Times New Roman" fo:font-size="10pt" style:text-underline-style="none" fo:font-weight="normal" style:font-name-asian="Arial3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16.977cm" style:type="right"/>
        </style:tab-stops>
      </style:paragraph-properties>
      <style:text-properties style:font-name="Times New Roman" fo:font-size="10.5pt" style:text-underline-style="none" fo:font-weight="normal" style:font-size-asian="10.5pt" style:font-weight-asian="normal" style:font-name-complex="Trebuchet MS" style:font-size-complex="10.5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text-underline-style="none" style:font-name-asian="Calibri" style:font-size-asian="10.5pt" style:font-name-complex="Calibri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style:text-underline-style="none" style:font-size-asian="10.5pt" style:font-name-complex="Calibri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0.5pt" style:font-weight-asian="bold" style:font-name-complex="Trebuchet MS" style:font-size-complex="10.5pt" style:font-style-complex="italic"/>
    </style:style>
    <style:style style:name="P8" style:family="paragraph" style:parent-style-name="Standard"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9" style:family="paragraph" style:parent-style-name="Standard">
      <style:text-properties style:font-name="Times New Roman" fo:font-size="10.5pt" fo:font-weight="bold" style:font-name-asian="Trebuchet MS" style:font-size-asian="10.5pt" style:font-weight-asian="bold" style:font-name-complex="Trebuchet MS" style:font-size-complex="10.5pt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8cm"/>
        </style:tab-stops>
      </style:paragraph-properties>
      <style:text-properties style:font-name="Times New Roman" fo:font-size="10.5pt" fo:font-weight="bold" officeooo:paragraph-rsid="0018bbe4" style:font-name-asian="Trebuchet MS" style:font-size-asian="10.5pt" style:font-weight-asian="bold" style:font-name-complex="Trebuchet MS" style:font-size-complex="10.5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.5pt" fo:font-weight="bold" style:font-name-asian="Trebuchet MS" style:font-size-asian="10.5pt" style:font-weight-asian="bold" style:font-name-complex="Trebuchet MS" style:font-size-complex="10.5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fo:font-weight="bold" officeooo:rsid="0018bbe4" officeooo:paragraph-rsid="0018bbe4" style:font-name-asian="Trebuchet MS" style:font-size-asian="10.5pt" style:font-weight-asian="bold" style:font-name-complex="Trebuchet MS" style:font-size-complex="10.5pt" style:font-style-complex="italic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10.5pt" fo:font-style="italic" style:font-size-asian="10.5pt" style:font-style-asian="italic" style:font-name-complex="Calibri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8cm"/>
        </style:tab-stops>
      </style:paragraph-properties>
      <style:text-properties style:font-name="Times New Roman" fo:font-size="10.5pt" fo:font-style="italic" style:font-size-asian="10.5pt" style:font-style-asian="italic" style:font-name-complex="Calibri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16" style:family="paragraph" style:parent-style-name="Standard">
      <style:paragraph-properties fo:line-height="150%"/>
      <style:text-properties style:font-name="Times New Roman" fo:font-size="10.5pt" style:font-size-asian="10.5pt" style:font-name-complex="Calibri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0.5pt" style:font-size-asian="10.5pt" style:font-name-complex="Calibri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style:font-name-asian="Calibri" style:font-size-asian="10.5pt" style:font-name-complex="Calibri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.5pt" style:font-name-asian="Calibri" style:font-size-asian="10.5pt" style:font-name-complex="Calibri" style:font-size-complex="10.5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language="it" fo:country="IT" fo:font-style="italic" style:text-underline-style="none" fo:font-weight="normal" style:letter-kerning="true" fo:background-color="#ffff00" style:font-name-asian="Trebuchet MS" style:font-size-asian="10.5pt" style:language-asian="zh" style:country-asian="CN" style:font-style-asian="italic" style:font-weight-asian="normal" style:font-name-complex="Trebuchet MS1" style:font-size-complex="10.5pt" style:language-complex="hi" style:country-complex="IN" style:font-style-complex="italic" style:font-weight-complex="normal"/>
    </style:style>
    <style:style style:name="P26" style:family="paragraph" style:parent-style-name="Normal_20__28_Web_29_">
      <style:paragraph-properties fo:margin-top="0.176cm" fo:margin-bottom="0cm" style:contextual-spacing="false"/>
      <style:text-properties fo:font-weight="bold" style:font-weight-asian="bold"/>
    </style:style>
    <style:style style:name="P27" style:family="paragraph" style:parent-style-name="Normal_20__28_Web_29_">
      <style:paragraph-properties fo:margin-top="0.176cm" fo:margin-bottom="0cm" style:contextual-spacing="false"/>
      <style:text-properties fo:font-size="8pt" fo:font-weight="bold" style:font-size-asian="8pt" style:font-weight-asian="bold"/>
    </style:style>
    <style:style style:name="P28" style:family="paragraph" style:parent-style-name="Standard">
      <style:paragraph-properties fo:margin-top="0cm" fo:margin-bottom="0.353cm" style:contextual-spacing="false" fo:line-height="115%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fo:font-style="normal" fo:font-weight="normal" style:font-name-asian="Trebuchet MS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paragraph-rsid="002156c7" style:font-size-asian="8pt" style:font-weight-asian="bold" style:font-name-complex="Arial2" style:font-size-complex="8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officeooo:paragraph-rsid="002156c7" style:font-size-asian="8pt" style:font-name-complex="Arial2" style:font-size-complex="8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156c7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officeooo:paragraph-rsid="002156c7" style:font-size-asian="8pt" style:font-size-complex="8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text-properties style:font-name="Times New Roman" fo:font-size="10.5pt" style:font-size-asian="10.5pt" style:font-size-complex="10.5pt"/>
    </style:style>
    <style:style style:name="P3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style:writing-mode="lr-tb">
        <style:tab-stops>
          <style:tab-stop style:position="0.423cm"/>
        </style:tab-stops>
      </style:paragraph-properties>
      <style:text-properties style:font-name="Calibri" fo:font-size="11pt" style:font-size-asian="11pt" style:font-name-complex="Calibri"/>
    </style:style>
    <style:style style:name="P41" style:family="paragraph" style:parent-style-name="Text_20_body_20_indent">
      <style:paragraph-properties fo:text-align="start" style:justify-single-word="false" style:writing-mode="lr-tb"/>
      <style:text-properties style:font-name="Times New Roman" fo:font-size="10.5pt" fo:font-style="italic" style:font-size-asian="10.5pt" style:font-style-asian="italic" style:font-name-complex="Calibri" style:font-size-complex="10.5pt"/>
    </style:style>
    <style:style style:name="P42" style:family="paragraph" style:parent-style-name="Text_20_body_20_indent">
      <style:paragraph-properties fo:text-align="start" style:justify-single-word="false" style:writing-mode="lr-tb"/>
      <style:text-properties style:use-window-font-color="true" loext:opacity="0%" style:font-name="Times New Roman" fo:font-size="10.5pt" fo:language="it" fo:country="IT" fo:font-style="normal" fo:font-weight="bold" style:letter-kerning="true" style:font-name-asian="Lucida Sans Unicode" style:font-size-asian="10.5pt" style:language-asian="zh" style:country-asian="CN" style:font-style-asian="normal" style:font-weight-asian="bold" style:font-name-complex="Trebuchet MS" style:font-size-complex="10.5pt" style:language-complex="hi" style:country-complex="IN" style:font-style-complex="normal" style:font-weight-complex="bold"/>
    </style:style>
    <style:style style:name="P4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0.5pt" fo:font-weight="bold" style:font-size-asian="10.5pt" style:font-weight-asian="bold" style:font-name-complex="Calibri" style:font-size-complex="10.5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09cm" style:type="center"/>
        </style:tab-stops>
      </style:paragraph-properties>
      <style:text-properties style:font-name="Times New Roman" fo:font-size="10.5pt" fo:font-style="italic" style:font-size-asian="10.5pt" style:font-style-asian="italic" style:font-name-complex="Calibri" style:font-size-complex="10.5pt"/>
    </style:style>
    <style:style style:name="P45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name-complex="Calibri" style:font-size-complex="10.5pt"/>
    </style:style>
    <style:style style:name="P46" style:family="paragraph" style:parent-style-name="Standard">
      <style:paragraph-properties fo:margin-left="2.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rebuchet MS" fo:font-size="10.5pt" fo:font-weight="normal" style:font-name-asian="Verdana" style:font-size-asian="10.5pt" style:font-weight-asian="normal" style:font-name-complex="Verdana" style:font-size-complex="10.5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0.5pt" fo:font-style="normal" fo:font-weight="normal" style:font-name-asian="Trebuchet MS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P48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Times New Roman" fo:font-size="10.5pt" fo:font-style="normal" fo:font-weight="normal" style:font-name-asian="Trebuchet MS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P4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0" style:family="paragraph" style:parent-style-name="Standard">
      <style:paragraph-properties fo:margin-top="0cm" fo:margin-bottom="0.101cm" style:contextual-spacing="false"/>
      <style:text-properties style:font-name="Times New Roman" fo:font-size="10.5pt" style:font-size-asian="10.5pt" style:font-size-complex="10.5pt"/>
    </style:style>
    <style:style style:name="P5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52" style:family="paragraph" style:parent-style-name="Standard">
      <style:paragraph-properties fo:margin-left="0cm" fo:margin-right="0.265cm" fo:margin-top="0cm" fo:margin-bottom="0.10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imes New Roman" fo:font-size="10.5pt" fo:font-style="normal" style:text-underline-style="none" fo:font-weight="normal" style:font-name-asian="Trebuchet MS" style:font-size-asian="10.5pt" style:font-style-asian="normal" style:font-weight-asian="normal" style:font-name-complex="Trebuchet MS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.265cm" fo:margin-top="0cm" fo:margin-bottom="0.10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imes New Roman" fo:font-size="10.5pt" fo:font-style="normal" style:text-underline-style="none" fo:font-weight="normal" fo:background-color="transparent" style:font-name-asian="Trebuchet MS" style:font-size-asian="10.5pt" style:font-style-asian="normal" style:font-weight-asian="normal" style:font-name-complex="Trebuchet MS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.265cm" fo:margin-top="0cm" fo:margin-bottom="0.101cm" style:contextual-spacing="false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fo:font-size="10.5pt" style:font-size-asian="10.5pt" style:font-size-complex="10.5pt"/>
    </style:style>
    <style:style style:name="P55" style:family="paragraph" style:parent-style-name="Text_20_body">
      <style:paragraph-properties>
        <style:tab-stops>
          <style:tab-stop style:position="0.42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56" style:family="paragraph" style:parent-style-name="Text_20_body">
      <style:paragraph-properties>
        <style:tab-stops>
          <style:tab-stop style:position="0.423cm"/>
        </style:tab-stops>
      </style:paragraph-properties>
      <style:text-properties style:font-name="Times New Roman" fo:font-size="12pt" officeooo:paragraph-rsid="0018bbe4" style:font-size-asian="12pt" style:font-name-complex="Calibri" style:font-size-complex="12pt"/>
    </style:style>
    <style:style style:name="P57" style:family="paragraph" style:parent-style-name="Text_20_body">
      <style:text-properties fo:font-size="10.5pt" style:font-size-asian="10.5pt" style:font-size-complex="10.5pt"/>
    </style:style>
    <style:style style:name="P58" style:family="paragraph" style:parent-style-name="Text_20_body">
      <style:paragraph-properties fo:margin-left="0cm" fo:margin-right="-0.051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9" style:family="paragraph" style:parent-style-name="Paragrafo_20_elenco">
      <style:paragraph-properties fo:margin-left="0.199cm" fo:margin-right="0cm" fo:margin-top="0cm" fo:margin-bottom="0.101cm" style:contextual-spacing="tru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.5pt" style:font-size-asian="10.5pt" style:font-name-complex="Calibri" style:font-size-complex="10.5pt" fo:hyphenate="true" fo:hyphenation-remain-char-count="2" fo:hyphenation-push-char-count="2" loext:hyphenation-no-caps="false"/>
    </style:style>
    <style:style style:name="P60" style:family="paragraph" style:parent-style-name="Paragrafo_20_elenco">
      <style:paragraph-properties fo:margin-left="0.199cm" fo:margin-right="0cm" fo:margin-top="0cm" fo:margin-bottom="0.101cm" style:contextual-spacing="false" fo:text-indent="0cm" style:auto-text-indent="false" style:writing-mode="lr-tb"/>
      <style:text-properties style:font-name="Times New Roman" fo:font-size="10.5pt" style:font-size-asian="10.5pt" style:font-name-complex="Calibri" style:font-size-complex="10.5pt"/>
    </style:style>
    <style:style style:name="P61" style:family="paragraph" style:parent-style-name="Paragrafo_20_elenco">
      <style:paragraph-properties fo:margin-left="0.153cm" fo:margin-right="0.132cm" fo:margin-top="0cm" fo:margin-bottom="0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0.5pt" style:font-size-asian="10.5pt" style:font-size-complex="10.5pt" fo:hyphenate="true" fo:hyphenation-remain-char-count="2" fo:hyphenation-push-char-count="2" loext:hyphenation-no-caps="false"/>
    </style:style>
    <style:style style:name="P62" style:family="paragraph" style:parent-style-name="Paragrafo_20_elenco">
      <style:paragraph-properties fo:margin-left="0.153cm" fo:margin-right="0.023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0.5pt" style:font-size-asian="10.5pt" style:font-size-complex="10.5pt" fo:hyphenate="true" fo:hyphenation-remain-char-count="2" fo:hyphenation-push-char-count="2" loext:hyphenation-no-caps="false"/>
    </style:style>
    <style:style style:name="P63" style:family="paragraph" style:parent-style-name="Paragrafo_20_elenco">
      <style:paragraph-properties fo:margin-left="0.706cm" fo:margin-right="0.111cm" fo:margin-top="0cm" fo:margin-bottom="0cm" style:contextual-spacing="false" fo:orphans="0" fo:widows="0" fo:hyphenation-ladder-count="no-limit" fo:text-indent="-0.552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0.5pt" style:font-size-asian="10.5pt" style:font-size-complex="10.5pt" fo:hyphenate="true" fo:hyphenation-remain-char-count="2" fo:hyphenation-push-char-count="2" loext:hyphenation-no-caps="false"/>
    </style:style>
    <style:style style:name="P64" style:family="paragraph" style:parent-style-name="Text_20_body_20_indent">
      <style:paragraph-properties fo:margin-left="0cm" fo:margin-right="-0.15cm" fo:text-indent="0cm" style:auto-text-indent="false"/>
      <style:text-properties style:font-name="Times New Roman" fo:font-size="10.5pt" fo:font-style="normal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65" style:family="paragraph" style:parent-style-name="Standard" style:list-style-name="L1">
      <style:paragraph-properties fo:text-align="justify" style:justify-single-word="false">
        <style:tab-stops>
          <style:tab-stop style:position="0.508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8bbe4" fo:background-color="transparent" style:font-name-asian="Trebuchet MS" style:font-size-asian="10.5pt" style:font-style-asian="normal" style:font-weight-asian="bold" style:font-name-complex="Trebuchet MS" style:font-size-complex="10.5pt" style:font-style-complex="italic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paragraph-rsid="002156c7" style:font-size-asian="8pt" style:font-weight-asian="bold" style:font-name-complex="Arial2" style:font-size-complex="8pt" style:font-weight-complex="bold"/>
    </style:style>
    <style:style style:name="P67" style:family="paragraph" style:parent-style-name="Standard" style:list-style-name="WW8Num8">
      <style:paragraph-properties fo:margin-left="0.847cm" fo:margin-right="-0.051cm" fo:text-indent="-0.423cm" style:auto-text-indent="false">
        <style:tab-stops>
          <style:tab-stop style:position="0.847cm"/>
          <style:tab-stop style:position="11.047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68" style:family="paragraph" style:parent-style-name="Text_20_body" style:list-style-name="L1">
      <style:paragraph-properties fo:text-align="justify" style:justify-single-word="false"/>
      <style:text-properties style:font-name="Times New Roman" fo:font-size="10.5pt" fo:font-style="normal" style:text-underline-style="solid" style:text-underline-width="auto" style:text-underline-color="font-color" fo:font-weight="bold" fo:background-color="transparent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69" style:family="paragraph" style:parent-style-name="Text_20_body" style:list-style-name="L1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70" style:family="paragraph">
      <style:paragraph-properties fo:text-align="start"/>
    </style:style>
    <style:style style:name="T1" style:family="text">
      <style:text-properties style:use-window-font-color="true" loext:opacity="0%" fo:font-style="italic" style:text-underline-style="none" fo:font-weight="normal" style:font-name-asian="Trebuchet MS" style:font-style-asian="italic" style:font-weight-asian="normal" style:font-name-complex="Times New Roman" style:font-style-complex="italic" style:font-weight-complex="normal"/>
    </style:style>
    <style:style style:name="T2" style:family="text">
      <style:text-properties style:use-window-font-color="true" loext:opacity="0%" fo:font-style="italic" style:text-underline-style="none" fo:font-weight="normal" style:font-name-asian="Trebuchet MS" style:font-style-asian="italic" style:font-weight-asian="normal" style:font-name-complex="Trebuchet MS" style:font-style-complex="italic" style:font-weight-complex="normal"/>
    </style:style>
    <style:style style:name="T3" style:family="text">
      <style:text-properties style:use-window-font-color="true" loext:opacity="0%" fo:font-style="italic" style:text-underline-style="none" style:font-style-asian="italic" style:font-style-complex="italic"/>
    </style:style>
    <style:style style:name="T4" style:family="text">
      <style:text-properties style:use-window-font-color="true" loext:opacity="0%" fo:font-style="italic" style:text-underline-style="none" style:font-style-asian="italic" style:font-name-complex="Times New Roman" style:font-style-complex="italic"/>
    </style:style>
    <style:style style:name="T5" style:family="text">
      <style:text-properties style:use-window-font-color="true" loext:opacity="0%" fo:font-style="italic" style:font-style-asian="italic"/>
    </style:style>
    <style:style style:name="T6" style:family="text">
      <style:text-properties style:use-window-font-color="true" loext:opacity="0%" fo:font-style="italic" style:font-style-asian="italic" style:font-name-complex="Times New Roman"/>
    </style:style>
    <style:style style:name="T7" style:family="text">
      <style:text-properties style:use-window-font-color="true" loext:opacity="0%" fo:font-style="italic" style:font-style-asian="italic" style:font-name-complex="Times New Roman" style:font-style-complex="italic"/>
    </style:style>
    <style:style style:name="T8" style:family="text">
      <style:text-properties style:use-window-font-color="true" loext:opacity="0%" fo:font-style="italic" style:font-style-asian="italic" style:font-style-complex="italic"/>
    </style:style>
    <style:style style:name="T9" style:family="text">
      <style:text-properties style:use-window-font-color="true" loext:opacity="0%" fo:language="it" fo:country="IT" officeooo:rsid="001844ca" style:letter-kerning="true" style:language-asian="zh" style:country-asian="CN" style:language-complex="hi" style:country-complex="I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rebuchet MS" style:font-style-complex="italic"/>
    </style:style>
    <style:style style:name="T12" style:family="text">
      <style:text-properties fo:font-weight="bold" officeooo:rsid="0018bbe4" style:font-weight-asian="bold" style:font-name-complex="Trebuchet MS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rebuchet MS" style:font-weight-asian="bold" style:font-name-complex="Trebuchet MS" style:font-style-complex="italic"/>
    </style:style>
    <style:style style:name="T15" style:family="text">
      <style:text-properties style:font-name-asian="Trebuchet MS" style:font-name-complex="Trebuchet MS"/>
    </style:style>
    <style:style style:name="T16" style:family="text">
      <style:text-properties style:text-underline-style="none"/>
    </style:style>
    <style:style style:name="T17" style:family="text">
      <style:text-properties fo:language="it" fo:country="IT"/>
    </style:style>
    <style:style style:name="T18" style:family="text">
      <style:text-properties fo:language="it" fo:country="IT" style:language-asian="it" style:country-asian="IT"/>
    </style:style>
    <style:style style:name="T19" style:family="text">
      <style:text-properties style:font-name-complex="Calibri"/>
    </style:style>
    <style:style style:name="T20" style:family="text">
      <style:text-properties fo:font-style="normal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21" style:family="text">
      <style:text-properties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2" style:family="text">
      <style:text-properties fo:font-style="normal" style:text-underline-style="none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23" style:family="text">
      <style:text-properties fo:background-color="transparent" loext:char-shading-value="0" style:font-name-complex="Calibri"/>
    </style:style>
    <style:style style:name="T24" style:family="text">
      <style:text-properties officeooo:rsid="0018bbe4" fo:background-color="transparent" loext:char-shading-value="0" style:font-name-complex="Calibri"/>
    </style:style>
    <style:style style:name="T25" style:family="text">
      <style:text-properties style:font-name="Times New Roman" fo:font-size="10.5pt" style:font-size-asian="10.5pt" style:font-size-complex="10.5pt"/>
    </style:style>
    <style:style style:name="T26" style:family="text">
      <style:text-properties style:font-name="Times New Roman" fo:font-size="10.5pt" officeooo:rsid="0018bbe4" style:font-size-asian="10.5pt" style:font-size-complex="10.5pt"/>
    </style:style>
    <style:style style:name="T27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officeooo:rsid="0018bbe4" style:font-size-asian="10.5pt" style:font-size-complex="10.5pt"/>
    </style:style>
    <style:style style:name="T30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1" style:family="text">
      <style:text-properties fo:font-size="10.5pt" fo:font-style="normal" style:font-size-asian="10.5pt" style:font-style-asian="normal" style:font-size-complex="10.5pt" style:font-style-complex="normal"/>
    </style:style>
    <style:style style:name="T32" style:family="text">
      <style:text-properties fo:font-size="10.5pt" fo:font-style="normal" officeooo:rsid="0018bbe4" style:font-size-asian="10.5pt" style:font-style-asian="normal" style:font-size-complex="10.5pt" style:font-style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officeooo:rsid="0018bbe4" style:font-size-asian="12pt" style:font-size-complex="12pt"/>
    </style:style>
    <style:style style:name="T36" style:family="text">
      <style:text-properties officeooo:rsid="001844ca"/>
    </style:style>
    <style:style style:name="T37" style:family="text">
      <style:text-properties style:font-name="Arial" fo:font-weight="bold" style:font-weight-asian="bold" style:font-name-complex="Arial2" style:font-weight-complex="bold"/>
    </style:style>
    <style:style style:name="T38" style:family="text">
      <style:text-properties style:font-name="Arial" style:font-name-complex="Arial2"/>
    </style:style>
    <style:style style:name="T39" style:family="text">
      <style:text-properties style:font-name="Arial" officeooo:rsid="002156c7" style:font-name-complex="Arial2"/>
    </style:style>
    <style:style style:name="T40" style:family="text">
      <style:text-properties style:font-name="Arial" fo:font-size="8pt" style:font-size-asian="8pt" style:font-name-complex="Arial2" style:font-size-complex="8pt"/>
    </style:style>
    <style:style style:name="T4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4" table:style-name="Tabella14">
        <table:table-column table:style-name="Tabella14.A" table:number-columns-repeated="3"/>
        <table:table-row table:style-name="Tabella14.1">
          <table:table-cell table:style-name="Tabella14.A1" office:value-type="string">
            <text:p text:style-name="P35">Riservato all'ufficio</text:p>
            <text:p text:style-name="P35"/>
            <text:p text:style-name="P39">Osservazione n. ____________</text:p>
          </table:table-cell>
          <table:table-cell table:style-name="Tabella14.A1" office:value-type="string">
            <text:p text:style-name="P36"/>
          </table:table-cell>
          <table:table-cell table:style-name="Tabella14.C1" office:value-type="string">
            <text:p text:style-name="P37"/>
            <text:p text:style-name="P37"/>
            <text:p text:style-name="P37">Protocollo </text:p>
          </table:table-cell>
        </table:table-row>
      </table:table>
      <text:p text:style-name="P46"/>
      <text:p text:style-name="P4">(luogo e data) ___________________________</text:p>
      <text:p text:style-name="P7"/>
      <text:p text:style-name="P7">Al Sindaco </text:p>
      <text:p text:style-name="P7">del Comune di San Casciano in Val di Pesa</text:p>
      <text:p text:style-name="P7">Servizio Urbanistica, <text:span text:style-name="T36">Edilizia residenziale pubblica e Ambiente</text:span></text:p>
      <text:p text:style-name="P11">via Machiavelli, 56</text:p>
      <text:p text:style-name="P12">50026 – San Casciano in Val di Pesa</text:p>
      <text:p text:style-name="P11"/>
      <text:p text:style-name="P11"/>
      <text:p text:style-name="P10"><text:span text:style-name="T5"><text:s/></text:span><text:span text:style-name="T6"><draw:control text:anchor-type="as-char" draw:z-index="31" draw:name="Forma3" draw:style-name="gr1" draw:text-style-name="P70" svg:width="0.32cm" svg:height="0.32cm" draw:control="control24"/></text:span><text:span text:style-name="T6"><text:s/></text:span>Osservazione <text:span text:style-name="T36">inerente le parti del</text:span> Piano Operativo adottat<text:span text:style-name="T36">e</text:span> con DCC n. <text:span text:style-name="T9">78</text:span> <text:s/><text:span text:style-name="T9">del 15 novembre 2021</text:span></text:p>
      <text:p text:style-name="P14"/>
      <text:p text:style-name="P9">DATI ANAGRAFICI</text:p>
      <text:p text:style-name="P42"/>
      <text:p text:style-name="P47">Il/La <text:span text:style-name="T18">sottoscritt_ </text:span>______________________________________<text:span text:style-name="T17">C.F. _______________________,</text:span></text:p>
      <text:p text:style-name="P47"><text:span text:style-name="T17">nat_</text:span> a _________________________ il __/__/_____, residente in <text:s/>________________________,</text:p>
      <text:p text:style-name="P47">Via/P.zza __________________________________n.__________ Tel. _____________________ </text:p>
      <text:p text:style-name="P49">i<text:span text:style-name="T15">ndirizzo mail _____________________@________________, ovvero</text:span></text:p>
      <text:p text:style-name="P47">indirizzo PEC_____________________@________________, in qualità di:</text:p>
      <text:p text:style-name="P52"><text:s/><text:span text:style-name="T8"><text:s/></text:span><text:span text:style-name="T7"><draw:control text:anchor-type="as-char" draw:z-index="0" draw:name="Forma5" draw:style-name="gr1" draw:text-style-name="P70" svg:width="0.32cm" svg:height="0.32cm" draw:control="control1"/></text:span><text:span text:style-name="T7"><text:s/></text:span>Proprietario </text:p>
      <text:p text:style-name="P52"><text:s/><text:span text:style-name="T8"><text:s/></text:span><text:span text:style-name="T7"><draw:control text:anchor-type="as-char" draw:z-index="1" draw:name="Forma6" draw:style-name="gr1" draw:text-style-name="P70" svg:width="0.32cm" svg:height="0.32cm" draw:control="control2"/></text:span><text:span text:style-name="T7"><text:s/></text:span>Comproprietario delegato </text:p>
      <text:p text:style-name="P54"><text:span text:style-name="T22"><text:s/></text:span><text:span text:style-name="T2"><text:s/></text:span><text:span text:style-name="T1"><draw:control text:anchor-type="as-char" draw:z-index="2" draw:name="Forma7" draw:style-name="gr1" draw:text-style-name="P70" svg:width="0.32cm" svg:height="0.32cm" draw:control="control3"/></text:span><text:span text:style-name="T1"><text:s/></text:span><text:span text:style-name="T22"><text:s/>Tecnico professionista delegato </text:span>(<text:span text:style-name="T22">incaricato da specificare) ___________________________</text:span></text:p>
      <text:p text:style-name="P47"><text:span text:style-name="T16"><text:s/></text:span><text:span text:style-name="T3"><text:s/></text:span><text:span text:style-name="T4"><draw:control text:anchor-type="as-char" draw:z-index="3" draw:name="Forma8" draw:style-name="gr1" draw:text-style-name="P70" svg:width="0.32cm" svg:height="0.32cm" draw:control="control4"/></text:span><text:span text:style-name="T4"><text:s/></text:span><text:span text:style-name="T16"><text:s/>Legale rappresentante (specificare Ente, Società o Associazione) ________________________</text:span></text:p>
      <text:p text:style-name="P47"><text:span text:style-name="T16"><text:s/></text:span><text:span text:style-name="T3"><text:s/></text:span><text:span text:style-name="T4"><draw:control text:anchor-type="as-char" draw:z-index="4" draw:name="Forma9" draw:style-name="gr1" draw:text-style-name="P70" svg:width="0.32cm" svg:height="0.32cm" draw:control="control5"/></text:span><text:span text:style-name="T4"><text:s/></text:span><text:span text:style-name="T16"><text:s/>Altro (specificare)</text:span> _____________________________________________________________</text:p>
      <text:p text:style-name="P47"/>
      <text:p text:style-name="P47">ai sensi e per gli effetti dell’art. 47, comma 1, D.P.R. n. 445 del 28.12.2000, consapevole delle sanzioni previste dall’art. 76 del Testo Unico, D.P.R. n. 445/2000, e della decadenza dei benefici prevista dall’art. 75 del medesimo T.U. in caso di dichiarazioni false o mendaci, e consapevole inoltre che le dichiarazioni false costituiscono reato, sotto la propria personale responsabilità, presa visione del Piano Strutturale, Piano Operativo e dei rispettivi Rapporti Ambientali adottati, in riferimento a (selezionare con una X le voci interessate e fornire i dati richiesti)</text:p>
      <text:p text:style-name="P41"/>
      <text:p text:style-name="P9">DOCUMENTO OGGETTO DELL'OSSERVAZIONE</text:p>
      <text:p text:style-name="P41"/>
      <text:p text:style-name="P52"><text:s/><text:span text:style-name="T8"><text:s/></text:span><text:span text:style-name="T7"><draw:control text:anchor-type="as-char" draw:z-index="5" draw:name="Forma10" draw:style-name="gr1" draw:text-style-name="P70" svg:width="0.32cm" svg:height="0.32cm" draw:control="control6"/></text:span><text:span text:style-name="T7"><text:s/></text:span><text:s/><text:span text:style-name="T9">Estratto All_1_NTA_Progetti Norma</text:span> – (specificare elaborato) ____________________________________</text:p>
      <text:p text:style-name="P52"><text:s/><text:span text:style-name="T8"><text:s/></text:span><text:span text:style-name="T7"><draw:control text:anchor-type="as-char" draw:z-index="6" draw:name="Forma11" draw:style-name="gr1" draw:text-style-name="P70" svg:width="0.32cm" svg:height="0.32cm" draw:control="control7"/></text:span><text:span text:style-name="T7"><text:s/></text:span><text:s/><text:span text:style-name="T9">Estratto All_4_NTA_schede_edifici</text:span> – (specificare elaborato) ____________________________________</text:p>
      <text:p text:style-name="P52"><text:s/><text:span text:style-name="T8"><text:s/></text:span><text:span text:style-name="T7"><draw:control text:anchor-type="as-char" draw:z-index="7" draw:name="Forma12" draw:style-name="gr1" draw:text-style-name="P70" svg:width="0.32cm" svg:height="0.32cm" draw:control="control8"/></text:span><text:span text:style-name="T7"><text:s/></text:span><text:s/><text:span text:style-name="T9">Tavola PO_PO_09_01_TA</text:span> – (specificare elaborato) ______________________</text:p>
      <text:p text:style-name="P52"><text:s/><text:span text:style-name="T8"><text:s/></text:span><text:span text:style-name="T7"><draw:control text:anchor-type="as-char" draw:z-index="8" draw:name="Forma13" draw:style-name="gr1" draw:text-style-name="P70" svg:width="0.32cm" svg:height="0.32cm" draw:control="control9"/></text:span><text:span text:style-name="T7"><text:s/></text:span><text:s/><text:span text:style-name="T9">Elaborato specifiche previsioni </text:span>(specificare articolo) __________________________________</text:p>
      <text:p text:style-name="P53"/>
      <text:p text:style-name="P9">IDENTIFICAZIONE CATASTALE E URBANISTICA DELL'AREA/FABBRICATO OGGETTO DI OSSERVAZIONE</text:p>
      <text:p text:style-name="P64"/>
      <text:p text:style-name="P51">Ubicazione </text:p>
      <text:p text:style-name="P59"><text:span text:style-name="T8"><text:s/></text:span><text:span text:style-name="T7"><draw:control text:anchor-type="as-char" draw:z-index="9" draw:name="Forma19" draw:style-name="gr1" draw:text-style-name="P70" svg:width="0.32cm" svg:height="0.32cm" draw:control="control10"/></text:span><text:span text:style-name="T7"><text:s/></text:span><text:s/>Località _____________________________________________________________________</text:p>
      <text:p text:style-name="P59"><text:span text:style-name="T8"><text:s/></text:span><text:span text:style-name="T7"><draw:control text:anchor-type="as-char" draw:z-index="10" draw:name="Forma20" draw:style-name="gr1" draw:text-style-name="P70" svg:width="0.32cm" svg:height="0.32cm" draw:control="control11"/></text:span><text:span text:style-name="T7"><text:s/></text:span><text:s/>Indirizzo _____________________________________________________n.civico_________</text:p>
      <text:p text:style-name="P50"><text:soft-page-break/></text:p>
      <text:p text:style-name="P50"/>
      <text:p text:style-name="P50">Dati catastali</text:p>
      <text:p text:style-name="P59"><text:span text:style-name="T8"><text:s/></text:span><text:span text:style-name="T7"><draw:control text:anchor-type="as-char" draw:z-index="11" draw:name="Forma21" draw:style-name="gr1" draw:text-style-name="P70" svg:width="0.32cm" svg:height="0.32cm" draw:control="control12"/></text:span><text:span text:style-name="T7"><text:s/></text:span><text:s/>Sezione _____________Foglio __________________________________________________</text:p>
      <text:p text:style-name="P59"><text:span text:style-name="T8"><text:s/></text:span><text:span text:style-name="T7"><draw:control text:anchor-type="as-char" draw:z-index="12" draw:name="Forma22" draw:style-name="gr1" draw:text-style-name="P70" svg:width="0.32cm" svg:height="0.32cm" draw:control="control13"/></text:span><text:span text:style-name="T7"><text:s/></text:span><text:s/>Particella/e __________________________________________________________________</text:p>
      <text:p text:style-name="P50"/>
      <text:p text:style-name="P50">Dati urbanistici</text:p>
      <text:p text:style-name="P60"><text:span text:style-name="T8"><text:s/></text:span><text:span text:style-name="T7"><draw:control text:anchor-type="as-char" draw:z-index="13" draw:name="Forma23" draw:style-name="gr1" draw:text-style-name="P70" svg:width="0.32cm" svg:height="0.32cm" draw:control="control14"/></text:span><text:span text:style-name="T7"><text:s/></text:span><text:s/>UTOE n. ____________________________________________________________________</text:p>
      <text:p text:style-name="P60"><text:span text:style-name="T8"><text:s/></text:span><text:span text:style-name="T7"><draw:control text:anchor-type="as-char" draw:z-index="14" draw:name="Forma24" draw:style-name="gr1" draw:text-style-name="P70" svg:width="0.32cm" svg:height="0.32cm" draw:control="control15"/></text:span><text:span text:style-name="T7"><text:s/></text:span><text:s/>Ambito locale di paesaggio n. ___________________________________________________</text:p>
      <text:p text:style-name="P15"/>
      <text:p text:style-name="P38"><text:span text:style-name="T13">OSSERVAZIONE</text:span> </text:p>
      <text:p text:style-name="P15"/>
      <text:p text:style-name="P38">Descrizione: <text:span text:style-name="T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7"/>
      <text:p text:style-name="P8">DOCUMENTAZIONE ALLEGATA:</text:p>
      <text:p text:style-name="P34"/>
      <text:p text:style-name="P61"><text:span text:style-name="T1"><draw:control text:anchor-type="as-char" draw:z-index="15" draw:name="Forma25" draw:style-name="gr1" draw:text-style-name="P70" svg:width="0.32cm" svg:height="0.32cm" draw:control="control16"/></text:span><text:span text:style-name="T1"><text:s/></text:span><text:span text:style-name="T22"><text:s/></text:span><text:span text:style-name="T19">Estratto di mappa catastale con la localizzazione dell’area/fabbricato interessato;</text:span></text:p>
      <text:p text:style-name="P62"><text:span text:style-name="T1"><draw:control text:anchor-type="as-char" draw:z-index="16" draw:name="Forma26" draw:style-name="gr1" draw:text-style-name="P70" svg:width="0.32cm" svg:height="0.32cm" draw:control="control17"/></text:span><text:span text:style-name="T1"><text:s/></text:span><text:span text:style-name="T22"><text:s/></text:span><text:span text:style-name="T19">Estratto di tavola di Piano Strutturale / Piano Operativo adottato con la localizzazione dell’area/fabbricato interessato;</text:span></text:p>
      <text:p text:style-name="P63"><text:span text:style-name="T1"><draw:control text:anchor-type="as-char" draw:z-index="17" draw:name="Forma27" draw:style-name="gr1" draw:text-style-name="P70" svg:width="0.32cm" svg:height="0.32cm" draw:control="control18"/></text:span><text:span text:style-name="T1"><text:s/></text:span><text:span text:style-name="T22"><text:s/></text:span><text:span text:style-name="T19">Documentazione fotografica se necessaria (estratti aerofotogrammetrici con localizzazione dell’area oggetto di osservazione o altro repertorio fotografico).</text:span></text:p>
      <text:p text:style-name="P45"/>
      <text:p text:style-name="P45"/>
      <text:p text:style-name="P44"><text:tab/>Firma/e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<text:soft-page-break/>AI SENSI DELL'ART. 19 DELLA LR 65/2014 E S.M.I LE OSSERVAZIONI DOVRANNO PERVENIRE</text:p>
      <text:p text:style-name="P43"><text:s/><text:span text:style-name="T34">ENTRO E NON OLTRE 60 (SESSANTA) GIORNI DECORRENTI DAL </text:span><text:span text:style-name="T35">24 Novembre 2021</text:span></text:p>
      <text:p text:style-name="P43"><text:span text:style-name="T33"><text:s/></text:span>DATA DI PUBBLICAZIONE DELL’AVVISO DI ADOZIONE DEI DOCUMENTI SUDDETTI SUL </text:p>
      <text:p text:style-name="P43">BURT.</text:p>
      <text:p text:style-name="P21">MODALITÀ DI PRESENTAZIONE:</text:p>
      <text:p text:style-name="P58"><text:span text:style-name="T23">Chiunque può presentare osservazioni ai documenti <text:s/></text:span><text:span text:style-name="T24">oggetto di nuova adozione</text:span><text:span text:style-name="T23">, </text:span><text:span text:style-name="T21">con una sola delle seguenti modalità, </text:span><text:span text:style-name="T23">specificando sempre nell'oggetto la dicitura:</text:span></text:p>
      <text:list xml:id="list1309791387" text:style-name="L1">
        <text:list-header>
          <text:p text:style-name="P68"/>
        </text:list-header>
        <text:list-item>
          <text:p text:style-name="P65">Osservazione <text:span text:style-name="T36">inerente le parti del</text:span> Piano Operativo adottat<text:span text:style-name="T36">e</text:span> con DCC n. <text:span text:style-name="T9">78</text:span> <text:s/><text:span text:style-name="T9">del 15 novembre 2021</text:span></text:p>
          <text:p text:style-name="P69"/>
        </text:list-item>
      </text:list>
      <text:p text:style-name="P40"><text:span text:style-name="T26">1- </text:span><text:span text:style-name="T25">invio tramite posta elettronica certificata di file in formato .pdf/p7m </text:span><text:span text:style-name="T27">sottoscritto con firma digitale</text:span><text:span text:style-name="T25">, all’indirizzo </text:span><text:a xlink:type="simple" xlink:href="mailto:comune.figlineincisa@postacert.toscana.it" text:style-name="Internet_20_link" text:visited-style-name="Visited_20_Internet_20_Link"><text:span text:style-name="T25">comune.sancascianovp</text:span></text:a><text:a xlink:type="simple" xlink:href="mailto:comune.figlineincisa@postacert.toscana.it" text:style-name="Internet_20_link" text:visited-style-name="Visited_20_Internet_20_Link"><text:span text:style-name="T25">@postacert.toscana.it</text:span></text:a><text:span text:style-name="T25"> ;</text:span></text:p>
      <text:p text:style-name="P56"><text:span text:style-name="T29">2- </text:span><text:span text:style-name="T28">presentazione copia cartacea </text:span><text:span text:style-name="T30">presso ufficio URP - Protocollo</text:span><text:span text:style-name="T28"> con il seguente orario</text:span><text:span text:style-name="Emphasis"><text:span text:style-name="T28">:</text:span></text:span></text:p>
      <text:p text:style-name="P56"><text:span text:style-name="Emphasis"><text:span text:style-name="T28"><text:tab/>- </text:span></text:span><text:span text:style-name="Emphasis"><text:span text:style-name="T32">da</text:span></text:span><text:span text:style-name="T31"> lunedì a venerdì </text:span><text:span text:style-name="T32">mattina</text:span><text:span text:style-name="T28"> (8,30 - 12,30)<text:line-break/><text:tab/>- lunedì e giovedì pomeriggio (15,00 – 18,30)</text:span></text:p>
      <text:p text:style-name="P55">invio tramite <text:span text:style-name="T10">lettera raccomandata A/R,</text:span> al seguente indirizzo: <text:span text:style-name="T11">Comune di San Casciano in Val di Pesa – Servizio Urbanistica, </text:span><text:span text:style-name="T12">Edilizia residenziale pubblica e Ambiente</text:span><text:span text:style-name="T11">, via Machiavelli</text:span><text:span text:style-name="T14">, 56 8 50026 <text:s/>– San Casciano in Val di Pesa (FI)</text:span>, <text:span text:style-name="T10">farà fede il timbro dell’ufficio postale accettante.</text:span></text:p>
      <text:p text:style-name="P21"/>
      <text:p text:style-name="P30">INFORMATIVA SUL TRATTAMENTO DEI DATI PERSONALI</text:p>
      <text:p text:style-name="P30">( Art. 13 del Reg. UE n .2016/679 del 27aprile 2016)</text:p>
      <text:p text:style-name="P30"/>
      <text:p text:style-name="P30"/>
      <text:p text:style-name="P33"><text:span text:style-name="T37">Il Reg. UE n. 2016/679 del 27 aprile 2016 </text:span><text:span text:style-name="T38">stabilisce norme relative alla protezione delle persone fisiche con riguardo al trattamento dei dati personali. Pertanto, come previsto dall’art.13 del Regolamento, si forniscono le seguenti informazioni:</text:span></text:p>
      <text:p text:style-name="P31"/>
      <text:p text:style-name="P33"><text:span text:style-name="T37">Titolare del Trattamento: </text:span><text:span text:style-name="T38">Comune di San Casciano in Val di Pesa </text:span></text:p>
      <text:p text:style-name="P31">Indirizzo_Via Machiavelli , n. 56</text:p>
      <text:p text:style-name="P31">Indirizzo mail/PEC: comune.sancascianovp@postacert.toscana.it</text:p>
      <text:p text:style-name="P31"/>
      <text:p text:style-name="P33"><text:span text:style-name="T37">Finalità del trattamento. </text:span><text:span text:style-name="T38">Il trattamento dei dati è necessario per l’esecuzione di un compito di interesse pubblico o connesso all’esercizio di pubblici poteri di cui è investito il titolare del trattamento.4 Pertanto i dati personali saranno utilizzati dal titolare del trattamento nell’ambito del procedimento per il quale la dichiarazione viene resa.</text:span></text:p>
      <text:p text:style-name="P31"/>
      <text:p text:style-name="P33"><text:span text:style-name="T37">Modalità del trattamento</text:span><text:span text:style-name="T38">. I dati saranno trattati da persone autorizzate, con strumenti cartacei e informatici.</text:span></text:p>
      <text:p text:style-name="P31"/>
      <text:p text:style-name="P33"><text:span text:style-name="T37">Destinatari dei dati. </text:span><text:span text:style-name="T38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/text:span></text:p>
      <text:p text:style-name="P33"><text:span text:style-name="T37">Delegato del Titolare al trattamento</text:span><text:span text:style-name="T38"> : Arch. Barbara Ronchi in qualità del Responsabile del Servizio Urbanistica, </text:span><text:span text:style-name="T39">Edilizia Residenziale Pubblica e Ambiente.</text:span></text:p>
      <text:p text:style-name="P33"><text:span text:style-name="T37">Responsabile del trattamento dati</text:span><text:span text:style-name="T38">: Tutto il personale assegnato al Servizio Urbanistica, </text:span><text:span text:style-name="T39">Edilizia Residenziale Pubblica e Ambiente.</text:span></text:p>
      <text:p text:style-name="P31"/>
      <text:p text:style-name="P33"><text:span text:style-name="T37">Diritti. </text:span><text:span text:style-name="T38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</text:span></text:p>
      <text:p text:style-name="P31">Per esercitare tali diritti tutte le richieste devono essere rivolte al Comune di San Casciano in Val di Pesa</text:p>
      <text:p text:style-name="P32"><text:span text:style-name="T40">indirizzo mail : </text:span><text:a xlink:type="simple" xlink:href="mailto:comune.sancascianovp@postacert.toscana.it" text:style-name="Internet_20_link" text:visited-style-name="Visited_20_Internet_20_Link"><text:span text:style-name="T40">comune.sancascianovp@postacert.toscana.it</text:span></text:a></text:p>
      <text:p text:style-name="P31"/>
      <text:p text:style-name="P32"><text:span text:style-name="T40">Per ulteriori informazioni sul trattamento dati e sull'esercizio dei suoi diritti nonché sulla disciplina normativa in materia può accedere alla pagina web del titolare al seguente link: </text:span><text:a xlink:type="simple" xlink:href="http://www.sancascianovp.net/" text:style-name="Internet_20_link" text:visited-style-name="Visited_20_Internet_20_Link"><text:span text:style-name="T40">http://www.sancascianovp.net</text:span></text:a></text:p>
      <text:p text:style-name="P31"/>
      <text:p text:style-name="P33"><text:span text:style-name="T37">Periodo di conservazione dei dati. </text:span><text:span text:style-name="T38">I dati personali saranno conservati per un periodo non superiore a quello necessario per il perseguimento delle finalità sopra menzionate o comunque non superiore a quello imposto dalla legge </text:span><text:span text:style-name="T41">per la conservazione dell’atto o del documento che li contiene.</text:span></text:p>
      <text:p text:style-name="P21"/>
      <text:p text:style-name="P21"><text:soft-page-break/></text:p>
      <text:p text:style-name="P21">Fac-simile di delega</text:p>
      <text:p text:style-name="P23"/>
      <text:p text:style-name="P48">Il/La <text:span text:style-name="T18">sottoscritt_ </text:span>_______________________________________<text:span text:style-name="T17">C.F. _______________________,</text:span></text:p>
      <text:p text:style-name="P47"><text:span text:style-name="T17">nat_</text:span> a _________________________ il __/__/_____, residente in <text:s/>________________________,</text:p>
      <text:p text:style-name="P47">Via/P.zza ___________________________________n.__________ Tel. _____________________ </text:p>
      <text:p text:style-name="P17">città <text:span text:style-name="T20">___________________________________</text:span> Prov. <text:span text:style-name="T20">__________</text:span></text:p>
      <text:p text:style-name="P17">documento di identità n. <text:span text:style-name="T20">__________________ </text:span>rilasciato da <text:span text:style-name="T20">____________________</text:span> <text:span text:style-name="T20">il __/__/___</text:span></text:p>
      <text:p text:style-name="P17">in qualità di:</text:p>
      <text:p text:style-name="P17"><text:s/><text:span text:style-name="T2"><text:s/></text:span><text:span text:style-name="T1"><draw:control text:anchor-type="as-char" draw:z-index="21" draw:name="Forma28" draw:style-name="gr1" draw:text-style-name="P70" svg:width="0.32cm" svg:height="0.32cm" draw:control="control22"/></text:span><text:span text:style-name="T1"><text:s text:c="2"/></text:span><text:span text:style-name="T22">Proprietario </text:span></text:p>
      <text:p text:style-name="P52"><text:s/><text:span text:style-name="T8"><text:s/></text:span><text:span text:style-name="T7"><draw:control text:anchor-type="as-char" draw:z-index="22" draw:name="Forma29" draw:style-name="gr1" draw:text-style-name="P70" svg:width="0.32cm" svg:height="0.32cm" draw:control="control23"/></text:span><text:span text:style-name="T7"><text:s text:c="2"/></text:span>Comproprietario <text:s/></text:p>
      <text:p text:style-name="P54"><text:span text:style-name="T22"><text:s/></text:span><text:span text:style-name="T2"><text:s/></text:span><text:span text:style-name="T1"><draw:control text:anchor-type="as-char" draw:z-index="18" draw:name="Forma30" draw:style-name="gr1" draw:text-style-name="P70" svg:width="0.32cm" svg:height="0.32cm" draw:control="control19"/></text:span><text:span text:style-name="T1"><text:s/></text:span><text:span text:style-name="T22"><text:s/>Tecnico professionista incaricato </text:span></text:p>
      <text:p text:style-name="P47"><text:span text:style-name="T16"><text:s/></text:span><text:span text:style-name="T3"><text:s/></text:span><text:span text:style-name="T4"><draw:control text:anchor-type="as-char" draw:z-index="19" draw:name="Forma31" draw:style-name="gr1" draw:text-style-name="P70" svg:width="0.32cm" svg:height="0.32cm" draw:control="control20"/></text:span><text:span text:style-name="T4"><text:s/></text:span><text:span text:style-name="T16"><text:s/>Legale rappresentante (specificare Ente, Società o Associazione) ________________________</text:span></text:p>
      <text:p text:style-name="P29"><text:span text:style-name="T16"><text:s/></text:span><text:span text:style-name="T3"><text:s/></text:span><text:span text:style-name="T4"><draw:control text:anchor-type="as-char" draw:z-index="20" draw:name="Forma32" draw:style-name="gr1" draw:text-style-name="P70" svg:width="0.32cm" svg:height="0.32cm" draw:control="control21"/></text:span><text:span text:style-name="T4"><text:s/></text:span><text:span text:style-name="T16"><text:s/>Altro (specificare)</text:span> _____________________</text:p>
      <text:p text:style-name="P17">del <text:span text:style-name="T20">Bene / Fabbricato / Area</text:span> ubicato in <text:span text:style-name="T20">_______________________________________________</text:span></text:p>
      <text:p text:style-name="P17">distinto catastalmente nel Foglio _______________ <text:span text:style-name="T20">Particella/e ___________________________</text:span></text:p>
      <text:p text:style-name="P22">DELEGA</text:p>
      <text:p text:style-name="P20"><text:span text:style-name="T19">il/la sig./sig.ra </text:span><text:span text:style-name="T20">__________________________________________________________________</text:span></text:p>
      <text:p text:style-name="P47"><text:span text:style-name="T17">nat_</text:span> a ______________________ il __/__/___, residente in / con studio in <text:s text:c="2"/>__________________,</text:p>
      <text:p text:style-name="P47">Via/P.zza ___________________________________n.__________ Tel. ____________________</text:p>
      <text:p text:style-name="P17">città <text:span text:style-name="T20">___________________________________</text:span> Prov. <text:span text:style-name="T20">__________</text:span></text:p>
      <text:p text:style-name="P16">codice fiscale<text:span text:style-name="T20">___________________________________________</text:span> documento di identità n. <text:s/><text:span text:style-name="T20">____________________________ </text:span>rilasciato da <text:span text:style-name="T20">______________________________</text:span> <text:span text:style-name="T20">il __/__/___</text:span></text:p>
      <text:p text:style-name="P17"/>
      <text:p text:style-name="P20"><text:span text:style-name="T19">a presentare per proprio conto le osservazioni al PIANO STRUTTURALE / PIANO OPERATIVO / RAPPORTO AMBIENTALE PS / RAPPORTO AMBIENTALE PO adottati con DCC n.276 e 27 dell'8 aprile 2019</text:span>.</text:p>
      <text:p text:style-name="P24"/>
      <text:p text:style-name="P5"/>
      <text:p text:style-name="P6"/>
      <text:p text:style-name="P44">data ___/___/______<text:tab/>Firma/e</text:p>
      <text:list xml:id="list2930393081" text:style-name="WW8Num8">
        <text:list-item>
          <text:list>
            <text:list-header>
              <text:p text:style-name="P67"/>
            </text:list-header>
          </text:list>
        </text:list-item>
      </text:list>
      <text:p text:style-name="P13">_______________________________________</text:p>
      <text:p text:style-name="P18"/>
      <text:p text:style-name="P19">N.B: allegare fotocopia del documento di identità del delegante. 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Trebuchet MS1" svg:font-family="'Trebuchet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zxx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Corpo_20_del_20_testo_20_31" style:display-name="Corpo del testo 3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Rientro_20_corpo_20_del_20_testo_20_21" style:display-name="Rientro corpo del testo 21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stefan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M5" style:family="paragraph" style:parent-style-name="Default" style:next-style-name="Default">
      <style:paragraph-properties fo:margin-top="0cm" fo:margin-bottom="0.538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0.173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Normale_20__28_Web_29_1" style:display-name="Normale (Web)1" style:family="paragraph" style:parent-style-name="Standard">
      <style:paragraph-properties fo:margin-top="0.176cm" fo:margin-bottom="0.176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style:language-complex="ar" style:country-complex="SA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Calibri" fo:font-family="Calibri" style:font-family-generic="swiss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Rimando_20_nota_20_a_20_piè_20_di_20_pagina1" style:display-name="Rimando nota a piè di pagina1" style:family="text"/>
    <style:style style:name="Footnote_20_Symbol" style:display-name="Footnote Symbol" style:family="text"/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3_20_Carattere" style:display-name="Titolo 3 Carattere" style:family="text" style:parent-style-name="Car._20_predefinito_20_paragrafo">
      <style:text-properties style:font-name="Courier New" fo:font-family="'Courier New'" style:font-family-generic="modern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 fo:text-align="center">
          <style:list-level-label-alignment text:label-followed-by="listtab" text:list-tab-stop-position="0.635cm" fo:text-indent="-0.199cm" fo:margin-left="0.199cm"/>
        </style:list-level-properties>
        <style:text-properties style:font-name="Times New Roman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 style:master-page-name="Standard">
      <style:table-properties style:width="17.815cm" fo:margin-left="-0.123cm" fo:margin-top="0cm" fo:margin-bottom="0cm" style:page-number="auto" table:align="left" style:writing-mode="lr-tb"/>
    </style:style>
    <style:style style:name="Tabella2.A" style:family="table-column">
      <style:table-column-properties style:column-width="2.498cm"/>
    </style:style>
    <style:style style:name="Tabella2.B" style:family="table-column">
      <style:table-column-properties style:column-width="11.229cm"/>
    </style:style>
    <style:style style:name="Tabella2.C" style:family="table-column">
      <style:table-column-properties style:column-width="2.263cm"/>
    </style:style>
    <style:style style:name="Tabella2.D" style:family="table-column">
      <style:table-column-properties style:column-width="1.82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padding="0cm" fo:border-left="none" fo:border-right="none" fo:border-top="none" fo:border-bottom="0.06pt solid #000000"/>
    </style:style>
    <style:style style:name="MP2" style:family="paragraph" style:parent-style-name="Header">
      <style:paragraph-properties fo:line-height="100%" fo:text-align="end" style:justify-single-word="false" fo:padding="0cm" fo:border-left="none" fo:border-right="none" fo:border-top="none" fo:border-bottom="0.06pt solid #000000"/>
      <style:text-properties style:use-window-font-color="true" loext:opacity="0%" style:font-name="Times New Roman" fo:font-size="10pt" style:text-underline-style="none" fo:font-weight="normal" style:font-name-asian="Arial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Normal_20__28_Web_29_">
      <style:paragraph-properties fo:margin-top="0.176cm" fo:margin-bottom="0cm" style:contextual-spacing="false"/>
      <style:text-properties fo:font-weight="bold" style:font-weight-asian="bold"/>
    </style:style>
    <style:style style:name="MP5" style:family="paragraph" style:parent-style-name="Normal_20__28_Web_29_">
      <style:paragraph-properties fo:margin-top="0.176cm" fo:margin-bottom="0cm" style:contextual-spacing="false"/>
      <style:text-properties fo:font-size="8pt" fo:font-weight="bold" style:font-size-asian="8pt" style:font-weight-asian="bold"/>
    </style:style>
    <style:style style:name="MP6" style:family="paragraph" style:parent-style-name="Standard">
      <style:paragraph-properties fo:margin-top="0cm" fo:margin-bottom="0.353cm" style:contextual-spacing="false" fo:line-height="115%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3"><draw:frame draw:style-name="Mfr1" draw:name="Immagine1" text:anchor-type="as-char" svg:width="1.397cm" svg:height="1.715cm" draw:z-index="26"><draw:image xlink:href="Pictures/1000444C0000059F000006F2E95D96AC247D1E72.emf" xlink:type="simple" xlink:show="embed" xlink:actuate="onLoad" draw:mime-type="image/x-emf"/><draw:image xlink:href="Pictures/100002010000004400000054BEF7EFB6B6DC8089.png" xlink:type="simple" xlink:show="embed" xlink:actuate="onLoad" draw:mime-type="image/png"/></draw:frame></text:p>
            </table:table-cell>
            <table:table-cell table:style-name="Tabella2.A1" office:value-type="string">
              <text:p text:style-name="MP4">COMUNE DI SAN CASCIANO IN VAL DI PESA</text:p>
              <text:p text:style-name="MP5">CITTA' METROPOLITANA DI FIRENZE</text:p>
              <text:p text:style-name="Standard"/>
            </table:table-cell>
            <table:table-cell table:style-name="Tabella2.A1" office:value-type="string">
              <text:p text:style-name="Standard"/>
              <text:p text:style-name="MP3"/>
            </table:table-cell>
            <table:table-cell table:style-name="Tabella2.A1" office:value-type="string">
              <text:p text:style-name="MP6"><draw:frame draw:style-name="Mfr1" draw:name="Immagine2" text:anchor-type="as-char" svg:width="1.037cm" svg:height="1.778cm" draw:z-index="30"><draw:image xlink:href="Pictures/1000525C0000042B00000725DFA8764D65C9BE57.emf" xlink:type="simple" xlink:show="embed" xlink:actuate="onLoad" draw:mime-type="image/x-emf"/><draw:image xlink:href="Pictures/100002010000003200000056E66CD4B1D3EC8C5F.png" xlink:type="simple" xlink:show="embed" xlink:actuate="onLoad" draw:mime-type="image/png"/></draw:frame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22T11:01:01.721000000</meta:creation-date>
    <meta:editing-cycles>53</meta:editing-cycles>
    <meta:editing-duration>PT13H5M52S</meta:editing-duration>
    <meta:generator>LibreOffice/7.1.2.2$Windows_X86_64 LibreOffice_project/8a45595d069ef5570103caea1b71cc9d82b2aae4</meta:generator>
    <dc:date>2021-11-23T10:47:49.779000000</dc:date>
    <dc:creator>Comune di San Casciano Val di Pesa Comune di San Casciano Val di Pesa</dc:creator>
    <meta:document-statistic meta:table-count="2" meta:image-count="2" meta:object-count="0" meta:page-count="4" meta:paragraph-count="103" meta:word-count="1004" meta:character-count="10391" meta:non-whitespace-character-count="9368"/>
  </office:meta>
</office:document-meta>
</file>