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style:font-name="Times New Roman" fo:font-size="2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T1" style:family="text">
      <style:text-properties fo:color="#000000" loext:opacity="100%" style:font-name="Times New Roman" fo:font-size="12pt" loext:padding="0cm" loext:border="none"/>
    </style:style>
    <style:style style:name="T2" style:family="text">
      <style:text-properties fo:color="#000000" loext:opacity="100%" style:font-name="Times New Roman" fo:font-size="12pt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LIACQUA</text:p>
      <text:p text:style-name="P4">Ufficio Stampa</text:p>
      <text:p text:style-name="P7">Comunicato 1126 del 7 marzo 2024</text:p>
      <text:p text:style-name="P2"> </text:p>
      <text:p text:style-name="P3"><text:span text:style-name="T1">Informiamo i cittadini del </text:span><text:span text:style-name="T2">Comune di San Casciano Val di Pesa </text:span><text:span text:style-name="T1">che, causa lavori ai nostri impianti, dalle ore 09.00 di mercoledì 13 marzo sarà sospesa l’erogazione dell’acqua in loc. San fabiano e limitrofe. La situazione tornerà a normalizzarsi tra la tarda mattinata ed il primissimo pomeriggio.</text:span></text:p>
      <text:p text:style-name="P5">In caso di condizioni meteo avverse l’intervento potrà essere effettuato il primo giorno utile successivo.</text:p>
      <text:p text:style-name="P5">Publiacqua si scusa con i cittadini per il disagio che questo lavoro creerà loro.</text:p>
      <text:p text:style-name="P8"> </text:p>
      <text:p text:style-name="P6">L’Ufficio Stampa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1:58:17.316000000</meta:creation-date>
    <dc:date>2024-03-07T11:58:55.128000000</dc:date>
    <meta:editing-duration>PT38S</meta:editing-duration>
    <meta:editing-cycles>1</meta:editing-cycles>
    <meta:document-statistic meta:table-count="0" meta:image-count="0" meta:object-count="0" meta:page-count="1" meta:paragraph-count="10" meta:word-count="87" meta:character-count="559" meta:non-whitespace-character-count="476"/>
    <meta:generator>LibreOffice/7.3.7.2$Windows_X86_64 LibreOffice_project/e114eadc50a9ff8d8c8a0567d6da8f454beeb84f</meta:generator>
  </office:meta>
</office:document-meta>
</file>