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ize="21pt" style:font-size-asian="21pt" style:font-size-complex="2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36pt" style:font-size-asian="36pt" style:font-size-complex="3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21pt" style:font-size-asian="21pt" style:font-size-complex="2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21pt" fo:font-weight="bold" style:font-size-asian="21pt" style:font-weight-asian="bold" style:font-size-complex="2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21pt" style:font-size-asian="21pt" style:font-size-complex="21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6pt" style:font-size-asian="16pt" style:font-size-complex="16pt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weight="bold" style:font-weight-asian="bold" style:font-weight-complex="bold"/>
    </style:style>
    <style:style style:name="T3" style:family="text">
      <style:text-properties fo:color="#000000" loext:opacity="100%" style:font-name="Times New Roman" fo:font-size="21pt" style:font-size-asian="21pt" style:font-size-complex="21pt"/>
    </style:style>
    <style:style style:name="T4" style:family="text">
      <style:text-properties style:font-name="Calibri" fo:font-size="21pt" style:font-size-asian="21pt" style:font-name-complex="Calibri1" style:font-size-complex="21pt"/>
    </style:style>
    <style:style style:name="T5" style:family="text">
      <style:text-properties fo:font-size="21pt" style:font-size-asian="21pt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UBLIACQUA</text:p>
      <text:p text:style-name="P6"/>
      <text:p text:style-name="P7">Ufficio Stampa</text:p>
      <text:p text:style-name="P7">Comunicato del 3 giugno 2023</text:p>
      <text:p text:style-name="P5"> </text:p>
      <text:p text:style-name="P9"/>
      <text:p text:style-name="P9"/>
      <text:p text:style-name="P9"/>
      <text:p text:style-name="P9"/>
      <text:p text:style-name="P9"/>
      <text:p text:style-name="P9"/>
      <text:p text:style-name="P3"><text:span text:style-name="T1">Informiamo i cittadini del </text:span><text:span text:style-name="T2">Comune di San Casciano Val di Pesa </text:span><text:span text:style-name="T1">che, causa sospensione dell’energia elettrica da parte di Enel ai nostri impianti, dalle ore 09.00 di Mercoledì 7 giugno si verificheranno mancanze d’acqua e abbassamenti di pressione nelle seguenti vie e zone del Comune: via Valigondoli e zona San Fabiano. La situazione tornerà a normalizzarsi alla fine dell’intervento Enel e quindi nel corso del pomeriggio.   </text:span></text:p>
      <text:p text:style-name="P8">Publiacqua si scusa con i cittadini per il disagio che questo guasto potrà creare loro.</text:p>
      <text:p text:style-name="P10"> </text:p>
      <text:p text:style-name="P2"><text:s text:c="121"/></text:p>
      <text:p text:style-name="P1"/>
      <text:p text:style-name="Standard"><text:s text:c="107"/><text:span text:style-name="T5"><text:s/></text:span><text:span text:style-name="T3">L’Ufficio Stampa</text:span><text:span text:style-name="T4">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5T08:54:24.091000000</meta:creation-date>
    <dc:date>2023-06-05T11:33:42.494000000</dc:date>
    <meta:editing-duration>PT3M33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91" meta:character-count="813" meta:non-whitespace-character-count="493"/>
  </office:meta>
</office:document-meta>
</file>