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entury" fo:font-size="24pt" fo:font-weight="bold" style:font-size-asian="24pt" style:font-size-complex="24pt"/>
    </style:style>
    <style:style style:name="P2" style:family="paragraph" style:parent-style-name="Text_20_body">
      <style:text-properties fo:color="#000000" style:font-name="Century" fo:font-size="24pt" style:font-size-asian="24pt" style:font-size-complex="24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Century" fo:font-size="24pt" style:font-size-asian="24pt" style:font-size-complex="24pt"/>
    </style:style>
    <style:style style:name="P4" style:family="paragraph" style:parent-style-name="Text_20_body">
      <style:paragraph-properties fo:text-align="center" style:justify-single-word="false"/>
      <style:text-properties style:font-name="Century" fo:font-size="24pt"/>
    </style:style>
    <style:style style:name="P5" style:family="paragraph" style:parent-style-name="Text_20_body">
      <style:text-properties style:font-name="Century" fo:font-size="24pt" style:font-size-asian="24pt" style:font-size-complex="24pt"/>
    </style:style>
    <style:style style:name="P6" style:family="paragraph" style:parent-style-name="Text_20_body">
      <style:paragraph-properties fo:text-align="center" style:justify-single-word="false"/>
      <style:text-properties style:font-name="Century" fo:font-size="24pt" style:font-size-asian="24pt" style:font-size-complex="2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2pt"/>
    </style:style>
    <style:style style:name="T4" style:family="text">
      <style:text-properties fo:color="#000000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UBLIACQUA</text:p>
      <text:p text:style-name="P1">Ufficio Stampa</text:p>
      <text:p text:style-name="P1">Comunicato del 8 giugno 2023</text:p>
      <text:p text:style-name="P6"> </text:p>
      <text:p text:style-name="P2">Informiamo i cittadini del <text:span text:style-name="T1">Comune di San Casciano Val di Pesa </text:span>che, causa sospensione dell’energia elettrica da parte di Enel ai nostri impianti, dalle ore 09.00 di lunedì 12 giugno si verificheranno mancanze d’acqua e abbassamenti di pressione in zona San Fabiano. La situazione tornerà a normalizzarsi alla fine dell’intervento Enel e quindi nel corso del pomeriggio.   </text:p>
      <text:p text:style-name="P3">Publiacqua si scusa con i cittadini per il disagio che questo guasto potrà creare loro.</text:p>
      <text:p text:style-name="P3"> </text:p>
      <text:p text:style-name="P5"><text:span text:style-name="T2">L’Ufficio Stampa</text:span>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08T09:11:37.37</meta:creation-date>
    <meta:document-statistic meta:table-count="0" meta:image-count="0" meta:object-count="0" meta:page-count="1" meta:paragraph-count="8" meta:word-count="82" meta:character-count="530"/>
    <dc:date>2023-06-08T09:13:25.75</dc:date>
    <meta:editing-duration>PT1M48S</meta:editing-duration>
    <meta:editing-cycles>1</meta:editing-cycles>
    <meta:generator>OpenOffice/4.1.5$Win32 OpenOffice.org_project/415m1$Build-9789</meta:generator>
  </office:meta>
</office:document-meta>
</file>