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213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rebuchet MS" fo:font-size="11pt" fo:font-weight="bold" fo:background-color="transparent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  <style:text-properties fo:color="#000000" loext:opacity="100%" style:font-name="Trebuchet MS" fo:font-size="11pt" fo:background-color="transparent" style:font-size-asian="11pt" style:language-asian="zh" style:country-asian="CN" style:font-name-complex="Arial1" style:font-size-complex="11pt" style:language-complex="hi" style:country-complex="I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213cm"/>
        </style:tab-stops>
      </style:paragraph-properties>
      <style:text-properties fo:color="#000000" loext:opacity="100%" style:font-name="Trebuchet MS" fo:background-color="transparent"/>
    </style:style>
    <style:style style:name="P6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  <style:text-properties fo:color="#000000" loext:opacity="100%" style:font-name="Trebuchet MS" fo:background-color="transparent"/>
    </style:style>
    <style:style style:name="P7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  <style:text-properties fo:color="#000000" loext:opacity="100%" style:font-name="Trebuchet MS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  <style:text-properties fo:color="#000000" loext:opacity="100%" style:font-name="Trebuchet MS" fo:font-size="10pt" fo:font-style="italic" fo:background-color="transparent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221f1f" loext:opacity="100%" style:font-name="Times New Roman" fo:font-size="11pt" fo:background-color="transparent" style:font-size-asian="11pt" style:language-asian="zh" style:country-asian="CN" style:font-name-complex="Arial1" style:font-size-complex="11pt" style:language-complex="hi" style:country-complex="IN"/>
    </style:style>
    <style:style style:name="P10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loext:opacity="100%" style:font-name="Trebuchet MS" fo:background-color="transparent"/>
    </style:style>
    <style:style style:name="P11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loext:opacity="100%" style:font-name="Trebuchet MS" fo:font-size="11pt" fo:font-weight="bold" fo:background-color="transparent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12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loext:opacity="100%" style:font-name="Trebuchet MS" fo:font-size="11pt" fo:background-color="transparent" style:font-size-asian="11pt" style:language-asian="zh" style:country-asian="CN" style:font-name-complex="Arial1" style:font-size-complex="11pt" style:language-complex="hi" style:country-complex="IN"/>
    </style:style>
    <style:style style:name="P13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loext:opacity="100%" style:font-name="Trebuchet MS" fo:font-size="11pt" fo:background-color="transparent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14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0.213cm"/>
        </style:tab-stops>
      </style:paragraph-properties>
      <style:text-properties fo:color="#000000" loext:opacity="100%" style:font-name="Trebuchet MS" fo:font-size="10pt" fo:font-weight="normal" fo:background-color="transparent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rebuchet MS" fo:font-size="10pt" fo:background-color="transparent" style:font-size-asian="10pt" style:font-name-complex="Tahoma" style:font-size-complex="10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rebuchet MS" fo:font-size="10pt" fo:font-style="italic" fo:background-color="transparent" style:font-size-asian="10pt" style:font-style-asian="italic" style:font-name-complex="Tahoma" style:font-size-complex="10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rebuchet MS" fo:font-size="12pt" fo:font-weight="normal" officeooo:rsid="00247ca1" officeooo:paragraph-rsid="00247ca1" fo:background-color="transparent" style:font-size-asian="12pt" style:font-weight-asian="normal" style:font-name-complex="Tahoma" style:font-size-complex="12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rebuchet MS" fo:font-size="12pt" fo:font-weight="normal" officeooo:rsid="00247ca1" officeooo:paragraph-rsid="0025337a" fo:background-color="transparent" style:font-size-asian="12pt" style:font-weight-asian="normal" style:font-name-complex="Tahoma" style:font-size-complex="12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rebuchet MS" fo:font-size="12pt" fo:font-weight="normal" officeooo:rsid="0025337a" officeooo:paragraph-rsid="0025337a" fo:background-color="transparent" style:font-size-asian="12pt" style:font-weight-asian="normal" style:font-name-complex="Tahoma" style:font-size-complex="12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rebuchet MS" fo:font-size="12pt" fo:font-weight="normal" officeooo:rsid="00262f6d" officeooo:paragraph-rsid="00262f6d" fo:background-color="transparent" style:font-size-asian="12pt" style:font-weight-asian="normal" style:font-name-complex="Tahoma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background-color="transparent" style:font-size-asian="10pt" style:font-name-complex="Tahoma" style:font-size-complex="10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fo:background-color="transparent" style:font-size-asian="10pt" style:font-style-asian="italic" style:font-name-complex="Tahoma" style:font-size-complex="10pt" style:font-style-complex="italic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fo:background-color="transparent" style:font-size-asian="10pt" style:font-style-asian="italic" style:font-name-complex="Tahoma" style:font-size-complex="10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officeooo:paragraph-rsid="0025337a" fo:background-color="transparent" style:font-size-asian="10pt" style:font-style-asian="italic" style:font-name-complex="Tahoma" style:font-size-complex="10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background-color="transparent"/>
    </style:style>
    <style:style style:name="P26" style:family="paragraph" style:parent-style-name="List_20_Paragraph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0" loext:opacity="100%" style:font-name="Trebuchet MS" fo:background-color="transparent" style:font-name-complex="Tahoma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rebuchet MS" fo:font-size="14pt" fo:font-weight="bold" officeooo:rsid="00247ca1" officeooo:paragraph-rsid="00247ca1" fo:background-color="transparent" style:font-size-asian="14pt" style:font-weight-asian="bold" style:font-name-complex="Tahoma" style:font-size-complex="14p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rebuchet MS" fo:font-size="12pt" fo:font-weight="bold" officeooo:rsid="00247ca1" officeooo:paragraph-rsid="00247ca1" fo:background-color="transparent" style:font-size-asian="12pt" style:font-weight-asian="bold" style:font-name-complex="Tahoma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background-color="transparent" style:font-size-asian="10pt" style:font-name-complex="Tahoma" style:font-size-complex="10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fo:background-color="transparent" style:font-size-asian="10pt" style:font-style-asian="italic" style:font-name-complex="Tahoma" style:font-size-complex="10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officeooo:paragraph-rsid="00278bbe" fo:background-color="transparent" style:font-size-asian="10pt" style:font-style-asian="italic" style:font-name-complex="Tahoma" style:font-size-complex="10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fo:font-weight="bold" officeooo:paragraph-rsid="0025337a" fo:background-color="transparent" style:font-size-asian="10pt" style:font-style-asian="italic" style:font-weight-asian="bold" style:font-name-complex="Tahoma" style:font-size-complex="10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0.51pt solid #00000a"/>
      <style:text-properties fo:color="#000000" loext:opacity="100%" style:font-name="Trebuchet MS" fo:font-size="10pt" fo:font-style="italic" fo:font-weight="bold" fo:background-color="transparent" style:font-size-asian="10pt" style:font-style-asian="italic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rebuchet MS" fo:font-size="11pt" fo:font-weight="bold" fo:background-color="transparent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5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fo:background-color="transparent"/>
    </style:style>
    <style:style style:name="P36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  <style:text-properties fo:color="#221f1f" loext:opacity="100%" style:font-name="Times New Roman" fo:font-size="11pt" fo:background-color="transparent" style:font-size-asian="11pt" style:language-asian="zh" style:country-asian="CN" style:font-name-complex="Arial1" style:font-size-complex="11pt" style:language-complex="hi" style:country-complex="IN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0.213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 fo:orphans="0" fo:widows="0" fo:keep-with-next="auto"/>
      <style:text-properties fo:color="#000000" loext:opacity="100%" style:font-name="Trebuchet MS" fo:background-color="transparent"/>
    </style:style>
    <style:style style:name="P39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221f1f" loext:opacity="100%" style:font-name="Times New Roman" fo:font-size="11pt" fo:background-color="transparent" style:font-size-asian="11pt" style:language-asian="zh" style:country-asian="CN" style:font-name-complex="Arial1" style:font-size-complex="11pt" style:language-complex="hi" style:country-complex="I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/>
    </style:style>
    <style:style style:name="T8" style:family="text">
      <style:text-properties fo:color="#000000" loext:opacity="100%" style:font-name="Trebuchet MS"/>
    </style:style>
    <style:style style:name="T9" style:family="text">
      <style:text-properties fo:color="#000000" loext:opacity="100%" style:font-name="Trebuchet MS" fo:font-weight="bold" style:font-weight-asian="bold" style:font-weight-complex="bold"/>
    </style:style>
    <style:style style:name="T10" style:family="text">
      <style:text-properties fo:color="#000000" loext:opacity="100%" style:font-name="Trebuchet MS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style:font-name="Trebuchet MS" fo:font-style="italic" style:font-style-asian="italic" style:font-style-complex="italic"/>
    </style:style>
    <style:style style:name="T12" style:family="text">
      <style:text-properties fo:color="#000000" loext:opacity="100%" style:font-name="Trebuchet M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Trebuchet MS" fo:font-size="11pt" fo:font-weight="bold" fo:background-color="transparent" loext:char-shading-value="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4" style:family="text">
      <style:text-properties fo:color="#000000" loext:opacity="100%" style:font-name="Trebuchet MS" fo:font-size="11pt" fo:font-weight="normal" fo:background-color="transparent" loext:char-shading-value="0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5" style:family="text">
      <style:text-properties fo:color="#000000" loext:opacity="100%" style:font-name="Trebuchet MS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rebuchet MS" fo:font-size="11pt" fo:font-style="italic" fo:font-weight="normal" fo:background-color="transparent" loext:char-shading-value="0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7" style:family="text">
      <style:text-properties fo:color="#000000" loext:opacity="100%" style:font-name="Trebuchet MS" fo:font-size="11pt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Trebuchet MS" fo:font-size="11pt" fo:background-color="transparent" loext:char-shading-value="0" style:font-size-asian="11pt" style:language-asian="zh" style:country-asian="CN" style:font-name-complex="Arial1" style:font-size-complex="11pt" style:language-complex="hi" style:country-complex="IN"/>
    </style:style>
    <style:style style:name="T19" style:family="text">
      <style:text-properties officeooo:rsid="00211082"/>
    </style:style>
    <style:style style:name="T20" style:family="text">
      <style:text-properties officeooo:rsid="00247ca1"/>
    </style:style>
    <style:style style:name="T21" style:family="text">
      <style:text-properties officeooo:rsid="0025337a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officeooo:rsid="00247ca1" style:font-size-asian="14pt" style:font-weight-asian="bold" style:font-size-complex="14pt"/>
    </style:style>
    <style:style style:name="T24" style:family="text">
      <style:text-properties fo:font-size="10pt" fo:font-style="italic" style:font-size-asian="10pt" style:font-style-asian="italic" style:font-name-complex="Tahoma" style:font-size-complex="10pt"/>
    </style:style>
    <style:style style:name="T25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26" style:family="text">
      <style:text-properties fo:font-size="10pt" style:font-size-asian="10pt" style:font-name-complex="Tahoma" style:font-size-complex="10pt"/>
    </style:style>
    <style:style style:name="T27" style:family="text">
      <style:text-properties fo:font-size="11pt" fo:font-style="italic" style:font-size-asian="11pt" style:language-asian="zh" style:country-asian="CN" style:font-style-asian="italic" style:font-name-complex="Arial1" style:font-size-complex="11pt" style:language-complex="hi" style:country-complex="IN" style:font-style-complex="italic"/>
    </style:style>
    <style:style style:name="T28" style:family="text">
      <style:text-properties fo:font-size="11pt" fo:font-style="italic" fo:font-weight="normal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29" style:family="text">
      <style:text-properties fo:font-size="11pt" style:font-size-asian="11pt" style:language-asian="zh" style:country-asian="CN" style:font-name-complex="Arial1" style:font-size-complex="11pt" style:language-complex="hi" style:country-complex="IN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59188" style:font-size-asian="11pt" style:font-size-complex="11pt"/>
    </style:style>
    <style:style style:name="T32" style:family="text">
      <style:text-properties fo:font-size="11pt" fo:font-weight="bold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33" style:family="text">
      <style:text-properties fo:font-size="11pt" fo:font-style="normal" fo:font-weight="norm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4" style:family="text">
      <style:text-properties style:font-name="Trebuchet MS"/>
    </style:style>
    <style:style style:name="T35" style:family="text">
      <style:text-properties style:font-name="Trebuchet MS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3">D</text:span><text:span text:style-name="T22">OMANDA DI PARTECIPAZIONE</text:span></text:p>
      <text:p text:style-name="P27">ALCHIMIE 2023</text:p>
      <text:p text:style-name="P27"/>
      <text:p text:style-name="P17">Il/La sottoscritt______________________________________________________________,</text:p>
      <text:p text:style-name="P17"/>
      <text:p text:style-name="P17">residente a __________________________________________________________________ </text:p>
      <text:p text:style-name="P17"/>
      <text:p text:style-name="P18">in_________________________________________________, telefono ________________ </text:p>
      <text:p text:style-name="P18"/>
      <text:p text:style-name="P18">email ______________________________________________________________________, </text:p>
      <text:p text:style-name="P18"/>
      <text:p text:style-name="P19">nella sua qualità di legale rappresentante della </text:p>
      <text:p text:style-name="P17"/>
      <text:p text:style-name="P17">PERSONA GIURIDICA: __________________________________________________________</text:p>
      <text:p text:style-name="P17">C.F./P.IVA _________________________________________________________________,</text:p>
      <text:p text:style-name="P17">con sede operativa a _________________________________________________________</text:p>
      <text:p text:style-name="P17">Via/Piazza __________________________________________________________________</text:p>
      <text:p text:style-name="P20">email:<text:span text:style-name="T20">_________________________________________________________</text:span></text:p>
      <text:p text:style-name="P20">PEC:_________________________________________________________</text:p>
      <text:p text:style-name="P28"/>
      <text:p text:style-name="P17">consapevole che dichiarazioni mendaci sono punite ai sensi del codice penale e delle leggi speciali in materia, ai sensi e per gli effetti dell'art. 46 D.P.R. n. 445/2000</text:p>
      <text:p text:style-name="P17"/>
      <text:p text:style-name="P28">CHIEDE</text:p>
      <text:p text:style-name="P28"/>
      <text:p text:style-name="P19">di partecipare alla rassegna concorso Alchimie 2023, accettandone senza riserve il regolamento e gli obblighi che da questo discendono, con l’opera e la compagnia meglio di seguito descritte: </text:p>
      <text:p text:style-name="P27"/>
      <text:p text:style-name="P21">Titolo dell’opera</text:p>
      <text:p text:style-name="P21"/>
      <text:p text:style-name="P21"/>
      <text:p text:style-name="P21"/>
      <text:p text:style-name="P21">tratto da</text:p>
      <text:p text:style-name="P22"/>
      <text:p text:style-name="P21">testo tutelato SIAE</text:p>
      <text:p text:style-name="P25"><text:span text:style-name="T25">(mettere una crocetta sopra) <text:s/></text:span><text:span text:style-name="T26"><text:s text:c="105"/>SI <text:s text:c="26"/>NO</text:span></text:p>
      <text:p text:style-name="P21"/>
      <text:p text:style-name="P15"/>
      <text:p text:style-name="P21">prima rappresentazione <text:s/></text:p>
      <text:p text:style-name="P25"><text:span text:style-name="T25">(mettere una crocetta sopra) <text:s/></text:span><text:span text:style-name="T26"><text:s text:c="105"/>SI <text:s text:c="26"/>NO</text:span></text:p>
      <text:p text:style-name="P21"/>
      <text:p text:style-name="P15"/>
      <text:p text:style-name="P21">Durata</text:p>
      <text:p text:style-name="P21"/>
      <text:p text:style-name="P16"/>
      <text:p text:style-name="P21">Regia</text:p>
      <text:p text:style-name="P21"/>
      <text:p text:style-name="P15"/>
      <text:p text:style-name="P21">Sceneggiatura</text:p>
      <text:p text:style-name="P21"/>
      <text:p text:style-name="P15"/>
      <text:p text:style-name="P21">Scenografia</text:p>
      <text:p text:style-name="P21"><text:soft-page-break/></text:p>
      <text:p text:style-name="P15"/>
      <text:p text:style-name="P21">Costumi</text:p>
      <text:p text:style-name="P21"/>
      <text:p text:style-name="P21"/>
      <text:p text:style-name="P21"/>
      <text:p text:style-name="P15"/>
      <text:p text:style-name="P21">Luci</text:p>
      <text:p text:style-name="P21"/>
      <text:p text:style-name="P21"/>
      <text:p text:style-name="P21"/>
      <text:p text:style-name="P15"/>
      <text:p text:style-name="P21">Musica</text:p>
      <text:p text:style-name="P21"/>
      <text:p text:style-name="P23"/>
      <text:p text:style-name="P21">tutelata SIAE: <text:s text:c="8"/>SI [__] <text:s text:c="25"/>NO [__]</text:p>
      <text:p text:style-name="P23"/>
      <text:p text:style-name="P15"/>
      <text:p text:style-name="P21">interpreti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21">Sinossi della trama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note di regia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21">Compagnia/Laboratorio /Scuola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21">indirizzo:</text:p>
      <text:p text:style-name="P21"/>
      <text:p text:style-name="P21"/>
      <text:p text:style-name="P21"/>
      <text:p text:style-name="P15"/>
      <text:p text:style-name="P21"><text:soft-page-break/>recapiti telefonici e referenti:</text:p>
      <text:p text:style-name="P21"/>
      <text:p text:style-name="P21"/>
      <text:p text:style-name="P15"/>
      <text:p text:style-name="P21">e-mail:</text:p>
      <text:p text:style-name="P21"/>
      <text:p text:style-name="P21"/>
      <text:p text:style-name="P21"/>
      <text:p text:style-name="P15"/>
      <text:p text:style-name="P25"><text:span text:style-name="T26">curriculum ed esperienze nel settore </text:span><text:span text:style-name="T24">(è possibile allegare un piccolo video di uno spettacolo precedente - non più di 5 minuti e non più di 3 foto):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Indicazione della preferenza del teatro in cui esibirsi <text:span text:style-name="T21">(Campi, Figline, San Casciano)</text:span></text:p>
      <text:p text:style-name="P24"/>
      <text:p text:style-name="P24">___________________________________________________________________</text:p>
      <text:p text:style-name="P23"/>
      <text:p text:style-name="P23"/>
      <text:p text:style-name="P23"/>
      <text:p text:style-name="P33"/>
      <text:p text:style-name="P31"><text:span text:style-name="T4">Firma del legale rappresentante:</text:span> </text:p>
      <text:p text:style-name="P31"/>
      <text:p text:style-name="P31">_________________________________________________________________</text:p>
      <text:p text:style-name="P23"/>
      <text:p text:style-name="P16"/>
      <text:p text:style-name="P3"><text:soft-page-break/></text:p>
      <text:p text:style-name="P3">Informativa ai sensi dell’articolo 13 del Regolamento UE n. 2016/679</text:p>
      <text:p text:style-name="P38"><text:span text:style-name="T27"/></text:p>
      <text:p text:style-name="P35"><text:span text:style-name="T27">Gentile partecipante</text:span><text:span text:style-name="T29">, </text:span></text:p>
      <text:p text:style-name="P4">desideriamo informar<text:span text:style-name="T19">l</text:span>a che i dati personali da Lei forniti, formeranno oggetto di trattamento da parte di questo Ente nel rispetto della normativa vigente e degli obblighi di riservatezza a cui è tenuto. </text:p>
      <text:p text:style-name="P9"><text:span text:style-name="T9"/></text:p>
      <text:p text:style-name="P36"><text:span text:style-name="T9">1. </text:span><text:span text:style-name="T10">Il Titolare del trattamento</text:span><text:span text:style-name="T11"> </text:span><text:span text:style-name="T8">è il Comune di Figline e Incisa Valdarno, nella persona del Sindaco pro tempore Giulia Mugnai - e-mail </text:span><text:a xlink:type="simple" xlink:href="mailto:sindaco@comunefiv.it" text:style-name="Internet_20_link" text:visited-style-name="Visited_20_Internet_20_Link"><text:span text:style-name="T34">sindaco@comunefiv.it</text:span></text:a><text:span text:style-name="T8">, tel. 055/91251. </text:span></text:p>
      <text:p text:style-name="P9"><text:span text:style-name="T9">2. </text:span><text:span text:style-name="T10">Il responsabile del trattamento dei dati </text:span><text:span text:style-name="T12">è la Dirigente di Area Dott.ssa Ilaria Occhini – e-mail </text:span><text:a xlink:type="simple" xlink:href="mailto:i.occhini@comunefiv.it" text:style-name="Internet_20_link" text:visited-style-name="Visited_20_Internet_20_Link"><text:span text:style-name="T34">i.occhini@comunefiv.it</text:span></text:a><text:span text:style-name="T12">, tel. 055/9125241.</text:span></text:p>
      <text:p text:style-name="P1"><text:span text:style-name="T13">3.</text:span><text:span text:style-name="T14"> </text:span><text:span text:style-name="T16">Il responsabile della protezione dei dati</text:span><text:span text:style-name="T14"> è l’</text:span><text:span text:style-name="T15">Avv. Nadia Corà </text:span><text:span text:style-name="T14"><text:s/>– e-mail </text:span><text:a xlink:type="simple" xlink:href="mailto:nadia.cora@ncpg.it" text:style-name="Internet_20_link" text:visited-style-name="Visited_20_Internet_20_Link"><text:span text:style-name="T17">nadia.cora@ncpg.it</text:span></text:a><text:span text:style-name="T14"> , tel. 0376/803074.</text:span></text:p>
      <text:p text:style-name="P5"><text:span text:style-name="T32">4. </text:span><text:span text:style-name="T28">Finalità del trattament</text:span><text:span text:style-name="T30">o: </text:span><text:span text:style-name="T33">i</text:span><text:span text:style-name="T30"> dati personali da Lei forniti sono necessari per gli adempimenti previsti dalla legge/regolamento ai fini</text:span><text:span text:style-name="T32"> </text:span><text:span text:style-name="T30">di svolgere il/la seguente servizio/fornitura: partecipazione alla rassegna-concorso “Alchimie 202</text:span><text:span text:style-name="T31">3</text:span><text:span text:style-name="T30">” </text:span></text:p>
      <text:p text:style-name="P4"><text:span text:style-name="T3">5. </text:span><text:span text:style-name="T2">Categorie particolari di dati: </text:span><text:span text:style-name="T6">il servizio/attività/ documenti da</text:span><text:span text:style-name="T2"> </text:span><text:span text:style-name="T5">Lei richiesti potrebbero richiedere il trattamento di dati qu</text:span>alificabili come “categorie particolari di dati personali” (ovvero quei dati che rivelano <text:span text:style-name="T1">“l'origine razziale o etnica, le opinioni politiche, le convinzioni religiose o filosofiche, o l'appartenenza sindacale…dati genetici, dati biometrici intesi a identificare in modo univoco una persona fisica, dati relativi alla salute o alla vita sessuale o all'orientamento sessuale della persona”</text:span><text:span text:style-name="T7">). Il trattamento sarà effettuato solo se trova il proprio fondamento in una norma di legge o regolamento o su suo espresso consenso.</text:span></text:p>
      <text:p text:style-name="P11">6. <text:span text:style-name="T2">Categorie di destinatari: </text:span><text:span text:style-name="T5">i dati possono essere diffusi o comunicati a soggetti pubblici o privati nei casi previsti dalla legge o regolamento.</text:span></text:p>
      <text:p text:style-name="P6"><text:span text:style-name="T32">7. </text:span><text:span text:style-name="T28">Modalità di trattamento e conservazione:</text:span><text:span text:style-name="T32"> </text:span><text:span text:style-name="T29">Il trattamento sarà svolto in forma automatizzata e/o manuale, nel rispetto di quanto previsto dal GDPR 2016/679 in materia di misure di sicurezza e ad opera di soggetti appositamente incaricati. Le segnaliamo che, nel rispetto dei principi di liceità, limitazione delle finalità e minimizzazione dei dati, i Suoi dati personali saranno conservati per il periodo di tempo strettamente necessario al conseguimento delle finalità per le quali sono raccolti e trattati e/o all'adempimento di obblighi di legge (es. conservazione documentale).</text:span></text:p>
      <text:p text:style-name="P12"><text:span text:style-name="T3">8. </text:span><text:span text:style-name="T2">Trasferimento dei dati personali: </text:span><text:span text:style-name="T6">l</text:span><text:span text:style-name="T5">a gestione e la conservazione dei dati personali avverrà </text:span>su server ubicati in Italia del Titolare e/o di società terze, nominate quali Amministratori di Sistema e/o Responsabile esterno del Trattamento. I suoi dati non saranno trasferiti né in Stati membri dell’Unione Europea né in Paesi terzi non appartenenti all’Unione Europea.</text:p>
      <text:p text:style-name="P4"><text:span text:style-name="T3">9. </text:span><text:span text:style-name="T2">Esistenza di un processo decisionale automatizzato, compresa la profilazione:</text:span><text:span text:style-name="T6"> i</text:span>l Comune non adotta alcun processo decisionale automatizzato, compresa la profilazione.</text:p>
      <text:p text:style-name="P10"><text:span text:style-name="T32">10. </text:span><text:span text:style-name="T28">Diritti dell’interessato: </text:span><text:span text:style-name="T33">i</text:span><text:span text:style-name="T29">n ogni momento, Lei potrà esercitare il diritto di accesso ai dati personali, ottenere la rettifica o la cancellazione degli stessi o la limitazione del trattamento che la riguardano, opporsi al trattamento, ottenere la portabilità dei dati, revocare eventuale consenso ove previsto, proporre reclamo all'autorità di controllo (Garante Privacy). </text:span></text:p>
      <text:p text:style-name="P13">Laddove la S.V. non intenda conferire i dati personali richiesti e necessari, il Comune non potrà erogare il servizio o prestare l’attività richiesta. </text:p>
      <text:p text:style-name="P2"><text:span text:style-name="T18"/></text:p>
      <text:p text:style-name="P2"><text:span text:style-name="T18">L’indirizzo per l’esercizio dei suoi diritti è: </text:span><text:a xlink:type="simple" xlink:href="mailto:privacy@comunefiv.it" text:style-name="Internet_20_link" text:visited-style-name="Visited_20_Internet_20_Link"><text:span text:style-name="T35">privacy@comunefiv.i</text:span></text:a><text:a xlink:type="simple" xlink:href="mailto:privacy@comunefiv.it" text:style-name="Internet_20_link" text:visited-style-name="Visited_20_Internet_20_Link"><text:span text:style-name="T35">t</text:span></text:a></text:p>
      <text:p text:style-name="P7"><text:tab/><text:tab/><text:tab/>F.to Il Titolare del trattamento <text:tab/><text:tab/><text:tab/>La Sindaca Giulia Mugnai</text:p>
      <text:p text:style-name="P8">(firma autografa sostituita a mezzo stampaai sensi dell’art. 3 comma 2 del D.Lgs. 39/1993) </text:p>
      <text:p text:style-name="P8"/>
      <text:p text:style-name="P14"><text:soft-page-break/>Il /La Sottoscritto/a _____________________________________________________________________ <text:s/>in qualità di ______________________________________________________ dichiara di aver ricevuto l’informativa che precede.</text:p>
      <text:p text:style-name="P14">lì, _______________________<text:tab/><text:tab/><text:span text:style-name="T4">Firma</text:span></text:p>
      <text:p text:style-name="P14"><text:tab/><text:tab/><text:tab/><text:tab/><text:tab/><text:tab/><text:tab/>_____________________</text:p>
      <text:p text:style-name="P14"/>
      <text:p text:style-name="P14">Il /La Sottoscritto/a ______________________________________________________________________ in qualità di <text:s/>_________________________________________________ alla luce dell’informativa ricevuta <text:span text:style-name="T4">esprime</text:span> il consenso al trattamento dei propri dati personali.</text:p>
      <text:p text:style-name="P14"/>
      <text:p text:style-name="P14">lì, _______________________<text:tab/><text:tab/><text:span text:style-name="T4">Firma</text:span></text:p>
      <text:p text:style-name="P14"><text:tab/></text:p>
      <text:p text:style-name="P14"><text:tab/>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loext:opacity="100%" fo:font-size="12pt" style:font-size-asian="12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45" style:display-name="ListLabel 245" style:family="text">
      <style:text-properties fo:background-color="#ffff00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2:27:21.223000000</meta:creation-date>
    <dc:date>2023-03-29T08:58:26.560000000</dc:date>
    <meta:editing-duration>PT3H8M29S</meta:editing-duration>
    <meta:editing-cycles>46</meta:editing-cycles>
    <meta:generator>LibreOffice/7.1.1.2$Windows_X86_64 LibreOffice_project/fe0b08f4af1bacafe4c7ecc87ce55bb426164676</meta:generator>
    <meta:document-statistic meta:table-count="0" meta:image-count="0" meta:object-count="0" meta:page-count="6" meta:paragraph-count="66" meta:word-count="747" meta:character-count="6460" meta:non-whitespace-character-count="5443"/>
  </office:meta>
</office:document-meta>
</file>