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8B200000EBD4D1CF281.wmf"/>
  <manifest:file-entry manifest:media-type="" manifest:full-path="Pictures/2000002B000038C7000005D6185F97E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NewRoman" svg:font-family="TimesNewRoman, '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text-autospace="none"/>
    </style:style>
    <style:style style:name="P2" style:family="paragraph" style:parent-style-name="Standard">
      <style:paragraph-properties fo:line-height="115%" style:text-autospace="non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style:text-autospace="none"/>
    </style:style>
    <style:style style:name="P5" style:family="paragraph" style:parent-style-name="Standard">
      <style:paragraph-properties fo:line-height="115%" fo:text-align="center" style:justify-single-word="false" style:text-autospace="none"/>
      <style:text-properties fo:font-size="16pt" fo:font-weight="bold" style:font-name-asian="Arial" style:font-size-asian="16pt" style:font-weight-asian="bold" style:font-name-complex="Times New Roman" style:font-size-complex="16pt" style:font-weight-complex="bold"/>
    </style:style>
    <style:style style:name="P6" style:family="paragraph" style:parent-style-name="Standard">
      <style:paragraph-properties fo:line-height="115%" fo:text-align="center" style:justify-single-word="false" style:text-autospace="none"/>
      <style:text-properties fo:font-weight="bold" style:font-name-asian="Arial" style:font-weight-asian="bold" style:font-name-complex="Times New Roman"/>
    </style:style>
    <style:style style:name="P7" style:family="paragraph" style:parent-style-name="Standard">
      <style:paragraph-properties fo:line-height="115%" style:text-autospace="none"/>
      <style:text-properties fo:font-weight="bold" style:font-name-asian="Arial" style:font-weight-asian="bold" style:font-name-complex="Times New Roman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fo:font-weight="bold" style:font-name-asian="Arial" style:font-weight-asian="bold" style:font-name-complex="Times New Roman"/>
    </style:style>
    <style:style style:name="P9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Times New Roman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Times New Roman"/>
    </style:style>
    <style:style style:name="P11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-asian="Arial" style:font-name-complex="Times New Roman"/>
    </style:style>
    <style:style style:name="P14" style:family="paragraph" style:parent-style-name="Standard">
      <style:paragraph-properties fo:line-height="115%" fo:text-align="center" style:justify-single-word="false" style:text-autospace="none"/>
      <style:text-properties style:font-name-asian="Arial" style:font-name-complex="Times New Roman"/>
    </style:style>
    <style:style style:name="P15" style:family="paragraph" style:parent-style-name="Standard">
      <style:paragraph-properties fo:line-height="115%" fo:text-align="justify" style:justify-single-word="false"/>
      <style:text-properties style:font-name-complex="Times New Roman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style:font-name="Times New Roman" style:font-name-asian="Arial" style:font-name-complex="Times New Roman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Times New Roman"/>
    </style:style>
    <style:style style:name="P20" style:family="paragraph" style:parent-style-name="Standard">
      <style:paragraph-properties fo:line-height="115%" fo:text-align="justify" style:justify-single-word="false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P21" style:family="paragraph" style:parent-style-name="Standard" style:list-style-name="WW8Num3">
      <style:paragraph-properties fo:line-height="115%" fo:text-align="justify" style:justify-single-word="false" style:text-autospace="none"/>
    </style:style>
    <style:style style:name="P22" style:family="paragraph" style:parent-style-name="Standard" style:list-style-name="WW8Num3">
      <style:paragraph-properties fo:line-height="115%" fo:text-align="justify" style:justify-single-word="false" style:text-autospace="none"/>
      <style:text-properties style:font-name-asian="Arial" style:font-name-complex="Times New Roman"/>
    </style:style>
    <style:style style:name="P23" style:family="paragraph" style:parent-style-name="Standard" style:list-style-name="WW8Num2">
      <style:paragraph-properties fo:line-height="115%" fo:text-align="justify" style:justify-single-word="false" style:text-autospace="none"/>
      <style:text-properties style:font-name-asian="Arial" style:font-name-complex="Times New Roman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style:font-name-asian="Arial" style:font-name-complex="Times New Roman"/>
    </style:style>
    <style:style style:name="P25" style:family="paragraph" style:parent-style-name="Standard">
      <style:paragraph-properties fo:line-height="115%" fo:text-align="start" style:justify-single-word="false" style:text-autospace="none"/>
      <style:text-properties style:font-name-asian="Arial" style:font-name-complex="Times New Roman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fo:background-color="#ffffff" style:font-name-asian="Arial" style:font-name-complex="Times New Roman"/>
    </style:style>
    <style:style style:name="T1" style:family="text">
      <style:text-properties fo:font-size="16pt" fo:font-weight="bold" style:font-name-asian="Arial" style:font-size-asian="16pt" style:font-weight-asian="bold" style:font-name-complex="Times New Roman" style:font-size-complex="16pt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" style:family="text">
      <style:text-properties fo:font-size="16pt" fo:font-weight="bold" fo:background-color="transparent" style:font-name-asian="Arial" style:font-size-asian="16pt" style:font-weight-asian="bold" style:font-name-complex="Times New Roman" style:font-size-complex="16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Times New Roman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Times New Roman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weight-asian="bold" style:font-name-complex="Times New Roman" style:font-weight-complex="bold" loext:char-shading-value="0"/>
    </style:style>
    <style:style style:name="T9" style:family="text">
      <style:text-properties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10" style:family="text">
      <style:text-properties style:text-underline-style="solid" style:text-underline-width="auto" style:text-underline-color="font-color" fo:font-weight="bold" fo:background-color="transparent" style:font-name-asian="Arial" style:font-weight-asian="bold" style:font-name-complex="Times New Roman" style:font-weight-complex="bold"/>
    </style:style>
    <style:style style:name="T1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font-weight-asian="bold" style:font-name-complex="Times New Roman" style:font-size-complex="13pt" style:font-weight-complex="bold"/>
    </style:style>
    <style:style style:name="T12" style:family="text">
      <style:text-properties style:font-name-asian="Arial" style:font-name-complex="Times New Roman"/>
    </style:style>
    <style:style style:name="T13" style:family="text">
      <style:text-properties style:text-line-through-style="solid" style:text-underline-mode="continuous" style:text-overline-mode="continuous" style:text-line-through-mode="continuous" style:font-name-asian="Arial" style:font-name-complex="Times New Roman"/>
    </style:style>
    <style:style style:name="T14" style:family="text">
      <style:text-properties fo:font-weight="bold" style:font-name-asian="Arial" style:font-weight-asian="bold" style:font-name-complex="Times New Roman"/>
    </style:style>
    <style:style style:name="T15" style:family="text">
      <style:text-properties fo:font-weight="bold" style:font-name-asian="Arial" style:font-weight-asian="bold" style:font-name-complex="Times New Roman" style:font-weight-complex="bold"/>
    </style:style>
    <style:style style:name="T16" style:family="text">
      <style:text-properties fo:font-weight="bold" fo:background-color="#ffffff" style:font-name-asian="Arial" style:font-weight-asian="bold" style:font-name-complex="Times New Roman" style:font-weight-complex="bold" loext:char-shading-value="0"/>
    </style:style>
    <style:style style:name="T17" style:family="text">
      <style:text-properties fo:font-weight="bold" fo:background-color="#ffffff" style:font-weight-asian="bold" style:font-weight-complex="bold" loext:char-shading-value="0"/>
    </style:style>
    <style:style style:name="T18" style:family="text">
      <style:text-properties fo:font-weight="bold" style:font-name-asian="Times New Roman" style:font-weight-asian="bold" style:font-name-complex="Times New Roman"/>
    </style:style>
    <style:style style:name="T19" style:family="text">
      <style:text-properties fo:font-weight="bold" fo:background-color="transparent" style:font-name-asian="Arial" style:font-weight-asian="bold" style:font-name-complex="Times New Roman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cc" style:font-name="TimesNewRoman" fo:font-style="italic" style:font-name-asian="Arial" style:font-style-asian="italic" style:font-name-complex="TimesNewRoman" style:font-style-complex="italic"/>
    </style:style>
    <style:style style:name="T22" style:family="text">
      <style:text-properties fo:color="#0000cc" style:font-name-asian="Arial" style:font-name-complex="Times New Roman"/>
    </style:style>
    <style:style style:name="T23" style:family="text">
      <style:text-properties fo:background-color="#ffffff" style:font-name-asian="Arial" style:font-name-complex="Times New Roman" loext:char-shading-value="0"/>
    </style:style>
    <style:style style:name="T24" style:family="text">
      <style:text-properties fo:color="#000000" style:font-name="Liberation Serif" fo:font-size="12pt" style:text-underline-style="none" fo:font-weight="bol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25" style:family="text">
      <style:text-properties fo:background-color="transparent" style:font-name-asian="Arial" style:font-name-complex="Times New Roman" loext:char-shading-value="0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style:text-underline-mode="continuous" style:text-overline-mode="continuous" style:text-line-through-mode="continuous" style:font-name-asian="Arial" style:font-name-complex="Times New Roman"/>
    </style:style>
    <style:style style:name="fr1" style:family="graphic" style:parent-style-name="Graphics">
      <style:graphic-properties style:run-through="foreground" style:vertical-pos="from-top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draw:frame draw:style-name="fr1" draw:name="1" text:anchor-type="as-char" svg:y="-1.263cm" svg:width="17.004cm" svg:height="1.737cm" draw:z-index="1"><draw:image xlink:href="Pictures/2000002B000038C7000005D6185F97E6.wmf" xlink:type="simple" xlink:show="embed" xlink:actuate="onLoad"/></draw:frame><draw:frame draw:style-name="fr2" draw:name="immagini1" text:anchor-type="char" svg:x="14.164cm" svg:y="0.487cm" svg:width="1.251cm" svg:height="1.787cm" draw:z-index="0"><draw:image xlink:href="Pictures/20000007000008B200000EBD4D1CF281.wmf" xlink:type="simple" xlink:show="embed" xlink:actuate="onLoad"/></draw:frame><text:tab/><text:tab/><text:tab/><text:tab/><text:tab/><text:tab/><text:tab/><text:tab/></text:p>
      <text:p text:style-name="P16"><text:span text:style-name="Car._20_predefinito_20_paragrafo"><text:span text:style-name="T1">AVVISO PARTECIPAZIONE MERCATINO DEL RIUSO</text:span></text:span></text:p>
      <text:p text:style-name="P1"><text:span text:style-name="Car._20_predefinito_20_paragrafo"><text:span text:style-name="T2">“</text:span></text:span><text:span text:style-name="Car._20_predefinito_20_paragrafo"><text:span text:style-name="T1">SVUOTA LA SOFFITTA”</text:span></text:span></text:p>
      <text:p text:style-name="P2"/>
      <text:p text:style-name="P1"><text:span text:style-name="Car._20_predefinito_20_paragrafo"><text:span text:style-name="T2"><text:s text:c="5"/></text:span></text:span><text:span text:style-name="Car._20_predefinito_20_paragrafo"><text:span text:style-name="T1">PIAZZA DELLA REPUBBLICA </text:span></text:span></text:p>
      <text:p text:style-name="P5">SAN CASCIANO V. P.</text:p>
      <text:p text:style-name="P1"><text:span text:style-name="Car._20_predefinito_20_paragrafo"><text:span text:style-name="T1">DOMENICA</text:span></text:span><text:span text:style-name="Car._20_predefinito_20_paragrafo"><text:span text:style-name="T3"> 18 DICEMBRE 2022</text:span></text:span></text:p>
      <text:p text:style-name="P6">MODALITA' DI PARTECIPAZIONE</text:p>
      <text:p text:style-name="P1"/>
      <text:p text:style-name="P4"><text:span text:style-name="Car._20_predefinito_20_paragrafo"><text:span text:style-name="T5">La partecipazione al mercatino </text:span></text:span><text:span text:style-name="Car._20_predefinito_20_paragrafo"><text:span text:style-name="T7">è gratuita e riservata</text:span></text:span><text:span text:style-name="Car._20_predefinito_20_paragrafo"><text:span text:style-name="T5"> </text:span></text:span><text:span text:style-name="Car._20_predefinito_20_paragrafo"><text:span text:style-name="T7">a privati cittadini residenti nei comuni di San Casciano V.P., Barberino Tavarnelle e <text:s/>Greve in Chianti,</text:span></text:span></text:p>
      <text:p text:style-name="P10"/>
      <text:p text:style-name="P13">Sono ammessi anche minori di anni diciotto purché accompagnati costantemente da un genitore.</text:p>
      <text:p text:style-name="P6">MODALITA' DI PARTECIPAZIONE</text:p>
      <text:p text:style-name="P13">L’adesione alla manifestazione deve essere presentata :</text:p>
      <text:p text:style-name="P1"><text:span text:style-name="Car._20_predefinito_20_paragrafo"><text:span text:style-name="T11">da un solo componente per nucleo familiare</text:span></text:span></text:p>
      <text:p text:style-name="P4"><text:span text:style-name="Car._20_predefinito_20_paragrafo"><text:span text:style-name="T12">tramite apposita domanda di partecipazione predisposta dall’Amministrazione comunale e distribuita</text:span></text:span><text:span text:style-name="Car._20_predefinito_20_paragrafo"><text:span text:style-name="T13"> </text:span></text:span><text:span text:style-name="Car._20_predefinito_20_paragrafo"><text:span text:style-name="T12">presso l'ufficio Urp del Comune di San Casciano in Val di Pesa o scaricabile dal sito internet del comune (</text:span></text:span><text:a xlink:type="simple" xlink:href="http://www.sancascianovp.net/" office:target-frame-name="_top" xlink:show="replace" text:style-name="Internet_20_link" text:visited-style-name="Visited_20_Internet_20_Link"><text:span text:style-name="Internet_20_link"><text:span text:style-name="T12">www.sancascianovp.net</text:span></text:span></text:a><text:span text:style-name="Car._20_predefinito_20_paragrafo"><text:span text:style-name="T12">).</text:span></text:span></text:p>
      <text:p text:style-name="P4"><text:span text:style-name="Car._20_predefinito_20_paragrafo"><text:span text:style-name="T12">Le adesioni dovranno pervenire al Comune </text:span></text:span><text:span text:style-name="Car._20_predefinito_20_paragrafo"><text:span text:style-name="T9">entro mercoledì 14</text:span></text:span><text:span text:style-name="Car._20_predefinito_20_paragrafo"><text:span text:style-name="T10"> dicembre</text:span></text:span><text:span text:style-name="Car._20_predefinito_20_paragrafo"><text:span text:style-name="T9"> p.v.</text:span></text:span><text:span text:style-name="Car._20_predefinito_20_paragrafo"><text:span text:style-name="T15"> </text:span></text:span><text:span text:style-name="Car._20_predefinito_20_paragrafo"><text:span text:style-name="T12">indicando nell’oggetto del messaggio </text:span></text:span><text:span text:style-name="Car._20_predefinito_20_paragrafo"><text:span text:style-name="T15">“SVUOTA LA SOFFITTA A S.CASCIANO EDIZIONE DI NATALE 2022”,</text:span></text:span><text:span text:style-name="Car._20_predefinito_20_paragrafo"><text:span text:style-name="T12"> consegnandole direttamente all'Ufficio Protocollo del Comune di San Casciano V. P. in Via Machiavelli n.56, oppure inviandole via mail a: </text:span></text:span><text:span text:style-name="Car._20_predefinito_20_paragrafo"><text:span text:style-name="T21">protocollo@comune.san-casciano-val-di-pesa.fi.it</text:span></text:span><text:span text:style-name="Car._20_predefinito_20_paragrafo"><text:span text:style-name="T22">;</text:span></text:span></text:p>
      <text:p text:style-name="P4"><text:span text:style-name="Car._20_predefinito_20_paragrafo"><text:span text:style-name="T12">E’ obbligatorio allegare alla domanda di partecipazione una copia di un</text:span></text:span><text:span text:style-name="Car._20_predefinito_20_paragrafo"><text:span text:style-name="T15"> valido documento d’identità</text:span></text:span><text:span text:style-name="Car._20_predefinito_20_paragrafo"><text:span text:style-name="T12"> del sottoscrittore.</text:span></text:span><text:span text:style-name="Car._20_predefinito_20_paragrafo"><text:span text:style-name="T7"> In caso contrario la domanda non sarà considerata valida.</text:span></text:span></text:p>
      <text:p text:style-name="P4"><text:span text:style-name="Car._20_predefinito_20_paragrafo"><text:span text:style-name="T16">La conferma dell’avvenuta accettazione</text:span></text:span><text:span text:style-name="Car._20_predefinito_20_paragrafo"><text:span text:style-name="T23"> della domanda di partecipazione da parte del Comune perverrà ad ogni richiedente a mezzo posta elettronica entro le ore 14:00 del</text:span></text:span><text:span text:style-name="Car._20_predefinito_20_paragrafo"><text:span text:style-name="T25"> 16 dicembre, </text:span></text:span><text:span text:style-name="Car._20_predefinito_20_paragrafo"><text:span text:style-name="T23">pertanto si prega di inserire nella domanda di adesione il vostro </text:span></text:span><text:span text:style-name="Car._20_predefinito_20_paragrafo"><text:span text:style-name="T8">indirizzo e-mail SCRITTO IN MANIERA CHIARA E LEGGIBILE.</text:span></text:span></text:p>
      <text:p text:style-name="P4"><text:span text:style-name="Car._20_predefinito_20_paragrafo"><text:span text:style-name="T8"/></text:span></text:p>
      <text:p text:style-name="P7"><text:tab/><text:tab/><text:tab/><text:tab/><text:tab/> <text:s text:c="4"/>ESCLUSIONI</text:p>
      <text:p text:style-name="P15">È preclusa la partecipazione a :</text:p>
      <text:p text:style-name="P11">- qualsiasi operatore commerciale</text:p>
      <text:p text:style-name="P11">- artigiano</text:p>
      <text:p text:style-name="P11">- hobbista (cd. opere dell'ingegno)</text:p>
      <text:p text:style-name="P15">che intenda vendere prodotti relativi all'esercizio della propria attività.</text:p>
      <text:p text:style-name="P11">È preclusa a chiunque dei partecipanti :</text:p>
      <text:p text:style-name="P11">- la vendita di oggetti nuovi</text:p>
      <text:p text:style-name="P3"><text:span text:style-name="Car._20_predefinito_20_paragrafo"><text:span text:style-name="T5">-</text:span></text:span><text:span text:style-name="Car._20_predefinito_20_paragrafo"><text:span text:style-name="T5">oggetti di antiquariato o preziosi</text:span></text:span></text:p>
      <text:p text:style-name="P9"><text:soft-page-break/>-armi o strumenti da punta e da taglio,</text:p>
      <text:p text:style-name="P9">-prodotti alimentari, piante, <text:s/>animali.</text:p>
      <text:list xml:id="list732089521816418609" text:style-name="L1">
        <text:list-header>
          <text:p text:style-name="P19"/>
        </text:list-header>
      </text:list>
      <text:p text:style-name="P1"><text:span text:style-name="Car._20_predefinito_20_paragrafo"><text:span text:style-name="T12"><text:tab/></text:span></text:span><text:span text:style-name="Car._20_predefinito_20_paragrafo"><text:span text:style-name="T14">TIPOLOGIA DI BENI IN ESPOSIZIONE E VENDITA</text:span></text:span></text:p>
      <text:p text:style-name="P13">Nell’area della manifestazione è consentita l’esposizione di beni di <text:span text:style-name="T4">esclusiva proprietà</text:span><text:span text:style-name="T26"> </text:span>del richiedente; le cose esposte devono essere usate, possibilmente trasportabili a mano e naturalmente in buone condizioni, pulite e di valore commerciale esiguo.</text:p>
      <text:p text:style-name="P13"/>
      <text:p text:style-name="P6">MODALITA’ DI PARTECIPAZIONE</text:p>
      <text:p text:style-name="P17">All’interno della manifestazione è ammesso sia lo scambio delle merci, che la vendita; i prezzi di vendita dovranno essere proporzionati all’oggetto, al suo stato d’uso e di conservazione; è fatto obbligo di esporre in modo chiaro i prezzi di vendita dei singoli oggetti; quando sono esposti insieme prodotti identici dello stesso valore è consentito l’uso di un solo cartellino indicante il prezzo.</text:p>
      <text:p text:style-name="P6">SPAZIO ESPOSITIVO</text:p>
      <text:p text:style-name="P26">Per l’edizione in oggetto i <text:span text:style-name="T20">posti disponibili sono n. 40</text:span> così ripartiti: n.30 per i residenti nel Comune di S.Casciano V.P., n. 10 posti in totale per i residenti degli altri due Comuni. <text:span text:style-name="T4">Gli spazi saranno assegnati in via preferenziale ai cittadini che avranno presentato la domanda di partecipazione per la prima volta. </text:span>Le presenze maturate nelle precedenti edizioni dell’iniziativa non costituiranno motivo di priorità e non daranno alcun diritto di scelta della postazione.</text:p>
      <text:p text:style-name="P13">Lo spazio massimo assegnabile ad ogni partecipante è di mq 6 (mt. 3X2); l’assegnazione viene effettuata dall’Amministrazione comunale o da soggetto delegato.</text:p>
      <text:p text:style-name="P25"/>
      <text:p text:style-name="P13"/>
      <text:p text:style-name="P6">ASSEGNAZIONE DELLO SPAZIO ESPOSITIVO</text:p>
      <text:p text:style-name="P4"><text:span text:style-name="Car._20_predefinito_20_paragrafo"><text:span text:style-name="T12">L’assegnazione degli spazi espositivi viene effettuata in base all’ordine di arrivo delle schede di adesione, ad insindacabile giudizio dell’Amministrazione Comunale. E</text:span></text:span>ventuali posti rimasti liberi <text:s/>verranno assegnati seguendo l’ordine di arrivo delle domande al Comune indipendentemente dal comune di provenienza del richiedente.</text:p>
      <text:p text:style-name="P4"><text:span text:style-name="Car._20_predefinito_20_paragrafo"><text:span text:style-name="T6">Lo spazio espositivo assegnato non può essere dato in uso ad altri, a nessun titolo, neppure parzialmente o temporaneamente.</text:span></text:span></text:p>
      <text:p text:style-name="P4"><text:span text:style-name="Car._20_predefinito_20_paragrafo"><text:span text:style-name="T6"/></text:span></text:p>
      <text:p text:style-name="P1"><text:span text:style-name="Car._20_predefinito_20_paragrafo"><text:span text:style-name="T14">ALLESTIMENTO DELLO SPAZIO</text:span></text:span></text:p>
      <text:p text:style-name="P13">Ogni partecipante deve provvedere ad allestire il proprio spazio espositivo procurandosi tavoli e sedie e quanto necessario per la vendita e/o lo scambio del materiale, mantenendo una distanza di almeno 2 metri dagli allestimenti vicini.</text:p>
      <text:p text:style-name="P13"/>
      <text:p text:style-name="P13"/>
      <text:p text:style-name="P6">RIFIUTI</text:p>
      <text:p text:style-name="P12">L’area assegnata dovrà essere riconsegnata priva di ogni materiale, in perfetto ordine e pulita.</text:p>
      <text:p text:style-name="P12">Eventuali rifiuti prodotti durante lo svolgimento della manifestazione dovranno essere smaltiti autonomamente. Il mancato rispetto comporterà l’esclusione a partecipare ad eventuali altre edizioni nel comune, oltre che l'applicazione delle sanzioni previste dal regolamento comunale di nettezza urbana vigente.</text:p>
      <text:p text:style-name="P12"/>
      <text:p text:style-name="P12"/>
      <text:p text:style-name="P1"><text:soft-page-break/><text:span text:style-name="Car._20_predefinito_20_paragrafo"><text:span text:style-name="T18"><text:s/></text:span></text:span><text:span text:style-name="Car._20_predefinito_20_paragrafo"><text:span text:style-name="T14">ORARI</text:span></text:span></text:p>
      <text:p text:style-name="P13">L’accesso all'area della manifestazione è consentito:</text:p>
      <text:list xml:id="list6393955738549476959" text:style-name="WW8Num3">
        <text:list-item>
          <text:p text:style-name="P21"><text:span text:style-name="Car._20_predefinito_20_paragrafo"><text:span text:style-name="T12">dalle ore 8,00 alle ore 8,45 per predisporre l’esposizione (</text:span></text:span><text:span text:style-name="Car._20_predefinito_20_paragrafo"><text:span text:style-name="T5">prima delle ore 8,00 non possono essere occupati gli spazi espositivi</text:span></text:span><text:span text:style-name="Car._20_predefinito_20_paragrafo"><text:span text:style-name="T12">);</text:span></text:span></text:p>
        </text:list-item>
        <text:list-item>
          <text:p text:style-name="P22">dalle ore 9,00 alle ore 17,00 per l’apertura al pubblico;</text:p>
        </text:list-item>
        <text:list-item>
          <text:p text:style-name="P22">dalle 17,00 alle 18,00 per il riordino del materiale esposto e la pulizia dello spazio concesso.</text:p>
        </text:list-item>
      </text:list>
      <text:p text:style-name="P4"><text:span text:style-name="Car._20_predefinito_20_paragrafo"><text:span text:style-name="T12"><text:tab/><text:tab/><text:tab/><text:tab/><text:tab/></text:span></text:span></text:p>
      <text:p text:style-name="P1"><text:span text:style-name="Car._20_predefinito_20_paragrafo"><text:span text:style-name="T12"><text:tab/></text:span></text:span><text:span text:style-name="Car._20_predefinito_20_paragrafo"><text:span text:style-name="T14">DIVIETI</text:span></text:span></text:p>
      <text:p text:style-name="P13">Durante l’orario di apertura al pubblico non sono ammessi veicoli all’interno dell’area.</text:p>
      <text:p text:style-name="P13">E’ fatto divieto inoltre:</text:p>
      <text:list xml:id="list4481814209772731964" text:style-name="WW8Num2">
        <text:list-item>
          <text:p text:style-name="P23">di usare strumenti sonori ovvero diffusori o amplificatori di voci,</text:p>
        </text:list-item>
        <text:list-item>
          <text:p text:style-name="P23">di esporre animali vivi, armi e/o materiali esplodenti e/o combustibili, alimenti e bevande;</text:p>
        </text:list-item>
        <text:list-item>
          <text:p text:style-name="P23">di introdurre, pubblicizzare e esporre articoli non attinenti alla manifestazione, accantonare materiali al di fuori dell’area assegnata e/o debordamenti di qualsiasi genere dallo spazio concesso, allestire l’area assegnata in modo da occultare gli espositori vicini, danneggiare o imbrattare la pavimentazione.</text:p>
        </text:list-item>
      </text:list>
      <text:p text:style-name="P13"/>
      <text:p text:style-name="P13">Si raccomanda inoltre di non favorire assembramenti fra gli avventori intorno al proprio spazio espositivo</text:p>
      <text:p text:style-name="P14"/>
      <text:p text:style-name="P8"><text:tab/><text:tab/><text:tab/><text:tab/>IMPEDIMENTI ALLA PARTECIPAZIONE</text:p>
      <text:p text:style-name="P4"><text:span text:style-name="Car._20_predefinito_20_paragrafo"><text:span text:style-name="T12">In caso di prevista</text:span></text:span><text:span text:style-name="Car._20_predefinito_20_paragrafo"><text:span text:style-name="T15"> impossibilità a partecipare </text:span></text:span><text:span text:style-name="Car._20_predefinito_20_paragrafo"><text:span text:style-name="T12">all’evento, il richiedente è obbligato a darne comunicazione entro il venerdì antecedente la manifestazione, con le stesse modalità dell'adesione o avvisando l'Ufficio sviluppo economico al numero 0558256342.</text:span></text:span></text:p>
      <text:p text:style-name="P4"><text:span text:style-name="Car._20_predefinito_20_paragrafo"><text:span text:style-name="T12"/></text:span></text:p>
      <text:p text:style-name="P4"><text:span text:style-name="Car._20_predefinito_20_paragrafo"><text:span text:style-name="T12"><text:tab/><text:tab/><text:tab/><text:tab/><text:tab/></text:span></text:span><text:span text:style-name="Car._20_predefinito_20_paragrafo"><text:span text:style-name="T14">INFORMAZIONI</text:span></text:span></text:p>
      <text:p text:style-name="P4"><text:span text:style-name="Car._20_predefinito_20_paragrafo"><text:span text:style-name="T5">Eventuali informazioni possono essere richieste all'Ufficio sviluppo economico del Comune al numero 0558256342. </text:span></text:span></text:p>
      <text:p text:style-name="P4"><text:span text:style-name="Car._20_predefinito_20_paragrafo"><text:span text:style-name="T24"/></text:span></text:p>
      <text:p text:style-name="P4"><text:span text:style-name="Car._20_predefinito_20_paragrafo"><text:span text:style-name="T17">SI AVVERTE CHE L'AMMINISTRAZIONE SI RISERVA DI ANNULLARE LA MANIFESTAZIONE IN CASO DI MALTEMPO </text:span></text:span></text:p>
      <text:p text:style-name="P13"/>
      <text:p text:style-name="P4"><text:span text:style-name="Car._20_predefinito_20_paragrafo"><text:span text:style-name="T27">San Casciano in Val di Pesa, 01/12/20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NewRoman" svg:font-family="TimesNewRoman, '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Arial" style:font-name-asian="Arial" style:font-name-complex="Arial"/>
    </style:style>
    <style:style style:name="WW8Num2z0" style:family="text">
      <style:text-properties style:font-name="Arial" style:font-name-asian="Arial" style:font-name-complex="OpenSymbol1"/>
    </style:style>
    <style:style style:name="WW_5f_CharLFO1LVL1" style:display-name="WW_CharLFO1LVL1" style:family="text">
      <style:text-properties style:font-name="Arial" style:font-name-asian="Arial" style:font-name-complex="Arial"/>
    </style:style>
    <style:style style:name="WW_5f_CharLFO2LVL1" style:display-name="WW_CharLFO2LVL1" style:family="text">
      <style:text-properties style:font-name="Aria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0-10-01T18:08:00Z</meta:creation-date>
    <dc:date>2022-12-01T11:57:05.63</dc:date>
    <meta:editing-cycles>90</meta:editing-cycles>
    <meta:editing-duration>PT4H27M58S</meta:editing-duration>
    <dc:creator>Comune San Casciano VP </dc:creator>
    <meta:printed-by>Comune San Casciano VP </meta:printed-by>
    <meta:print-date>2022-05-05T11:32:04.27</meta:print-date>
    <meta:document-statistic meta:table-count="0" meta:image-count="2" meta:object-count="0" meta:page-count="3" meta:paragraph-count="61" meta:word-count="865" meta:character-count="6140"/>
    <meta:template xlink:type="simple" xlink:actuate="onRequest" xlink:title="" xlink:href="../../../gbigi/AppData/Local/Microsoft/Windows/INetCache/Low/nfrancioni/AppData/Local/Microsoft/Windows/Temporary%20Internet%20Files/OLK2C4E/avviso%20svuota%20la%20soffitta%20ottobre%202020.odt/Normal.dotm"/>
  </office:meta>
</office:document-meta>
</file>