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name-complex="Arial1" style:font-size-complex="11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size-complex="11pt"/>
    </style:style>
    <style:style style:name="P3" style:family="paragraph" style:parent-style-name="Normale">
      <style:paragraph-properties fo:margin-top="0cm" fo:margin-bottom="0cm" style:contextual-spacing="false" fo:line-height="150%"/>
      <style:text-properties style:font-name="Times New Roman" fo:font-size="11pt" style:font-size-asian="11pt" style:font-size-complex="11pt"/>
    </style:style>
    <style:style style:name="P4" style:family="paragraph" style:parent-style-name="Normale">
      <style:paragraph-properties fo:margin-top="0cm" fo:margin-bottom="0cm" style:contextual-spacing="false" fo:line-height="150%" fo:text-align="justify" style:justify-single-word="false"/>
      <style:text-properties style:font-name="Times New Roman" fo:font-size="11pt" style:font-size-asian="11pt" style:font-size-complex="11pt"/>
    </style:style>
    <style:style style:name="P5" style:family="paragraph" style:parent-style-name="Normale">
      <style:paragraph-properties fo:margin-top="0cm" fo:margin-bottom="0cm" style:contextual-spacing="false" fo:line-height="100%"/>
      <style:text-properties style:font-name="Times New Roman" fo:font-size="11pt" style:font-size-asian="11pt" style:font-size-complex="11pt"/>
    </style:style>
    <style:style style:name="P6" style:family="paragraph" style:parent-style-name="Normale">
      <style:paragraph-properties fo:margin-top="0cm" fo:margin-bottom="0cm" style:contextual-spacing="false" fo:line-height="100%" fo:text-align="end" style:justify-single-word="false"/>
      <style:text-properties style:font-name="Times New Roman" fo:font-size="11pt" style:font-size-asian="11pt" style:font-size-complex="11pt"/>
    </style:style>
    <style:style style:name="P7" style:family="paragraph" style:parent-style-name="Normale">
      <style:paragraph-properties fo:margin-top="0cm" fo:margin-bottom="0cm" style:contextual-spacing="false" fo:line-height="150%"/>
      <style:text-properties style:font-name="Times New Roman" fo:font-size="11pt" style:font-size-asian="11pt" style:font-name-complex="Arial1" style:font-size-complex="11pt"/>
    </style:style>
    <style:style style:name="P8" style:family="paragraph" style:parent-style-name="Normale">
      <style:paragraph-properties fo:margin-top="0cm" fo:margin-bottom="0cm" style:contextual-spacing="false" fo:line-height="150%" fo:text-align="start" style:justify-single-word="false"/>
      <style:text-properties style:font-name="Times New Roman" fo:font-size="11pt" style:font-size-asian="11pt" style:font-name-complex="Arial1" style:font-size-complex="11pt"/>
    </style:style>
    <style:style style:name="P9" style:family="paragraph" style:parent-style-name="Normale">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Normale">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size-complex="11pt"/>
    </style:style>
    <style:style style:name="P11" style:family="paragraph" style:parent-style-name="Normale" style:master-page-name="MP0">
      <style:paragraph-properties fo:margin-top="0cm" fo:margin-bottom="0cm" style:contextual-spacing="false" fo:line-height="100%" fo:text-align="end" style:justify-single-word="false" style:page-number="auto" fo:break-before="page"/>
      <style:text-properties style:font-name="Times New Roman" fo:font-size="11pt" fo:font-weight="bold" style:font-size-asian="11pt" style:font-weight-asian="bold" style:font-size-complex="11pt" style:font-weight-complex="bold"/>
    </style:style>
    <style:style style:name="P12" style:family="paragraph" style:parent-style-name="Normale">
      <style:paragraph-properties fo:margin-top="0cm" fo:margin-bottom="0cm" style:contextual-spacing="false" fo:line-height="150%" fo:text-align="center"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Normale">
      <style:paragraph-properties fo:margin-top="0cm" fo:margin-bottom="0cm" style:contextual-spacing="false" fo:line-height="150%" fo:text-align="center" style:justify-single-word="false"/>
      <style:text-properties style:font-name="Times New Roman" fo:font-size="11pt" style:font-size-asian="11pt" style:font-size-complex="11pt"/>
    </style:style>
    <style:style style:name="P14" style:family="paragraph" style:parent-style-name="Standard" style:list-style-name="WW8Num5">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list-style-name="WW8Num5">
      <style:paragraph-properties fo:text-align="justify" style:justify-single-word="false"/>
      <style:text-properties style:font-name="Times New Roman" fo:font-size="10pt" fo:font-weight="normal" officeooo:paragraph-rsid="0011edea"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mes New Roman" fo:font-size="10pt" fo:font-weight="normal" officeooo:paragraph-rsid="001360b6"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style:style style:name="T3" style:family="text">
      <style:text-properties style:text-underline-style="none"/>
    </style:style>
    <style:style style:name="T4" style:family="text">
      <style:text-properties style:text-underline-style="none" officeooo:rsid="0011edea"/>
    </style:style>
    <style:style style:name="T5" style:family="text">
      <style:text-properties style:text-underline-style="none" officeooo:rsid="0013f369"/>
    </style:style>
    <style:style style:name="T6" style:family="text">
      <style:text-properties fo:font-weight="bold" style:font-weight-asian="bold" style:font-weight-complex="bold"/>
    </style:style>
    <style:style style:name="T7" style:family="text">
      <style:text-properties officeooo:rsid="001056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 COMUNE DI SAN CASCIANO VAL DI PESA </text:p>
      <text:p text:style-name="P9">SERVIZIO URBANISTICA, <text:span text:style-name="T7">EDILIZIA RESIDENZIALE PUBBLICA E AMBIENTE</text:span></text:p>
      <text:p text:style-name="P6">VIA MACHIAVELLI, 56 </text:p>
      <text:p text:style-name="P6">50026 SAN CASCIANO V.P. (FI)</text:p>
      <text:p text:style-name="P5"/>
      <text:p text:style-name="P10"/>
      <text:p text:style-name="P10">OGGETTO: P.I.P. - TRASFORMAZIONE IN DIRITTO DI PROPRIETA’ DEL DIRITTO DI SUPERFICIE, AI SENSI DELL'ART. 3 COMMA 64 DELLA LEGGE 662/1996 – RISPOSTA A PROPOSTA COMUNE. </text:p>
      <text:p text:style-name="P3"/>
      <text:p text:style-name="P4">Il/La sottoscritto/a_____________________________________________ nato/a a ___________________________________ il _________________________ Codice Fiscale ______________________ e residente a _______________________________ In Via ________________________________________ n. ____________, qualità di legale rappresentante della Ditta/Società ______________________________________________con sede legale in ________________________ Via _____________________________n _______ P.IVA /Codice Fiscale___________________________, in risposta alla vostra comunicazione prot. .................................. del ...................................., ricevuta in data..............................................con la quale veniva indicato l'importo dovuto per la trasformazione in proprietà per l'area posta nel P.I.P. di …................................................................................... già ceduta in diritto di superficie con la Convenzione Rep. n................. del...................;</text:p>
      <text:p text:style-name="P12"><text:s/>DICHIARA:</text:p>
      <text:p text:style-name="P4">[ <text:s/>] <text:span text:style-name="T6">di accettare</text:span> la proposta di trasformazione in proprietà dell'area P.I.P. di cui trattasi ed a tal fine di scegliere la seguente modalità di pagamento:</text:p>
      <text:list xml:id="list2579006278" text:style-name="WW8Num5">
        <text:list-item>
          <text:list>
            <text:list-header>
              <text:p text:style-name="P14">[ <text:s text:c="2"/>] pagamento in unica soluzione <text:span text:style-name="T1">entro il termine di 90 giorni dalla data di presentazione della presente accettazione</text:span><text:span text:style-name="T3">. </text:span><text:span text:style-name="T3"><text:note text:id="ftn0" text:note-class="footnote"><text:note-citation>1</text:note-citation><text:note-body><text:p text:style-name="P16"><text:span text:style-name="T3">In</text:span><text:span text:style-name="T4"> caso di mancato pagamento entro il termine </text:span><text:span text:style-name="T5">indicato</text:span><text:span text:style-name="T4"> il procedimento verrà archiviato d’ufficio.</text:span></text:p></text:note-body></text:note></text:span></text:p>
              <text:p text:style-name="P15"><text:span text:style-name="T3">[ <text:s text:c="2"/>] </text:span>pagamento rateizzato in n. …....... rate, <text:span text:style-name="T1">da corrispondere ognuna entro 90 giorni dal pagamento della rata precedente. La prima rata dovrà essere corrisposta</text:span><text:span text:style-name="T2"> entro il termine di 90 giorni </text:span><text:span text:style-name="T1">dalla data di presentazione della presente accettazione.</text:span> Nel caso di pagamento rateizzato l'importo di ogni rata sarà maggiorato degli interessi legali vigenti, calcolati dalla data di versamento della prima rata alla data di versamento di ogni singola rata. La stipula del contratto di cessione in proprietà potrà avvenire solo dopo il versamento dell'intero corrispettivo. <text:note text:id="ftn1" text:note-class="footnote"><text:note-citation>2</text:note-citation><text:note-body><text:p text:style-name="P16"><text:span text:style-name="T3">In</text:span><text:span text:style-name="T4"> caso di mancato pagamento entro il termine </text:span><text:span text:style-name="T5">indicato</text:span><text:span text:style-name="T4"> il procedimento verrà archiviato d’ufficio.</text:span></text:p></text:note-body></text:note></text:p>
            </text:list-header>
          </text:list>
        </text:list-item>
      </text:list>
      <text:p text:style-name="P3">[ <text:s text:c="2"/>] <text:span text:style-name="T6">di non accettare</text:span> la proposta di trasformazione in proprietà dell'area P.I.P. di cui trattasi.</text:p>
      <text:p text:style-name="P13"/>
      <text:p text:style-name="P7">Distinti saluti</text:p>
      <text:p text:style-name="P8"><text:s/>___________________________, lì ____________________</text:p>
      <text:p text:style-name="P1">Firma </text:p>
      <text:p text:style-name="P1"/>
      <text:p text:style-name="P1">__________________________</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499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Claudia Bruschettini</meta:initial-creator>
    <dc:creator>Comune di San Casciano Val di Pesa Comune di San Casciano Val di Pesa</dc:creator>
    <meta:creation-date>2015-10-13T10:15:00Z</meta:creation-date>
    <dc:date>2021-05-19T13:56:31.940000000</dc:date>
    <meta:editing-cycles>31</meta:editing-cycles>
    <meta:editing-duration>PT1H38M18S</meta:editing-duration>
    <meta:printed-by>Comune di San Casciano Val di Pesa Comune di San Casciano Val di Pesa</meta:printed-by>
    <meta:print-date>2021-05-19T13:56:55.123000000</meta:print-date>
    <meta:document-statistic meta:table-count="0" meta:image-count="0" meta:object-count="0" meta:page-count="1" meta:paragraph-count="17" meta:word-count="310" meta:character-count="2575" meta:non-whitespace-character-count="2268"/>
    <meta:template xlink:type="simple" xlink:actuate="onRequest" xlink:title="" xlink:href="../../../../PEEP/TRASFORMAZIONE%20PEEP/ATTI%20COMUNE/FAC-SIMILE%20atti/richiesta%20calcolo%20prezzo%20trasformazione.odt/Normal.dotm"/>
  </office:meta>
</office:document-meta>
</file>