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reek" svg:font-family="Greek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87cm" fo:margin-left="0.771cm" fo:margin-right="0.129cm" table:align="margins" style:writing-mode="lr-tb"/>
    </style:style>
    <style:style style:name="Tabella1.A" style:family="table-column">
      <style:table-column-properties style:column-width="4.962cm" style:rel-column-width="20213*"/>
    </style:style>
    <style:style style:name="Tabella1.B" style:family="table-column">
      <style:table-column-properties style:column-width="4.789cm" style:rel-column-width="19509*"/>
    </style:style>
    <style:style style:name="Tabella1.C" style:family="table-column">
      <style:table-column-properties style:column-width="6.336cm" style:rel-column-width="2581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B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 style:data-style-name="N100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entury Schoolbook" fo:font-size="8pt" style:font-size-asian="8pt" style:font-name-complex="Century Schoolbook"/>
    </style:style>
    <style:style style:name="P3" style:family="paragraph" style:parent-style-name="Standard">
      <style:paragraph-properties fo:text-align="center" style:justify-single-word="false"/>
      <style:text-properties style:font-name="Century Schoolbook" fo:font-size="12pt" fo:font-weight="bold" style:font-size-asian="12pt" style:font-weight-asian="bold" style:font-name-complex="Century Schoolbook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Schoolbook" fo:font-size="11pt" style:font-size-asian="11pt" style:font-name-complex="Century Schoolbook"/>
    </style:style>
    <style:style style:name="P5" style:family="paragraph" style:parent-style-name="Standard">
      <style:paragraph-properties fo:text-align="justify" style:justify-single-word="false"/>
      <style:text-properties style:font-name="Century Schoolbook" fo:font-size="11pt" style:font-size-asian="11pt" style:font-name-complex="Century Schoolbook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Schoolbook" fo:font-size="11pt" fo:font-weight="bold" style:font-size-asian="11pt" style:font-weight-asian="bold" style:font-name-complex="Century Schoolbook"/>
    </style:style>
    <style:style style:name="P7" style:family="paragraph" style:parent-style-name="Standard">
      <style:paragraph-properties fo:text-align="justify" style:justify-single-word="false"/>
      <style:text-properties style:font-name="Century Schoolbook" fo:font-size="11pt" fo:font-weight="bold" style:font-size-asian="11pt" style:font-weight-asian="bold" style:font-name-complex="Century Schoolbook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Schoolbook" style:font-name-complex="Century Schoolbook"/>
    </style:style>
    <style:style style:name="P9" style:family="paragraph" style:parent-style-name="Standard">
      <style:paragraph-properties fo:text-align="justify" style:justify-single-word="false"/>
      <style:text-properties style:font-name="Century Schoolbook" style:font-name-complex="Century Schoolbook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style:font-name-complex="Greek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1pt" fo:font-weight="bold" style:font-size-asian="11pt" style:font-weight-asian="bold" style:font-name-complex="Greek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="0.035cm" fo:border="0.035cm solid #000000"/>
      <style:text-properties style:font-name="Century Schoolbook" fo:font-size="12pt" fo:font-weight="bold" style:font-size-asian="12pt" style:font-weight-asian="bold" style:font-name-complex="Century Schoolbook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entury Schoolbook" fo:font-size="11pt" style:font-size-asian="11pt" style:font-name-complex="Century Schoolbook"/>
    </style:style>
    <style:style style:name="P1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Century Schoolbook" fo:font-size="11pt" fo:font-weight="bold" style:font-size-asian="11pt" style:font-weight-asian="bold" style:font-name-complex="Century Schoolbook" style:font-weight-complex="bold"/>
    </style:style>
    <style:style style:name="P1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entury Schoolbook" fo:font-size="11pt" style:font-size-asian="11pt" style:font-name-complex="Century Schoolbook"/>
    </style:style>
    <style:style style:name="P1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Century Schoolbook" fo:font-size="11pt" style:font-size-asian="11pt" style:font-name-complex="Century Schoolbook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Century Schoolbook" fo:font-size="11pt" style:font-size-asian="11pt" style:font-name-complex="Century Schoolbook"/>
    </style:style>
    <style:style style:name="P19" style:family="paragraph" style:parent-style-name="Standard">
      <style:paragraph-properties fo:margin-left="1.27cm" fo:margin-right="0cm" fo:margin-top="0cm" fo:margin-bottom="0.423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Century Schoolbook" fo:font-size="11pt" style:font-size-asian="11pt" style:font-name-complex="Century Schoolbook"/>
    </style:style>
    <style:style style:name="P20" style:family="paragraph" style:parent-style-name="Standard">
      <style:paragraph-properties fo:margin-left="0.63cm" fo:margin-right="0cm" fo:text-align="justify" style:justify-single-word="false" fo:text-indent="0.619cm" style:auto-text-indent="false"/>
      <style:text-properties style:font-name="Century Schoolbook" fo:font-size="11pt" style:font-size-asian="11pt" style:font-name-complex="Century Schoolbook"/>
    </style:style>
    <style:style style:name="P21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font-name="Century Schoolbook" fo:font-size="11pt" style:font-size-asian="11pt" style:font-name-complex="Century Schoolbook"/>
    </style:style>
    <style:style style:name="P22" style:family="paragraph" style:parent-style-name="Standard" style:master-page-name="Standard">
      <style:paragraph-properties fo:text-align="center" style:justify-single-word="false" style:page-number="auto" fo:padding="0.035cm" fo:border="0.035cm solid #000000"/>
      <style:text-properties style:font-name="Century Schoolbook" fo:font-size="12pt" fo:font-weight="bold" style:font-size-asian="12pt" style:font-weight-asian="bold" style:font-name-complex="Century Schoolbook"/>
    </style:style>
    <style:style style:name="P23" style:family="paragraph" style:parent-style-name="Standard" style:list-style-name="WW8Num3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24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Century Schoolbook" fo:font-size="11pt" style:font-size-asian="11pt" style:font-name-complex="Century Schoolbook"/>
    </style:style>
    <style:style style:name="P25" style:family="paragraph" style:parent-style-name="Heading_20_1">
      <style:paragraph-properties fo:line-height="100%"/>
    </style:style>
    <style:style style:name="T1" style:family="text">
      <style:text-properties style:font-name="Century Schoolbook" fo:font-size="11pt" fo:font-weight="bold" style:font-size-asian="11pt" style:font-weight-asian="bold" style:font-name-complex="Century Schoolbook" style:font-weight-complex="bold"/>
    </style:style>
    <style:style style:name="T2" style:family="text">
      <style:text-properties style:font-name="Century Schoolbook" fo:font-size="11pt" style:font-size-asian="11pt" style:font-name-complex="Century Schoolbook"/>
    </style:style>
    <style:style style:name="T3" style:family="text">
      <style:text-properties style:font-name="Century Schoolbook" style:font-name-complex="Century Schoolbook"/>
    </style:style>
    <style:style style:name="T4" style:family="text">
      <style:text-properties style:font-name="Greek" style:font-name-complex="Greek"/>
    </style:style>
    <style:style style:name="T5" style:family="text">
      <style:text-properties style:font-name="Greek" fo:font-weight="bold" style:font-weight-asian="bold" style:font-name-complex="Greek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SAN CASCIANO IN VAL DI PESA </text:p>
      <text:p text:style-name="P13">APPLICAZIONE DELLA TASSA SUI RIFIUTI - TARI</text:p>
      <text:p text:style-name="P2"/>
      <text:p text:style-name="P3"/>
      <text:h text:style-name="P25" text:outline-level="1">RICHIESTA DI AGEVOLAZIONI</text:h>
      <text:p text:style-name="Standard"/>
      <text:p text:style-name="Standard"/>
      <text:p text:style-name="Standard"/>
      <text:p text:style-name="P4">Il/La sottoscritt__ <text:s/>_____________________________________ nat__ a ___________________ il____/____/____ e residente a ___________________________________________via/p.zza ___________________________________________________________________________n. ___ int. ___codice fiscale ¦_¦_¦_¦_¦_¦_¦_¦_¦_¦_¦_¦_¦_¦_¦_¦_¦ <text:s text:c="2"/>Tel. _____/ ____________________</text:p>
      <text:p text:style-name="P4"/>
      <text:p text:style-name="P4">ai fini dell’applicazione della tassa sui rifiuti – TARI relativamente ai locali occupati in via/p.zza _______ ______________________________________ n. ___ int. ___ piano ___ , </text:p>
      <text:p text:style-name="P4"/>
      <text:p text:style-name="P4">Ai sensi di quanto previsto nell’art. 14, comma 6, lettera b), del Regolamento Comunale approvato in data 30.04.2020 con atto C.C. n. 22 e successive modifiche ed integrazioni.</text:p>
      <text:h text:style-name="Heading_20_3" text:outline-level="3">CHIEDE</text:h>
      <text:p text:style-name="P14">La concessione della agevolazione di seguito contrassegnata:</text:p>
      <text:p text:style-name="P17"><text:tab/><text:tab/> <text:s text:c="30"/></text:p>
      <text:p text:style-name="P17"/>
      <text:list xml:id="list1451536060271347082" text:style-name="WW8Num3">
        <text:list-item>
          <text:p text:style-name="P23"><text:span text:style-name="T1">Nuclei familiari con indicatore</text:span><text:span text:style-name="T4"> </text:span><text:span text:style-name="T5">della situazione economica equivalente (I.S.E.E.) uguale od inferiore <text:s/>ai valori di seguito riportati:</text:span></text:p>
        </text:list-item>
      </text:list>
      <text:p text:style-name="P15"/>
      <text:p text:style-name="P18"><text:tab/> riduzione del 50% della tariffa </text:p>
      <text:p text:style-name="P18"><text:s text:c="60"/></text:p>
      <text:p text:style-name="P19"/>
      <text:p text:style-name="P8"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N. componenti il nucleo familiare</text:p>
          </table:table-cell>
          <table:table-cell table:style-name="Tabella1.A1" office:value-type="string">
            <text:p text:style-name="P11">Valore <text:s/>indicatore I.S.E.E. - ANNO 2023</text:p>
          </table:table-cell>
          <table:table-cell table:style-name="Tabella1.C1" office:value-type="string">
            <text:p text:style-name="P11">Valore indicatore I.S.E.E. (Per nuclei familiari con presenza di portatori di handicap – ANNO 2023</text:p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B2" office:value-type="float" office:value="17633">
            <text:p text:style-name="P12">17.633,00</text:p>
          </table:table-cell>
          <table:table-cell table:style-name="Tabella1.C2" office:value-type="float" office:value="11741">
            <text:p text:style-name="P12"><text:s/>11.741,00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B2" office:value-type="float" office:value="14495">
            <text:p text:style-name="P12"><text:s/>14.495,00</text:p>
          </table:table-cell>
          <table:table-cell table:style-name="Tabella1.C2" office:value-type="float" office:value="9718">
            <text:p text:style-name="P12"><text:s/>9.718,00</text:p>
          </table:table-cell>
        </table:table-row>
        <table:table-row table:style-name="Tabella1.1">
          <table:table-cell table:style-name="Tabella1.A1" office:value-type="string">
            <text:p text:style-name="P12">3</text:p>
          </table:table-cell>
          <table:table-cell table:style-name="Tabella1.B2" office:value-type="float" office:value="13513">
            <text:p text:style-name="P12"><text:s/>13.513,00</text:p>
          </table:table-cell>
          <table:table-cell table:style-name="Tabella1.C2" office:value-type="float" office:value="9836">
            <text:p text:style-name="P12"><text:s/>9.836,00</text:p>
          </table:table-cell>
        </table:table-row>
        <table:table-row table:style-name="Tabella1.1">
          <table:table-cell table:style-name="Tabella1.A1" office:value-type="string">
            <text:p text:style-name="P12">4</text:p>
          </table:table-cell>
          <table:table-cell table:style-name="Tabella1.B2" office:value-type="float" office:value="13272">
            <text:p text:style-name="P12"><text:s/>13.272,00</text:p>
          </table:table-cell>
          <table:table-cell table:style-name="Tabella1.C2" office:value-type="float" office:value="10224">
            <text:p text:style-name="P12"><text:s/>10.224,00</text:p>
          </table:table-cell>
        </table:table-row>
        <table:table-row table:style-name="Tabella1.1">
          <table:table-cell table:style-name="Tabella1.A1" office:value-type="string">
            <text:p text:style-name="P12">5</text:p>
          </table:table-cell>
          <table:table-cell table:style-name="Tabella1.B2" office:value-type="float" office:value="12372">
            <text:p text:style-name="P12">12.372,00</text:p>
          </table:table-cell>
          <table:table-cell table:style-name="Tabella1.C2" office:value-type="float" office:value="9913">
            <text:p text:style-name="P12"><text:s/>9.913,00</text:p>
          </table:table-cell>
        </table:table-row>
        <table:table-row table:style-name="Tabella1.1">
          <table:table-cell table:style-name="Tabella1.A1" office:value-type="string">
            <text:p text:style-name="P12">6 ed oltre</text:p>
          </table:table-cell>
          <table:table-cell table:style-name="Tabella1.B2" office:value-type="float" office:value="13382">
            <text:p text:style-name="P12"><text:s/>13.382,00</text:p>
          </table:table-cell>
          <table:table-cell table:style-name="Tabella1.C2" office:value-type="float" office:value="11038">
            <text:p text:style-name="P12"><text:s/>11.038,00</text:p>
          </table:table-cell>
        </table:table-row>
      </table:table>
      <text:p text:style-name="P10"/>
      <text:p text:style-name="P8"/>
      <text:p text:style-name="P8"/>
      <text:p text:style-name="P8"/>
      <text:p text:style-name="P8"/>
      <text:p text:style-name="P8"><text:soft-page-break/></text:p>
      <text:p text:style-name="P10"><text:span text:style-name="T3"><text:tab/></text:span><text:span text:style-name="T2">A tal fine il/la sottoscritto/a allega</text:span><text:span text:style-name="T3"> </text:span><text:span text:style-name="T2">la seguente documentazione:</text:span></text:p>
      <text:list xml:id="list3553276937415348455" text:style-name="WW8Num2">
        <text:list-item>
          <text:p text:style-name="P24">Copia della dichiarazione sostitutiva unica rilasciata in data <text:s/>______________________ <text:s text:c="18"/></text:p>
        </text:list-item>
      </text:list>
      <text:p text:style-name="P16">relativa ai seguenti componenti del nucleo familiare:</text:p>
      <text:p text:style-name="P16">1 - _____________________________________________________</text:p>
      <text:p text:style-name="P16">2 - _____________________________________________________ <text:s/></text:p>
      <text:p text:style-name="P16">3 - _____________________________________________________ </text:p>
      <text:p text:style-name="P16">4 - _____________________________________________________ </text:p>
      <text:p text:style-name="P16">5 - _____________________________________________________ </text:p>
      <text:p text:style-name="P16">6 - _____________________________________________________ </text:p>
      <text:p text:style-name="P16">________________________________________________________ </text:p>
      <text:p text:style-name="P16">________________________________________________________ </text:p>
      <text:p text:style-name="P16"/>
      <text:list xml:id="list31653499" text:continue-numbering="true" text:style-name="WW8Num2">
        <text:list-item>
          <text:p text:style-name="P24">Altro __________________________________________________________________________ </text:p>
        </text:list-item>
      </text:list>
      <text:p text:style-name="P20">________________________________________________________________________________ </text:p>
      <text:p text:style-name="P20">________________________________________________________________________________ </text:p>
      <text:p text:style-name="P20"/>
      <text:p text:style-name="P20">Il/la sottoscritto/a dichiara di conoscere le norme del Regolamento comunale per l’applicazione della tassa sui rifiuti ed in particolare l’art. 14 che stabilisce i criteri e i termini di decorrenza delle agevolazione ed esenzioni .</text:p>
      <text:p text:style-name="P20"/>
      <text:p text:style-name="Rientro_20_corpo_20_del_20_testo_20_3"><text:span text:style-name="T7">Il/la sottoscritto/a dichiara inoltre di essere a conoscenza che la presente domanda di agevolazioni deve essere presentata ogni anno entro il</text:span> <text:span text:style-name="T6">30 SETTEMBRE</text:span>.</text:p>
      <text:p text:style-name="P20"/>
      <text:p text:style-name="P9">Il sottoscritto dichiara di autorizzare il Comune al trattamento dei dati personali forniti, per l’esercizio dell’attività istituzionale e nel rispetto delle norme di cui alla L. 31.12.1996, n. 675.</text:p>
      <text:p text:style-name="P9"><text:tab/></text:p>
      <text:p text:style-name="P21"/>
      <text:p text:style-name="P6">Data ___/___/___<text:tab/><text:tab/><text:tab/>Firma del richiedente <text:s/>____________________________</text:p>
      <text:p text:style-name="P7"/>
      <text:p text:style-name="P5">Ai sensi della legge 31.12.1996, n. 675 il Comune garantisce il rispetto delle norme per l’utilizzazione dei dati riguardanti il dichiarante, acquisiti e conservati nei propri archivi, e l’utilizzazione dei medesimi ai soli fini istituzional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reek" svg:font-family="Greek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padding="0.035cm" fo:border="0.018cm solid #000000"/>
      <style:text-properties style:font-name="Century Schoolbook" fo:font-size="11pt" fo:font-weight="bold" style:font-size-asian="11pt" style:font-weight-asian="bold" style:font-name-complex="Century Schoolbook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Century Schoolbook" fo:font-size="11pt" fo:font-weight="bold" style:font-size-asian="11pt" style:font-weight-asian="bold" style:font-name-complex="Century Schoolbook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Schoolbook" fo:font-size="8pt" fo:font-weight="bold" style:font-size-asian="8pt" style:font-weight-asian="bold" style:font-name-complex="Century Schoolbook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style:font-name="Century Schoolbook" fo:font-size="11pt" fo:font-weight="bold" style:font-size-asian="11pt" style:font-weight-asian="bold" style:font-name-complex="Century Schoolbook"/>
    </style:style>
    <style:style style:name="Testo_20_commento" style:display-name="Testo comment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762cm" fo:margin-right="0cm" fo:text-align="justify" style:justify-single-word="false" fo:text-indent="-0.762cm" style:auto-text-indent="false"/>
      <style:text-properties style:font-name="Century Schoolbook" fo:font-size="11pt" style:font-size-asian="11pt" style:font-name-complex="Century Schoolbook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margin-top="0cm" fo:margin-bottom="0.423cm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Century Schoolbook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.63cm" fo:margin-right="0cm" fo:text-align="justify" style:justify-single-word="false" fo:text-indent="0.619cm" style:auto-text-indent="false"/>
      <style:text-properties style:font-name="Century Schoolbook" fo:font-size="11pt" fo:font-weight="bold" style:font-size-asian="11pt" style:font-weight-asian="bold" style:font-name-complex="Century Schoolbook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7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14cm" svg:y="0.002cm" svg:width="0.176cm" svg:height="0.41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 CASCIANO IN VAL DI PESA - Ufficio Tributi </dc:title>
    <meta:initial-creator>comune di san casciano</meta:initial-creator>
    <meta:creation-date>2011-07-12T13:05:00</meta:creation-date>
    <dc:creator>Comune San Casciano VP </dc:creator>
    <dc:date>2023-04-05T11:41:20.52</dc:date>
    <meta:print-date>2021-07-05T15:27:01.77</meta:print-date>
    <meta:editing-cycles>10</meta:editing-cycles>
    <meta:editing-duration>PT1H16M17S</meta:editing-duration>
    <meta:generator>OpenOffice/4.1.7$Win32 OpenOffice.org_project/417m1$Build-9800</meta:generator>
    <meta:printed-by>Comune San Casciano VP </meta:printed-by>
    <meta:document-statistic meta:table-count="1" meta:image-count="0" meta:object-count="0" meta:page-count="2" meta:paragraph-count="55" meta:word-count="347" meta:character-count="3267"/>
  </office:meta>
</office:document-meta>
</file>