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Wingdings 2" svg:font-family="'Wingdings 2'"/>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line-height="150%" fo:text-align="justify" style:justify-single-word="false"/>
      <style:text-properties fo:font-size="11pt" style:font-size-asian="11pt"/>
    </style:style>
    <style:style style:name="P5" style:family="paragraph" style:parent-style-name="Standard">
      <style:paragraph-properties fo:line-height="150%" fo:text-align="justify" style:justify-single-word="false"/>
      <style:text-properties fo:font-size="11pt" fo:font-weight="bold" style:font-size-asian="11pt" style:font-weight-asian="bold" style:font-weight-complex="bold"/>
    </style:style>
    <style:style style:name="P6"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7" style:family="paragraph" style:parent-style-name="Standard">
      <style:paragraph-properties fo:line-height="150%" fo:text-align="justify" style:justify-single-word="false"/>
      <style:text-properties fo:font-size="11pt" fo:font-weight="normal" style:font-size-asian="11pt" style:font-weight-asian="normal" style:font-weight-complex="normal"/>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P10" style:family="paragraph" style:parent-style-name="Standard">
      <style:paragraph-properties fo:margin-left="0.501cm" fo:margin-right="0cm" fo:line-height="150%" fo:text-align="justify" style:justify-single-word="false" fo:text-indent="0cm" style:auto-text-indent="false">
        <style:tab-stops>
          <style:tab-stop style:position="-1.251cm"/>
          <style:tab-stop style:position="0.751cm"/>
        </style:tab-stops>
      </style:paragraph-properties>
      <style:text-properties fo:font-size="11pt" style:font-size-asian="11pt"/>
    </style:style>
    <style:style style:name="P11" style:family="paragraph" style:parent-style-name="Standard">
      <style:paragraph-properties fo:margin-top="0cm" fo:margin-bottom="0.499cm" fo:line-height="100%"/>
    </style:style>
    <style:style style:name="P12" style:family="paragraph" style:parent-style-name="Text_20_body">
      <style:paragraph-properties fo:text-align="center" style:justify-single-word="false"/>
    </style:style>
    <style:style style:name="P13" style:family="paragraph" style:parent-style-name="Normale">
      <style:paragraph-properties fo:text-align="justify" style:justify-single-word="false"/>
    </style:style>
    <style:style style:name="P14" style:family="paragraph" style:parent-style-name="Standard" style:list-style-name="WW8Num10">
      <style:paragraph-properties fo:line-height="150%" fo:text-align="justify" style:justify-single-word="false"/>
      <style:text-properties fo:font-size="11pt" style:font-size-asian="11pt"/>
    </style:style>
    <style:style style:name="P15" style:family="paragraph" style:parent-style-name="Standard" style:list-style-name="WW8Num13">
      <style:paragraph-properties fo:line-height="150%" fo:text-align="justify" style:justify-single-word="false">
        <style:tab-stops>
          <style:tab-stop style:position="-1.251cm"/>
          <style:tab-stop style:position="0.751cm"/>
        </style:tab-stops>
      </style:paragraph-properties>
      <style:text-properties fo:font-size="11pt" style:font-size-asian="11pt"/>
    </style:style>
    <style:style style:name="P16" style:family="paragraph" style:parent-style-name="Standard" style:list-style-name="WW8Num4">
      <style:paragraph-properties fo:line-height="150%" fo:text-align="justify" style:justify-single-word="false">
        <style:tab-stops>
          <style:tab-stop style:position="-1.251cm"/>
          <style:tab-stop style:position="0.751cm"/>
        </style:tab-stops>
      </style:paragraph-properties>
      <style:text-properties fo:font-size="11pt" style:font-size-asian="11pt"/>
    </style:style>
    <style:style style:name="P17" style:family="paragraph" style:parent-style-name="Standard" style:list-style-name="WW8Num12">
      <style:paragraph-properties fo:line-height="150%" fo:text-align="justify" style:justify-single-word="false"/>
      <style:text-properties fo:font-size="11pt" style:font-size-asian="11pt"/>
    </style:style>
    <style:style style:name="P18" style:family="paragraph" style:parent-style-name="Standard" style:list-style-name="WW8Num3" style:master-page-name="">
      <style:paragraph-properties fo:margin-left="0cm" fo:margin-right="0cm" fo:text-align="justify" style:justify-single-word="false" fo:orphans="0" fo:widows="0" fo:text-indent="0cm" style:auto-text-indent="false" style:page-number="auto" fo:background-color="transparent">
        <style:background-image/>
      </style:paragraph-properties>
      <style:text-properties fo:font-size="8pt" style:font-size-asian="8pt"/>
    </style:style>
    <style:style style:name="P19" style:family="paragraph" style:parent-style-name="Standard" style:list-style-name="WW8Num3">
      <style:paragraph-properties fo:margin-left="0cm" fo:margin-right="0cm" fo:text-align="justify" style:justify-single-word="false" fo:orphans="0" fo:widows="0" fo:text-indent="0cm" style:auto-text-indent="false" fo:background-color="transparent">
        <style:background-image/>
      </style:paragraph-properties>
      <style:text-properties fo:font-size="8pt" style:font-size-asian="8pt"/>
    </style:style>
    <style:style style:name="P20" style:family="paragraph" style:parent-style-name="Standard" style:list-style-name="WW8Num3">
      <style:paragraph-properties fo:margin-left="0cm" fo:margin-right="0cm" fo:margin-top="0.423cm" fo:margin-bottom="0.212cm" fo:text-align="justify" style:justify-single-word="false" fo:orphans="0" fo:widows="0" fo:text-indent="0cm" style:auto-text-indent="false" fo:background-color="transparent" fo:keep-with-next="always">
        <style:background-image/>
      </style:paragraph-properties>
      <style:text-properties fo:font-size="8pt" style:font-size-asian="8pt"/>
    </style:style>
    <style:style style:name="P21" style:family="paragraph" style:parent-style-name="Heading" style:master-page-name="Standard">
      <style:paragraph-properties style:page-number="auto"/>
    </style:style>
    <style:style style:name="P22" style:family="paragraph" style:parent-style-name="Heading_20_1" style:master-page-name="">
      <style:paragraph-properties fo:margin-left="0cm" fo:margin-right="0cm" fo:margin-top="0.423cm" fo:margin-bottom="0.212cm" fo:text-align="center" style:justify-single-word="false" fo:text-indent="0cm" style:auto-text-indent="false" style:page-number="auto" fo:background-color="transparent" fo:keep-with-next="always">
        <style:background-image/>
      </style:paragraph-properties>
    </style:style>
    <style:style style:name="P23" style:family="paragraph" style:parent-style-name="Heading_20_3">
      <style:text-properties fo:font-size="8pt" style:font-size-asian="8pt"/>
    </style:style>
    <style:style style:name="P24" style:family="paragraph" style:parent-style-name="Heading_20_3" style:master-page-name="">
      <style:paragraph-properties fo:margin-left="0cm" fo:margin-right="0cm" fo:margin-top="0.247cm" fo:margin-bottom="0.212cm" fo:text-indent="0cm" style:auto-text-indent="false" style:page-number="auto" fo:background-color="transparent" fo:keep-with-next="always">
        <style:background-image/>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ize="8pt" fo:font-style="italic" style:font-size-asian="8pt" style:font-style-asian="italic" style:font-style-complex="italic"/>
    </style:style>
    <style:style style:name="T4" style:family="text">
      <style:text-properties fo:font-size="8pt" style:font-name-asian="Times New Roman" style:font-size-asian="8pt" style:font-name-complex="Times New Roman"/>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7"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8" style:family="text">
      <style:text-properties style:use-window-font-color="true"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9" style:family="text">
      <style:text-properties style:use-window-font-color="true" style:font-name="Times New Roman" fo:font-size="8pt" fo:language="it" fo:country="IT" fo:font-weight="normal" style:font-name-asian="Times New Roman" style:font-size-asian="8pt" style:language-asian="zh" style:country-asian="CN" style:font-weight-asian="normal" style:font-name-complex="Times New Roman" style:font-size-complex="10pt" style:language-complex="ar" style:country-complex="SA" style:font-weight-complex="normal" loext:opacity="0%"/>
    </style:style>
    <style:style style:name="T10"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1"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2"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3" style:family="text">
      <style:text-properties style:use-window-font-color="true" style:font-name="Times New Roman"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4" style:family="text">
      <style:text-properties style:use-window-font-color="true" style:font-name="Times New Roman"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5" style:family="text">
      <style:text-properties style:use-window-font-color="true" style:font-name="Times New Roman" fo:language="it" fo:country="IT" fo:font-style="italic" style:font-name-asian="Times New Roman" style:language-asian="zh" style:country-asian="CN" style:font-style-asian="italic" style:font-name-complex="Times New Roman" style:font-size-complex="10pt" style:language-complex="ar" style:country-complex="SA" style:font-style-complex="italic" loext:opacity="0%"/>
    </style:style>
    <style:style style:name="T16" style:family="text">
      <style:text-properties style:use-window-font-color="true" style:font-name="Times New Roman" fo:language="it" fo:country="IT" fo:font-style="italic" style:font-name-asian="Times New Roman" style:language-asian="zh" style:country-asian="CN" style:font-style-asian="italic" style:font-name-complex="Times New Roman" style:font-size-complex="10pt" style:language-complex="ar" style:country-complex="SA" style:font-style-complex="italic" loext:opacity="0%"/>
    </style:style>
    <style:style style:name="T17" style:family="text">
      <style:text-properties style:use-window-font-color="true" style:font-name="Times New Roman" fo:language="it" fo:country="IT" style:font-name-asian="Times New Roman" style:font-name-complex="Times New Roman" style:font-size-complex="10pt" style:language-complex="ar" style:country-complex="SA" loext:opacity="0%"/>
    </style:style>
    <style:style style:name="T18" style:family="text">
      <style:text-properties fo:font-variant="normal" fo:text-transform="none" style:use-window-font-color="true" style:font-name="Times New Roman" fo:font-size="8pt" fo:letter-spacing="normal"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19" style:family="text">
      <style:text-properties fo:font-variant="normal" fo:text-transform="none" style:use-window-font-color="true" style:font-name="Times New Roman" fo:font-size="8pt" fo:letter-spacing="normal"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20" style:family="text">
      <style:text-properties fo:font-variant="normal" fo:text-transform="none" style:use-window-font-color="true" style:font-name="Times New Roman" fo:font-size="8pt" fo:letter-spacing="normal"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21"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2"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3"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4"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5"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6"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weight-asian="bold" style:font-name-complex="Times New Roman" style:font-size-complex="10pt" style:language-complex="ar" style:country-complex="SA" loext:opacity="0%"/>
    </style:style>
    <style:style style:name="T27" style:family="text">
      <style:text-properties fo:font-variant="normal" fo:text-transform="none" style:use-window-font-color="true" style:font-name="Times New Roman" fo:letter-spacing="normal" fo:language="it" fo:country="IT" fo:font-style="normal" fo:font-weight="bold" style:font-name-asian="Times New Roman" style:language-asian="zh" style:country-asian="CN" style:font-weight-asian="bold" style:font-name-complex="Times New Roman" style:font-size-complex="10pt" style:language-complex="ar" style:country-complex="SA" style:font-weight-complex="bold" loext:opacity="0%"/>
    </style:style>
    <style:style style:name="T28" style:family="text">
      <style:text-properties fo:font-variant="normal" fo:text-transform="none" style:use-window-font-color="true" style:font-name="Wingdings 2" fo:letter-spacing="normal" fo:language="it" fo:country="IT" fo:font-style="normal" fo:font-weight="bold" style:font-name-asian="Wingdings 2" style:language-asian="zh" style:country-asian="CN" style:font-weight-asian="bold" style:font-name-complex="Wingdings 2" style:font-size-complex="10pt" style:language-complex="ar" style:country-complex="SA" style:font-weight-complex="bold" loext:opacity="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CHIARAZIONE SOSTITUTIVA DI CERTIFICAZIONI ED ESTRATTI DI STATO CIVILE</text:p>
      <text:p text:style-name="P1"><text:s text:c="2"/>(Articolo 46 del DPR. 28 dicembre 2000, n. 445)</text:p>
      <text:p text:style-name="P2"/>
      <text:p text:style-name="P3"/>
      <text:p text:style-name="P4">Io sottoscritt…. ………………………………………………………………………… nat … il .………….………………</text:p>
      <text:p text:style-name="P4">a ……………………………………………………………e residente a ……………..……………………………………..</text:p>
      <text:p text:style-name="P4">Via/Piazza <text:s/>………………………………………………………………………………………… ….n. …………………..</text:p>
      <text:p text:style-name="Text_20_body">consapevole delle sanzioni penali previste dall’articolo 76 del DPR n. 445/2000 per le ipotesi di falsità in atti e dichiarazioni mendaci,</text:p>
      <text:p text:style-name="P12">D I C H I A R O:</text:p>
      <text:list xml:id="list4425988762041066089" text:style-name="WW8Num10">
        <text:list-item>
          <text:p text:style-name="P14">di essere nat…. il ……………………. a ………………………………………………………(..….) alle ore ……...…</text:p>
          <text:p text:style-name="P14"><text:s/>con atto inserito nei Registri di Nascita del Comune di ………………………………………………………………….</text:p>
        </text:list-item>
      </text:list>
      <text:p text:style-name="P10"><text:s/>Anno …………… Parte ………… Serie …………… e nel quale sono riportate le seguenti annotazioni:</text:p>
      <text:p text:style-name="P10"><text:s/>…………………………………………………………………………………………………………………………….</text:p>
      <text:p text:style-name="P10"><text:s/>…………………………………………………………………………………………………………………………….</text:p>
      <text:list xml:id="list32427168" text:continue-numbering="true" text:style-name="WW8Num10">
        <text:list-item>
          <text:p text:style-name="P14">di aver contratto matrimonio con <text:s/>…………………………………………………………… nat … il ………………...</text:p>
        </text:list-item>
      </text:list>
      <text:p text:style-name="P10"><text:s/>a …………………………………………………………… con atto inserito nei Registri di Matrimonio del Comune di <text:s/>…………………………………………..….. il ……………………………… Anno …………… Parte ………… Serie …………… N. ……………. e nel quale sono riportate le seguenti annotazioni:………………………………… ……………………………………………………………………………………………………………………………..……………..………………………………………………………………………………………………………………</text:p>
      <text:list xml:id="list1834095193639558423" text:style-name="WW8Num13">
        <text:list-item>
          <text:p text:style-name="P15">che ……………………………………………………………………… è decedut…. in data …………………………</text:p>
        </text:list-item>
      </text:list>
      <text:p text:style-name="P10"><text:s text:c="2"/>a ………………………………………………………………………………………...………………………..(……)</text:p>
      <text:list xml:id="list32419278" text:continue-list="list32427168" text:style-name="WW8Num10">
        <text:list-header>
          <text:p text:style-name="P14"><text:s/>con atto inserito nei Registri di Morte del Comune di ….……………………………………………………………….</text:p>
        </text:list-header>
      </text:list>
      <text:p text:style-name="P10"><text:s/>Anno …………… Parte ………… Serie …………… e nel quale sono riportate le seguenti annotazioni:</text:p>
      <text:p text:style-name="P10"><text:s/>…………………………………………………………………………………………………………………………….</text:p>
      <text:list xml:id="list3715548689946587109" text:style-name="WW8Num4">
        <text:list-item>
          <text:p text:style-name="P16">di essere Cittadin…. Italian…..</text:p>
        </text:list-item>
      </text:list>
      <text:list xml:id="list5141969994200207696" text:style-name="WW8Num12">
        <text:list-item>
          <text:p text:style-name="P17">di essere Cittadin….. ………………………….…………………………………………………<text:span text:style-name="T17">(indicare cittadinanza)</text:span></text:p>
        </text:list-item>
        <text:list-item>
          <text:p text:style-name="P17">che mi…. figli…. di nome …………………………………………….………… è nat….. in data …………………….</text:p>
        </text:list-item>
      </text:list>
      <text:p text:style-name="P9"><text:s/>a ………………………………………………………………………………………..……………………(…………..)</text:p>
      <text:list xml:id="list32405983" text:continue-list="list32419278" text:style-name="WW8Num10">
        <text:list-header>
          <text:p text:style-name="P14"><text:s/>con atto inserito nei Registri di Nascita del Comune di ………………………………………………………………….</text:p>
        </text:list-header>
      </text:list>
      <text:p text:style-name="P10"><text:s/>Anno …………… Parte ………… Serie …………… e nel quale sono riportate le seguenti annotazioni:</text:p>
      <text:p text:style-name="P10"><text:s/>…………………………………………………………………………………………………………………………….</text:p>
      <text:p text:style-name="P6"/>
      <text:p text:style-name="P13"/>
      <text:p text:style-name="P7"><text:span text:style-name="Strong_20_Emphasis"><text:span text:style-name="T28"></text:span></text:span><text:span text:style-name="Strong_20_Emphasis"><text:span text:style-name="T27"> </text:span></text:span><text:span text:style-name="Strong_20_Emphasis"><text:span text:style-name="T21">di </text:span></text:span><text:span text:style-name="Strong_20_Emphasis"><text:span text:style-name="T21">prestare il proprio </text:span></text:span><text:span text:style-name="Strong_20_Emphasis"><text:span text:style-name="T21">con</text:span></text:span><text:span text:style-name="Strong_20_Emphasis"><text:span text:style-name="T26">senso</text:span></text:span><text:span text:style-name="Strong_20_Emphasis"><text:span text:style-name="T21"> </text:span></text:span><text:span text:style-name="Strong_20_Emphasis"><text:span text:style-name="T21">affinché il soggetto privato che che riceve questa autocertificazione possa verificare i dati in essa contenuti rivolgendosi alle Amministrazioni competenti (art. 71, comma 4 <text:s/>DPR n. 445/2000).</text:span></text:span></text:p>
      <text:p text:style-name="P5"/>
      <text:p text:style-name="P4">……………………….., <text:s/>lì ………………. ………<text:tab/><text:tab/><text:tab/><text:tab/>Il/la Dichiarante</text:p>
      <text:p text:style-name="P4"><text:tab/><text:tab/><text:tab/><text:tab/><text:tab/><text:tab/><text:tab/><text:tab/>………………………………………………</text:p>
      <text:p text:style-name="P8"><text:span text:style-name="T1"><text:tab/><text:tab/><text:tab/><text:tab/><text:tab/><text:tab/><text:tab/> </text:span>(firma esente da autentica ai sensi dell’art. 38 DPR n. 445/2000) (1)</text:p>
      <text:h text:style-name="P22" text:outline-level="1"><text:soft-page-break/><text:span text:style-name="T1">Riferimenti normativi<text:line-break/></text:span><text:span text:style-name="estremosel"><text:span text:style-name="T5">D.P.R. 28-12-2000 n. 445<text:line-break/>Testo unico delle disposizioni legislative e regolamentari in materia di documentazione amministrativa.</text:span></text:span><text:span text:style-name="estremosel"><text:span text:style-name="T2"><text:line-break/></text:span></text:span></text:h>
      <text:p text:style-name="Standard"><text:span text:style-name="Strong_20_Emphasis"><text:span text:style-name="T3">Articolo </text:span></text:span><text:span text:style-name="Strong_20_Emphasis"><text:span text:style-name="T3">46</text:span></text:span><text:span text:style-name="Strong_20_Emphasis"><text:span text:style-name="T3"> <text:s/>(R) - </text:span></text:span><text:span text:style-name="Strong_20_Emphasis"><text:span text:style-name="T6">Dichiarazioni sostitutive di certificazioni </text:span></text:span><text:span text:style-name="provv_5f_numart"><text:span text:style-name="T4"><text:line-break/></text:span></text:span><text:span text:style-name="provv_5f_numart"><text:span text:style-name="T9">1. Sono comprovati con dichiarazioni, anche contestuali all'istanza, sottoscritte dall'interessato e prodotte in sostituzione delle normali certificazioni i seguenti stati, qualità personali e fatti:<text:line-break/>a) data e il luogo di nascita;<text:line-break/>b) residenza;<text:line-break/>c) cittadinanza;<text:line-break/>d) godimento dei diritti civili e politici;<text:line-break/>e) stato di celibe, coniugato, vedovo o stato libero;<text:line-break/>f) stato di famiglia;<text:line-break/>g) esistenza in vita;<text:line-break/>h) nascita del figlio, decesso del coniuge, dell'ascendente o discendente;<text:line-break/>i) iscrizione in albi, registri o elenchi tenuti da pubbliche amministrazioni;<text:line-break/>l) appartenenza a ordini professionali;<text:line-break/>m) titolo di studio, esami sostenuti;<text:line-break/>n) qualifica professionale posseduta, titolo di specializzazione, di abilitazione, di formazione, di aggiornamento e di qualificazione tecnica;<text:line-break/>o) situazione reddituale o economica anche ai fini della concessione dei benefici di qualsiasi tipo previsti da leggi speciali;<text:line-break/>p) assolvimento di specifici obblighi contributivi con l'indicazione dell'ammontare corrisposto;<text:line-break/>q) possesso e numero del codice fiscale, della partita IVA e di qualsiasi dato presente nell'archivio dell'anagrafe tributaria;<text:line-break/>r) stato di disoccupazione;<text:line-break/>s) qualità di pensionato e categoria di pensione;<text:line-break/>t) qualità di studente;<text:line-break/>u) qualità di legale rappresentante di persone fisiche o giuridiche, di tutore, di curatore e simili;<text:line-break/>v) iscrizione presso associazioni o formazioni sociali di qualsiasi tipo;<text:line-break/>z) tutte le situazioni relative all'adempimento degli obblighi militari, ivi comprese quelle attestate nel foglio matricolare dello stato di servizio;<text:line-break/>aa) di non aver riportato condanne penali e di non essere destinatario di provvedimenti che riguardano l'applicazione di misure di prevenzione, di decisioni civili e di provvedimenti amministrativi iscritti nel casellario giudiziale ai sensi della vigente normativa; <text:line-break/>bb) di non essere a conoscenza di essere sottoposto a procedimenti penali;<text:line-break/>bb-bis) di non essere l'ente destinatario di provvedimenti giudiziari che applicano le sanzioni amministrative di cui al decreto legislativo 8 giugno 2001, n. 231; <text:line-break/>cc) qualità di vivenza a carico;<text:line-break/>dd) tutti i dati a diretta conoscenza dell'interessato contenuti nei registri dello stato civile;<text:line-break/>ee) di non trovarsi in stato di liquidazione o di fallimento e di non aver presentato domanda di concordato.(R) </text:span></text:span></text:p>
      <text:p text:style-name="Standard"><text:span text:style-name="provv_5f_numart"><text:span text:style-name="T9"/></text:span></text:p>
      <text:p text:style-name="P11"><text:span text:style-name="Strong_20_Emphasis"><text:span text:style-name="T7">Articolo 38. (L-R) - <text:s text:c="2"/>Modalità di invio e sottoscrizione delle istanze.<text:line-break/></text:span></text:span><text:span text:style-name="Strong_20_Emphasis"><text:span text:style-name="T8">1. Tutte le istanze e le dichiarazioni da presentare alla pubblica amministrazione o ai gestori o esercenti di pubblici servizi possono essere inviate anche per fax e via telematica. (L) <text:line-break/>2. Le istanze e le dichiarazioni inviate per via telematica, ivi comprese le domande per la partecipazione a selezioni e concorsi per l'assunzione, a qualsiasi titolo, in tutte le pubbliche amministrazioni, o per l'iscrizione in albi, registri o elenchi tenuti presso le pubbliche amministrazioni, sono valide se effettuate secondo quanto previsto dall'articolo 65 del decreto legislativo 7 marzo 2005, n. 82. <text:line-break/>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a copia dell'istanza sottoscritta dall'interessato e la copia del documento di identità possono essere inviate per via telematica; nei procedimenti di aggiudicazione di contratti pubblici, detta facoltà è consentita nei limiti stabiliti dal regolamento di cui all'articolo 15, comma 2 della legge 15 marzo 1997, n. 59. (L) <text:line-break/>3-bis. Il potere di rappresentanza per la formazione e la presentazione di istanze, progetti, dichiarazioni e altre attestazioni nonche' per il ritiro di atti e documenti presso le pubbliche amministrazioni e i gestori o esercenti di pubblici servizi puo' essere validamente conferito ad altro soggetto con le modalita' di cui al presente articolo. </text:span></text:span></text:p>
      <text:p text:style-name="P11"><text:span text:style-name="Strong_20_Emphasis"><text:span text:style-name="T18">.Articolo 71 (R) – Modalità dei controlli<text:line-break/></text:span></text:span><text:span text:style-name="Strong_20_Emphasis"><text:span text:style-name="T19">((...))</text:span></text:span><text:span text:style-name="Strong_20_Emphasis"><text:span text:style-name="T18"><text:line-break/></text:span></text:span><text:span text:style-name="Strong_20_Emphasis"><text:span text:style-name="T19">4. <text:s/>Qualora <text:s/>il <text:s/>controllo <text:s text:c="2"/>riguardi <text:s text:c="2"/>dichiarazioni <text:s text:c="2"/>sostitutive presentate <text:s text:c="2"/>ai <text:s text:c="2"/>privati <text:s text:c="2"/>((...)) <text:s text:c="2"/>di <text:s text:c="3"/>cui <text:s text:c="3"/>all'articolo <text:s text:c="3"/>2, l'amministrazione <text:s/>competente <text:s/>per <text:s text:c="2"/>il <text:s text:c="2"/>rilascio <text:s text:c="2"/>della <text:s text:c="2"/>relativa certificazione ((...)) e' tenuta a fornire, su richiesta del soggetto privato corredata dal consenso <text:s/>del <text:s/>dichiarante, <text:s/>conferma <text:s/>scritta, anche attraverso l'uso di strumenti informatici o <text:s/>telematici, <text:s/>della corrispondenza di quanto dichiarato con le <text:s/>risultanze <text:s/>dei <text:s/>dati <text:s/>da essa custoditi. (R) </text:span></text:span></text:p>
      <text:h text:style-name="Heading_20_3" text:outline-level="3"><text:span text:style-name="Strong_20_Emphasis"><text:span text:style-name="T10">Articolo 7</text:span></text:span><text:span text:style-name="Strong_20_Emphasis"><text:span text:style-name="T10">5 </text:span></text:span><text:span text:style-name="Strong_20_Emphasis"><text:span text:style-name="T10">(R)</text:span></text:span><text:span text:style-name="Strong_20_Emphasis"><text:span text:style-name="T10"> - <text:s/>Decadenza dai benefici </text:span></text:span></text:h>
      <text:h text:style-name="P24" text:outline-level="3"><text:span text:style-name="Strong_20_Emphasis"><text:span text:style-name="T13">1. </text:span></text:span><text:span text:style-name="Strong_20_Emphasis"><text:span text:style-name="T13">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 </text:span></text:span></text:h>
      <text:h text:style-name="P23" text:outline-level="3"><text:span text:style-name="Strong_20_Emphasis"><text:span text:style-name="T15">Articolo 76 </text:span></text:span><text:span text:style-name="Strong_20_Emphasis"><text:span text:style-name="T15">(L)</text:span></text:span><text:span text:style-name="Strong_20_Emphasis"><text:span text:style-name="T15"> - <text:s/>Norme Penali</text:span></text:span></text:h>
      <text:list xml:id="list3596127973631994297" text:style-name="WW8Num3">
        <text:list-header>
          <text:p text:style-name="P18">1. Chiunque rilascia dichiarazioni mendaci, forma atti falsi o ne fa uso nei casi previsti dal presente Testo Unico, è punito ai sensi del Codice Penale e delle leggi speciali in materia;</text:p>
          <text:p text:style-name="P19">2. L’esibizione di un atto contenente dati non più rispondenti a verità equivale ad uso di atto falso.</text:p>
          <text:p text:style-name="P19">3. Le dichiarazioni sostitutive rese ai sensi degli articoli 46 e 47 e le dichiarazioni rese per conto delle persone indicate nell’articolo 4, comma 2, sono considerate come fatte a pubblico ufficiale;</text:p>
          <text:p text:style-name="P20"><text:span text:style-name="estremosel"><text:span text:style-name="T3">4. </text:span></text:span><text:span text:style-name="estremosel"><text:span text:style-name="T3">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Wingdings 2" svg:font-family="'Wingdings 2'"/>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1pt" fo:font-weight="bold" style:font-size-asian="11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weight="bold" style:font-weight-asian="bold"/>
    </style:style>
    <style:style style:name="Footnote" style:family="paragraph" style:parent-style-name="Standard" style:class="extra"/>
    <style:style style:name="Corpo_20_del_20_testo_20_2" style:display-name="Corpo del testo 2" style:family="paragraph" style:parent-style-name="Standard">
      <style:paragraph-properties fo:text-align="justify" style:justify-single-word="false">
        <style:tab-stops>
          <style:tab-stop style:position="0.751cm"/>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8pt" style:font-size-asian="8pt"/>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Normale" style:family="paragraph">
      <style:paragraph-properties fo:hyphenation-ladder-count="no-limit"/>
      <style:text-properties fo:font-size="12pt" style:font-size-asian="12pt" style:font-size-complex="12pt" fo:hyphenate="false" fo:hyphenation-remain-char-count="2" fo:hyphenation-push-char-count="2"/>
    </style:style>
    <style:style style:name="WW8Num1z0" style:family="text"/>
    <style:style style:name="WW8Num2z0" style:family="text">
      <style:text-properties style:font-name="Wingdings" fo:font-size="14pt" style:font-size-asian="14pt" style:font-name-complex="Wingdings"/>
    </style:style>
    <style:style style:name="WW8Num3z0" style:family="text"/>
    <style:style style:name="WW8Num4z0" style:family="text">
      <style:text-properties style:font-name="Wingdings" fo:font-size="14pt" style:font-size-asian="14pt" style:font-name-complex="Wingdings"/>
    </style:style>
    <style:style style:name="WW8Num5z0" style:family="text"/>
    <style:style style:name="WW8Num6z0" style:family="text">
      <style:text-properties style:font-name="Wingdings" fo:font-size="14pt" style:font-size-asian="14pt" style:font-name-complex="Wingdings"/>
    </style:style>
    <style:style style:name="WW8Num7z0" style:family="text">
      <style:text-properties style:font-name="Wingdings" fo:font-size="14pt" style:font-size-asian="14pt" style:font-name-complex="Wingdings"/>
    </style:style>
    <style:style style:name="WW8Num8z0" style:family="text"/>
    <style:style style:name="WW8Num9z0" style:family="text"/>
    <style:style style:name="WW8Num10z0" style:family="text">
      <style:text-properties style:font-name="Wingdings" fo:font-size="14pt" style:font-size-asian="14pt" style:font-name-complex="Wingdings"/>
    </style:style>
    <style:style style:name="WW8Num11z0" style:family="text">
      <style:text-properties style:font-name="Wingdings" fo:font-size="14pt" style:font-size-asian="14pt" style:font-name-complex="Wingdings"/>
    </style:style>
    <style:style style:name="WW8Num12z0" style:family="text">
      <style:text-properties style:font-name="Wingdings" fo:font-size="14pt" style:font-size-asian="14pt" style:font-name-complex="Wingdings"/>
    </style:style>
    <style:style style:name="WW8Num13z0" style:family="text">
      <style:text-properties style:font-name="Wingdings" fo:font-size="14pt" style:font-size-asian="14pt" style:font-name-complex="Wingdings"/>
    </style:style>
    <style:style style:name="WW8Num14z0"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Emphasis" style:family="text" style:parent-style-name="Carattere_20_predefinito_20_paragrafo">
      <style:text-properties fo:font-style="italic" style:font-style-asian="italic"/>
    </style:style>
    <style:style style:name="Strong_20_Emphasis" style:display-name="Strong Emphasis" style:family="text" style:parent-style-name="Carattere_20_predefinito_20_paragrafo">
      <style:text-properties fo:font-weight="bold" style:font-weight-asian="bold"/>
    </style:style>
    <style:style style:name="estremosel" style:family="text" style:parent-style-name="Carattere_20_predefinito_20_paragrafo"/>
    <style:style style:name="provv_5f_numart" style:display-name="provv_numart"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I CERTIFICAZIONI ANAGRAFICHE</dc:title>
    <meta:initial-creator>DaniRo</meta:initial-creator>
    <meta:creation-date>2001-03-07T09:55:00</meta:creation-date>
    <dc:date>2021-01-28T10:58:18.536000000</dc:date>
    <meta:print-date>2003-01-25T09:33:00</meta:print-date>
    <meta:editing-cycles>15</meta:editing-cycles>
    <meta:editing-duration>PT13M59S</meta:editing-duration>
    <meta:generator>OpenOffice/4.1.1$Win32 OpenOffice.org_project/411m6$Build-9775</meta:generator>
    <meta:document-statistic meta:table-count="0" meta:image-count="0" meta:object-count="0" meta:page-count="2" meta:paragraph-count="41" meta:word-count="1159" meta:character-count="8377"/>
  </office:meta>
</office:document-meta>
</file>