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text-properties style:font-name="sans-serif" fo:font-size="10.8000001907349pt" style:font-size-asian="10.5pt" style:font-size-complex="10.5pt"/>
    </style:style>
    <style:style style:name="P4" style:family="paragraph" style:parent-style-name="Table_20_Contents" style:list-style-name="L3">
      <style:text-properties style:font-name="sans-serif" fo:font-size="10.8000001907349pt" style:font-size-asian="10.5pt" style:font-size-complex="10.5pt"/>
    </style:style>
    <style:style style:name="P5" style:family="paragraph" style:parent-style-name="Table_20_Contents" style:list-style-name="L3">
      <style:paragraph-properties fo:text-align="justify" style:justify-single-word="false"/>
      <style:text-properties style:font-name="sans-serif" fo:font-size="10.8000001907349pt" style:font-size-asian="10.5pt" style:font-size-complex="10.5pt"/>
    </style:style>
    <style:style style:name="P6" style:family="paragraph" style:parent-style-name="Table_20_Contents" style:list-style-name="L4">
      <style:text-properties style:font-name="sans-serif" fo:font-size="10.8000001907349pt" style:font-size-asian="10.5pt" style:font-size-complex="10.5pt"/>
    </style:style>
    <style:style style:name="P7" style:family="paragraph" style:parent-style-name="Table_20_Contents" style:list-style-name="L5">
      <style:text-properties style:font-name="sans-serif" fo:font-size="10.8000001907349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sans-serif" fo:font-size="10.8000001907349pt" officeooo:paragraph-rsid="000294c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0.8000001907349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0.8000001907349pt" officeooo:paragraph-rsid="000294c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0.8000001907349pt" officeooo:rsid="000294c5" officeooo:paragraph-rsid="000294c5" style:font-size-asian="12pt" style:font-size-complex="12pt"/>
    </style:style>
    <style:style style:name="P12" style:family="paragraph" style:parent-style-name="Standard"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10.8000001907349pt" fo:font-weight="normal" officeooo:rsid="000294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10.8000001907349pt" fo:font-weight="normal" officeooo:rsid="000294c5" officeooo:paragraph-rsid="000294c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10.8000001907349pt" fo:font-weight="normal" officeooo:paragraph-rsid="000294c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sans-serif" fo:font-size="10.8000001907349pt" fo:font-weight="normal" officeooo:paragraph-rsid="000294c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sans-serif" fo:font-size="10.8000001907349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sans-serif" fo:font-size="10.8000001907349pt" fo:font-weight="normal" officeooo:paragraph-rsid="000294c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sans-serif" fo:font-size="10.8000001907349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7.504cm" fo:margin-right="0cm" fo:text-indent="0cm" style:auto-text-indent="false"/>
      <style:text-properties style:font-name="sans-serif" fo:font-size="10.8000001907349pt" officeooo:paragraph-rsid="000294c5"/>
    </style:style>
    <style:style style:name="P24" style:family="paragraph" style:parent-style-name="Standard">
      <style:paragraph-properties fo:line-height="200%" fo:text-align="justify" style:justify-single-word="false" style:shadow="none">
        <style:tab-stops/>
      </style:paragraph-properties>
      <style:text-properties style:font-name="sans-serif" fo:font-size="10.8000001907349pt" officeooo:paragraph-rsid="000294c5" style:font-size-asian="12pt" style:font-size-complex="12pt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sans-serif" fo:font-size="10.8000001907349pt" fo:font-weight="normal" officeooo:paragraph-rsid="000294c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94c5" style:font-weight-asian="bold" style:font-weight-complex="bold"/>
    </style:style>
    <style:style style:name="T3" style:family="text">
      <style:text-properties fo:font-weight="bold" officeooo:rsid="001aa723" style:font-name-asian="SimSun" style:font-weight-asian="bold" style:font-name-complex="Mangal" style:font-weight-complex="bold"/>
    </style:style>
    <style:style style:name="T4" style:family="text">
      <style:text-properties fo:font-weight="bold" officeooo:rsid="000294c5" style:font-name-asian="SimSun" style:font-weight-asian="bold" style:font-name-complex="Mangal" style:font-weight-complex="bold"/>
    </style:style>
    <style:style style:name="T5" style:family="text">
      <style:text-properties fo:font-weight="bold" officeooo:rsid="000367f9" style:font-name-asian="SimSun" style:font-weight-asian="bold" style:font-name-complex="Mangal" style:font-weight-complex="bold"/>
    </style:style>
    <style:style style:name="T6" style:family="text">
      <style:text-properties officeooo:rsid="001857a9"/>
    </style:style>
    <style:style style:name="T7" style:family="text">
      <style:text-properties officeooo:rsid="000294c5"/>
    </style:style>
    <style:style style:name="T8" style:family="text">
      <style:text-properties style:font-name-asian="Times New Roman1" style:font-size-asian="14pt" style:font-name-complex="Times New Roman1" style:font-size-complex="14pt"/>
    </style:style>
    <style:style style:name="T9" style:family="text">
      <style:text-properties style:font-name-asian="Lucida Sans Unicode" style:font-name-complex="Mangal"/>
    </style:style>
    <style:style style:name="T10" style:family="text">
      <style:text-properties officeooo:rsid="000294c5" style:font-name-asian="Lucida Sans Unicode" style:font-name-complex="Mangal"/>
    </style:style>
    <style:style style:name="T11" style:family="text">
      <style:text-properties style:font-name="sans-serif" fo:font-size="10.8000001907349pt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sans-serif" fo:font-size="10.8000001907349pt" style:text-underline-style="none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sans-serif" fo:font-size="10.8000001907349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Wingdings" officeooo:rsid="001aa723" style:font-name-asian="Wingdings" style:font-name-complex="Wingdings"/>
    </style:style>
    <style:style style:name="T15" style:family="text">
      <style:text-properties style:font-name="Wingdings" fo:font-size="14pt" officeooo:rsid="000294c5" style:font-name-asian="Wingdings" style:font-size-asian="14pt" style:font-name-complex="Wingdings" style:font-size-complex="14pt"/>
    </style:style>
    <style:style style:name="T16" style:family="text">
      <style:text-properties style:font-name="Wingdings" fo:font-weight="bold" officeooo:rsid="001aa723" style:font-name-asian="Wingdings" style:font-weight-asian="bold" style:font-name-complex="Wingdings" style:font-weight-complex="bold"/>
    </style:style>
    <style:style style:name="T17" style:family="text">
      <style:text-properties officeooo:rsid="001aa723" style:font-name-asian="SimSun" style:font-name-complex="Mangal"/>
    </style:style>
    <style:style style:name="T18" style:family="text">
      <style:text-properties officeooo:rsid="000367f9" style:font-name-asian="SimSun" style:font-name-complex="Mang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' Ufficiale dello Stato Civile </text:p>
      <text:p text:style-name="P23">Del Comune di <text:span text:style-name="T6">SAN CASCIANO IN VAL DI PESA</text:span></text:p>
      <text:p text:style-name="P8"/>
      <text:p text:style-name="P9">I sottoscritti:</text:p>
      <text:p text:style-name="P24">cognome e nome …………………………………………………………………………………………..…… <text:s text:c="20"/></text:p>
      <text:p text:style-name="P24">cognome e nome …………………………………………………………………………………………..……</text:p>
      <text:p text:style-name="P10"/>
      <text:p text:style-name="P11">in relazione al matrimonio con rito civile fissato per il giorno …………..……..…… alle ore ……..…….</text:p>
      <text:p text:style-name="P13"/>
      <text:p text:style-name="P13"/>
      <text:p text:style-name="P14">DICHIARANO</text:p>
      <text:p text:style-name="P15"/>
      <text:p text:style-name="P17"><text:span text:style-name="T15"></text:span><text:span text:style-name="T10"> <text:tab/></text:span>che <text:span text:style-name="T7">saranno presenti al matrimonio</text:span> <text:span text:style-name="T7">quali</text:span> <text:span text:style-name="T1">TESTIMONI </text:span>:</text:p>
      <text:list xml:id="list205741583387866766" text:style-name="L2">
        <text:list-item>
          <text:p text:style-name="P18">cognome e nome ……………………………………………………………...……………….……....</text:p>
          <text:p text:style-name="P18">data e luogo di nascita …………………………………………………………………………….…..</text:p>
          <text:p text:style-name="P18">comune di residenza …………………………………………………………………………………..</text:p>
          <text:p text:style-name="P18"/>
        </text:list-item>
        <text:list-item>
          <text:p text:style-name="P19">cognome e nome ……………………………………………………………...……………….……....</text:p>
          <text:p text:style-name="P19">data e luogo di nascita …………………………………………………………………………….…..</text:p>
          <text:p text:style-name="P19">comune di residenza …………………………………………………………………………………..</text:p>
        </text:list-item>
      </text:list>
      <text:p text:style-name="P20"/>
      <text:p text:style-name="P21"><text:span text:style-name="T15"> </text:span><text:span text:style-name="T7">di scegliere il seguente </text:span><text:span text:style-name="T1">REGIME PATRIMONIALE</text:span> :</text:p>
      <text:p text:style-name="P21"><text:s text:c="2"/></text:p>
      <text:p text:style-name="P25"><text:span text:style-name="T8">□</text:span><text:span text:style-name="T9"> </text:span>comunione dei beni <text:s text:c="22"/></text:p>
      <text:p text:style-name="P25"><text:span text:style-name="T8">□</text:span><text:span text:style-name="T9"> </text:span>separazione dei beni </text:p>
      <text:p text:style-name="P17">oppure, <text:span text:style-name="T7">solo in caso di cittadini stranieri</text:span> <text:s/><text:span text:style-name="T8">□</text:span><text:span text:style-name="T9"> </text:span>regime patrimoniale dello stato ……………………………..</text:p>
      <text:p text:style-name="P20"><text:s text:c="47"/></text:p>
      <text:p text:style-name="P20"/>
      <text:p text:style-name="P16">ALLEGA<text:span text:style-name="T7">NO</text:span> </text:p>
      <text:p text:style-name="P21"/>
      <text:p text:style-name="P21"><text:span text:style-name="T14"></text:span><text:span text:style-name="T17"> </text:span><text:span text:style-name="T5">F</text:span><text:span text:style-name="T1">otocopia del documento di entrambi </text:span><text:span text:style-name="T2">i testimoni</text:span></text:p>
      <text:p text:style-name="P21"><text:span text:style-name="T2"/></text:p>
      <text:p text:style-name="P21"><text:span text:style-name="T16"></text:span><text:span text:style-name="T3"> </text:span><text:span text:style-name="T4">Copia della ricevuta di versamento della tariffa di utilizzo della sala</text:span></text:p>
      <text:p text:style-name="P21"><text:span text:style-name="T4"/></text:p>
      <text:p text:style-name="P20"/>
      <text:p text:style-name="P20"/>
      <text:p text:style-name="P20">Data......................... <text:s text:c="14"/>Firma sposo ........................... <text:s text:c="13"/>Firma sposa .............................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0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48:38.49</meta:creation-date>
    <dc:date>2018-09-25T13:50:51.238000000</dc:date>
    <meta:editing-duration>PT1H29M28S</meta:editing-duration>
    <meta:editing-cycles>12</meta:editing-cycles>
    <meta:generator>LibreOffice/4.4.7.2$Windows_x86 LibreOffice_project/f3153a8b245191196a4b6b9abd1d0da16eead600</meta:generator>
    <meta:printed-by>Comune San Casciano vp </meta:printed-by>
    <meta:print-date>2018-07-24T09:49:06.99</meta:print-date>
    <meta:document-statistic meta:table-count="0" meta:image-count="0" meta:object-count="0" meta:page-count="1" meta:paragraph-count="24" meta:word-count="136" meta:character-count="1233" meta:non-whitespace-character-count="996"/>
  </office:meta>
</office:document-meta>
</file>