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3.8000001907349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8000001907349pt"/>
    </style:style>
    <style:style style:name="P4" style:family="paragraph" style:parent-style-name="Standard">
      <style:text-properties style:font-name="sans-serif" fo:font-size="13.8000001907349p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3.8000001907349pt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15.6000003814697pt"/>
    </style:style>
    <style:style style:name="P7" style:family="paragraph" style:parent-style-name="Standard">
      <style:text-properties style:font-name="sans-serif" fo:font-size="9.60000038146973pt"/>
    </style:style>
    <style:style style:name="P8" style:family="paragraph" style:parent-style-name="Standard">
      <style:paragraph-properties fo:margin-left="8.754cm" fo:margin-right="0cm" fo:text-indent="0cm" style:auto-text-indent="false"/>
      <style:text-properties style:font-name="sans-serif" fo:font-size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sans-serif" fo:font-size="12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indaco</text:p>
      <text:p text:style-name="P8">del Comune di San Casciano in val di Pesa</text:p>
      <text:p text:style-name="P2"/>
      <text:p text:style-name="P2"/>
      <text:p text:style-name="P4">Oggetto: Assenso del genitore del figlio minore per il rilascio della carta</text:p>
      <text:p text:style-name="P4">d'identita' valida per l'espatrio</text:p>
      <text:p text:style-name="P2"/>
      <text:p text:style-name="P1">Io sottoscritto/a ……………………………………………………………………………………</text:p>
      <text:p text:style-name="P1"/>
      <text:p text:style-name="P1">nato/a …………………………………………………………………. il ………………………...</text:p>
      <text:p text:style-name="P1"/>
      <text:p text:style-name="P1">residente a ………………………………………... in via ………………………………………..</text:p>
      <text:p text:style-name="P1"/>
      <text:p text:style-name="P1">in qualità di genitore del minore sotto indicato, essendo impossibilitato/a a recarmi personalmente presso il Vostro ufficio </text:p>
      <text:p text:style-name="P1"/>
      <text:p text:style-name="P1"/>
      <text:p text:style-name="P5">CHIEDO</text:p>
      <text:p text:style-name="P3"/>
      <text:p text:style-name="P1"/>
      <text:p text:style-name="P1">il rilascio della carta d'identità per mio figlio/a ……………………………………………………</text:p>
      <text:p text:style-name="P1"/>
      <text:p text:style-name="P1">nato/a …………………………………………………………………. il ………………………...</text:p>
      <text:p text:style-name="P1"/>
      <text:p text:style-name="P1">residente a ………………………………………... in via ………………………………………..</text:p>
      <text:p text:style-name="P1"/>
      <text:p text:style-name="P1">e ne autorizzo il rilascio con la validità per l'espatrio.</text:p>
      <text:p text:style-name="P1"/>
      <text:p text:style-name="P1"/>
      <text:list xml:id="list5986985830601726709" text:style-name="L1">
        <text:list-item>
          <text:p text:style-name="P9">Allego copia documento d'identità</text:p>
        </text:list-item>
      </text:list>
      <text:p text:style-name="P1"/>
      <text:p text:style-name="P1"/>
      <text:p text:style-name="P1"/>
      <text:p text:style-name="P1">Data ………………………….<text:tab/><text:tab/><text:tab/><text:tab/>Firma …………………………………</text:p>
      <text:p text:style-name="P1"/>
      <text:p text:style-name="P1"/>
      <text:p text:style-name="P6"/>
      <text:p text:style-name="P6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5T10:37:08.694000000</meta:creation-date>
    <dc:date>2018-04-05T12:25:00.591000000</dc:date>
    <meta:editing-duration>PT1H32M4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5" meta:word-count="96" meta:character-count="751"/>
  </office:meta>
</office:document-meta>
</file>