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50%"/>
      <style:text-properties fo:font-size="11pt" style:font-size-asian="11pt" style:font-size-complex="11pt"/>
    </style:style>
    <style:style style:name="P2" style:family="paragraph" style:parent-style-name="Corpo_20_del_20_testo_20_2">
      <style:paragraph-properties fo:margin-left="1.27cm" fo:margin-right="0cm" fo:line-height="150%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" style:family="paragraph" style:parent-style-name="Standard">
      <style:paragraph-properties fo:margin-left="1.27cm" fo:margin-right="0cm" fo:line-height="150%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1.27cm" fo:margin-right="0cm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1.27cm" fo:margin-right="0cm" fo:line-height="150%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Preformatted_20_Text">
      <style:paragraph-properties fo:line-height="100%" fo:text-align="start" style:justify-single-word="false"/>
      <style:text-properties style:use-window-font-color="true" loext:opacity="0%" style:font-name="Arial" fo:font-size="9pt" fo:language="it" fo:country="IT" style:text-underline-style="none" fo:font-weight="bold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use-window-font-color="true" loext:opacity="0%" style:font-name="Arial" fo:font-size="9pt" fo:language="it" fo:country="IT" style:text-underline-style="none" fo:font-weight="bold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style:font-name-complex="Arial"/>
    </style:style>
    <style:style style:name="P10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00%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11pt"/>
    </style:style>
    <style:style style:name="P16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50%" style:text-autospace="none"/>
    </style:style>
    <style:style style:name="P19" style:family="paragraph" style:parent-style-name="Standard">
      <style:paragraph-properties fo:line-height="100%" style:text-autospace="none"/>
    </style:style>
    <style:style style:name="P20" style:family="paragraph" style:parent-style-name="Standard">
      <style:paragraph-properties fo:line-height="100%" style:text-autospace="none"/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9pt" fo:language="it" fo:country="IT" style:text-underline-style="none" fo:font-weight="bold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9pt" fo:language="it" fo:country="IT" style:text-underline-style="none" fo:font-weight="bold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9pt" fo:language="it" fo:country="IT" style:text-underline-style="none" fo:font-weight="normal" style:font-name-asian="Arial Black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25" style:family="paragraph" style:parent-style-name="Standard">
      <style:paragraph-properties fo:text-align="end" style:justify-single-word="false" style:text-autospace="none"/>
    </style:style>
    <style:style style:name="P2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.635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Text_20_body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29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0" style:family="paragraph" style:parent-style-name="Preformatted_20_Text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1" style:family="paragraph" style:parent-style-name="Heading" style:master-page-name="Standard">
      <style:paragraph-properties style:page-number="auto"/>
    </style:style>
    <style:style style:name="P32" style:family="paragraph" style:parent-style-name="Corpo_20_del_20_testo_20_2" style:list-style-name="WW8Num2">
      <style:paragraph-properties fo:margin-left="0.63cm" fo:margin-right="0cm" fo:line-height="150%" fo:text-indent="-0.63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8Num3">
      <style:paragraph-properties fo:line-height="150%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3">
      <style:paragraph-properties fo:line-height="150%" style:text-autospace="none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WW8Num2">
      <style:paragraph-properties fo:margin-left="0.63cm" fo:margin-right="0cm" fo:line-height="150%" fo:text-indent="-0.63cm" style:auto-text-indent="false" style:text-autospace="none">
        <style:tab-stops>
          <style:tab-stop style:position="0.635cm"/>
        </style:tab-stops>
      </style:paragraph-properties>
    </style:style>
    <style:style style:name="P36" style:family="paragraph" style:parent-style-name="Standard" style:list-style-name="WW8Num4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4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</style:style>
    <style:style style:name="P38" style:family="paragraph" style:parent-style-name="Standard" style:list-style-name="WW8Num4">
      <style:paragraph-properties fo:margin-left="0.635cm" fo:margin-right="0cm" fo:line-height="150%" fo:text-indent="-0.635cm" style:auto-text-indent="false" style:text-autospace="non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0.635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fo:font-weight="bold" officeooo:paragraph-rsid="001ae81c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9pt" fo:language="it" fo:country="IT" style:text-underline-style="none" fo:font-weight="normal" style:font-name-asian="Arial Black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9" style:family="text">
      <style:text-properties style:use-window-font-color="true" loext:opacity="0%" fo:font-size="9pt" fo:language="it" fo:country="IT" style:text-underline-style="none" fo:font-weight="bold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10" style:family="text">
      <style:text-properties style:use-window-font-color="true" loext:opacity="0%" fo:font-size="9pt" fo:language="it" fo:country="IT" fo:font-style="italic" style:text-underline-style="none" fo:font-weight="normal" style:font-name-asian="Arial Black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11" style:family="text">
      <style:text-properties style:use-window-font-color="true" loext:opacity="0%" style:font-name="Arial" fo:font-size="9pt" fo:language="it" fo:country="IT" style:text-underline-style="none" fo:font-weight="normal" style:font-name-asian="Arial Black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officeooo:rsid="001ae8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DICHIARAZIONE SOSTITUTIVA DI CERTIFICAZIONE</text:p>
      <text:p text:style-name="P8">(Articolo 46 DPR 28 dicembre 2000 n. 445 )</text:p>
      <text:p text:style-name="Text_20_body">ai fini della richiesta congiunta di modifica delle condizioni di separazione o di divorzio <text:span text:style-name="T1">innanzi all’Ufficiale dello Stato Civile</text:span></text:p>
      <text:p text:style-name="P8">(art. 12 Legge 10 novembre 2014, n. 162)</text:p>
      <text:p text:style-name="P9"/>
      <text:p text:style-name="P10">Il/La sottoscritto/a …………………..……..…………………………………………….……………………</text:p>
      <text:p text:style-name="P10">nato/a a ……………………...……………………………… (……….) il ..…………………………………</text:p>
      <text:p text:style-name="P10">residente a………………………….………… (… ) in Via/Piazza .……………….….………. n. ……….</text:p>
      <text:p text:style-name="P10">telefono ………………………………………………………………………………………………………..</text:p>
      <text:p text:style-name="Corpo_20_del_20_testo_20_3">consapevole delle responsabilità e delle sanzioni penali previste in caso di dichiarazioni mendaci, falsità negli atti e uso di atti falsi sui all’art. 76 del D.P.R. n.445/2000 </text:p>
      <text:p text:style-name="Corpo_20_del_20_testo_20_3"/>
      <text:p text:style-name="P39"><text:span text:style-name="T7">D</text:span><text:span text:style-name="T14">ICHIARA</text:span></text:p>
      <text:p text:style-name="P14"/>
      <text:list xml:id="list299454963" text:style-name="WW8Num2">
        <text:list-item>
          <text:p text:style-name="P32"><text:span text:style-name="T4">di aver contratto matrimonio con </text:span><text:span text:style-name="T5">(cognome e nome)</text:span><text:span text:style-name="T4"> ……………….…………………………………...</text:span></text:p>
        </text:list-item>
      </text:list>
      <text:p text:style-name="P3">nel Comune di ………………………………………………...…………………………………….</text:p>
      <text:p text:style-name="P2">in data …………………..…...…… con rito <text:s text:c="6"/> civile <text:s text:c="7"/> religioso</text:p>
      <text:p text:style-name="P2"/>
      <text:list xml:id="list115609362810905" text:continue-numbering="true" text:style-name="WW8Num2">
        <text:list-item>
          <text:p text:style-name="P35"><text:span text:style-name="T2">di essere legalmente <text:s text:c="3"/></text:span><text:span text:style-name="T6"><text:s/> separati <text:s text:c="7"/> divorziati <text:s text:c="3"/></text:span><text:span text:style-name="T2"><text:s/>a seguito di :</text:span></text:p>
        </text:list-item>
      </text:list>
      <text:list xml:id="list538747684" text:style-name="WW8Num3">
        <text:list-item>
          <text:p text:style-name="P33">provvedimento emesso in data …………………….…. e depositato presso la cancelleria del Tribunale di………………………………………………………………………………………….…</text:p>
        </text:list-item>
        <text:list-item>
          <text:p text:style-name="P33">accordo di negoziazione assistita da avvocato/i sottoscritto in data …………………………… e trascritto nei registri di stato civile del Comune di ……………………………...………………</text:p>
        </text:list-item>
        <text:list-item>
          <text:p text:style-name="P33">accordo di separazione innanzi all'Ufficiale dello Stato Civile del Comune di ………….……..</text:p>
        </text:list-item>
      </text:list>
      <text:p text:style-name="P5">…………………………………………………………….. in data ………………………………….</text:p>
      <text:p text:style-name="P11"/>
      <text:list xml:id="list1164014955" text:style-name="WW8Num4">
        <text:list-item>
          <text:p text:style-name="P36">di non avere figli minori nati dal matrimonio;</text:p>
        </text:list-item>
        <text:list-item>
          <text:p text:style-name="P36">di non avere figli, nati nel matrimonio, ora maggiorenni ed economicamente non autosufficienti;</text:p>
        </text:list-item>
        <text:list-item>
          <text:p text:style-name="P36">di non avere figli, nati nel matrimonio, incapaci (sottoposti a tutela, curatela o amministrazione di sostegno) o portatori di handicap gravi ai sensi dell’art. 3, comma 3, della Legge 5 febbraio 1992, n. 104;</text:p>
        </text:list-item>
      </text:list>
      <text:p text:style-name="P11"/>
      <text:list xml:id="list115607991727470" text:continue-numbering="true" text:style-name="WW8Num4">
        <text:list-item>
          <text:p text:style-name="P37"><text:span text:style-name="T2">di avere i seguenti figli </text:span><text:span text:style-name="T6">nati nel matrimonio:</text:span></text:p>
        </text:list-item>
      </text:list>
      <text:p text:style-name="P4"/>
      <text:p text:style-name="P10">1. …………………..……..……………………nato a ……………….………………il …………….………</text:p>
      <text:p text:style-name="P1">2. …………………..……..……………………nato a ………………………….……il …………………….</text:p>
      <text:p text:style-name="P10">3. …………………..……..……………………nato a ………………………….……il …………………….</text:p>
      <text:p text:style-name="P11"/>
      <text:list xml:id="list115607756428848" text:continue-numbering="true" text:style-name="WW8Num4">
        <text:list-item>
          <text:p text:style-name="P38"><text:span text:style-name="T2">di </text:span><text:span text:style-name="T6">essere consapevole che i coniugi non possono concordare patti di trasferimento patrimoniale</text:span></text:p>
        </text:list-item>
      </text:list>
      <text:p text:style-name="P27"/>
      <text:p text:style-name="P27">CHIEDE</text:p>
      <text:p text:style-name="P12"/>
      <text:p text:style-name="P19"><text:span text:style-name="T2">di poter dichiarare di fronte all’ufficiale di stato civile del Comune di San Casciano in Val di Pesa </text:span><text:span text:style-name="T6">la modifica delle condizioni di <text:s text:c="2"/> separazione <text:s text:c="5"/> divorzio <text:s text:c="3"/>concordate in precedenza, come segue: <text:s text:c="3"/></text:span></text:p>
      <text:p text:style-name="P12"/>
      <text:p text:style-name="P12"/>
      <text:p text:style-name="P12"><text:soft-page-break/></text:p>
      <text:p text:style-name="P12"/>
      <text:p text:style-name="P12"/>
      <text:p text:style-name="P20"/>
      <text:list xml:id="list115607679437584" text:continue-list="list538747684" text:style-name="WW8Num3">
        <text:list-item>
          <text:p text:style-name="P34"><text:span text:style-name="T7">definendo un assegno</text:span><text:span text:style-name="T6"> di euro ………………………………………………………..…….….. che il sig./la sig.ra …….……………………………………...…….. si obbliga a corrispondere al sig./ alla sig.ra ………………………………………………..……………………………………</text:span></text:p>
        </text:list-item>
      </text:list>
      <text:p text:style-name="P11"><text:tab/>secondo la seguente periodicità …………………………………………...……………………….</text:p>
      <text:p text:style-name="P11"/>
      <text:list xml:id="list115608701693268" text:continue-numbering="true" text:style-name="WW8Num3">
        <text:list-item>
          <text:p text:style-name="P34"><text:span text:style-name="T7">modificando l’importo</text:span><text:span text:style-name="T6"> ad euro ………………..…………………………………………………. dell’assegno che il sig./la sig.ra …………………………..……………….…. si è obbligato/a a corrispondere al sig./ alla sig.ra ………………..……………………………………...…………..</text:span></text:p>
        </text:list-item>
      </text:list>
      <text:p text:style-name="P11"><text:tab/>secondo la seguente periodicità …………………………………………...……………………….</text:p>
      <text:p text:style-name="P11"/>
      <text:list xml:id="list115608708807730" text:continue-numbering="true" text:style-name="WW8Num3">
        <text:list-item>
          <text:p text:style-name="P34"><text:span text:style-name="T7">revocando l’assegno</text:span><text:span text:style-name="T6"> che il sig./la sig.ra ……………………..……………..……………….…. si è obbligato/a a corrispondere al sig./ alla sig.ra ……………………...……..…………………</text:span></text:p>
        </text:list-item>
      </text:list>
      <text:p text:style-name="P11"><text:tab/></text:p>
      <text:p text:style-name="P11"/>
      <text:p text:style-name="P21">Sono stato/a informato/a che le dichiarazioni rese nell'accordo sono disciplinate dai seguenti articoli di legge:</text:p>
      <text:p text:style-name="P21"/>
      <text:p text:style-name="P22"><text:bookmark text:name="articleText"/>Art.495 del codice penale</text:p>
      <text:p text:style-name="P28"><text:span text:style-name="T9">Falsa attestazione o dichiarazione a un pubblico ufficiale sulla identità o su qualità personali proprie o di altri.<text:line-break/></text:span><text:span text:style-name="T10">Chiunque dichiara o attesta falsamente al pubblico ufficiale l’identità, lo stato o altre qualità della propria o dell’altrui persona è punito con la reclusione da uno a sei anni.<text:line-break/>La reclusione non è inferiore a due anni se si tratta di dichiarazioni in atti dello stato civile;</text:span></text:p>
      <text:p text:style-name="P6"/>
      <text:p text:style-name="P7">Art. 76 DPR 445/2000</text:p>
      <text:p text:style-name="P7">Norme penali</text:p>
      <text:p text:style-name="P29">1.Chiunque <text:s/>rilascia dichiarazioni mendaci, forma atti falsi o ne fa <text:s/>uso nei casi previsti dal presente testo unico e' punito ai sensi del codice penale e delle leggi speciali in materia</text:p>
      <text:p text:style-name="P29">2. L'esibizione <text:s/>di un atto contenente dati non piu' rispondenti a verita' equivale ad uso di atto falso.</text:p>
      <text:p text:style-name="P30">3. Le dichiarazioni sostitutive rese ai sensi degli articoli 46 e 47 <text:s text:c="2"/>e <text:s/>le <text:s/>dichiarazioni <text:s/>rese <text:s/>per <text:s/>conto <text:s/>delle <text:s/>persone <text:s/>indicate nell'articolo <text:s/>4, <text:s/>comma <text:s/>2, <text:s/>sono <text:s/>considerate come fatte a pubblico ufficiale.</text:p>
      <text:p text:style-name="P16"/>
      <text:p text:style-name="P11"/>
      <text:p text:style-name="P11">San casciano in Val di Pesa, lì………………………………</text:p>
      <text:p text:style-name="P13"/>
      <text:p text:style-name="P13"/>
      <text:p text:style-name="P13">IL/LA DICHIARANTE</text:p>
      <text:p text:style-name="P13"/>
      <text:p text:style-name="P25"><text:span text:style-name="T3">………………………………………………………</text:span><text:span text:style-name="T2">..</text:span></text:p>
      <text:p text:style-name="P15">(firma per esteso e leggibile)</text:p>
      <text:p text:style-name="P17">allegare fotocopia documento d’identità</text:p>
      <text:p text:style-name="P18"/>
      <text:p text:style-name="P18"/>
      <text:p text:style-name="P18"/>
      <text:p text:style-name="P18"/>
      <text:p text:style-name="P18"/>
      <text:p text:style-name="P23"/>
      <text:p text:style-name="P23"/>
      <text:p text:style-name="P23">INFORMATIVA PRIVACY</text:p>
      <text:p text:style-name="P24">I dati sopra riportati sono prescritti dalle vigenti disposizioni ai fini del procedimento per il quale sono richiesti e verranno utilizzati esclusivamente per tale scopo.</text:p>
      <text:p text:style-name="P26"><text:soft-page-break/><text:span text:style-name="T8">L’informativa ai sensi dell’art. 13 del GDPR 679/2016 è disponibile nella sezione “Privacy e trattamento dati”, file </text:span><text:span text:style-name="T8">“Servizio Affari Legali, Educativi e Demografici - Servizi demografici ed elettorali” del Sito del Comune </text:span><text:a xlink:type="simple" xlink:href="https://www.sancascianovp.net/privacy-e-trattamento-dati" text:style-name="Internet_20_link" text:visited-style-name="Visited_20_Internet_20_Link"><text:span text:style-name="Internet_20_link"><text:span text:style-name="T13">https://www.sancascianovp.net/privacy-e-trattamento-dati</text:span></text:span></text:a><text:span text:style-name="Internet_20_link"><text:span text:style-name="T8"> </text:span></text:span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z0" style:family="text">
      <style:text-properties style:use-window-font-color="true" loext:opacity="0%" style:font-name="Wingdings" fo:font-family="Wingdings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I CERTIFICAZIONE</dc:title>
    <meta:initial-creator>Chiariotti</meta:initial-creator>
    <meta:creation-date>2015-05-19T14:34:00</meta:creation-date>
    <dc:date>2021-12-01T11:56:07.170000000</dc:date>
    <meta:print-date>2015-05-19T17:27:00</meta:print-date>
    <meta:editing-cycles>16</meta:editing-cycles>
    <meta:editing-duration>PT29M31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50" meta:word-count="626" meta:character-count="4603" meta:non-whitespace-character-count="3973"/>
  </office:meta>
</office:document-meta>
</file>