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>
      <style:paragraph-properties fo:line-height="150%"/>
    </style:style>
    <style:style style:name="P2" style:family="paragraph" style:parent-style-name="Preformatted_20_Text">
      <style:paragraph-properties fo:text-align="justify" style:justify-single-word="false"/>
      <style:text-properties style:use-window-font-color="true" loext:opacity="0%" style:font-name="Arial" fo:font-size="9pt" fo:language="it" fo:country="IT" style:text-underline-style="none" fo:font-weight="bold" officeooo:paragraph-rsid="0024f65e" style:font-name-asian="Arial Black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3" style:family="paragraph" style:parent-style-name="Preformatted_20_Text">
      <style:paragraph-properties fo:line-height="100%" fo:text-align="start" style:justify-single-word="false"/>
      <style:text-properties style:use-window-font-color="true" loext:opacity="0%" style:font-name="Arial" fo:font-size="9pt" fo:language="it" fo:country="IT" style:text-underline-style="none" fo:font-weight="bold" officeooo:paragraph-rsid="0024f65e" style:font-name-asian="Arial Black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style:text-autospace="none"/>
      <style:text-properties style:font-name="Arial" fo:font-size="11pt" officeooo:paragraph-rsid="0022133e" style:font-size-asian="11pt" style:font-name-complex="Arial" style:font-size-complex="11pt"/>
    </style:style>
    <style:style style:name="P7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style:text-autospace="none"/>
      <style:text-properties style:font-name="Arial" fo:font-size="11pt" officeooo:paragraph-rsid="002317a5" style:font-size-asian="11pt" style:font-name-complex="Arial" style:font-size-complex="11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00%" style:text-autospace="none"/>
      <style:text-properties style:font-name="Arial" fo:font-size="11pt" officeooo:rsid="002317a5" officeooo:paragraph-rsid="002317a5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font-name-complex="Arial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11pt"/>
    </style:style>
    <style:style style:name="P13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end" style:justify-single-word="false" style:text-autospace="none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9pt" fo:language="it" fo:country="IT" style:text-underline-style="none" fo:font-weight="normal" officeooo:paragraph-rsid="0024f65e" style:font-name-asian="Arial Black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9pt" fo:language="it" fo:country="IT" style:text-underline-style="none" fo:font-weight="bold" officeooo:paragraph-rsid="0024f65e" style:font-name-asian="Arial Black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18" style:family="paragraph" style:parent-style-name="Standard">
      <style:paragraph-properties fo:margin-left="0.635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it" fo:country="IT" fo:font-weight="bold" officeooo:rsid="002317a5" officeooo:paragraph-rsid="002317a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Text_20_body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9pt" fo:language="it" fo:country="IT" style:text-underline-style="none" fo:font-weight="bold" officeooo:paragraph-rsid="0024f65e" style:font-name-asian="Arial Black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0" style:family="paragraph" style:parent-style-name="Corpo_20_del_20_testo_20_2" style:list-style-name="WW8Num3">
      <style:paragraph-properties fo:margin-left="0.63cm" fo:margin-right="0cm" fo:line-height="150%" fo:text-indent="-0.63cm" style:auto-text-indent="false">
        <style:tab-stops>
          <style:tab-stop style:position="0.635cm"/>
        </style:tab-stops>
      </style:paragraph-properties>
      <style:text-properties officeooo:paragraph-rsid="00214476"/>
    </style:style>
    <style:style style:name="P21" style:family="paragraph" style:parent-style-name="Corpo_20_del_20_testo_20_2" style:list-style-name="WW8Num3">
      <style:paragraph-properties fo:margin-left="0cm" fo:margin-right="0cm" fo:line-height="150%" fo:text-indent="0cm" style:auto-text-indent="fals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it" fo:country="IT" officeooo:paragraph-rsid="0021447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22" style:family="paragraph" style:parent-style-name="Preformatted_20_Text" style:list-style-name="L1">
      <style:paragraph-properties fo:text-align="justify" style:justify-single-word="false"/>
      <style:text-properties style:font-name="Arial" fo:font-size="9pt" fo:font-style="italic" officeooo:paragraph-rsid="0024f65e" style:font-size-asian="9pt" style:font-style-asian="italic" style:font-size-complex="9pt" style:font-style-complex="italic"/>
    </style:style>
    <style:style style:name="P23" style:family="paragraph" style:parent-style-name="Preformatted_20_Text" style:list-style-name="L1">
      <style:paragraph-properties fo:text-align="justify" style:justify-single-word="false" style:text-autospace="none"/>
      <style:text-properties style:font-name="Arial" fo:font-size="9pt" fo:font-style="italic" officeooo:paragraph-rsid="0024f65e" style:font-size-asian="9pt" style:font-style-asian="italic" style:font-name-complex="Arial" style:font-size-complex="9pt" style:font-style-complex="italic"/>
    </style:style>
    <style:style style:name="P24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 style:list-style-name="WW8Num5">
      <style:paragraph-properties fo:line-height="150%" style:text-autospace="none">
        <style:tab-stops>
          <style:tab-stop style:position="0.635cm"/>
        </style:tab-stops>
      </style:paragraph-properties>
      <style:text-properties style:font-name="Arial" fo:font-size="11pt" officeooo:paragraph-rsid="00216f69" style:font-size-asian="11pt" style:font-name-complex="Arial" style:font-size-complex="11pt"/>
    </style:style>
    <style:style style:name="P26" style:family="paragraph" style:parent-style-name="Standard" style:list-style-name="WW8Num5">
      <style:paragraph-properties fo:line-height="150%" style:text-autospace="none">
        <style:tab-stops>
          <style:tab-stop style:position="0.635cm"/>
        </style:tab-stops>
      </style:paragraph-properties>
      <style:text-properties style:font-name="Arial" fo:font-size="11pt" officeooo:rsid="00216f69" officeooo:paragraph-rsid="00216f69" style:font-size-asian="11pt" style:font-name-complex="Arial" style:font-size-complex="11pt"/>
    </style:style>
    <style:style style:name="P27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end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 style:list-style-name="WW8Num5">
      <style:paragraph-properties fo:line-height="150%" style:text-autospace="non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it" fo:country="IT" officeooo:rsid="002317a5" officeooo:paragraph-rsid="002317a5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0" style:family="paragraph" style:parent-style-name="Standard" style:list-style-name="WW8Num5">
      <style:paragraph-properties fo:line-height="150%" style:text-autospace="non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it" fo:country="IT" officeooo:rsid="00233c75" officeooo:paragraph-rsid="00233c75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it" fo:country="IT" style:text-underline-style="none" fo:font-weight="normal" officeooo:rsid="002317a5" officeooo:paragraph-rsid="0024f65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9pt" fo:language="it" fo:country="IT" style:text-underline-style="none" fo:font-weight="bold" officeooo:paragraph-rsid="0024f65e" style:font-name-asian="Arial Black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33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Arial" fo:font-size="9pt" fo:language="it" fo:country="IT" style:text-underline-style="none" fo:font-weight="bold" officeooo:paragraph-rsid="0024f65e" style:font-name-asian="Arial Black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34" style:family="paragraph" style:parent-style-name="Standard" style:list-style-name="WW8Num3">
      <style:paragraph-properties fo:margin-left="0.635cm" fo:margin-right="0cm" fo:line-height="15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1pt" officeooo:paragraph-rsid="00214476" style:font-size-asian="11pt" style:font-name-complex="Arial" style:font-size-complex="11pt"/>
    </style:style>
    <style:style style:name="P35" style:family="paragraph" style:parent-style-name="Standard" style:list-style-name="WW8Num4">
      <style:paragraph-properties fo:margin-left="0.635cm" fo:margin-right="0cm" fo:line-height="15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1pt" officeooo:paragraph-rsid="002317a5" style:font-size-asian="11pt" style:font-name-complex="Arial" style:font-size-complex="11pt"/>
    </style:style>
    <style:style style:name="P36" style:family="paragraph" style:parent-style-name="Standard" style:list-style-name="WW8Num4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list-style-name="WW8Num4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1pt" officeooo:paragraph-rsid="0022133e" style:font-size-asian="11pt" style:font-name-complex="Arial" style:font-size-complex="11pt"/>
    </style:style>
    <style:style style:name="P38" style:family="paragraph" style:parent-style-name="Standard" style:list-style-name="WW8Num4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it" fo:country="IT" officeooo:rsid="0022133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39" style:family="paragraph" style:parent-style-name="Standard">
      <style:paragraph-properties fo:margin-left="0.635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it" fo:country="IT" fo:font-weight="bold" officeooo:rsid="0028c0d7" officeooo:paragraph-rsid="0028c0d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0" style:family="paragraph" style:parent-style-name="Standard" style:list-style-name="WW8Num3">
      <style:paragraph-properties fo:margin-left="0.63cm" fo:margin-right="0cm" fo:line-height="150%" fo:text-indent="-0.63cm" style:auto-text-indent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3">
      <style:paragraph-properties fo:margin-left="0.63cm" fo:margin-right="0cm" fo:line-height="100%" fo:text-indent="-0.63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font-name="Arial" fo:font-size="11pt" fo:language="it" fo:country="IT" officeooo:rsid="0022133e" officeooo:paragraph-rsid="0022133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fo:font-size="9pt" officeooo:rsid="00214476" style:font-size-asian="9pt" style:font-size-complex="9pt"/>
    </style:style>
    <style:style style:name="T5" style:family="text">
      <style:text-properties officeooo:rsid="00214476"/>
    </style:style>
    <style:style style:name="T6" style:family="text">
      <style:text-properties style:use-window-font-color="true" loext:opacity="0%" fo:language="it" fo:country="IT" officeooo:rsid="0022133e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loext:opacity="0%" fo:language="it" fo:country="IT" officeooo:rsid="002317a5" style:font-name-asian="Times New Roman" style:language-asian="zh" style:country-asian="CN" style:language-complex="ar" style:country-complex="SA"/>
    </style:style>
    <style:style style:name="T8" style:family="text">
      <style:text-properties style:use-window-font-color="true" loext:opacity="0%" style:font-name="Arial" fo:font-size="11pt" fo:language="it" fo:country="IT" fo:font-weight="bold" officeooo:rsid="002317a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officeooo:rsid="00216f69"/>
    </style:style>
    <style:style style:name="T10" style:family="text">
      <style:text-properties officeooo:rsid="0022133e"/>
    </style:style>
    <style:style style:name="T11" style:family="text">
      <style:text-properties officeooo:rsid="002317a5"/>
    </style:style>
    <style:style style:name="T12" style:family="text">
      <style:text-properties officeooo:rsid="00233c75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font-name-complex="Arial"/>
    </style:style>
    <style:style style:name="T15" style:family="text">
      <style:text-properties officeooo:rsid="0024f65e" style:font-name-complex="Arial"/>
    </style:style>
    <style:style style:name="T16" style:family="text">
      <style:text-properties officeooo:rsid="0026d24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CHIARAZIONE SOSTITUTIVA DI CERTIFICAZIONE</text:p>
      <text:p text:style-name="P11">(Articolo 46 DPR 28 dicembre 2000 n. 445 )</text:p>
      <text:p text:style-name="P4">ai fini della richiesta congiunta di scioglimento/cessazione degli effetti civili del matrimonio</text:p>
      <text:p text:style-name="P4">innanzi all’Ufficiale dello Stato Civile</text:p>
      <text:p text:style-name="P11">(art. 12 Legge 10 novembre 2014, n. 162)</text:p>
      <text:p text:style-name="P4"/>
      <text:p text:style-name="P5">Il/La sottoscritto/a …………………..……..…………………………………………….……………………</text:p>
      <text:p text:style-name="P5">nato/a a ……………………...……………………………… (……….) il ..…………………………………</text:p>
      <text:p text:style-name="P5">residente a………………………….………… (… ) in Via/Piazza .……………….….………. n. ……….</text:p>
      <text:p text:style-name="P5">telefono ………………………………………………………………………………………………………..</text:p>
      <text:p text:style-name="Corpo_20_del_20_testo_20_3">consapevole delle responsabilità e delle sanzioni penali previste <text:span text:style-name="T11">in caso di dichiarazioni mendaci, falsità negli atti e uso di atti falsi sui al</text:span>l’art. 76 del D.P.R. n.445/2000 </text:p>
      <text:p text:style-name="Corpo_20_del_20_testo_20_3"/>
      <text:p text:style-name="P39">DICHIARA</text:p>
      <text:p text:style-name="P4"/>
      <text:list xml:id="list599930630" text:style-name="WW8Num3">
        <text:list-item>
          <text:p text:style-name="P20">di aver contratto matrimonio con <text:span text:style-name="T4">(cognome e nome)</text:span><text:span text:style-name="T5"> ……………….…………………………………...</text:span></text:p>
          <text:p text:style-name="P34">nel Comune di ……………………………………………………...…………………………………….</text:p>
          <text:p text:style-name="P21"><text:span text:style-name="T5"><text:s text:c="6"/>in data …………………..…...…… con </text:span>rito <text:s text:c="5"/><text:span text:style-name="T5"><text:s/> civile <text:s text:c="7"/> religioso</text:span></text:p>
          <text:p text:style-name="P21"/>
        </text:list-item>
        <text:list-item>
          <text:p text:style-name="P40">di essere legalmente separati a seguito di :</text:p>
        </text:list-item>
      </text:list>
      <text:list xml:id="list1828612966" text:style-name="WW8Num5">
        <text:list-item>
          <text:p text:style-name="P25"><text:span text:style-name="T5">provvedimento emesso in data …………………….…. </text:span><text:span text:style-name="T9">e </text:span><text:span text:style-name="T5">depositato presso la cancelleria del </text:span><text:span text:style-name="T9">T</text:span><text:span text:style-name="T5">ribunale di………………………………………………………………………………………….…</text:span></text:p>
        </text:list-item>
        <text:list-item>
          <text:p text:style-name="P26">accordo di negoziazione assistita da avvocato/i sottoscritto in data …………………………… e trascritto nei registri di stato civile del Comune di ……………………………...………………</text:p>
        </text:list-item>
        <text:list-item>
          <text:p text:style-name="P26">accordo di separazione innanzi all'Ufficiale dello Stato Civile <text:span text:style-name="T10">del Comune di ………….……..</text:span></text:p>
          <text:p text:style-name="P26">…………………………………………………………….. <text:span text:style-name="T10">in data ………………………………….</text:span></text:p>
        </text:list-item>
      </text:list>
      <text:list xml:id="list115058149964317" text:continue-list="list599930630" text:style-name="WW8Num3">
        <text:list-item>
          <text:p text:style-name="P41">che sono trascorsi oltre dodici mesi dalla separazione personale ovvero oltre sei mesi dalla separazione consensuale senza che sia ripresa la convivenza tra gli stessi <text:span text:style-name="T1">(art. 3, primo comma, numero 2), lettera b) della Legge 1 dicembre 1970, n. 898)</text:span></text:p>
        </text:list-item>
      </text:list>
      <text:p text:style-name="P7"/>
      <text:list xml:id="list182452957" text:style-name="WW8Num4">
        <text:list-item>
          <text:p text:style-name="P37">di non avere figli minori <text:span text:style-name="T10">nati dal matrimonio;</text:span></text:p>
        </text:list-item>
        <text:list-item>
          <text:p text:style-name="P37"><text:span text:style-name="T10">di non avere figli, nati nel matrimonio, ora </text:span>maggiorenni <text:span text:style-name="T10">ed economicamente non autosufficienti;</text:span></text:p>
        </text:list-item>
        <text:list-item>
          <text:p text:style-name="P37"><text:span text:style-name="T10">di non avere figli, nati nel matrimonio,</text:span> incapaci <text:span text:style-name="T10">(sottoposti a tutela, curatela o amministrazione di sostegno)</text:span> o portatori di handicap gravi ai sensi dell’art. 3, comma 3, della Legge 5 febbraio 1992, n. 104;</text:p>
        </text:list-item>
      </text:list>
      <text:p text:style-name="P7"/>
      <text:list xml:id="list115057039432348" text:continue-numbering="true" text:style-name="WW8Num4">
        <text:list-item>
          <text:p text:style-name="P36">di avere i seguenti figli <text:span text:style-name="T6">nati nel matrimonio:</text:span></text:p>
          <text:p text:style-name="P38"/>
        </text:list-item>
      </text:list>
      <text:p text:style-name="P6">1. …………………..……..……………………nato a ……………….………………il …………….………</text:p>
      <text:p text:style-name="P1">2. …………………..……..……………………nato a ………………………….……il …………………….</text:p>
      <text:p text:style-name="P5">3. …………………..……..……………………nato a ………………………….……il …………………….</text:p>
      <text:p text:style-name="P8"/>
      <text:list xml:id="list115058050108423" text:continue-numbering="true" text:style-name="WW8Num4">
        <text:list-item>
          <text:p text:style-name="P35">di <text:span text:style-name="T7">essere consapevole che i coniugi non possono concordare patti di trasferimento patrimoniale</text:span></text:p>
        </text:list-item>
      </text:list>
      <text:p text:style-name="P18"/>
      <text:p text:style-name="P18"><text:span text:style-name="T11">C</text:span>HIEDE</text:p>
      <text:p text:style-name="P10"/>
      <text:p text:style-name="P10">di poter dichiarare di fronte all’ufficiale di stato civile del Comune di San Casciano in Val di Pesa l’accordo di scioglimento/cessazione degli effetti civili del matrimonio alle seguenti condizioni: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list xml:id="list115057003162994" text:continue-list="list1828612966" text:style-name="WW8Num5">
        <text:list-item>
          <text:p text:style-name="P29">rinunciando <text:span text:style-name="T12">reciprocamente alla corresponsione di assegni di divorzio;</text:span></text:p>
        </text:list-item>
        <text:list-item>
          <text:p text:style-name="P30">definendo un assegno di euro …………………………………………………………..…….….. che il sig./la sig.ra …….……………………………………...…….. si obbliga a corrispondere al sig./ alla sig.ra ………………………………………………..……………………………………</text:p>
        </text:list-item>
      </text:list>
      <text:p text:style-name="P7"><text:tab/><text:span text:style-name="T12">secondo la seguente periodicità …………………………………………...……………………….</text:span></text:p>
      <text:p text:style-name="P7"/>
      <text:p text:style-name="P17"/>
      <text:p text:style-name="P31">Sono stato/a informato/a che le dichiarazioni rese nell'accordo sono disciplinate dai seguenti articoli di legge:</text:p>
      <text:p text:style-name="P32"/>
      <text:p text:style-name="P32"><text:bookmark text:name="articleText"/>Art.495 del codice penale</text:p>
      <text:p text:style-name="P19">Falsa attestazione o dichiarazione a un pubblico ufficiale sulla identità o su qualità personali proprie o di altri.<text:line-break/><text:span text:style-name="T13">Chiunque dichiara o attesta falsamente al pubblico ufficiale l’identità, lo stato o altre qualità della propria o dell’altrui persona è punito con la reclusione da uno a sei anni.<text:line-break/>La reclusione non è inferiore a due anni se si tratta di dichiarazioni in atti dello stato civile;</text:span></text:p>
      <text:p text:style-name="P3"/>
      <text:p text:style-name="P2">Art. 76 DPR 445/2000</text:p>
      <text:p text:style-name="P2">Norme penali</text:p>
      <text:list xml:id="list1410883907" text:style-name="L1">
        <text:list-header>
          <text:p text:style-name="P22"><text:span text:style-name="T15">1.</text:span><text:span text:style-name="T14">Chiunque <text:s/>rilascia dichiarazioni mendaci, forma atti falsi o ne fa <text:s/>uso nei casi previsti dal presente testo unico e' punito ai sensi del codice penale e delle leggi speciali in materia</text:span></text:p>
          <text:p text:style-name="P22"><text:span text:style-name="T15">2. </text:span><text:span text:style-name="T14">L'esibizione <text:s/>di un atto contenente dati non piu' rispondenti a verita' equivale ad uso di atto falso.</text:span></text:p>
          <text:p text:style-name="P23"><text:span text:style-name="T15">3. </text:span><text:span text:style-name="T14">Le dichiarazioni sostitutive rese ai sensi degli articoli 46 e 47 <text:s text:c="2"/>e <text:s/>le <text:s/>dichiarazioni <text:s/>rese <text:s/>per <text:s/>conto <text:s/>delle <text:s/>persone <text:s/>indicate nell'articolo <text:s/>4, <text:s/>comma <text:s/>2, <text:s/>sono <text:s/>considerate come fatte a pubblico ufficiale.</text:span></text:p>
        </text:list-header>
      </text:list>
      <text:p text:style-name="P13"/>
      <text:p text:style-name="P7"/>
      <text:p text:style-name="P7"/>
      <text:p text:style-name="P7">San Casciano in Val di Pesa, lì………………………………</text:p>
      <text:p text:style-name="P7"/>
      <text:p text:style-name="P7"/>
      <text:p text:style-name="P9">IL/LA DICHIARANTE</text:p>
      <text:p text:style-name="P9"/>
      <text:p text:style-name="P15"><text:span text:style-name="T3">………………………………………………………</text:span><text:span text:style-name="T2">..</text:span></text:p>
      <text:p text:style-name="P12">(firma per esteso e leggibile)</text:p>
      <text:p text:style-name="P14">allegare fotocopia documento d’identità</text:p>
      <text:p text:style-name="P14"/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INFORMATIVA PRIVACY</text:p>
      <text:p text:style-name="P16">I dati sopra riportati sono prescritti dalle vigenti disposizioni ai fini del procedimento per il quale sono richiesti e verranno utilizzati esclusivamente per tale scopo.</text:p>
      <text:p text:style-name="P16">L’informativa ai sensi dell’art. 13 del GDPR 679/2016 è disponibile nella sezione “Privacy e trattamento dati”, <text:span text:style-name="T16">file “Servizio Affari Legali, Educativi e Demografici - Servizi demografici ed elettorali” </text:span>del Sito del Comune <text:a xlink:type="simple" xlink:href="https://www.sancascianovp.net/privacy-e-trattamento-dati" text:style-name="Internet_20_link" text:visited-style-name="Visited_20_Internet_20_Link">https://www.sancascianovp.net/privacy-e-trattamento-dati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Corpo_20_del_20_testo_20_3" style:display-name="Corpo del testo 3" style:family="paragraph" style:parent-style-name="Standard">
      <style:paragraph-properties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SOSTITUTIVA DI CERTIFICAZIONE</dc:title>
    <meta:initial-creator>Chiariotti</meta:initial-creator>
    <meta:creation-date>2015-05-19T14:30:00</meta:creation-date>
    <dc:date>2021-12-01T11:50:56.195000000</dc:date>
    <meta:editing-cycles>16</meta:editing-cycles>
    <meta:editing-duration>PT1H29M50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51" meta:word-count="628" meta:character-count="4489" meta:non-whitespace-character-count="3888"/>
  </office:meta>
</office:document-meta>
</file>