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Calibri" fo:font-size="9.5pt" fo:font-weight="bold" style:font-size-asian="9.5pt" style:font-weight-asian="bold" style:font-size-complex="9.5pt" style:font-weight-complex="bold"/>
    </style:style>
    <style:style style:name="P2" style:family="paragraph" style:parent-style-name="Footnote">
      <style:paragraph-properties fo:line-height="150%" fo:text-align="justify" style:justify-single-word="false">
        <style:tab-stops>
          <style:tab-stop style:position="10.188cm"/>
        </style:tab-stops>
      </style:paragraph-properties>
      <style:text-properties style:font-name="Calibri" fo:font-size="9.5pt" fo:font-weight="bold" style:font-size-asian="9.5pt" style:font-weight-asian="bold" style:font-size-complex="9.5pt" style:font-weight-complex="bold"/>
    </style:style>
    <style:style style:name="P3" style:family="paragraph" style:parent-style-name="Footnote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font-name="Calibri" fo:font-size="8pt" style:font-size-asian="7pt" style:font-size-complex="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g. Sindaco </text:p>
      <text:p text:style-name="P9">del Comune di San Casciano in Val di Pesa (FI)</text:p>
      <text:p text:style-name="P10"/>
      <text:p text:style-name="P4"/>
      <text:p text:style-name="P4">OGGETTO: <text:span text:style-name="T1">Domanda di CANCELLAZIONE dall'albo delle persone idonee all'Ufficio di scrutatore di seggio elettorale</text:span></text:p>
      <text:p text:style-name="P5"/>
      <text:p text:style-name="P5"/>
      <text:p text:style-name="P6">__l___ sottoscritt___ ______________________________________________________________________</text:p>
      <text:p text:style-name="P6">C.F. __________________________, nat__ a __________________________________________, (____) il ___/___/_____, residente in San Casciano in Val di Pesa, Via_______________________________________ n.c. ________, <text:s/>n. telefono: ________________ , e-mail __________________________________________</text:p>
      <text:p text:style-name="P6">iscritt___ nell'albo degli scrutatori di seggio elettorale, di cui all'art. 1 della legge 8 marzo 1989, n. 95 come sostituito dalla legge 30 aprile 1999, n.120, avendo svolto le funzioni di scrutatore in precedenti consultazioni, chiede di essere cancellat_____dall'albo medesimo per il seguente motiv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a riprova di quanto sopra, produce la seguente documentazion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6">San Casciano V.P., lì_____________</text:p>
      <text:p text:style-name="P6"><text:tab/><text:tab/>Firma</text:p>
      <text:p text:style-name="P6"><text:s text:c="80"/>______________________________________</text:p>
      <text:p text:style-name="Footnote"><text:tab/></text:p>
      <text:p text:style-name="P3"/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6T09:49:18.995000000</meta:creation-date>
    <dc:date>2018-09-26T10:53:26.43</dc:date>
    <meta:editing-duration>PT00H54M47S</meta:editing-duration>
    <meta:editing-cycles>17</meta:editing-cycles>
    <meta:generator>OpenOffice/4.1.1$Win32 OpenOffice.org_project/411m6$Build-9775</meta:generator>
    <meta:print-date>2018-09-26T10:53:23.12</meta:print-date>
    <meta:document-statistic meta:table-count="0" meta:image-count="0" meta:object-count="0" meta:page-count="1" meta:paragraph-count="11" meta:word-count="114" meta:character-count="2027"/>
  </office:meta>
</office:document-meta>
</file>