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.8000001907349pt"/>
    </style:style>
    <style:style style:name="P3" style:family="paragraph" style:parent-style-name="Standard">
      <style:paragraph-properties fo:line-height="150%"/>
      <style:text-properties style:font-name="sans-serif" fo:font-size="10.8000001907349pt"/>
    </style:style>
    <style:style style:name="P4" style:family="paragraph" style:parent-style-name="Standard">
      <style:paragraph-properties fo:line-height="200%"/>
      <style:text-properties style:font-name="sans-serif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sans-serif" fo:font-size="11pt" style:font-size-asian="11pt" style:font-size-complex="11pt"/>
    </style:style>
    <style:style style:name="P6" style:family="paragraph" style:parent-style-name="Standard">
      <style:paragraph-properties fo:margin-left="7.504cm" fo:margin-right="0cm" fo:text-indent="0cm" style:auto-text-indent="false"/>
      <style:text-properties style:font-name="sans-serif" fo:font-size="10.8000001907349pt"/>
    </style:style>
    <style:style style:name="P7" style:family="paragraph" style:parent-style-name="Standard">
      <style:paragraph-properties fo:padding="0cm" fo:border="none" style:shadow="none"/>
      <style:text-properties style:font-name="sans-serif" fo:font-size="10.8000001907349pt"/>
    </style:style>
    <style:style style:name="P8" style:family="paragraph" style:parent-style-name="Standard">
      <style:paragraph-properties fo:padding="0cm" fo:border="none" style:shadow="none"/>
      <style:text-properties style:font-name="sans-serif" fo:font-size="10.8000001907349pt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SimSun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' Ufficiale dello Stato Civile </text:p>
      <text:p text:style-name="P6">Del Comune di SAN CASCIANO IN VAL DI PESA</text:p>
      <text:p text:style-name="P1"/>
      <text:p text:style-name="P1"/>
      <text:p text:style-name="P1"/>
      <text:p text:style-name="P7"/>
      <text:p text:style-name="P8">Oggetto: Richiesta di prenotazione sala per la COSTITUZIONE DI UNA UNIONE CIVILE</text:p>
      <text:p text:style-name="P8"/>
      <text:p text:style-name="P1"/>
      <text:p text:style-name="P4">Il/la sottoscritto/a ..................................................................................………………………..………..</text:p>
      <text:p text:style-name="P4">nato/a ..................………………………........................................................ il ....................................</text:p>
      <text:p text:style-name="P4">residente a ..............................................................................................................…………………… </text:p>
      <text:p text:style-name="P4">Codice Fiscale .…………………………………………………………….., <text:s/>tel ...........................…........</text:p>
      <text:p text:style-name="P1"/>
      <text:p text:style-name="P1">in relazione all'unione civile che intende contrarre con</text:p>
      <text:p text:style-name="P1"/>
      <text:p text:style-name="P4">…………………....................................................................................………………………..………..</text:p>
      <text:p text:style-name="P4">nato/a ..................………………………........................................................ il ....................................</text:p>
      <text:p text:style-name="P4">residente a ..............................................................................................................…………………… </text:p>
      <text:p text:style-name="P4">Codice Fiscale .…………………………………………………………….., <text:s/>tel ...........................…........</text:p>
      <text:p text:style-name="P2">C H I E D E</text:p>
      <text:p text:style-name="P1"/>
      <text:p text:style-name="P1">che la costituzione dell'unione civile abbia luogo </text:p>
      <text:p text:style-name="P3">il giorno LUN - MAR - MER - GIO - VEN - SAB - DOM <text:s text:c="5"/><text:span text:style-name="T1">__ __ / __ __ / __ __ __ __</text:span> </text:p>
      <text:p text:style-name="P3">alle ore <text:span text:style-name="T1">__ __ : __ __ <text:s/></text:span><text:s/>presso:</text:p>
      <text:p text:style-name="Standard"/>
      <text:p text:style-name="P5"><text:span text:style-name="T3">□<text:tab/></text:span><text:span text:style-name="T2">Sala consiliare</text:span>, in Via Machiavelli, 56 Palazzo Comunale (capienza massimo 40 persone)</text:p>
      <text:p text:style-name="P5"><text:span text:style-name="T3">□<text:tab/></text:span><text:span text:style-name="T2">Teatro Comunale Niccolini</text:span>, in Via Roma, 49 (Ufficio separato di Stato Civile)</text:p>
      <text:p text:style-name="P5"><text:span text:style-name="T3">□<text:tab/></text:span><text:span text:style-name="T2">Castello il Palagio</text:span>, via Campoli, 96-98 (Ufficio separato di Stato Civile)</text:p>
      <text:p text:style-name="P5"><text:span text:style-name="T3">□<text:tab/></text:span><text:span text:style-name="T2">Villa Mangiacane</text:span>, via Faltignano, 4 (Ufficio separato di Stato Civile)</text:p>
      <text:p text:style-name="P5"><text:span text:style-name="T3">□<text:tab/></text:span><text:span text:style-name="T2">Villa Il Poggiale</text:span>, via Empolese, 69 (Ufficio separato di Stato Civile)</text:p>
      <text:p text:style-name="P1"/>
      <text:p text:style-name="P1">E si impegna a consegnare la ricevuta del pagamento della relativa tariffa all'Ufficio di Stato Civile entro il <text:s/>5° giorno precedente alla celebrazione.</text:p>
      <text:p text:style-name="P1"/>
      <text:p text:style-name="P1"/>
      <text:p text:style-name="P1">Il/La richiedente</text:p>
      <text:p text:style-name="P1"/>
      <text:p text:style-name="P1">................................................…</text:p>
      <text:p text:style-name="P1"/>
      <text:p text:style-name="P1"/>
      <text:p text:style-name="P1"><text:soft-page-break/><text:span text:style-name="T4"></text:span><text:span text:style-name="T5"> </text:span><text:span text:style-name="T2">Allega fotocopia del documento di entramb</text:span><text:span text:style-name="T2">e le parti dell'unione civi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5T13:21:39.037000000</meta:creation-date>
    <dc:date>2018-10-11T09:43:09.757000000</dc:date>
    <meta:editing-duration>PT55M2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25" meta:word-count="207" meta:character-count="1981"/>
  </office:meta>
</office:document-meta>
</file>