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Bookman Old Style" svg:font-family="'Bookman Old Style'" style:font-family-generic="roman"/>
    <style:font-face style:name="Garamond" svg:font-family="Garamond" style:font-family-generic="roman"/>
    <style:font-face style:name="Times New Roman1" svg:font-family="'Times New Roman'" style:font-family-generic="roman"/>
    <style:font-face style:name="Greek" svg:font-family="Greek, 'Arabic Typesetting'" style:font-family-generic="script"/>
    <style:font-face style:name="Helvetica" svg:font-family="Helvetica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762cm"/>
          <style:tab-stop style:position="1.524cm"/>
          <style:tab-stop style:position="16.51cm" style:type="right"/>
          <style:tab-stop style:position="17.526cm"/>
          <style:tab-stop style:position="18.796cm"/>
          <style:tab-stop style:position="20.066cm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Calibri" style:font-size-asian="11pt" style:language-asian="en" style:country-asian="US" style:font-name-complex="Times New Roman" style:font-size-complex="11pt"/>
    </style:style>
    <style:style style:name="P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762cm"/>
          <style:tab-stop style:position="1.524cm"/>
          <style:tab-stop style:position="16.51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imes New Roman" fo:font-size="11pt" fo:letter-spacing="0.011cm" fo:language="it" fo:country="IT" fo:font-style="normal" fo:font-weight="bold" style:font-name-asian="Helvetica" style:font-size-asian="11pt" style:font-style-asian="normal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762cm"/>
          <style:tab-stop style:position="1.524cm"/>
          <style:tab-stop style:position="16.51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imes New Roman1" fo:font-size="10.5pt" fo:letter-spacing="0.011cm" fo:language="it" fo:country="IT" fo:font-style="normal" fo:font-weight="bold" style:font-name-asian="Helvetica" style:font-size-asian="10.5pt" style:font-style-asian="normal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loext:contextual-spacing="false" fo:margin-top="0.318cm" fo:margin-bottom="0cm" fo:line-height="110%" fo:orphans="0" fo:widows="0"/>
      <style:text-properties fo:font-size="11pt" style:font-size-asian="11pt" style:font-size-complex="11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orphans="0" fo:widows="0" fo:text-indent="0cm" style:auto-text-indent="false">
        <style:tab-stops>
          <style:tab-stop style:position="16.505cm" style:type="right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1" fo:font-size="11pt" fo:letter-spacing="normal" fo:font-style="normal" fo:font-weight="normal" style:font-size-asian="11pt" style:font-style-asian="normal" style:font-weight-asian="normal" style:font-size-complex="11pt"/>
    </style:style>
    <style:style style:name="P10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fo:font-size="11pt" style:font-size-asian="11pt" style:font-size-complex="11pt"/>
    </style:style>
    <style:style style:name="P11" style:family="paragraph" style:parent-style-name="Standard">
      <style:paragraph-properties loext:contextual-spacing="false" fo:margin-left="0cm" fo:margin-right="1.016cm" fo:margin-top="0.445cm" fo:margin-bottom="0cm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loext:contextual-spacing="false" fo:margin-left="0cm" fo:margin-right="1.016cm" fo:margin-top="0.381cm" fo:margin-bottom="0cm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loext:contextual-spacing="false" fo:margin-left="0cm" fo:margin-right="1.016cm" fo:margin-top="0.191cm" fo:margin-bottom="0cm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loext:contextual-spacing="false" fo:margin-left="0cm" fo:margin-right="1.016cm" fo:margin-top="0.191cm" fo:margin-bottom="0cm" fo:orphans="0" fo:widows="0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loext:contextual-spacing="false" fo:margin-left="0cm" fo:margin-right="1.016cm" fo:margin-top="0.127cm" fo:margin-bottom="0cm" fo:orphans="0" fo:widows="0" fo:text-indent="0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loext:contextual-spacing="false" fo:margin-left="0cm" fo:margin-right="1.016cm" fo:margin-top="0.127cm" fo:margin-bottom="0cm" fo:orphans="0" fo:widows="0" fo:text-indent="0cm" style:auto-text-indent="false"/>
      <style:text-properties style:font-name="Times New Roman1" fo:font-size="11pt" fo:letter-spacing="0.007cm" fo:font-style="normal" fo:font-weight="normal" style:font-size-asian="11pt" style:font-style-asian="normal" style:font-weight-asian="normal" style:font-size-complex="11pt"/>
    </style:style>
    <style:style style:name="P17" style:family="paragraph" style:parent-style-name="Standard">
      <style:paragraph-properties loext:contextual-spacing="false" fo:margin-left="0cm" fo:margin-right="1.016cm" fo:margin-top="0.127cm" fo:margin-bottom="0cm" fo:orphans="0" fo:widows="0" fo:text-indent="0cm" style:auto-text-indent="false"/>
      <style:text-properties style:font-name="Times New Roman1" fo:font-size="11pt" fo:letter-spacing="-0.002cm" fo:font-style="normal" fo:font-weight="normal" style:font-size-asian="11pt" style:font-style-asian="normal" style:font-weight-asian="normal" style:font-size-complex="11pt"/>
    </style:style>
    <style:style style:name="P18" style:family="paragraph" style:parent-style-name="Standard">
      <style:paragraph-properties loext:contextual-spacing="false" fo:margin-top="0.191cm" fo:margin-bottom="0cm" fo:orphans="0" fo:widows="0"/>
      <style:text-properties fo:font-size="11pt" style:font-size-asian="11pt" style:font-size-complex="11pt"/>
    </style:style>
    <style:style style:name="P19" style:family="paragraph" style:parent-style-name="Standard">
      <style:paragraph-properties loext:contextual-spacing="false" fo:margin-left="5.334cm" fo:margin-right="0cm" fo:margin-top="0.191cm" fo:margin-bottom="0cm" fo:orphans="0" fo:widows="0" fo:text-indent="0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loext:contextual-spacing="false" fo:margin-left="0.127cm" fo:margin-right="0.127cm" fo:margin-top="0cm" fo:margin-bottom="0cm" fo:line-height="100%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loext:contextual-spacing="false" fo:margin-left="0.127cm" fo:margin-right="0.127cm" fo:margin-top="0cm" fo:margin-bottom="0cm" fo:line-height="100%" fo:text-align="center" style:justify-single-word="false" fo:orphans="0" fo:widows="0" fo:text-indent="0cm" style:auto-text-indent="false">
        <style:tab-stops>
          <style:tab-stop style:position="1.058cm"/>
          <style:tab-stop style:position="2.117cm"/>
          <style:tab-stop style:position="3.175cm"/>
          <style:tab-stop style:position="6.985cm"/>
          <style:tab-stop style:position="13.758cm" style:type="right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loext:contextual-spacing="false" fo:margin-left="0.127cm" fo:margin-right="0.127cm" fo:margin-top="0cm" fo:margin-bottom="0cm" fo:line-height="100%" fo:text-align="justify" style:justify-single-word="false" fo:orphans="0" fo:widows="0" fo:text-indent="0cm" style:auto-text-indent="false"/>
      <style:text-properties style:font-name="Times New Roman1" fo:font-size="11pt" fo:letter-spacing="normal" fo:font-style="normal" fo:font-weight="normal" style:font-size-asian="11pt" style:font-style-asian="normal" style:font-weight-asian="normal" style:font-size-complex="11pt"/>
    </style:style>
    <style:style style:name="P23" style:family="paragraph" style:parent-style-name="Standard">
      <style:paragraph-properties loext:contextual-spacing="false" fo:margin-left="7.62cm" fo:margin-right="7.747cm" fo:margin-top="0cm" fo:margin-bottom="0cm" fo:line-height="100%" fo:orphans="0" fo:widows="0" fo:text-indent="0.127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/>
      <style:text-properties fo:font-size="11pt" style:font-size-asian="11pt" style:font-size-complex="11pt"/>
    </style:style>
    <style:style style:name="P25" style:family="paragraph" style:parent-style-name="Standard">
      <style:paragraph-properties loext:contextual-spacing="false" fo:margin-top="0cm" fo:margin-bottom="0cm" fo:line-height="100%" fo:orphans="0" fo:widows="0"/>
      <style:text-properties fo:font-size="11pt" style:font-size-asian="11pt" style:font-size-complex="11pt"/>
    </style:style>
    <style:style style:name="P26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/>
      <style:text-properties style:font-name="Times New Roman1" fo:font-size="11pt" fo:letter-spacing="0.002cm" fo:font-style="normal" fo:font-weight="normal" style:font-size-asian="11pt" style:font-style-asian="normal" style:font-weight-asian="normal" style:font-size-complex="11pt"/>
    </style:style>
    <style:style style:name="P27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/>
      <style:text-properties style:font-name="Times New Roman1" fo:font-size="11pt" fo:letter-spacing="0.002cm" fo:font-style="normal" fo:font-weight="bold" style:font-size-asian="11pt" style:font-style-asian="normal" style:font-weight-asian="bold" style:font-size-complex="11pt"/>
    </style:style>
    <style:style style:name="P28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/>
      <style:text-properties style:font-name="Times New Roman1" fo:font-size="11pt" fo:letter-spacing="0.009cm" fo:font-style="normal" fo:font-weight="bold" style:font-size-asian="11pt" style:font-style-asian="normal" style:font-weight-asian="bold" style:font-size-complex="11pt"/>
    </style:style>
    <style:style style:name="P29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/>
      <style:text-properties style:font-name="Times New Roman1" fo:font-size="11pt" fo:letter-spacing="-0.004cm" fo:font-style="normal" fo:font-weight="normal" style:font-size-asian="11pt" style:font-style-asian="normal" style:font-weight-asian="normal" style:font-size-complex="11pt" style:font-style-complex="normal"/>
    </style:style>
    <style:style style:name="P30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/>
      <style:text-properties style:font-name="Times New Roman1" fo:font-size="11pt" fo:letter-spacing="normal" fo:font-style="normal" fo:font-weight="normal" style:font-size-asian="11pt" style:font-style-asian="normal" style:font-weight-asian="normal" style:font-size-complex="11pt"/>
    </style:style>
    <style:style style:name="P31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/>
      <style:text-properties style:font-name="Times New Roman1" fo:font-size="11pt" fo:letter-spacing="normal" fo:font-style="normal" fo:font-weight="bold" style:font-size-asian="11pt" style:font-style-asian="normal" style:font-weight-asian="bold" style:font-size-complex="11pt"/>
    </style:style>
    <style:style style:name="P32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/>
      <style:text-properties style:font-name="Times New Roman1" fo:font-size="11pt" fo:letter-spacing="0.011cm" fo:font-style="normal" fo:font-weight="bold" style:font-size-asian="11pt" style:font-style-asian="normal" style:font-weight-asian="bold" style:font-size-complex="11pt"/>
    </style:style>
    <style:style style:name="P33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/>
      <style:text-properties style:font-name="Times New Roman1" fo:font-size="11pt" fo:letter-spacing="0.007cm" fo:font-style="normal" fo:font-weight="bold" style:font-size-asian="11pt" style:font-style-asian="normal" style:font-weight-asian="bold" style:font-size-complex="11pt"/>
    </style:style>
    <style:style style:name="P34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/>
      <style:text-properties style:font-name="Times New Roman1" fo:font-size="11pt" fo:letter-spacing="0.004cm" fo:font-style="normal" fo:font-weight="normal" style:font-size-asian="11pt" style:font-style-asian="normal" style:font-weight-asian="normal" style:font-size-complex="11pt"/>
    </style:style>
    <style:style style:name="P35" style:family="paragraph" style:parent-style-name="Standard">
      <style:paragraph-properties loext:contextual-spacing="false" fo:margin-left="0cm" fo:margin-right="0.127cm" fo:margin-top="0cm" fo:margin-bottom="0cm" fo:line-height="100%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style:font-name="Times New Roman" fo:font-size="11pt" style:font-name-asian="Calibri" style:font-size-asian="11pt" style:language-asian="en" style:country-asian="US" style:font-name-complex="Times New Roman" style:font-size-complex="11pt"/>
    </style:style>
    <style:style style:name="P37" style:family="paragraph" style:parent-style-name="Standard" style:master-page-name="">
      <style:paragraph-properties fo:margin-left="0cm" fo:margin-right="0cm" fo:line-height="150%" fo:text-align="justify" style:justify-single-word="false" fo:text-indent="-0.034cm" style:auto-text-indent="false" style:page-number="auto" style:text-autospace="none"/>
      <style:text-properties style:font-name="Times New Roman" fo:font-size="11pt" style:font-name-asian="Calibri" style:font-size-asian="11pt" style:language-asian="en" style:country-asian="US" style:font-name-complex="Times New Roman" style:font-size-complex="11pt"/>
    </style:style>
    <style:style style:name="P38" style:family="paragraph" style:parent-style-name="Standard">
      <style:paragraph-properties loext:contextual-spacing="false" fo:margin-left="7.874cm" fo:margin-right="0cm" fo:margin-top="0.445cm" fo:margin-bottom="0cm" fo:line-height="75%" fo:orphans="0" fo:widows="0" fo:text-indent="0cm" style:auto-text-indent="false"/>
      <style:text-properties style:font-name="Garamond" fo:font-size="11pt" fo:letter-spacing="normal" fo:font-weight="bold" style:font-size-asian="11pt" style:font-weight-asian="bold" style:font-size-complex="11pt"/>
    </style:style>
    <style:style style:name="P39" style:family="paragraph" style:parent-style-name="Standard">
      <style:paragraph-properties loext:contextual-spacing="false" fo:margin-left="8.255cm" fo:margin-right="0cm" fo:margin-top="0.572cm" fo:margin-bottom="0cm" fo:line-height="0.268cm" fo:orphans="0" fo:widows="0" fo:text-indent="0cm" style:auto-text-indent="false"/>
      <style:text-properties style:font-name="Times New Roman1" fo:font-size="11pt" fo:letter-spacing="normal" fo:font-style="normal" fo:font-weight="bold" style:font-size-asian="11pt" style:font-style-asian="normal" style:font-weight-asian="bold" style:font-size-complex="11pt" style:font-style-complex="normal"/>
    </style:style>
    <style:style style:name="P40" style:family="paragraph" style:parent-style-name="Standard">
      <style:paragraph-properties loext:contextual-spacing="false" fo:margin-left="7.112cm" fo:margin-right="0cm" fo:margin-top="0.127cm" fo:margin-bottom="0cm" fo:line-height="80%" fo:orphans="0" fo:widows="0" fo:text-indent="0cm" style:auto-text-indent="false"/>
      <style:text-properties style:font-name="Times New Roman1" fo:font-size="11pt" fo:letter-spacing="0.056cm" fo:font-style="normal" fo:font-weight="bold" style:font-size-asian="11pt" style:font-style-asian="normal" style:font-weight-asian="bold" style:font-size-complex="11pt"/>
    </style:style>
    <style:style style:name="P41" style:family="paragraph" style:parent-style-name="Standard">
      <style:paragraph-properties loext:contextual-spacing="false" fo:margin-left="1.143cm" fo:margin-right="0cm" fo:margin-top="0cm" fo:margin-bottom="0cm" fo:line-height="100%" fo:orphans="0" fo:widows="0" fo:text-indent="0cm" style:auto-text-indent="false"/>
      <style:text-properties style:font-name="Times New Roman1" fo:font-size="11pt" fo:letter-spacing="0.007cm" fo:font-style="normal" fo:font-weight="bold" style:font-size-asian="11pt" style:font-style-asian="normal" style:font-weight-asian="bold" style:font-size-complex="11pt"/>
    </style:style>
    <style:style style:name="P42" style:family="paragraph" style:parent-style-name="Standard" style:list-style-name="L1">
      <style:paragraph-properties loext:contextual-spacing="false" fo:margin-left="0.508cm" fo:margin-right="0cm" fo:margin-top="0cm" fo:margin-bottom="0cm" fo:line-height="100%" fo:text-align="justify" style:justify-single-word="false" fo:orphans="0" fo:widows="0" fo:text-indent="0.127cm" style:auto-text-indent="false"/>
      <style:text-properties fo:font-size="11pt" style:font-size-asian="11pt" style:font-size-complex="11pt"/>
    </style:style>
    <style:style style:name="P43" style:family="paragraph" style:parent-style-name="Standard" style:list-style-name="L1">
      <style:paragraph-properties loext:contextual-spacing="false" fo:margin-left="0.508cm" fo:margin-right="0cm" fo:margin-top="0cm" fo:margin-bottom="0cm" fo:line-height="100%" fo:text-align="justify" style:justify-single-word="false" fo:orphans="0" fo:widows="0" fo:text-indent="0.127cm" style:auto-text-indent="false"/>
      <style:text-properties style:font-name="Times New Roman1" fo:font-size="11pt" fo:letter-spacing="0.004cm" fo:font-style="normal" fo:font-weight="normal" style:font-size-asian="11pt" style:font-style-asian="normal" style:font-weight-asian="normal" style:font-size-complex="11pt"/>
    </style:style>
    <style:style style:name="P44" style:family="paragraph" style:parent-style-name="Standard" style:list-style-name="L1">
      <style:paragraph-properties loext:contextual-spacing="false" fo:margin-left="0.508cm" fo:margin-right="0.127cm" fo:margin-top="0cm" fo:margin-bottom="0cm" fo:line-height="100%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P45" style:family="paragraph" style:parent-style-name="Header" style:master-page-name="Standard">
      <style:paragraph-properties style:page-number="auto">
        <style:tab-stops>
          <style:tab-stop style:position="0.762cm"/>
          <style:tab-stop style:position="1.524cm"/>
          <style:tab-stop style:position="16.193cm" style:type="right"/>
          <style:tab-stop style:position="17.526cm"/>
          <style:tab-stop style:position="18.796cm"/>
          <style:tab-stop style:position="20.066cm"/>
        </style:tab-stops>
      </style:paragraph-properties>
    </style:style>
    <style:style style:name="T1" style:family="text">
      <style:text-properties style:font-name="Times New Roman1" fo:letter-spacing="0.004cm" fo:font-weight="normal" style:font-weight-asian="normal"/>
    </style:style>
    <style:style style:name="T2" style:family="text">
      <style:text-properties style:font-name="Times New Roman1" fo:letter-spacing="0.004cm" fo:font-style="normal" fo:font-weight="normal" style:font-style-asian="normal" style:font-weight-asian="normal"/>
    </style:style>
    <style:style style:name="T3" style:family="text">
      <style:text-properties style:font-name="Times New Roman1" fo:letter-spacing="0.004cm" fo:font-style="normal" fo:font-weight="normal" style:font-style-asian="normal" style:font-weight-asian="normal" style:font-weight-complex="normal"/>
    </style:style>
    <style:style style:name="T4" style:family="text">
      <style:text-properties style:font-name="Times New Roman1" fo:letter-spacing="0.004cm" fo:font-style="normal" fo:font-weight="bold" style:font-style-asian="normal" style:font-weight-asian="bold"/>
    </style:style>
    <style:style style:name="T5" style:family="text">
      <style:text-properties style:font-name="Times New Roman1" fo:letter-spacing="0.004cm" fo:font-style="italic" fo:font-weight="normal" style:font-style-asian="italic" style:font-weight-asian="normal" style:font-weight-complex="normal"/>
    </style:style>
    <style:style style:name="T6" style:family="text">
      <style:text-properties style:font-name="Times New Roman1" fo:letter-spacing="0.007cm" fo:font-weight="normal" style:font-weight-asian="normal"/>
    </style:style>
    <style:style style:name="T7" style:family="text">
      <style:text-properties style:font-name="Times New Roman1" fo:letter-spacing="0.007cm" fo:font-weight="normal" style:font-weight-asian="normal" style:font-weight-complex="normal"/>
    </style:style>
    <style:style style:name="T8" style:family="text">
      <style:text-properties style:font-name="Times New Roman1" fo:letter-spacing="0.007cm" fo:font-weight="bold" style:font-weight-asian="bold"/>
    </style:style>
    <style:style style:name="T9" style:family="text">
      <style:text-properties style:font-name="Times New Roman1" fo:letter-spacing="0.007cm" fo:font-style="normal" fo:font-weight="normal" style:font-style-asian="normal" style:font-weight-asian="normal"/>
    </style:style>
    <style:style style:name="T10" style:family="text">
      <style:text-properties style:font-name="Times New Roman1" fo:letter-spacing="0.007cm" fo:font-style="normal" fo:font-weight="normal" style:font-style-asian="normal" style:font-weight-asian="normal" style:font-style-complex="normal"/>
    </style:style>
    <style:style style:name="T11" style:family="text">
      <style:text-properties style:font-name="Times New Roman1" fo:letter-spacing="0.007cm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Times New Roman1" fo:letter-spacing="0.007cm" fo:font-style="normal" fo:font-weight="bold" style:font-style-asian="normal" style:font-weight-asian="bold"/>
    </style:style>
    <style:style style:name="T13" style:family="text">
      <style:text-properties style:font-name="Times New Roman1" fo:letter-spacing="0.007cm" fo:font-style="italic" fo:font-weight="normal" style:font-style-asian="italic" style:font-weight-asian="normal" style:font-style-complex="italic"/>
    </style:style>
    <style:style style:name="T14" style:family="text">
      <style:text-properties style:font-name="Times New Roman1" fo:letter-spacing="0.012cm" fo:font-weight="normal" style:font-weight-asian="normal"/>
    </style:style>
    <style:style style:name="T15" style:family="text">
      <style:text-properties style:font-name="Times New Roman1" fo:letter-spacing="0.012cm" fo:font-style="normal" fo:font-weight="normal" style:font-style-asian="normal" style:font-weight-asian="normal"/>
    </style:style>
    <style:style style:name="T16" style:family="text">
      <style:text-properties style:font-name="Times New Roman1" fo:letter-spacing="0.012cm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font-name="Times New Roman1" fo:letter-spacing="normal" fo:font-style="normal" fo:font-weight="normal" style:font-style-asian="normal" style:font-weight-asian="normal"/>
    </style:style>
    <style:style style:name="T18" style:family="text">
      <style:text-properties style:font-name="Times New Roman1" fo:letter-spacing="normal" fo:font-style="normal" fo:font-weight="normal" style:font-style-asian="normal" style:font-weight-asian="normal" style:font-weight-complex="normal"/>
    </style:style>
    <style:style style:name="T19" style:family="text">
      <style:text-properties style:font-name="Times New Roman1" fo:letter-spacing="normal" fo:font-style="normal" fo:font-weight="bold" style:font-style-asian="normal" style:font-weight-asian="bold"/>
    </style:style>
    <style:style style:name="T20" style:family="text">
      <style:text-properties style:font-name="Times New Roman1" fo:letter-spacing="0.021cm" fo:font-style="normal" fo:font-weight="normal" style:font-style-asian="normal" style:font-weight-asian="normal"/>
    </style:style>
    <style:style style:name="T21" style:family="text">
      <style:text-properties style:font-name="Times New Roman1" fo:letter-spacing="0.021cm" fo:font-style="normal" fo:font-weight="bold" style:font-style-asian="normal" style:font-weight-asian="bold"/>
    </style:style>
    <style:style style:name="T22" style:family="text">
      <style:text-properties style:font-name="Times New Roman1" fo:letter-spacing="0.025cm" fo:font-style="normal" fo:font-weight="normal" style:font-style-asian="normal" style:font-weight-asian="normal"/>
    </style:style>
    <style:style style:name="T23" style:family="text">
      <style:text-properties style:font-name="Times New Roman1" fo:letter-spacing="0.025cm" fo:font-style="normal" fo:font-weight="bold" style:font-style-asian="normal" style:font-weight-asian="bold"/>
    </style:style>
    <style:style style:name="T24" style:family="text">
      <style:text-properties style:font-name="Times New Roman1" fo:letter-spacing="0.005cm" fo:font-style="normal" fo:font-weight="normal" style:font-style-asian="normal" style:font-weight-asian="normal"/>
    </style:style>
    <style:style style:name="T25" style:family="text">
      <style:text-properties style:font-name="Times New Roman1" fo:letter-spacing="0.005cm" fo:font-style="normal" fo:font-weight="normal" style:font-style-asian="normal" style:font-weight-asian="normal" style:font-weight-complex="normal"/>
    </style:style>
    <style:style style:name="T26" style:family="text">
      <style:text-properties style:font-name="Times New Roman1" fo:letter-spacing="0.014cm" fo:font-style="normal" fo:font-weight="normal" style:font-style-asian="normal" style:font-weight-asian="normal"/>
    </style:style>
    <style:style style:name="T27" style:family="text">
      <style:text-properties style:font-name="Times New Roman1" fo:letter-spacing="0.011cm" fo:font-style="normal" fo:font-weight="normal" style:font-style-asian="normal" style:font-weight-asian="normal"/>
    </style:style>
    <style:style style:name="T28" style:family="text">
      <style:text-properties style:font-name="Times New Roman1" fo:letter-spacing="0.011cm" fo:font-style="italic" fo:font-weight="normal" style:font-style-asian="italic" style:font-weight-asian="normal"/>
    </style:style>
    <style:style style:name="T29" style:family="text">
      <style:text-properties style:font-name="Times New Roman1" fo:letter-spacing="0.002cm" fo:font-style="normal" fo:font-weight="normal" style:font-style-asian="normal" style:font-weight-asian="normal"/>
    </style:style>
    <style:style style:name="T30" style:family="text">
      <style:text-properties style:font-name="Times New Roman1" fo:letter-spacing="0.016cm" fo:font-style="normal" fo:font-weight="normal" style:font-style-asian="normal" style:font-weight-asian="normal"/>
    </style:style>
    <style:style style:name="T31" style:family="text">
      <style:text-properties style:font-name="Times New Roman1" fo:letter-spacing="0.016cm"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style:font-name="Times New Roman1" fo:letter-spacing="0.009cm" fo:font-style="normal" fo:font-weight="normal" style:font-style-asian="normal" style:font-weight-asian="normal"/>
    </style:style>
    <style:style style:name="T33" style:family="text">
      <style:text-properties style:font-name="Times New Roman1" fo:letter-spacing="0.009cm" fo:font-style="normal" fo:font-weight="normal" style:font-style-asian="normal" style:font-weight-asian="normal" style:font-weight-complex="normal"/>
    </style:style>
    <style:style style:name="T34" style:family="text">
      <style:text-properties style:font-name="Times New Roman1" fo:letter-spacing="0.009cm" fo:font-style="normal" fo:font-weight="bold" style:font-style-asian="normal" style:font-weight-asian="bold" style:font-weight-complex="bold"/>
    </style:style>
    <style:style style:name="T35" style:family="text">
      <style:text-properties style:font-name="Times New Roman1" fo:letter-spacing="0.018cm" fo:font-style="normal" fo:font-weight="normal" style:font-style-asian="normal" style:font-weight-asian="normal"/>
    </style:style>
    <style:style style:name="T36" style:family="text">
      <style:text-properties style:font-name="Times New Roman1" fo:letter-spacing="0.018cm"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style:font-name="Times New Roman1" fo:letter-spacing="-0.002cm" fo:font-style="normal" fo:font-weight="normal" style:font-style-asian="normal" style:font-weight-asian="normal"/>
    </style:style>
    <style:style style:name="T38" style:family="text">
      <style:text-properties style:font-name="Times New Roman1" fo:letter-spacing="0.023cm" fo:font-style="normal" fo:font-weight="normal" style:font-style-asian="normal" style:font-weight-asian="normal"/>
    </style:style>
    <style:style style:name="T39" style:family="text">
      <style:text-properties style:font-name="Times New Roman1" fo:letter-spacing="-0.004cm" fo:font-style="normal" fo:font-weight="normal" style:font-style-asian="normal" style:font-weight-asian="normal"/>
    </style:style>
    <style:style style:name="T40" style:family="text">
      <style:text-properties style:font-name="Times New Roman1" fo:letter-spacing="-0.004cm" fo:font-style="normal" fo:font-weight="normal" style:font-style-asian="normal" style:font-weight-asian="normal" style:font-style-complex="normal"/>
    </style:style>
    <style:style style:name="T41" style:family="text">
      <style:text-properties style:font-name="Times New Roman1" fo:letter-spacing="-0.004cm" fo:font-style="italic" fo:font-weight="normal" style:font-style-asian="italic" style:font-weight-asian="normal"/>
    </style:style>
    <style:style style:name="T42" style:family="text">
      <style:text-properties style:font-name="Times New Roman1" fo:letter-spacing="0.03cm" fo:font-style="normal" fo:font-weight="normal" style:font-style-asian="normal" style:font-weight-asian="normal"/>
    </style:style>
    <style:style style:name="T43" style:family="text">
      <style:text-properties style:font-name="Times New Roman1" fo:font-size="11pt" fo:letter-spacing="0.011cm" fo:language="it" fo:country="IT" fo:font-style="normal" fo:font-weight="bold" style:font-name-asian="Helvetica" style:font-size-asian="11pt" style:font-style-asian="normal" style:font-weight-asian="bold" style:font-name-complex="Times New Roman1" style:font-size-complex="11pt" style:font-weight-complex="bold"/>
    </style:style>
    <style:style style:name="T44" style:family="text">
      <style:text-properties style:font-name="Times New Roman1" fo:font-size="11pt" fo:letter-spacing="0.012cm" fo:language="it" fo:country="IT" fo:font-style="normal" fo:font-weight="bold" style:font-name-asian="Helvetica" style:font-size-asian="11pt" style:font-style-asian="normal" style:font-weight-asian="bold" style:font-name-complex="Times New Roman1" style:font-size-complex="11pt" style:font-weight-complex="bold"/>
    </style:style>
    <style:style style:name="T45" style:family="text">
      <style:text-properties style:font-name="Garamond" fo:letter-spacing="0.007cm" fo:font-weight="bold" style:font-weight-asian="bold"/>
    </style:style>
    <style:style style:name="T46" style:family="text">
      <style:text-properties style:font-name="Garamond" fo:letter-spacing="0.007cm" fo:font-style="normal" fo:font-weight="bold" style:font-style-asian="normal" style:font-weight-asian="bold"/>
    </style:style>
    <style:style style:name="T47" style:family="text">
      <style:text-properties style:font-name="Bookman Old Style" fo:letter-spacing="-0.002cm" fo:font-style="italic" fo:font-weight="normal" style:font-style-asian="italic" style:font-weight-asian="normal" style:font-style-complex="italic"/>
    </style:style>
    <style:style style:name="T48" style:family="text">
      <style:text-properties style:font-name="Bookman Old Style" fo:letter-spacing="0.007cm" fo:font-style="normal" fo:font-weight="bold" style:font-style-asian="normal" style:font-weight-asian="bold"/>
    </style:style>
    <style:style style:name="T49" style:family="text">
      <style:text-properties style:font-name="Bookman Old Style" fo:letter-spacing="0.009cm" fo:font-style="normal" fo:font-weight="normal" style:font-style-asian="normal" style:font-weight-asian="normal"/>
    </style:style>
    <style:style style:name="T50" style:family="text">
      <style:text-properties style:font-name="Times New Roman" fo:font-size="11pt" style:font-name-asian="Calibri" style:font-size-asian="11pt" style:language-asian="en" style:country-asian="US" style:font-name-complex="Times New Roman" style:font-size-complex="11pt"/>
    </style:style>
    <style:style style:name="T51" style:family="text">
      <style:text-properties style:font-name="Times New Roman" fo:font-size="11pt" style:font-name-asian="Times New Roman" style:font-size-asian="11pt" style:language-asian="en" style:country-asian="US" style:font-name-complex="Times New Roman" style:font-size-complex="11pt"/>
    </style:style>
    <style:style style:name="T52" style:family="text">
      <style:text-properties style:font-name="Times New Roman" fo:font-size="11pt" fo:letter-spacing="0.011cm" fo:language="it" fo:country="IT" fo:font-style="normal" fo:font-weight="bold" style:font-name-asian="Helvetica" style:font-size-asian="11pt" style:font-style-asian="normal" style:font-weight-asian="bold" style:font-name-complex="Times New Roman" style:font-size-complex="11pt" style:font-weight-complex="bold"/>
    </style:style>
    <style:style style:name="T53" style:family="text">
      <style:text-properties style:font-name="Times New Roman" fo:letter-spacing="0.007cm" fo:font-weight="normal" style:font-name-asian="Calibri" style:language-asian="en" style:country-asian="US" style:font-weight-asian="normal" style:font-name-complex="Times New Roman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5"/>
      <text:p text:style-name="P1"><text:span text:style-name="T43">CONVENZIONE</text:span><text:span text:style-name="T52"> </text:span><text:span text:style-name="T44">TRA IL COMUNE DI SAN CASCIANO IN VAL DI PESA ED IL COMANDO DELLA LOCALE STAZIONE C.C. PER </text:span><text:span text:style-name="T43">IL COLLEGAMENTO INFORMATICO</text:span><text:span text:style-name="T52"> CON </text:span><text:span text:style-name="T43">LA BANCA DATI ANAGRAFICA DELLA POPOLAZIONE RESIDENTE</text:span></text:p>
      <text:p text:style-name="P3"/>
      <text:p text:style-name="P3">***************</text:p>
      <text:p text:style-name="P6"><text:span text:style-name="T1">L'anno duemila</text:span><text:span text:style-name="T1">quattordici, il <text:s/></text:span><text:span text:style-name="T1">giorno </text:span><text:span text:style-name="T1">12</text:span><text:span text:style-name="T1"> del mese di </text:span><text:span text:style-name="T1">Settembre 2014</text:span><text:span text:style-name="T1">, </text:span><text:span text:style-name="T1">in San Casciano in Val di Pesa</text:span><text:span text:style-name="T1">,</text:span></text:p>
      <text:p text:style-name="P38">tra</text:p>
      <text:p text:style-name="P11"><text:span text:style-name="T6">il </text:span><text:span text:style-name="T8">COMUNE DI </text:span><text:span text:style-name="T8">SAN CASCIANO IN VAL DI PESA</text:span><text:span text:style-name="T8"> </text:span><text:span text:style-name="T7">(C.F. </text:span><text:span text:style-name="T53">00793290487</text:span><text:span text:style-name="T7">)</text:span><text:span text:style-name="T6">, di seguito denominato </text:span><text:span text:style-name="T45">"Comune", </text:span><text:span text:style-name="T14">per il quale interviene ed agisce il Responsabile del Servizio</text:span><text:span text:style-name="T14"> Affari generali e delle entrate, </text:span><text:span text:style-name="T16">Dr. Roberto Bastianoni, in esecuzione della deliberazione G.C. n. </text:span><text:span text:style-name="T16">145</text:span><text:span text:style-name="T16"> del 19.05.2014, immediatamente eseguibile,</text:span></text:p>
      <text:p text:style-name="P39">e</text:p>
      <text:p text:style-name="P11"><text:span text:style-name="T20">il </text:span><text:span text:style-name="T21">COMANDO STAZIONE CARABINIERI DI </text:span><text:span text:style-name="T21">SAN CASCIANO IN VAL DI PESA</text:span><text:span text:style-name="T21"> </text:span><text:span text:style-name="T20">di seguito, per </text:span><text:span text:style-name="T22">brevità denominato </text:span><text:span text:style-name="T23">"Comando", </text:span><text:span text:style-name="T22">con sede in </text:span><text:span text:style-name="T22">San Casciano V.P., </text:span><text:span text:style-name="T22"><text:s/>Piazza </text:span><text:span text:style-name="T22">Cavour, 3</text:span><text:span text:style-name="T22">, </text:span><text:span text:style-name="T2">rappresentato dal Comandante pro tempore della Stazione, </text:span><text:span text:style-name="T5">Luogotenente Giuseppe </text:span><text:span text:style-name="T5">Bonocore</text:span><text:span text:style-name="T5">, </text:span><text:span text:style-name="T3">domiciliato </text:span><text:span text:style-name="T18">presso il Comando.</text:span></text:p>
      <text:p text:style-name="P40">premesso</text:p>
      <text:p text:style-name="P12"><text:span text:style-name="T24">- CHE il Comando con nota del 11/</text:span><text:span text:style-name="T24">04</text:span><text:span text:style-name="T24">/201</text:span><text:span text:style-name="T24">4 (Prot. Gen. </text:span><text:span text:style-name="T24">d</text:span><text:span text:style-name="T24">ell'Ente n. 8328/2014),</text:span><text:span text:style-name="T24"> ha richiesto l'attivazione di un collegamento informatico diretto </text:span><text:span text:style-name="T26">con il Comune per l'accesso alla banca dati anagrafica della popolazione residente del </text:span><text:span text:style-name="T26">medesimo Ente</text:span><text:span text:style-name="T26">, </text:span><text:span text:style-name="T27">ai sensi art. 37 del DPR 30/5/1989 </text:span><text:span text:style-name="T27">n</text:span><text:span text:style-name="T27">. 223;</text:span></text:p>
      <text:p text:style-name="P13"><text:span text:style-name="T9">- CHE tale collegamento è</text:span><text:span text:style-name="T10"> finalizzato </text:span><text:span text:style-name="T11">alla te</text:span><text:span text:style-name="T9">mpestiva consultazione dei dati necessari per far fronte ad </text:span><text:span text:style-name="T26">esigenze istituzionali ed operative del Comando e consente un'economia di risorse nell'impiego del </text:span><text:span text:style-name="T29">personale di entrambe le parti convenute;</text:span></text:p>
      <text:p text:style-name="P13"><text:span text:style-name="T9">- CHE con l'entrata in vigore del Decreto Legislativo 28.12.2000 n. 445, stante l'abrogazione del 2° e 3° </text:span><text:span text:style-name="T24">comma dell'art. 37 DPR 30/5/1989 N. 223 il collegamento tramite terminale con l'anagrafe comunale non </text:span><text:span text:style-name="T2">necessita più della preventiva autorizzazione del Ministero dell'Interno;</text:span></text:p>
      <text:p text:style-name="P13"><text:span text:style-name="T30">- RICHIAMATA la necessità che i collegamenti in rete siano autorizzati a condizione </text:span><text:span text:style-name="T31">che </text:span><text:span text:style-name="T30">non sia </text:span><text:span text:style-name="T32">trattenuto alcun dato anagrafico da parte degli Enti collegati, onde evitare la duplicazione delle anagrafi </text:span><text:span text:style-name="T26">stesse e che siano rispettate, altresì le disposizioni dettate a tutela della protezione dei dati personali </text:span><text:span text:style-name="T24">(</text:span><text:span text:style-name="T24">L.</text:span><text:span text:style-name="T24"> 31.10.1955 n. 1064, </text:span><text:span text:style-name="T24">L. </text:span><text:span text:style-name="T24">4.5.1983 n. 184 e D.Lgs 30/6/2003, n. 196);</text:span></text:p>
      <text:p text:style-name="P14"><text:span text:style-name="T35">- CHE i collegamenti telematici devono consentire l'accesso </text:span><text:span text:style-name="T36">ai </text:span><text:span text:style-name="T35">dati strettamente necessari per il </text:span><text:span text:style-name="T29">perseguimento delle finalità istituzionali per le quali vengono acquisiti;</text:span></text:p>
      <text:p text:style-name="P13"><text:span text:style-name="T9">- CHE tali finalità devono essere assolte nel rispetto del diritto alla riservatezza delle persone ai sensi di </text:span><text:span text:style-name="T35">quanto espressamente disposto dall'ari, 7 del D.P.C.M 5/5/1994 e all'art. 2 comma V della legge </text:span><text:span text:style-name="T27">127/1997, nonché in ossequio a quanto previsto dal Decreto Legislativo 30 giugno 2003, n. 196 "Codice </text:span><text:span text:style-name="T32">in materia di protezione dei dati personali", dalla legge 1228/1954 (Ordinamento delle anagrafi della </text:span><text:span text:style-name="T27">popolazione residente) e dal DPR 30/5/1989, N. 223 (Approvazione del nuovo regolamento anagrafico </text:span><text:span text:style-name="T17">della popolazione residente);</text:span></text:p>
      <text:p text:style-name="P18"><text:span text:style-name="T24">- </text:span><text:span text:style-name="T24">Dato </text:span><text:span text:style-name="T24">atto, ai sensi del Decreto Legislativo 30 giugno 2003, n. 196, che le finalità oggetto del presente att</text:span><text:span text:style-name="T24">o</text:span><text:span text:style-name="T24"> </text:span><text:span text:style-name="T29">sono previste in disposizioni legislative e/o regolamentari.</text:span></text:p>
      <text:p text:style-name="P16"/>
      <text:p text:style-name="P15"><text:span text:style-name="T9">Tu</text:span><text:span text:style-name="T9">t</text:span><text:span text:style-name="T9">t</text:span><text:span text:style-name="T9">o ciò premesso ed a valere quale parte integrante e sostanziale del presente atto, le parti come sopra</text:span><text:span text:style-name="T13"> </text:span><text:span text:style-name="T47">costituite </text:span><text:span text:style-name="T37">convengono quanto segue:</text:span></text:p>
      <text:p text:style-name="P17"/>
      <text:p text:style-name="P19"><text:soft-page-break/><text:span text:style-name="T12">ART. 1 </text:span><text:span text:style-name="T48">- </text:span><text:span text:style-name="T46">Oggetto della convenzione</text:span></text:p>
      <text:p text:style-name="P10"><text:span text:style-name="T26">1. </text:span><text:span text:style-name="T26">La presente convenzione riguarda la consultazione della banca dati dell'anagrafe della <text:s/></text:span><text:span text:style-name="T26">p</text:span><text:span text:style-name="T26">opolazione </text:span><text:span text:style-name="T2">residente del Comune da parte dei militari del Comando.</text:span></text:p>
      <text:p text:style-name="P7"><text:span text:style-name="T24">2. </text:span><text:span text:style-name="T24">Il </text:span><text:span text:style-name="T24">Comune autorizza il Comando ad accedere alla banca dati informatizzata degli archivi anagrafici nelle </text:span><text:span text:style-name="T26">modalità indicate negli articoli seguenti ed ai soli fini dello svolgimento delle attività istituzionali </text:span><text:span text:style-name="T17">assegnate.</text:span></text:p>
      <text:p text:style-name="P9"/>
      <text:p text:style-name="P28">ART. 2 - Titolarità della banca dati</text:p>
      <text:p text:style-name="P24"><text:span text:style-name="T2">1. </text:span><text:span text:style-name="T2">La banca dati è di esclusiva titolarità del Comune. Non è consentito riprodurre o diffondere i dati contenuti </text:span><text:span text:style-name="T29">nella banca dati o utilizzarli per fini diversi da quelli contemplati nella presente convenzione.</text:span></text:p>
      <text:p text:style-name="P26"/>
      <text:p text:style-name="P41"/>
      <text:p text:style-name="P41">ART. 3 - Abilitazione all'interrogazione della banca dati e modalità di accesso</text:p>
      <text:p text:style-name="P24"><text:span text:style-name="T38">1. L'accesso alla banca dati sarà consentito, </text:span><text:span text:style-name="T38">in modalità remota,</text:span><text:span text:style-name="T38"> mediante l'assegnazione</text:span><text:span text:style-name="T38"> </text:span><text:span text:style-name="T38">di </text:span><text:span text:style-name="T38">credenziali di </text:span><text:span text:style-name="T27">autenticazione, composte da un codice di identificazione </text:span><text:span text:style-name="T28">(user name), </text:span><text:span text:style-name="T27">associato ad una parola chiave </text:span><text:span text:style-name="T39">riservata </text:span><text:span text:style-name="T41">(password).</text:span></text:p>
      <text:p text:style-name="P29">2. Ciascun operatore, per il quale sia stata presentata formale richiesta di abilitazione, riceverà distinte credenziali, in modo che sia consentita, a posteriori, la tracciatura degli accessi.</text:p>
      <text:p text:style-name="P24"><text:span text:style-name="T40">3. Resta inteso che ogn</text:span><text:span text:style-name="T32">i operazione effettuata con la credenziale di autenticazione assegnata sarà ritenuta effettuata dal </text:span><text:span text:style-name="T20">COMANDO, con assunzione in capo al medesimo di ogni responsabilità conseguente a norma di </text:span><text:span text:style-name="T17">legge.</text:span></text:p>
      <text:p text:style-name="P30"/>
      <text:p text:style-name="P32">ART. 4 - Password</text:p>
      <text:p text:style-name="P25"><text:span text:style-name="T24">1. </text:span><text:span text:style-name="T24">Per l'uso della credenziale di autenticazione assegnata, si dovranno seguire le seguenti regole:</text:span></text:p>
      <text:list xml:id="list7584598970981079612" text:style-name="L1">
        <text:list-item>
          <text:p text:style-name="P42"><text:span text:style-name="T2">l'operatore dovrà cambiare la parola chiave al primo accesso al sistema informatico e , successivamente, </text:span><text:span text:style-name="T35">almeno ogni tre mesi. L'amministratore di sistema ha la facoltà di imporre tale cambiamento </text:span><text:span text:style-name="T17">periodico;</text:span></text:p>
        </text:list-item>
        <text:list-item>
          <text:p text:style-name="P42"><text:span text:style-name="T29">la parola chiave deve essere composta da almeno otto caratteri alfanumerici di cui almeno due caratteri </text:span><text:span text:style-name="T2">speciali (£$%&amp;@# );</text:span></text:p>
        </text:list-item>
        <text:list-item>
          <text:p text:style-name="P44"><text:span text:style-name="T9">la parola chiave deve essere composta da caratteri alfabetici e da caratteri numerici, che formino un </text:span><text:span text:style-name="T17">codice </text:span><text:span text:style-name="T17">presuntivamente imprevedibile,</text:span><text:span text:style-name="T17"> che non abbia alcun riferimento con dati personali (nomi, indirizzi, date di nascita ) </text:span><text:span text:style-name="T2">dell'operatore, di parenti, amici, colleghi o conoscenti;</text:span></text:p>
        </text:list-item>
        <text:list-item>
          <text:p text:style-name="P42"><text:span text:style-name="T24">la parola chiave deve essere mantenuta segreta e non deve essere rivelata ad alcuno; essa può essere </text:span><text:span text:style-name="T32">conservata in forma scritta esclusivamente se custodita con diligenza affinché solo l'operatore stesso </text:span><text:span text:style-name="T2">possa accedervi.</text:span></text:p>
          <text:p text:style-name="P43"/>
        </text:list-item>
      </text:list>
      <text:p text:style-name="P33">ART. 5 - Limitazioni ed estensioni all'accesso</text:p>
      <text:p text:style-name="P24"><text:span text:style-name="T33">1.</text:span><text:span text:style-name="T34"> </text:span><text:span text:style-name="T33">I </text:span><text:span text:style-name="T33">dati </text:span><text:span text:style-name="T32">anagrafici resi disponibili in considerazione delle esigenze istituzionali ed in ragione del principio </text:span><text:span text:style-name="T9">della pertinenza, completezza e non eccedenza rispetto alle finalità per cui sono raccolti e trattati, sono: </text:span><text:span text:style-name="T2">scheda anagrafica individuale e di famiglia completa del cittadino.</text:span></text:p>
      <text:p text:style-name="P24"><text:span text:style-name="T24">2. </text:span><text:span text:style-name="T24">Qualora innovazioni normative od organizzative rendano necessaria una revisione delle linee d'accesso al </text:span><text:span text:style-name="T29">sistema informatico del Comune, la stessa potrà essere concordata fra il </text:span><text:span text:style-name="T29">Comune e la Stazione</text:span><text:span text:style-name="T2">.</text:span></text:p>
      <text:p text:style-name="P34"/>
      <text:p text:style-name="P27">ART. 6 — Limitazione di responsabilità</text:p>
      <text:p text:style-name="P24"><text:span text:style-name="T33">1. </text:span><text:span text:style-name="T33">Il Com</text:span><text:span text:style-name="T32">une è sollevato da qualsiasi responsabilità contrattuale od extracontrattuale per danni diretti od </text:span><text:span text:style-name="T27">indiretti che possano derivare al Comando in conseguenza dell'uso dei dati attinti alla banca dati del </text:span><text:span text:style-name="T32">Comune tramite il collegamento oggetto della presente convenzione, nonché per i danni derivanti d</text:span><text:span text:style-name="T49">a </text:span><text:span text:style-name="T9">interruzioni, ritardi o errori nella elaborazione e/o trasmissione dati ovunque si verifichino, in qualunque </text:span><text:span text:style-name="T2">forma si manifestino e da qualsiasi causa siano determinati.</text:span></text:p>
      <text:p text:style-name="P34"/>
      <text:p text:style-name="P27">ART. 7 — Obbligo alla riservatezza e misure di sicurezza</text:p>
      <text:p text:style-name="P24"><text:span text:style-name="T24">1. </text:span><text:span text:style-name="T24">Le informazioni ottenute tramite il collegamento dovranno essere utilizzate nel </text:span><text:span text:style-name="T25">rispetto della normativa </text:span><text:span text:style-name="T18">vigente in materia.</text:span></text:p>
      <text:p text:style-name="P8"><text:span text:style-name="T26">2. </text:span><text:span text:style-name="T26">Alla banca dati comunale potr</text:span><text:span text:style-name="T26">anno </text:span><text:span text:style-name="T26">accedere esclusivamente </text:span><text:span text:style-name="T26">i soggetti abilitati ai sensi dell'art. 3, </text:span><text:span text:style-name="T22">dotat</text:span><text:span text:style-name="T22">i </text:span><text:span text:style-name="T22">del </text:span><text:span text:style-name="T2">proprio codice di identificazione di cui all'art. 4.</text:span></text:p>
      <text:p text:style-name="P35"><text:span text:style-name="T30">3. </text:span><text:span text:style-name="T30">La </text:span><text:span text:style-name="T30">po</text:span><text:span text:style-name="T30">stazione di lavoro collegata con la banca dati comunale dovrà essere collocata in luogo non </text:span><text:span text:style-name="T29">accessibile al pubblico, <text:s/></text:span><text:span text:style-name="T29">a cura ed onere </text:span><text:span text:style-name="T29">del responsabile del trattamento.</text:span></text:p>
      <text:p text:style-name="P23"><text:soft-page-break/><text:span text:style-name="T4">Art. 8 </text:span><text:span text:style-name="T19">Durata</text:span></text:p>
      <text:p text:style-name="P20"><text:span text:style-name="T15">1. </text:span><text:span text:style-name="T15">La presente convenzione ha durata triennale, con possibilità di rinnovo esplicito, tramite scambio di </text:span><text:span text:style-name="T15">proposta/accettazione, </text:span><text:span text:style-name="T24">da effettuarsi almeno tre mesi prima della scadenza e salvo r</text:span><text:span text:style-name="T24">ecesso</text:span><text:span text:style-name="T24"> da </text:span><text:span text:style-name="T2">parte di uno dei contraenti, con preavviso di almeno tre mesi.</text:span></text:p>
      <text:p text:style-name="P20"><text:span text:style-name="T2">2. Costituisce causa di risoluzione espressa della presente convenzione il sopravvenire di</text:span><text:span text:style-name="T42"> </text:span><text:span text:style-name="T17">disposizioni </text:span><text:span text:style-name="T17"><text:s/></text:span><text:span text:style-name="T2">normative </text:span><text:span text:style-name="T2">e/o </text:span><text:span text:style-name="T2">regolamentari incompatibili con quanto previsto </text:span><text:span text:style-name="T17">nel </text:span><text:span text:style-name="T17">medesimo atto</text:span><text:span text:style-name="T17">.</text:span></text:p>
      <text:p text:style-name="P22"/>
      <text:p text:style-name="P31">Art. 9 — Foro competente</text:p>
      <text:p text:style-name="P20"><text:span text:style-name="T32">1. </text:span><text:span text:style-name="T32">Per tutte le controversie che dovessero sorgere per l'esecuzione della presente convenzione è competente </text:span><text:span text:style-name="T17">il foro di Firenze.</text:span></text:p>
      <text:p text:style-name="P22"/>
      <text:p text:style-name="P22"/>
      <text:p text:style-name="P4"><text:span text:style-name="T51"><text:s text:c="3"/></text:span><text:span text:style-name="T50">Per il Comune di San Casciano </text:span><text:span text:style-name="T50">V.P.</text:span><text:span text:style-name="T50"><text:tab/><text:tab/><text:tab/></text:span><text:span text:style-name="T50">Per il Comando Stazione C.C. di San Casciano V.P.</text:span><text:span text:style-name="T50"><text:tab/></text:span></text:p>
      <text:p text:style-name="P4"><text:span text:style-name="T50"><text:s text:c="10"/>Il responsabile del Servizio</text:span><text:span text:style-name="T50"><text:tab/><text:tab/><text:tab/><text:tab/> <text:s text:c="3"/></text:span><text:span text:style-name="T50">Il Comandante della stazione</text:span><text:span text:style-name="T50"><text:tab/><text:tab/><text:tab/></text:span></text:p>
      <text:p text:style-name="P2"><text:s text:c="8"/>Affari generali e delle entrate <text:s text:c="3"/><text:tab/><text:tab/><text:tab/> <text:s text:c="14"/>Luogotenente Giuseppe Bonocore</text:p>
      <text:p text:style-name="P2"><text:s text:c="9"/>Dr. Roberto Bastianoni</text:p>
      <text:p text:style-name="P37">______________________________<text:tab/><text:tab/> <text:s text:c="16"/>____________________________________</text:p>
      <text:p text:style-name="P36"/>
      <text:p text:style-name="P36"/>
      <text:p text:style-name="P36"><text:tab/><text:tab/><text:tab/><text:tab/><text:tab/><text:tab/><text:tab/> <text:s text:c="4"/><text:tab/><text:tab/><text:tab/><text:tab/><text:tab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Bookman Old Style" svg:font-family="'Bookman Old Style'" style:font-family-generic="roman"/>
    <style:font-face style:name="Garamond" svg:font-family="Garamond" style:font-family-generic="roman"/>
    <style:font-face style:name="Times New Roman1" svg:font-family="'Times New Roman'" style:font-family-generic="roman"/>
    <style:font-face style:name="Greek" svg:font-family="Greek, 'Arabic Typesetting'" style:font-family-generic="script"/>
    <style:font-face style:name="Helvetica" svg:font-family="Helvetica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next-style-name="Text_20_body" style:class="extra">
      <style:paragraph-properties fo:text-align="center" style:justify-single-word="false" fo:orphans="0" fo:widows="0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weight="bold" style:font-weight-asian="bold" style:font-name-complex="Greek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weight="bold" style:font-weight-asian="bold" style:font-name-complex="Greek" style:font-size-complex="12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>
        <style:tab-stops>
          <style:tab-stop style:position="-3.175cm"/>
          <style:tab-stop style:position="-2.858cm"/>
          <style:tab-stop style:position="16.764cm" style:type="right"/>
        </style:tab-stops>
      </style:paragraph-properties>
      <style:text-properties style:font-name="Greek" style:font-name-complex="Greek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8T10:44:58.898000000</meta:creation-date>
    <dc:date>2016-03-08T15:59:36.262000000</dc:date>
    <meta:editing-duration>PT5H34M58S</meta:editing-duration>
    <meta:editing-cycles>16</meta:editing-cycles>
    <meta:generator>OpenOffice/4.0.1$Win32 OpenOffice.org_project/401m5$Build-9714</meta:generator>
    <meta:document-statistic meta:table-count="0" meta:image-count="0" meta:object-count="0" meta:page-count="3" meta:paragraph-count="51" meta:word-count="1168" meta:character-count="8032"/>
  </office:meta>
</office:document-meta>
</file>