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AB0000A06D000034BFDE8120DC.wmf"/>
  <manifest:file-entry manifest:media-type="" manifest:full-path="Pictures/2000032700009FE0000034BF2C3D0EA9.wmf"/>
  <manifest:file-entry manifest:media-type="" manifest:full-path="Pictures/200001E70000A06D000021784A5CC5AF.wmf"/>
  <manifest:file-entry manifest:media-type="" manifest:full-path="Pictures/2000019600009FE000001934D2DA2D2D.wmf"/>
  <manifest:file-entry manifest:media-type="" manifest:full-path="Pictures/2000015E00009FE00000138FD6E4D351.wmf"/>
  <manifest:file-entry manifest:media-type="" manifest:full-path="Pictures/2000019C00009FE000001BD21C7E0EE1.wmf"/>
  <manifest:file-entry manifest:media-type="" manifest:full-path="Pictures/200006EF0000A06D000092AAFA1FEA22.wmf"/>
  <manifest:file-entry manifest:media-type="" manifest:full-path="Pictures/2000021F0000A06D000026FAECF43828.wmf"/>
  <manifest:file-entry manifest:media-type="image/png" manifest:full-path="Pictures/100002000000002100000026026CCA76.png"/>
  <manifest:file-entry manifest:media-type="" manifest:full-path="Pictures/2000013F0000A06D000010F1AAA58950.wmf"/>
  <manifest:file-entry manifest:media-type="" manifest:full-path="Pictures/2000017A00009FE000001673EAB9E605.wmf"/>
  <manifest:file-entry manifest:media-type="" manifest:full-path="Pictures/2000015E00009FE0000013B23ADB841E.wmf"/>
  <manifest:file-entry manifest:media-type="image/png" manifest:full-path="Pictures/10000200000000220000002F34B42A25.png"/>
  <manifest:file-entry manifest:media-type="" manifest:full-path="Pictures/200003C300009FE00000504A29C5CAEE.wmf"/>
  <manifest:file-entry manifest:media-type="" manifest:full-path="Pictures/2000023B0000A06D000029BB473A512E.wmf"/>
  <manifest:file-entry manifest:media-type="" manifest:full-path="Pictures/2000023B0000A06D000029BBB1B438F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Times New Roman'"/>
    <style:font-face style:name="OpenSansRegular" svg:font-family="OpenSansRegular, 'Times New Roman'"/>
    <style:font-face style:name="aurulent_sansbold" svg:font-family="aurulent_sansbold, 'Times New Roman'"/>
    <style:font-face style:name="Courier New" svg:font-family="'Courier New'" style:font-family-generic="modern"/>
    <style:font-face style:name="TimesNewRoman" svg:font-family="TimesNewRoman, 'Times New Roman'" style:font-family-generic="roman"/>
    <style:font-face style:name="Calibri-Italic" svg:font-family="Calibri-Italic, 'Arabic Typesetting'" style:font-family-generic="script"/>
    <style:font-face style:name="Greek" svg:font-family="Greek" style:font-family-generic="script"/>
    <style:font-face style:name="BitstreamVeraSans-Roman" svg:font-family="BitstreamVeraSans-Roman, Arial"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611cm" fo:margin-left="-0.305cm" table:align="left" style:writing-mode="lr-tb"/>
    </style:style>
    <style:style style:name="Tabella2.A" style:family="table-column">
      <style:table-column-properties style:column-width="3.394cm"/>
    </style:style>
    <style:style style:name="Tabella2.B" style:family="table-column">
      <style:table-column-properties style:column-width="5.909cm"/>
    </style:style>
    <style:style style:name="Tabella2.C" style:family="table-column">
      <style:table-column-properties style:column-width="4.039cm"/>
    </style:style>
    <style:style style:name="Tabella2.D" style:family="table-column">
      <style:table-column-properties style:column-width="4.269cm"/>
    </style:style>
    <style:style style:name="Tabella2.1" style:family="table-row">
      <style:table-row-properties style:keep-together="true" fo:keep-together="auto"/>
    </style:style>
    <style:style style:name="Tabella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4"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611cm" fo:margin-left="-0.305cm" table:align="left" style:writing-mode="lr-tb"/>
    </style:style>
    <style:style style:name="Tabella3.A" style:family="table-column">
      <style:table-column-properties style:column-width="10.044cm"/>
    </style:style>
    <style:style style:name="Tabella3.B" style:family="table-column">
      <style:table-column-properties style:column-width="2.217cm"/>
    </style:style>
    <style:style style:name="Tabella3.C" style:family="table-column">
      <style:table-column-properties style:column-width="1.722cm"/>
    </style:style>
    <style:style style:name="Tabella3.D" style:family="table-column">
      <style:table-column-properties style:column-width="1.727cm"/>
    </style:style>
    <style:style style:name="Tabella3.E" style:family="table-column">
      <style:table-column-properties style:column-width="1.901cm"/>
    </style:style>
    <style:style style:name="Tabella3.1" style:family="table-row">
      <style:table-row-properties style:keep-together="true" fo:keep-together="auto"/>
    </style:style>
    <style:style style:name="Tabella3.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3"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611cm" fo:margin-left="-0.305cm" table:align="left" style:writing-mode="lr-tb"/>
    </style:style>
    <style:style style:name="Tabella4.A" style:family="table-column">
      <style:table-column-properties style:column-width="3.394cm"/>
    </style:style>
    <style:style style:name="Tabella4.B" style:family="table-column">
      <style:table-column-properties style:column-width="5.909cm"/>
    </style:style>
    <style:style style:name="Tabella4.C" style:family="table-column">
      <style:table-column-properties style:column-width="4.039cm"/>
    </style:style>
    <style:style style:name="Tabella4.D" style:family="table-column">
      <style:table-column-properties style:column-width="4.269cm"/>
    </style:style>
    <style:style style:name="Tabella4.1" style:family="table-row">
      <style:table-row-properties style:keep-together="true" fo:keep-together="auto"/>
    </style:style>
    <style:style style:name="Tabella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4"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611cm" fo:margin-left="-0.305cm" table:align="left" style:writing-mode="lr-tb"/>
    </style:style>
    <style:style style:name="Tabella5.A" style:family="table-column">
      <style:table-column-properties style:column-width="10.044cm"/>
    </style:style>
    <style:style style:name="Tabella5.B" style:family="table-column">
      <style:table-column-properties style:column-width="2.217cm"/>
    </style:style>
    <style:style style:name="Tabella5.C" style:family="table-column">
      <style:table-column-properties style:column-width="1.722cm"/>
    </style:style>
    <style:style style:name="Tabella5.D" style:family="table-column">
      <style:table-column-properties style:column-width="1.727cm"/>
    </style:style>
    <style:style style:name="Tabella5.E" style:family="table-column">
      <style:table-column-properties style:column-width="1.901cm"/>
    </style:style>
    <style:style style:name="Tabella5.1" style:family="table-row">
      <style:table-row-properties style:keep-together="true" fo:keep-together="auto"/>
    </style:style>
    <style:style style:name="Tabella5.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ella5.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E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E3"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611cm" fo:margin-left="-0.305cm" table:align="left" style:writing-mode="lr-tb"/>
    </style:style>
    <style:style style:name="Tabella6.A" style:family="table-column">
      <style:table-column-properties style:column-width="3.394cm"/>
    </style:style>
    <style:style style:name="Tabella6.B" style:family="table-column">
      <style:table-column-properties style:column-width="5.906cm"/>
    </style:style>
    <style:style style:name="Tabella6.C" style:family="table-column">
      <style:table-column-properties style:column-width="5.186cm"/>
    </style:style>
    <style:style style:name="Tabella6.D" style:family="table-column">
      <style:table-column-properties style:column-width="3.126cm"/>
    </style:style>
    <style:style style:name="Tabella6.1" style:family="table-row">
      <style:table-row-properties style:keep-together="true" fo:keep-together="auto"/>
    </style:style>
    <style:style style:name="Tabella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4"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567cm" fo:margin-left="-0.305cm" table:align="left" style:writing-mode="lr-tb"/>
    </style:style>
    <style:style style:name="Tabella7.A" style:family="table-column">
      <style:table-column-properties style:column-width="10.037cm"/>
    </style:style>
    <style:style style:name="Tabella7.B" style:family="table-column">
      <style:table-column-properties style:column-width="1.261cm"/>
    </style:style>
    <style:style style:name="Tabella7.C" style:family="table-column">
      <style:table-column-properties style:column-width="1.251cm"/>
    </style:style>
    <style:style style:name="Tabella7.D" style:family="table-column">
      <style:table-column-properties style:column-width="1.501cm"/>
    </style:style>
    <style:style style:name="Tabella7.E" style:family="table-column">
      <style:table-column-properties style:column-width="3.517cm"/>
    </style:style>
    <style:style style:name="Tabella7.1" style:family="table-row">
      <style:table-row-properties style:keep-together="true" fo:keep-together="auto"/>
    </style:style>
    <style:style style:name="Tabella7.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7.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7.5" style:family="table-row">
      <style:table-row-properties style:min-row-height="0.33cm" style:keep-together="true" fo:keep-together="auto"/>
    </style:style>
    <style:style style:name="Tabella8" style:family="table">
      <style:table-properties style:width="17.611cm" fo:margin-left="-0.305cm" table:align="left" style:writing-mode="lr-tb"/>
    </style:style>
    <style:style style:name="Tabella8.A" style:family="table-column">
      <style:table-column-properties style:column-width="3.394cm"/>
    </style:style>
    <style:style style:name="Tabella8.B" style:family="table-column">
      <style:table-column-properties style:column-width="5.906cm"/>
    </style:style>
    <style:style style:name="Tabella8.C" style:family="table-column">
      <style:table-column-properties style:column-width="5.186cm"/>
    </style:style>
    <style:style style:name="Tabella8.D" style:family="table-column">
      <style:table-column-properties style:column-width="3.126cm"/>
    </style:style>
    <style:style style:name="Tabella8.1" style:family="table-row">
      <style:table-row-properties style:keep-together="true" fo:keep-together="auto"/>
    </style:style>
    <style:style style:name="Tabella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4"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611cm" fo:margin-left="-0.305cm" table:align="left" style:writing-mode="lr-tb"/>
    </style:style>
    <style:style style:name="Tabella9.A" style:family="table-column">
      <style:table-column-properties style:column-width="3.394cm"/>
    </style:style>
    <style:style style:name="Tabella9.B" style:family="table-column">
      <style:table-column-properties style:column-width="5.909cm"/>
    </style:style>
    <style:style style:name="Tabella9.C" style:family="table-column">
      <style:table-column-properties style:column-width="5.182cm"/>
    </style:style>
    <style:style style:name="Tabella9.D" style:family="table-column">
      <style:table-column-properties style:column-width="3.126cm"/>
    </style:style>
    <style:style style:name="Tabella9.1" style:family="table-row">
      <style:table-row-properties style:keep-together="true" fo:keep-together="auto"/>
    </style:style>
    <style:style style:name="Tabella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4"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567cm" fo:margin-left="-0.305cm" table:align="left" style:writing-mode="lr-tb"/>
    </style:style>
    <style:style style:name="Tabella10.A" style:family="table-column">
      <style:table-column-properties style:column-width="10.044cm"/>
    </style:style>
    <style:style style:name="Tabella10.B" style:family="table-column">
      <style:table-column-properties style:column-width="1.505cm"/>
    </style:style>
    <style:style style:name="Tabella10.C" style:family="table-column">
      <style:table-column-properties style:column-width="1.501cm"/>
    </style:style>
    <style:style style:name="Tabella10.D" style:family="table-column">
      <style:table-column-properties style:column-width="1.249cm"/>
    </style:style>
    <style:style style:name="Tabella10.F" style:family="table-column">
      <style:table-column-properties style:column-width="1.767cm"/>
    </style:style>
    <style:style style:name="Tabella10.1" style:family="table-row">
      <style:table-row-properties style:keep-together="true" fo:keep-together="auto"/>
    </style:style>
    <style:style style:name="Tabella10.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D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ella10.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F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F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1" style:family="table">
      <style:table-properties style:width="17.611cm" fo:margin-left="-0.305cm" table:align="left" style:writing-mode="lr-tb"/>
    </style:style>
    <style:style style:name="Tabella11.A" style:family="table-column">
      <style:table-column-properties style:column-width="5.339cm"/>
    </style:style>
    <style:style style:name="Tabella11.B" style:family="table-column">
      <style:table-column-properties style:column-width="4.013cm"/>
    </style:style>
    <style:style style:name="Tabella11.C" style:family="table-column">
      <style:table-column-properties style:column-width="4.015cm"/>
    </style:style>
    <style:style style:name="Tabella11.D" style:family="table-column">
      <style:table-column-properties style:column-width="4.244cm"/>
    </style:style>
    <style:style style:name="Tabella11.1" style:family="table-row">
      <style:table-row-properties style:keep-together="true" fo:keep-together="auto"/>
    </style:style>
    <style:style style:name="Tabella11.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1.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D4"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611cm" fo:margin-left="-0.305cm" table:align="left" style:writing-mode="lr-tb"/>
    </style:style>
    <style:style style:name="Tabella12.A" style:family="table-column">
      <style:table-column-properties style:column-width="10.044cm"/>
    </style:style>
    <style:style style:name="Tabella12.B" style:family="table-column">
      <style:table-column-properties style:column-width="2.217cm"/>
    </style:style>
    <style:style style:name="Tabella12.C" style:family="table-column">
      <style:table-column-properties style:column-width="1.722cm"/>
    </style:style>
    <style:style style:name="Tabella12.D" style:family="table-column">
      <style:table-column-properties style:column-width="1.727cm"/>
    </style:style>
    <style:style style:name="Tabella12.E" style:family="table-column">
      <style:table-column-properties style:column-width="1.901cm"/>
    </style:style>
    <style:style style:name="Tabella12.1" style:family="table-row">
      <style:table-row-properties style:keep-together="true" fo:keep-together="auto"/>
    </style:style>
    <style:style style:name="Tabella1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2.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2.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2.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E3" style:family="table-cell">
      <style:table-cell-properties style:vertical-align="top" fo:padding-left="0.191cm" fo:padding-right="0.191cm" fo:padding-top="0cm" fo:padding-bottom="0cm" fo:border="0.018cm solid #000000" style:writing-mode="lr-tb"/>
    </style:style>
    <style:style style:name="Tabella12.B5"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 style:family="table">
      <style:table-properties style:width="17.611cm" fo:margin-left="-0.305cm" table:align="left" style:writing-mode="lr-tb"/>
    </style:style>
    <style:style style:name="Tabella13.A" style:family="table-column">
      <style:table-column-properties style:column-width="5.339cm"/>
    </style:style>
    <style:style style:name="Tabella13.B" style:family="table-column">
      <style:table-column-properties style:column-width="4.013cm"/>
    </style:style>
    <style:style style:name="Tabella13.C" style:family="table-column">
      <style:table-column-properties style:column-width="4.015cm"/>
    </style:style>
    <style:style style:name="Tabella13.D" style:family="table-column">
      <style:table-column-properties style:column-width="4.244cm"/>
    </style:style>
    <style:style style:name="Tabella13.1" style:family="table-row">
      <style:table-row-properties style:keep-together="true" fo:keep-together="auto"/>
    </style:style>
    <style:style style:name="Tabella13.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3.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D4"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567cm" fo:margin-left="-0.305cm" table:align="left" style:writing-mode="lr-tb"/>
    </style:style>
    <style:style style:name="Tabella14.A" style:family="table-column">
      <style:table-column-properties style:column-width="10.047cm"/>
    </style:style>
    <style:style style:name="Tabella14.B" style:family="table-column">
      <style:table-column-properties style:column-width="1.251cm"/>
    </style:style>
    <style:style style:name="Tabella14.D" style:family="table-column">
      <style:table-column-properties style:column-width="1.501cm"/>
    </style:style>
    <style:style style:name="Tabella14.E" style:family="table-column">
      <style:table-column-properties style:column-width="1.75cm"/>
    </style:style>
    <style:style style:name="Tabella14.F" style:family="table-column">
      <style:table-column-properties style:column-width="1.767cm"/>
    </style:style>
    <style:style style:name="Tabella14.1" style:family="table-row">
      <style:table-row-properties style:keep-together="true" fo:keep-together="auto"/>
    </style:style>
    <style:style style:name="Tabella1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4.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C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E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F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4.C5"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4.E5" style:family="table-cell">
      <style:table-cell-properties style:vertical-align="top" fo:background-color="#ffff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4.F5" style:family="table-cell">
      <style:table-cell-properties style:vertical-align="top" fo:background-color="#ffff0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5" style:family="table">
      <style:table-properties style:width="17.567cm" fo:margin-left="-0.305cm" table:align="left" style:writing-mode="lr-tb"/>
    </style:style>
    <style:style style:name="Tabella15.A" style:family="table-column">
      <style:table-column-properties style:column-width="10.044cm"/>
    </style:style>
    <style:style style:name="Tabella15.B" style:family="table-column">
      <style:table-column-properties style:column-width="1.505cm"/>
    </style:style>
    <style:style style:name="Tabella15.C" style:family="table-column">
      <style:table-column-properties style:column-width="1.251cm"/>
    </style:style>
    <style:style style:name="Tabella15.D" style:family="table-column">
      <style:table-column-properties style:column-width="1.499cm"/>
    </style:style>
    <style:style style:name="Tabella15.E" style:family="table-column">
      <style:table-column-properties style:column-width="1.501cm"/>
    </style:style>
    <style:style style:name="Tabella15.F" style:family="table-column">
      <style:table-column-properties style:column-width="1.767cm"/>
    </style:style>
    <style:style style:name="Tabella15.1" style:family="table-row">
      <style:table-row-properties style:keep-together="true" fo:keep-together="auto"/>
    </style:style>
    <style:style style:name="Tabella1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F3" style:family="table-cell">
      <style:table-cell-properties style:vertical-align="top" fo:padding-left="0.191cm" fo:padding-right="0.191cm" fo:padding-top="0cm" fo:padding-bottom="0cm" fo:border="0.018cm solid #000000" style:writing-mode="lr-tb"/>
    </style:style>
    <style:style style:name="Tabella15.C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 style:family="table">
      <style:table-properties style:width="17.611cm" fo:margin-left="-0.305cm" table:align="left" style:writing-mode="lr-tb"/>
    </style:style>
    <style:style style:name="Tabella16.A" style:family="table-column">
      <style:table-column-properties style:column-width="5.339cm"/>
    </style:style>
    <style:style style:name="Tabella16.B" style:family="table-column">
      <style:table-column-properties style:column-width="4.013cm"/>
    </style:style>
    <style:style style:name="Tabella16.C" style:family="table-column">
      <style:table-column-properties style:column-width="4.015cm"/>
    </style:style>
    <style:style style:name="Tabella16.D" style:family="table-column">
      <style:table-column-properties style:column-width="4.244cm"/>
    </style:style>
    <style:style style:name="Tabella16.1" style:family="table-row">
      <style:table-row-properties style:keep-together="true" fo:keep-together="auto"/>
    </style:style>
    <style:style style:name="Tabella1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D4"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611cm" fo:margin-left="-0.305cm" table:align="left" style:writing-mode="lr-tb"/>
    </style:style>
    <style:style style:name="Tabella17.A" style:family="table-column">
      <style:table-column-properties style:column-width="10.04cm"/>
    </style:style>
    <style:style style:name="Tabella17.B" style:family="table-column">
      <style:table-column-properties style:column-width="2.217cm"/>
    </style:style>
    <style:style style:name="Tabella17.C" style:family="table-column">
      <style:table-column-properties style:column-width="1.722cm"/>
    </style:style>
    <style:style style:name="Tabella17.D" style:family="table-column">
      <style:table-column-properties style:column-width="1.727cm"/>
    </style:style>
    <style:style style:name="Tabella17.E" style:family="table-column">
      <style:table-column-properties style:column-width="1.905cm"/>
    </style:style>
    <style:style style:name="Tabella17.1" style:family="table-row">
      <style:table-row-properties style:keep-together="true" fo:keep-together="auto"/>
    </style:style>
    <style:style style:name="Tabella17.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7.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E3"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7.611cm" fo:margin-left="-0.305cm" table:align="left" style:writing-mode="lr-tb"/>
    </style:style>
    <style:style style:name="Tabella18.A" style:family="table-column">
      <style:table-column-properties style:column-width="5.339cm"/>
    </style:style>
    <style:style style:name="Tabella18.B" style:family="table-column">
      <style:table-column-properties style:column-width="4.013cm"/>
    </style:style>
    <style:style style:name="Tabella18.C" style:family="table-column">
      <style:table-column-properties style:column-width="4.015cm"/>
    </style:style>
    <style:style style:name="Tabella18.D" style:family="table-column">
      <style:table-column-properties style:column-width="4.244cm"/>
    </style:style>
    <style:style style:name="Tabella18.1" style:family="table-row">
      <style:table-row-properties style:keep-together="true" fo:keep-together="auto"/>
    </style:style>
    <style:style style:name="Tabella1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D4"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7.567cm" fo:margin-left="-0.305cm" table:align="left" style:writing-mode="lr-tb"/>
    </style:style>
    <style:style style:name="Tabella19.A" style:family="table-column">
      <style:table-column-properties style:column-width="10.298cm"/>
    </style:style>
    <style:style style:name="Tabella19.B" style:family="table-column">
      <style:table-column-properties style:column-width="2.501cm"/>
    </style:style>
    <style:style style:name="Tabella19.C" style:family="table-column">
      <style:table-column-properties style:column-width="2.251cm"/>
    </style:style>
    <style:style style:name="Tabella19.D" style:family="table-column">
      <style:table-column-properties style:column-width="2.517cm"/>
    </style:style>
    <style:style style:name="Tabella19.1" style:family="table-row">
      <style:table-row-properties style:keep-together="true" fo:keep-together="auto"/>
    </style:style>
    <style:style style:name="Tabella19.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9.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D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D3"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17.505cm" fo:margin-left="-0.252cm" table:align="left" style:writing-mode="lr-tb"/>
    </style:style>
    <style:style style:name="Tabella20.A" style:family="table-column">
      <style:table-column-properties style:column-width="5.341cm"/>
    </style:style>
    <style:style style:name="Tabella20.B" style:family="table-column">
      <style:table-column-properties style:column-width="4.011cm"/>
    </style:style>
    <style:style style:name="Tabella20.C" style:family="table-column">
      <style:table-column-properties style:column-width="4.015cm"/>
    </style:style>
    <style:style style:name="Tabella20.D" style:family="table-column">
      <style:table-column-properties style:column-width="4.138cm"/>
    </style:style>
    <style:style style:name="Tabella20.1" style:family="table-row">
      <style:table-row-properties style:keep-together="true" fo:keep-together="auto"/>
    </style:style>
    <style:style style:name="Tabella20.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0.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D4"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7.505cm" fo:margin-left="-0.252cm" table:align="left" style:writing-mode="lr-tb"/>
    </style:style>
    <style:style style:name="Tabella21.A" style:family="table-column">
      <style:table-column-properties style:column-width="10.044cm"/>
    </style:style>
    <style:style style:name="Tabella21.B" style:family="table-column">
      <style:table-column-properties style:column-width="2.217cm"/>
    </style:style>
    <style:style style:name="Tabella21.C" style:family="table-column">
      <style:table-column-properties style:column-width="1.722cm"/>
    </style:style>
    <style:style style:name="Tabella21.D" style:family="table-column">
      <style:table-column-properties style:column-width="1.727cm"/>
    </style:style>
    <style:style style:name="Tabella21.E" style:family="table-column">
      <style:table-column-properties style:column-width="1.796cm"/>
    </style:style>
    <style:style style:name="Tabella21.1" style:family="table-row">
      <style:table-row-properties style:keep-together="true" fo:keep-together="auto"/>
    </style:style>
    <style:style style:name="Tabella2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1.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E3" style:family="table-cell">
      <style:table-cell-properties style:vertical-align="top" fo:padding-left="0.191cm" fo:padding-right="0.191cm" fo:padding-top="0cm" fo:padding-bottom="0cm" fo:border="0.018cm solid #000000" style:writing-mode="lr-tb"/>
    </style:style>
    <style:style style:name="Tabella21.E4"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22" style:family="table">
      <style:table-properties style:width="17.505cm" fo:margin-left="-0.252cm" table:align="left" style:writing-mode="lr-tb"/>
    </style:style>
    <style:style style:name="Tabella22.A" style:family="table-column">
      <style:table-column-properties style:column-width="5.339cm"/>
    </style:style>
    <style:style style:name="Tabella22.B" style:family="table-column">
      <style:table-column-properties style:column-width="4.013cm"/>
    </style:style>
    <style:style style:name="Tabella22.C" style:family="table-column">
      <style:table-column-properties style:column-width="4.015cm"/>
    </style:style>
    <style:style style:name="Tabella22.D" style:family="table-column">
      <style:table-column-properties style:column-width="4.138cm"/>
    </style:style>
    <style:style style:name="Tabella22.1" style:family="table-row">
      <style:table-row-properties style:keep-together="true" fo:keep-together="auto"/>
    </style:style>
    <style:style style:name="Tabella2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D4"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7.514cm" fo:margin-left="-0.252cm" table:align="left" style:writing-mode="lr-tb"/>
    </style:style>
    <style:style style:name="Tabella23.A" style:family="table-column">
      <style:table-column-properties style:column-width="10.04cm"/>
    </style:style>
    <style:style style:name="Tabella23.B" style:family="table-column">
      <style:table-column-properties style:column-width="2.706cm"/>
    </style:style>
    <style:style style:name="Tabella23.C" style:family="table-column">
      <style:table-column-properties style:column-width="2.251cm"/>
    </style:style>
    <style:style style:name="Tabella23.D" style:family="table-column">
      <style:table-column-properties style:column-width="2.517cm"/>
    </style:style>
    <style:style style:name="Tabella23.1" style:family="table-row">
      <style:table-row-properties style:keep-together="true" fo:keep-together="auto"/>
    </style:style>
    <style:style style:name="Tabella2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D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D3"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17.505cm" fo:margin-left="-0.252cm" table:align="left" style:writing-mode="lr-tb"/>
    </style:style>
    <style:style style:name="Tabella24.A" style:family="table-column">
      <style:table-column-properties style:column-width="5.339cm"/>
    </style:style>
    <style:style style:name="Tabella24.B" style:family="table-column">
      <style:table-column-properties style:column-width="4.013cm"/>
    </style:style>
    <style:style style:name="Tabella24.C" style:family="table-column">
      <style:table-column-properties style:column-width="4.015cm"/>
    </style:style>
    <style:style style:name="Tabella24.D" style:family="table-column">
      <style:table-column-properties style:column-width="4.138cm"/>
    </style:style>
    <style:style style:name="Tabella24.1" style:family="table-row">
      <style:table-row-properties style:keep-together="true" fo:keep-together="auto"/>
    </style:style>
    <style:style style:name="Tabella2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D4"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7.505cm" fo:margin-left="-0.252cm" table:align="left" style:writing-mode="lr-tb"/>
    </style:style>
    <style:style style:name="Tabella25.A" style:family="table-column">
      <style:table-column-properties style:column-width="10.04cm"/>
    </style:style>
    <style:style style:name="Tabella25.B" style:family="table-column">
      <style:table-column-properties style:column-width="2.217cm"/>
    </style:style>
    <style:style style:name="Tabella25.C" style:family="table-column">
      <style:table-column-properties style:column-width="1.722cm"/>
    </style:style>
    <style:style style:name="Tabella25.D" style:family="table-column">
      <style:table-column-properties style:column-width="1.727cm"/>
    </style:style>
    <style:style style:name="Tabella25.E" style:family="table-column">
      <style:table-column-properties style:column-width="1.799cm"/>
    </style:style>
    <style:style style:name="Tabella25.1" style:family="table-row">
      <style:table-row-properties style:keep-together="true" fo:keep-together="auto"/>
    </style:style>
    <style:style style:name="Tabella2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5.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5.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5.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5.E3" style:family="table-cell">
      <style:table-cell-properties style:vertical-align="top" fo:padding-left="0.191cm" fo:padding-right="0.191cm" fo:padding-top="0cm" fo:padding-bottom="0cm" fo:border="0.018cm solid #000000" style:writing-mode="lr-tb"/>
    </style:style>
    <style:style style:name="Tabella26" style:family="table">
      <style:table-properties style:width="17.505cm" fo:margin-left="-0.252cm" table:align="left" style:writing-mode="lr-tb"/>
    </style:style>
    <style:style style:name="Tabella26.A" style:family="table-column">
      <style:table-column-properties style:column-width="5.339cm"/>
    </style:style>
    <style:style style:name="Tabella26.B" style:family="table-column">
      <style:table-column-properties style:column-width="4.013cm"/>
    </style:style>
    <style:style style:name="Tabella26.C" style:family="table-column">
      <style:table-column-properties style:column-width="4.015cm"/>
    </style:style>
    <style:style style:name="Tabella26.D" style:family="table-column">
      <style:table-column-properties style:column-width="4.138cm"/>
    </style:style>
    <style:style style:name="Tabella26.1" style:family="table-row">
      <style:table-row-properties style:keep-together="true" fo:keep-together="auto"/>
    </style:style>
    <style:style style:name="Tabella2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D4" style:family="table-cell">
      <style:table-cell-properties style:vertical-align="top" fo:padding-left="0.191cm" fo:padding-right="0.191cm" fo:padding-top="0cm" fo:padding-bottom="0cm" fo:border="0.018cm solid #000000" style:writing-mode="lr-tb"/>
    </style:style>
    <style:style style:name="Tabella27" style:family="table">
      <style:table-properties style:width="17.505cm" fo:margin-left="-0.252cm" table:align="left" style:writing-mode="lr-tb"/>
    </style:style>
    <style:style style:name="Tabella27.A" style:family="table-column">
      <style:table-column-properties style:column-width="10.04cm"/>
    </style:style>
    <style:style style:name="Tabella27.B" style:family="table-column">
      <style:table-column-properties style:column-width="2.217cm"/>
    </style:style>
    <style:style style:name="Tabella27.C" style:family="table-column">
      <style:table-column-properties style:column-width="1.722cm"/>
    </style:style>
    <style:style style:name="Tabella27.D" style:family="table-column">
      <style:table-column-properties style:column-width="1.727cm"/>
    </style:style>
    <style:style style:name="Tabella27.E" style:family="table-column">
      <style:table-column-properties style:column-width="1.799cm"/>
    </style:style>
    <style:style style:name="Tabella27.1" style:family="table-row">
      <style:table-row-properties style:keep-together="true" fo:keep-together="auto"/>
    </style:style>
    <style:style style:name="Tabella27.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7.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7.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7.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7.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7.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28" style:family="table">
      <style:table-properties style:width="17.505cm" fo:margin-left="-0.252cm" table:align="left" style:writing-mode="lr-tb"/>
    </style:style>
    <style:style style:name="Tabella28.A" style:family="table-column">
      <style:table-column-properties style:column-width="5.339cm"/>
    </style:style>
    <style:style style:name="Tabella28.B" style:family="table-column">
      <style:table-column-properties style:column-width="4.013cm"/>
    </style:style>
    <style:style style:name="Tabella28.C" style:family="table-column">
      <style:table-column-properties style:column-width="4.015cm"/>
    </style:style>
    <style:style style:name="Tabella28.D" style:family="table-column">
      <style:table-column-properties style:column-width="4.138cm"/>
    </style:style>
    <style:style style:name="Tabella28.1" style:family="table-row">
      <style:table-row-properties style:keep-together="true" fo:keep-together="auto"/>
    </style:style>
    <style:style style:name="Tabella2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8.D4"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7.514cm" fo:margin-left="-0.252cm" table:align="left" style:writing-mode="lr-tb"/>
    </style:style>
    <style:style style:name="Tabella29.A" style:family="table-column">
      <style:table-column-properties style:column-width="10.044cm"/>
    </style:style>
    <style:style style:name="Tabella29.B" style:family="table-column">
      <style:table-column-properties style:column-width="1.201cm"/>
    </style:style>
    <style:style style:name="Tabella29.C" style:family="table-column">
      <style:table-column-properties style:column-width="1.251cm"/>
    </style:style>
    <style:style style:name="Tabella29.D" style:family="table-column">
      <style:table-column-properties style:column-width="1.501cm"/>
    </style:style>
    <style:style style:name="Tabella29.E" style:family="table-column">
      <style:table-column-properties style:column-width="1.75cm"/>
    </style:style>
    <style:style style:name="Tabella29.F" style:family="table-column">
      <style:table-column-properties style:column-width="1.767cm"/>
    </style:style>
    <style:style style:name="Tabella29.1" style:family="table-row">
      <style:table-row-properties style:keep-together="true" fo:keep-together="auto"/>
    </style:style>
    <style:style style:name="Tabella29.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9.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9.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9.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9.F3" style:family="table-cell">
      <style:table-cell-properties style:vertical-align="top" fo:padding-left="0.191cm" fo:padding-right="0.191cm" fo:padding-top="0cm" fo:padding-bottom="0cm" fo:border="0.018cm solid #000000" style:writing-mode="lr-tb"/>
    </style:style>
    <style:style style:name="Tabella30" style:family="table">
      <style:table-properties style:width="17.505cm" fo:margin-left="-0.252cm" table:align="left" style:writing-mode="lr-tb"/>
    </style:style>
    <style:style style:name="Tabella30.A" style:family="table-column">
      <style:table-column-properties style:column-width="5.339cm"/>
    </style:style>
    <style:style style:name="Tabella30.B" style:family="table-column">
      <style:table-column-properties style:column-width="4.013cm"/>
    </style:style>
    <style:style style:name="Tabella30.C" style:family="table-column">
      <style:table-column-properties style:column-width="4.015cm"/>
    </style:style>
    <style:style style:name="Tabella30.D" style:family="table-column">
      <style:table-column-properties style:column-width="4.138cm"/>
    </style:style>
    <style:style style:name="Tabella30.1" style:family="table-row">
      <style:table-row-properties style:keep-together="true" fo:keep-together="auto"/>
    </style:style>
    <style:style style:name="Tabella30.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30.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0.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3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D4" style:family="table-cell">
      <style:table-cell-properties style:vertical-align="top" fo:padding-left="0.191cm" fo:padding-right="0.191cm" fo:padding-top="0cm" fo:padding-bottom="0cm" fo:border="0.018cm solid #000000" style:writing-mode="lr-tb"/>
    </style:style>
    <style:style style:name="Tabella31" style:family="table">
      <style:table-properties style:width="17.514cm" fo:margin-left="-0.252cm" table:align="left" style:writing-mode="lr-tb"/>
    </style:style>
    <style:style style:name="Tabella31.A" style:family="table-column">
      <style:table-column-properties style:column-width="10.044cm"/>
    </style:style>
    <style:style style:name="Tabella31.B" style:family="table-column">
      <style:table-column-properties style:column-width="2.201cm"/>
    </style:style>
    <style:style style:name="Tabella31.C" style:family="table-column">
      <style:table-column-properties style:column-width="1.752cm"/>
    </style:style>
    <style:style style:name="Tabella31.D" style:family="table-column">
      <style:table-column-properties style:column-width="1.75cm"/>
    </style:style>
    <style:style style:name="Tabella31.E" style:family="table-column">
      <style:table-column-properties style:column-width="1.767cm"/>
    </style:style>
    <style:style style:name="Tabella31.1" style:family="table-row">
      <style:table-row-properties style:keep-together="true" fo:keep-together="auto"/>
    </style:style>
    <style:style style:name="Tabella3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31.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3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1.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E3" style:family="table-cell">
      <style:table-cell-properties style:vertical-align="top" fo:padding-left="0.191cm" fo:padding-right="0.191cm" fo:padding-top="0cm" fo:padding-bottom="0cm" fo:border="0.018cm solid #000000" style:writing-mode="lr-tb"/>
    </style:style>
    <style:style style:name="Tabella32" style:family="table">
      <style:table-properties style:width="17.505cm" fo:margin-left="-0.252cm" table:align="left" style:writing-mode="lr-tb"/>
    </style:style>
    <style:style style:name="Tabella32.A" style:family="table-column">
      <style:table-column-properties style:column-width="5.339cm"/>
    </style:style>
    <style:style style:name="Tabella32.B" style:family="table-column">
      <style:table-column-properties style:column-width="4.013cm"/>
    </style:style>
    <style:style style:name="Tabella32.C" style:family="table-column">
      <style:table-column-properties style:column-width="4.015cm"/>
    </style:style>
    <style:style style:name="Tabella32.D" style:family="table-column">
      <style:table-column-properties style:column-width="4.138cm"/>
    </style:style>
    <style:style style:name="Tabella32.1" style:family="table-row">
      <style:table-row-properties style:keep-together="true" fo:keep-together="auto"/>
    </style:style>
    <style:style style:name="Tabella3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3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3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2.D4"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7.514cm" fo:margin-left="-0.252cm" table:align="left" style:writing-mode="lr-tb"/>
    </style:style>
    <style:style style:name="Tabella33.A" style:family="table-column">
      <style:table-column-properties style:column-width="10.044cm"/>
    </style:style>
    <style:style style:name="Tabella33.B" style:family="table-column">
      <style:table-column-properties style:column-width="2.201cm"/>
    </style:style>
    <style:style style:name="Tabella33.C" style:family="table-column">
      <style:table-column-properties style:column-width="5.269cm"/>
    </style:style>
    <style:style style:name="Tabella33.1" style:family="table-row">
      <style:table-row-properties style:keep-together="true" fo:keep-together="auto"/>
    </style:style>
    <style:style style:name="Tabella3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3.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3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3.B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3.C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3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3.C3" style:family="table-cell">
      <style:table-cell-properties style:vertical-align="top" fo:padding-left="0.191cm" fo:padding-right="0.191cm" fo:padding-top="0cm" fo:padding-bottom="0cm" fo:border="0.018cm solid #000000" style:writing-mode="lr-tb"/>
    </style:style>
    <style:style style:name="Tabella34" style:family="table">
      <style:table-properties style:width="17.505cm" fo:margin-left="-0.252cm" table:align="left" style:writing-mode="lr-tb"/>
    </style:style>
    <style:style style:name="Tabella34.A" style:family="table-column">
      <style:table-column-properties style:column-width="5.339cm"/>
    </style:style>
    <style:style style:name="Tabella34.B" style:family="table-column">
      <style:table-column-properties style:column-width="4.013cm"/>
    </style:style>
    <style:style style:name="Tabella34.C" style:family="table-column">
      <style:table-column-properties style:column-width="4.015cm"/>
    </style:style>
    <style:style style:name="Tabella34.D" style:family="table-column">
      <style:table-column-properties style:column-width="4.138cm"/>
    </style:style>
    <style:style style:name="Tabella34.1" style:family="table-row">
      <style:table-row-properties style:keep-together="true" fo:keep-together="auto"/>
    </style:style>
    <style:style style:name="Tabella3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3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3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4.D4" style:family="table-cell">
      <style:table-cell-properties style:vertical-align="top" fo:padding-left="0.191cm" fo:padding-right="0.191cm" fo:padding-top="0cm" fo:padding-bottom="0cm" fo:border="0.018cm solid #000000" style:writing-mode="lr-tb"/>
    </style:style>
    <style:style style:name="Tabella35" style:family="table">
      <style:table-properties style:width="17.514cm" fo:margin-left="-0.252cm" table:align="left" style:writing-mode="lr-tb"/>
    </style:style>
    <style:style style:name="Tabella35.A" style:family="table-column">
      <style:table-column-properties style:column-width="10.044cm"/>
    </style:style>
    <style:style style:name="Tabella35.B" style:family="table-column">
      <style:table-column-properties style:column-width="1.452cm"/>
    </style:style>
    <style:style style:name="Tabella35.C" style:family="table-column">
      <style:table-column-properties style:column-width="1.501cm"/>
    </style:style>
    <style:style style:name="Tabella35.D" style:family="table-column">
      <style:table-column-properties style:column-width="1.499cm"/>
    </style:style>
    <style:style style:name="Tabella35.F" style:family="table-column">
      <style:table-column-properties style:column-width="1.517cm"/>
    </style:style>
    <style:style style:name="Tabella35.1" style:family="table-row">
      <style:table-row-properties style:keep-together="true" fo:keep-together="auto"/>
    </style:style>
    <style:style style:name="Tabella3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5.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3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5.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3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5.F3" style:family="table-cell">
      <style:table-cell-properties style:vertical-align="top" fo:padding-left="0.191cm" fo:padding-right="0.191cm" fo:padding-top="0cm" fo:padding-bottom="0cm" fo:border="0.018cm solid #000000" style:writing-mode="lr-tb"/>
    </style:style>
    <style:style style:name="Tabella35.B4"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6" style:family="table">
      <style:table-properties style:width="17.505cm" fo:margin-left="-0.252cm" table:align="left" style:writing-mode="lr-tb"/>
    </style:style>
    <style:style style:name="Tabella36.A" style:family="table-column">
      <style:table-column-properties style:column-width="5.339cm"/>
    </style:style>
    <style:style style:name="Tabella36.B" style:family="table-column">
      <style:table-column-properties style:column-width="4.013cm"/>
    </style:style>
    <style:style style:name="Tabella36.C" style:family="table-column">
      <style:table-column-properties style:column-width="4.015cm"/>
    </style:style>
    <style:style style:name="Tabella36.D" style:family="table-column">
      <style:table-column-properties style:column-width="4.138cm"/>
    </style:style>
    <style:style style:name="Tabella36.1" style:family="table-row">
      <style:table-row-properties style:keep-together="true" fo:keep-together="auto"/>
    </style:style>
    <style:style style:name="Tabella3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3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3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6.D4" style:family="table-cell">
      <style:table-cell-properties style:vertical-align="top" fo:padding-left="0.191cm" fo:padding-right="0.191cm" fo:padding-top="0cm" fo:padding-bottom="0cm" fo:border="0.018cm solid #000000" style:writing-mode="lr-tb"/>
    </style:style>
    <style:style style:name="Tabella37" style:family="table">
      <style:table-properties style:width="17.505cm" fo:margin-left="-0.252cm" table:align="left" style:writing-mode="lr-tb"/>
    </style:style>
    <style:style style:name="Tabella37.A" style:family="table-column">
      <style:table-column-properties style:column-width="5.339cm"/>
    </style:style>
    <style:style style:name="Tabella37.B" style:family="table-column">
      <style:table-column-properties style:column-width="4.013cm"/>
    </style:style>
    <style:style style:name="Tabella37.C" style:family="table-column">
      <style:table-column-properties style:column-width="4.015cm"/>
    </style:style>
    <style:style style:name="Tabella37.D" style:family="table-column">
      <style:table-column-properties style:column-width="4.138cm"/>
    </style:style>
    <style:style style:name="Tabella37.1" style:family="table-row">
      <style:table-row-properties style:keep-together="true" fo:keep-together="auto"/>
    </style:style>
    <style:style style:name="Tabella37.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37.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7.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3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7.D4" style:family="table-cell">
      <style:table-cell-properties style:vertical-align="top" fo:padding-left="0.191cm" fo:padding-right="0.191cm" fo:padding-top="0cm" fo:padding-bottom="0cm" fo:border="0.018cm solid #000000" style:writing-mode="lr-tb"/>
    </style:style>
    <style:style style:name="Tabella38" style:family="table">
      <style:table-properties style:width="17.514cm" fo:margin-left="-0.252cm" table:align="left" style:writing-mode="lr-tb"/>
    </style:style>
    <style:style style:name="Tabella38.A" style:family="table-column">
      <style:table-column-properties style:column-width="10.044cm"/>
    </style:style>
    <style:style style:name="Tabella38.B" style:family="table-column">
      <style:table-column-properties style:column-width="1.452cm"/>
    </style:style>
    <style:style style:name="Tabella38.C" style:family="table-column">
      <style:table-column-properties style:column-width="1.501cm"/>
    </style:style>
    <style:style style:name="Tabella38.D" style:family="table-column">
      <style:table-column-properties style:column-width="1.499cm"/>
    </style:style>
    <style:style style:name="Tabella38.F" style:family="table-column">
      <style:table-column-properties style:column-width="1.517cm"/>
    </style:style>
    <style:style style:name="Tabella38.1" style:family="table-row">
      <style:table-row-properties style:keep-together="true" fo:keep-together="auto"/>
    </style:style>
    <style:style style:name="Tabella38.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8.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38.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8.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3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8.F3" style:family="table-cell">
      <style:table-cell-properties style:vertical-align="top" fo:padding-left="0.191cm" fo:padding-right="0.191cm" fo:padding-top="0cm" fo:padding-bottom="0cm" fo:border="0.018cm solid #000000" style:writing-mode="lr-tb"/>
    </style:style>
    <style:style style:name="Tabella39" style:family="table">
      <style:table-properties style:width="17.505cm" fo:margin-left="-0.252cm" table:align="left" style:writing-mode="lr-tb"/>
    </style:style>
    <style:style style:name="Tabella39.A" style:family="table-column">
      <style:table-column-properties style:column-width="5.339cm"/>
    </style:style>
    <style:style style:name="Tabella39.B" style:family="table-column">
      <style:table-column-properties style:column-width="5.258cm"/>
    </style:style>
    <style:style style:name="Tabella39.C" style:family="table-column">
      <style:table-column-properties style:column-width="3.39cm"/>
    </style:style>
    <style:style style:name="Tabella39.D" style:family="table-column">
      <style:table-column-properties style:column-width="3.517cm"/>
    </style:style>
    <style:style style:name="Tabella39.1" style:family="table-row">
      <style:table-row-properties style:keep-together="true" fo:keep-together="auto"/>
    </style:style>
    <style:style style:name="Tabella3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3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3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9.D4"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505cm" fo:margin-left="-0.252cm" table:align="left" style:writing-mode="lr-tb"/>
    </style:style>
    <style:style style:name="Tabella40.A" style:family="table-column">
      <style:table-column-properties style:column-width="7.745cm"/>
    </style:style>
    <style:style style:name="Tabella40.B" style:family="table-column">
      <style:table-column-properties style:column-width="2.75cm"/>
    </style:style>
    <style:style style:name="Tabella40.C" style:family="table-column">
      <style:table-column-properties style:column-width="2.251cm"/>
    </style:style>
    <style:style style:name="Tabella40.E" style:family="table-column">
      <style:table-column-properties style:column-width="2.508cm"/>
    </style:style>
    <style:style style:name="Tabella40.1" style:family="table-row">
      <style:table-row-properties style:keep-together="true" fo:keep-together="auto"/>
    </style:style>
    <style:style style:name="Tabella4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0.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4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0.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4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0.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0.E3" style:family="table-cell">
      <style:table-cell-properties style:vertical-align="top" fo:padding-left="0.191cm" fo:padding-right="0.191cm" fo:padding-top="0cm" fo:padding-bottom="0cm" fo:border="0.018cm solid #000000" style:writing-mode="lr-tb"/>
    </style:style>
    <style:style style:name="Tabella41" style:family="table">
      <style:table-properties style:width="17.505cm" fo:margin-left="-0.252cm" table:align="left" style:writing-mode="lr-tb"/>
    </style:style>
    <style:style style:name="Tabella41.A" style:family="table-column">
      <style:table-column-properties style:column-width="5.339cm"/>
    </style:style>
    <style:style style:name="Tabella41.B" style:family="table-column">
      <style:table-column-properties style:column-width="5.258cm"/>
    </style:style>
    <style:style style:name="Tabella41.C" style:family="table-column">
      <style:table-column-properties style:column-width="3.39cm"/>
    </style:style>
    <style:style style:name="Tabella41.D" style:family="table-column">
      <style:table-column-properties style:column-width="3.517cm"/>
    </style:style>
    <style:style style:name="Tabella41.1" style:family="table-row">
      <style:table-row-properties style:keep-together="true" fo:keep-together="auto"/>
    </style:style>
    <style:style style:name="Tabella41.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41.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1.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4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1.D4"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7.505cm" fo:margin-left="-0.252cm" table:align="left" style:writing-mode="lr-tb"/>
    </style:style>
    <style:style style:name="Tabella42.A" style:family="table-column">
      <style:table-column-properties style:column-width="5.341cm"/>
    </style:style>
    <style:style style:name="Tabella42.B" style:family="table-column">
      <style:table-column-properties style:column-width="4.011cm"/>
    </style:style>
    <style:style style:name="Tabella42.C" style:family="table-column">
      <style:table-column-properties style:column-width="4.015cm"/>
    </style:style>
    <style:style style:name="Tabella42.D" style:family="table-column">
      <style:table-column-properties style:column-width="4.138cm"/>
    </style:style>
    <style:style style:name="Tabella42.1" style:family="table-row">
      <style:table-row-properties style:keep-together="true" fo:keep-together="auto"/>
    </style:style>
    <style:style style:name="Tabella4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4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4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2.D4" style:family="table-cell">
      <style:table-cell-properties style:vertical-align="top" fo:padding-left="0.191cm" fo:padding-right="0.191cm" fo:padding-top="0cm" fo:padding-bottom="0cm" fo:border="0.018cm solid #000000" style:writing-mode="lr-tb"/>
    </style:style>
    <style:style style:name="Tabella43" style:family="table">
      <style:table-properties style:width="17.545cm" fo:margin-left="-0.252cm" table:align="left" style:writing-mode="lr-tb"/>
    </style:style>
    <style:style style:name="Tabella43.A" style:family="table-column">
      <style:table-column-properties style:column-width="10.04cm"/>
    </style:style>
    <style:style style:name="Tabella43.B" style:family="table-column">
      <style:table-column-properties style:column-width="1.205cm"/>
    </style:style>
    <style:style style:name="Tabella43.C" style:family="table-column">
      <style:table-column-properties style:column-width="1.251cm"/>
    </style:style>
    <style:style style:name="Tabella43.D" style:family="table-column">
      <style:table-column-properties style:column-width="1.75cm"/>
    </style:style>
    <style:style style:name="Tabella43.E" style:family="table-column">
      <style:table-column-properties style:column-width="1.501cm"/>
    </style:style>
    <style:style style:name="Tabella43.F" style:family="table-column">
      <style:table-column-properties style:column-width="1.799cm"/>
    </style:style>
    <style:style style:name="Tabella43.1" style:family="table-row">
      <style:table-row-properties style:keep-together="true" fo:keep-together="auto"/>
    </style:style>
    <style:style style:name="Tabella43.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3.D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ella43.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3.F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4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3.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3.F3"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505cm" fo:margin-left="-0.252cm" table:align="left" style:writing-mode="lr-tb"/>
    </style:style>
    <style:style style:name="Tabella44.A" style:family="table-column">
      <style:table-column-properties style:column-width="5.339cm"/>
    </style:style>
    <style:style style:name="Tabella44.B" style:family="table-column">
      <style:table-column-properties style:column-width="4.013cm"/>
    </style:style>
    <style:style style:name="Tabella44.C" style:family="table-column">
      <style:table-column-properties style:column-width="4.015cm"/>
    </style:style>
    <style:style style:name="Tabella44.D" style:family="table-column">
      <style:table-column-properties style:column-width="4.138cm"/>
    </style:style>
    <style:style style:name="Tabella44.1" style:family="table-row">
      <style:table-row-properties style:keep-together="true" fo:keep-together="auto"/>
    </style:style>
    <style:style style:name="Tabella4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4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4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4.D4" style:family="table-cell">
      <style:table-cell-properties style:vertical-align="top" fo:padding-left="0.191cm" fo:padding-right="0.191cm" fo:padding-top="0cm" fo:padding-bottom="0cm" fo:border="0.018cm solid #000000" style:writing-mode="lr-tb"/>
    </style:style>
    <style:style style:name="Tabella45" style:family="table">
      <style:table-properties style:width="17.505cm" fo:margin-left="-0.252cm" table:align="left" style:writing-mode="lr-tb"/>
    </style:style>
    <style:style style:name="Tabella45.A" style:family="table-column">
      <style:table-column-properties style:column-width="10.04cm"/>
    </style:style>
    <style:style style:name="Tabella45.B" style:family="table-column">
      <style:table-column-properties style:column-width="2.217cm"/>
    </style:style>
    <style:style style:name="Tabella45.C" style:family="table-column">
      <style:table-column-properties style:column-width="1.722cm"/>
    </style:style>
    <style:style style:name="Tabella45.D" style:family="table-column">
      <style:table-column-properties style:column-width="1.727cm"/>
    </style:style>
    <style:style style:name="Tabella45.E" style:family="table-column">
      <style:table-column-properties style:column-width="1.799cm"/>
    </style:style>
    <style:style style:name="Tabella45.1" style:family="table-row">
      <style:table-row-properties style:keep-together="true" fo:keep-together="auto"/>
    </style:style>
    <style:style style:name="Tabella4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4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4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5.E3"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7.505cm" fo:margin-left="-0.252cm" table:align="left" style:writing-mode="lr-tb"/>
    </style:style>
    <style:style style:name="Tabella46.A" style:family="table-column">
      <style:table-column-properties style:column-width="5.341cm"/>
    </style:style>
    <style:style style:name="Tabella46.B" style:family="table-column">
      <style:table-column-properties style:column-width="4.011cm"/>
    </style:style>
    <style:style style:name="Tabella46.C" style:family="table-column">
      <style:table-column-properties style:column-width="4.015cm"/>
    </style:style>
    <style:style style:name="Tabella46.D" style:family="table-column">
      <style:table-column-properties style:column-width="4.138cm"/>
    </style:style>
    <style:style style:name="Tabella46.1" style:family="table-row">
      <style:table-row-properties style:keep-together="true" fo:keep-together="auto"/>
    </style:style>
    <style:style style:name="Tabella4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4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4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6.D4" style:family="table-cell">
      <style:table-cell-properties style:vertical-align="top" fo:padding-left="0.191cm" fo:padding-right="0.191cm" fo:padding-top="0cm" fo:padding-bottom="0cm" fo:border="0.018cm solid #000000" style:writing-mode="lr-tb"/>
    </style:style>
    <style:style style:name="Tabella47" style:family="table">
      <style:table-properties style:width="17.514cm" fo:margin-left="-0.252cm" table:align="left" style:writing-mode="lr-tb"/>
    </style:style>
    <style:style style:name="Tabella47.A" style:family="table-column">
      <style:table-column-properties style:column-width="10.04cm"/>
    </style:style>
    <style:style style:name="Tabella47.B" style:family="table-column">
      <style:table-column-properties style:column-width="1.205cm"/>
    </style:style>
    <style:style style:name="Tabella47.C" style:family="table-column">
      <style:table-column-properties style:column-width="1.251cm"/>
    </style:style>
    <style:style style:name="Tabella47.F" style:family="table-column">
      <style:table-column-properties style:column-width="2.517cm"/>
    </style:style>
    <style:style style:name="Tabella47.1" style:family="table-row">
      <style:table-row-properties style:keep-together="true" fo:keep-together="auto"/>
    </style:style>
    <style:style style:name="Tabella47.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7.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47.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7.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4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7.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7.F3"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17.505cm" fo:margin-left="-0.252cm" table:align="left" style:writing-mode="lr-tb"/>
    </style:style>
    <style:style style:name="Tabella48.A" style:family="table-column">
      <style:table-column-properties style:column-width="5.341cm"/>
    </style:style>
    <style:style style:name="Tabella48.B" style:family="table-column">
      <style:table-column-properties style:column-width="4.011cm"/>
    </style:style>
    <style:style style:name="Tabella48.C" style:family="table-column">
      <style:table-column-properties style:column-width="4.015cm"/>
    </style:style>
    <style:style style:name="Tabella48.D" style:family="table-column">
      <style:table-column-properties style:column-width="4.138cm"/>
    </style:style>
    <style:style style:name="Tabella48.1" style:family="table-row">
      <style:table-row-properties style:keep-together="true" fo:keep-together="auto"/>
    </style:style>
    <style:style style:name="Tabella4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4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4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8.D4" style:family="table-cell">
      <style:table-cell-properties style:vertical-align="top" fo:padding-left="0.191cm" fo:padding-right="0.191cm" fo:padding-top="0cm" fo:padding-bottom="0cm" fo:border="0.018cm solid #000000" style:writing-mode="lr-tb"/>
    </style:style>
    <style:style style:name="Tabella49" style:family="table">
      <style:table-properties style:width="17.514cm" fo:margin-left="-0.252cm" table:align="left" style:writing-mode="lr-tb"/>
    </style:style>
    <style:style style:name="Tabella49.A" style:family="table-column">
      <style:table-column-properties style:column-width="10.04cm"/>
    </style:style>
    <style:style style:name="Tabella49.B" style:family="table-column">
      <style:table-column-properties style:column-width="1.205cm"/>
    </style:style>
    <style:style style:name="Tabella49.C" style:family="table-column">
      <style:table-column-properties style:column-width="1.251cm"/>
    </style:style>
    <style:style style:name="Tabella49.F" style:family="table-column">
      <style:table-column-properties style:column-width="2.517cm"/>
    </style:style>
    <style:style style:name="Tabella49.1" style:family="table-row">
      <style:table-row-properties style:keep-together="true" fo:keep-together="auto"/>
    </style:style>
    <style:style style:name="Tabella49.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9.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49.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9.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4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9.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9.F3" style:family="table-cell">
      <style:table-cell-properties style:vertical-align="top" fo:padding-left="0.191cm" fo:padding-right="0.191cm" fo:padding-top="0cm" fo:padding-bottom="0cm" fo:border="0.018cm solid #000000" style:writing-mode="lr-tb"/>
    </style:style>
    <style:style style:name="Tabella50" style:family="table">
      <style:table-properties style:width="17.505cm" fo:margin-left="-0.252cm" table:align="left" style:writing-mode="lr-tb"/>
    </style:style>
    <style:style style:name="Tabella50.A" style:family="table-column">
      <style:table-column-properties style:column-width="5.339cm"/>
    </style:style>
    <style:style style:name="Tabella50.B" style:family="table-column">
      <style:table-column-properties style:column-width="4.013cm"/>
    </style:style>
    <style:style style:name="Tabella50.C" style:family="table-column">
      <style:table-column-properties style:column-width="4.015cm"/>
    </style:style>
    <style:style style:name="Tabella50.D" style:family="table-column">
      <style:table-column-properties style:column-width="4.138cm"/>
    </style:style>
    <style:style style:name="Tabella50.1" style:family="table-row">
      <style:table-row-properties style:keep-together="true" fo:keep-together="auto"/>
    </style:style>
    <style:style style:name="Tabella50.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0.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0.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0.D4" style:family="table-cell">
      <style:table-cell-properties style:vertical-align="top" fo:padding-left="0.191cm" fo:padding-right="0.191cm" fo:padding-top="0cm" fo:padding-bottom="0cm" fo:border="0.018cm solid #000000" style:writing-mode="lr-tb"/>
    </style:style>
    <style:style style:name="Tabella51" style:family="table">
      <style:table-properties style:width="17.505cm" fo:margin-left="-0.252cm" table:align="left" style:writing-mode="lr-tb"/>
    </style:style>
    <style:style style:name="Tabella51.A" style:family="table-column">
      <style:table-column-properties style:column-width="10.04cm"/>
    </style:style>
    <style:style style:name="Tabella51.B" style:family="table-column">
      <style:table-column-properties style:column-width="2.217cm"/>
    </style:style>
    <style:style style:name="Tabella51.C" style:family="table-column">
      <style:table-column-properties style:column-width="1.722cm"/>
    </style:style>
    <style:style style:name="Tabella51.D" style:family="table-column">
      <style:table-column-properties style:column-width="1.727cm"/>
    </style:style>
    <style:style style:name="Tabella51.E" style:family="table-column">
      <style:table-column-properties style:column-width="1.799cm"/>
    </style:style>
    <style:style style:name="Tabella51.1" style:family="table-row">
      <style:table-row-properties style:keep-together="true" fo:keep-together="auto"/>
    </style:style>
    <style:style style:name="Tabella51.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C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1.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E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1.E3" style:family="table-cell">
      <style:table-cell-properties style:vertical-align="top" fo:padding-left="0.191cm" fo:padding-right="0.191cm" fo:padding-top="0cm" fo:padding-bottom="0cm" fo:border="0.018cm solid #000000" style:writing-mode="lr-tb"/>
    </style:style>
    <style:style style:name="Tabella52" style:family="table">
      <style:table-properties style:width="17.505cm" fo:margin-left="-0.252cm" table:align="left" style:writing-mode="lr-tb"/>
    </style:style>
    <style:style style:name="Tabella52.A" style:family="table-column">
      <style:table-column-properties style:column-width="5.339cm"/>
    </style:style>
    <style:style style:name="Tabella52.B" style:family="table-column">
      <style:table-column-properties style:column-width="4.013cm"/>
    </style:style>
    <style:style style:name="Tabella52.C" style:family="table-column">
      <style:table-column-properties style:column-width="4.015cm"/>
    </style:style>
    <style:style style:name="Tabella52.D" style:family="table-column">
      <style:table-column-properties style:column-width="4.138cm"/>
    </style:style>
    <style:style style:name="Tabella52.1" style:family="table-row">
      <style:table-row-properties style:keep-together="true" fo:keep-together="auto"/>
    </style:style>
    <style:style style:name="Tabella5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2.D4" style:family="table-cell">
      <style:table-cell-properties style:vertical-align="top" fo:padding-left="0.191cm" fo:padding-right="0.191cm" fo:padding-top="0cm" fo:padding-bottom="0cm" fo:border="0.018cm solid #000000" style:writing-mode="lr-tb"/>
    </style:style>
    <style:style style:name="Tabella53" style:family="table">
      <style:table-properties style:width="17.505cm" fo:margin-left="-0.252cm" table:align="left" style:writing-mode="lr-tb"/>
    </style:style>
    <style:style style:name="Tabella53.A" style:family="table-column">
      <style:table-column-properties style:column-width="10.04cm"/>
    </style:style>
    <style:style style:name="Tabella53.B" style:family="table-column">
      <style:table-column-properties style:column-width="2.217cm"/>
    </style:style>
    <style:style style:name="Tabella53.C" style:family="table-column">
      <style:table-column-properties style:column-width="1.722cm"/>
    </style:style>
    <style:style style:name="Tabella53.D" style:family="table-column">
      <style:table-column-properties style:column-width="1.727cm"/>
    </style:style>
    <style:style style:name="Tabella53.E" style:family="table-column">
      <style:table-column-properties style:column-width="1.799cm"/>
    </style:style>
    <style:style style:name="Tabella53.1" style:family="table-row">
      <style:table-row-properties style:keep-together="true" fo:keep-together="auto"/>
    </style:style>
    <style:style style:name="Tabella53.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3.C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3.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3.E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3.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3.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54" style:family="table">
      <style:table-properties style:width="17.505cm" fo:margin-left="-0.252cm" table:align="left" style:writing-mode="lr-tb"/>
    </style:style>
    <style:style style:name="Tabella54.A" style:family="table-column">
      <style:table-column-properties style:column-width="5.339cm"/>
    </style:style>
    <style:style style:name="Tabella54.B" style:family="table-column">
      <style:table-column-properties style:column-width="4.013cm"/>
    </style:style>
    <style:style style:name="Tabella54.C" style:family="table-column">
      <style:table-column-properties style:column-width="4.015cm"/>
    </style:style>
    <style:style style:name="Tabella54.D" style:family="table-column">
      <style:table-column-properties style:column-width="4.138cm"/>
    </style:style>
    <style:style style:name="Tabella54.1" style:family="table-row">
      <style:table-row-properties style:keep-together="true" fo:keep-together="auto"/>
    </style:style>
    <style:style style:name="Tabella5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4.D4" style:family="table-cell">
      <style:table-cell-properties style:vertical-align="top" fo:padding-left="0.191cm" fo:padding-right="0.191cm" fo:padding-top="0cm" fo:padding-bottom="0cm" fo:border="0.018cm solid #000000" style:writing-mode="lr-tb"/>
    </style:style>
    <style:style style:name="Tabella55" style:family="table">
      <style:table-properties style:width="17.505cm" fo:margin-left="-0.252cm" table:align="left" style:writing-mode="lr-tb"/>
    </style:style>
    <style:style style:name="Tabella55.A" style:family="table-column">
      <style:table-column-properties style:column-width="10.04cm"/>
    </style:style>
    <style:style style:name="Tabella55.B" style:family="table-column">
      <style:table-column-properties style:column-width="2.217cm"/>
    </style:style>
    <style:style style:name="Tabella55.C" style:family="table-column">
      <style:table-column-properties style:column-width="1.722cm"/>
    </style:style>
    <style:style style:name="Tabella55.D" style:family="table-column">
      <style:table-column-properties style:column-width="1.727cm"/>
    </style:style>
    <style:style style:name="Tabella55.E" style:family="table-column">
      <style:table-column-properties style:column-width="1.799cm"/>
    </style:style>
    <style:style style:name="Tabella55.1" style:family="table-row">
      <style:table-row-properties style:keep-together="true" fo:keep-together="auto"/>
    </style:style>
    <style:style style:name="Tabella55.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5.C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5.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5.E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5.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5.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56" style:family="table">
      <style:table-properties style:width="17.505cm" fo:margin-left="-0.252cm" table:align="left" style:writing-mode="lr-tb"/>
    </style:style>
    <style:style style:name="Tabella56.A" style:family="table-column">
      <style:table-column-properties style:column-width="5.339cm"/>
    </style:style>
    <style:style style:name="Tabella56.B" style:family="table-column">
      <style:table-column-properties style:column-width="4.013cm"/>
    </style:style>
    <style:style style:name="Tabella56.C" style:family="table-column">
      <style:table-column-properties style:column-width="4.015cm"/>
    </style:style>
    <style:style style:name="Tabella56.D" style:family="table-column">
      <style:table-column-properties style:column-width="4.138cm"/>
    </style:style>
    <style:style style:name="Tabella56.1" style:family="table-row">
      <style:table-row-properties style:keep-together="true" fo:keep-together="auto"/>
    </style:style>
    <style:style style:name="Tabella5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6.D4" style:family="table-cell">
      <style:table-cell-properties style:vertical-align="top" fo:padding-left="0.191cm" fo:padding-right="0.191cm" fo:padding-top="0cm" fo:padding-bottom="0cm" fo:border="0.018cm solid #000000" style:writing-mode="lr-tb"/>
    </style:style>
    <style:style style:name="Tabella57" style:family="table">
      <style:table-properties style:width="17.505cm" fo:margin-left="-0.252cm" table:align="left" style:writing-mode="lr-tb"/>
    </style:style>
    <style:style style:name="Tabella57.A" style:family="table-column">
      <style:table-column-properties style:column-width="10.04cm"/>
    </style:style>
    <style:style style:name="Tabella57.B" style:family="table-column">
      <style:table-column-properties style:column-width="2.217cm"/>
    </style:style>
    <style:style style:name="Tabella57.C" style:family="table-column">
      <style:table-column-properties style:column-width="1.722cm"/>
    </style:style>
    <style:style style:name="Tabella57.D" style:family="table-column">
      <style:table-column-properties style:column-width="1.727cm"/>
    </style:style>
    <style:style style:name="Tabella57.E" style:family="table-column">
      <style:table-column-properties style:column-width="1.799cm"/>
    </style:style>
    <style:style style:name="Tabella57.1" style:family="table-row">
      <style:table-row-properties style:keep-together="true" fo:keep-together="auto"/>
    </style:style>
    <style:style style:name="Tabella57.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7.C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7.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7.E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7.E3" style:family="table-cell">
      <style:table-cell-properties style:vertical-align="top" fo:padding-left="0.191cm" fo:padding-right="0.191cm" fo:padding-top="0cm" fo:padding-bottom="0cm" fo:border="0.018cm solid #000000" style:writing-mode="lr-tb"/>
    </style:style>
    <style:style style:name="Tabella58" style:family="table">
      <style:table-properties style:width="17.505cm" fo:margin-left="-0.252cm" table:align="left" style:writing-mode="lr-tb"/>
    </style:style>
    <style:style style:name="Tabella58.A" style:family="table-column">
      <style:table-column-properties style:column-width="5.339cm"/>
    </style:style>
    <style:style style:name="Tabella58.B" style:family="table-column">
      <style:table-column-properties style:column-width="4.013cm"/>
    </style:style>
    <style:style style:name="Tabella58.C" style:family="table-column">
      <style:table-column-properties style:column-width="4.015cm"/>
    </style:style>
    <style:style style:name="Tabella58.D" style:family="table-column">
      <style:table-column-properties style:column-width="4.138cm"/>
    </style:style>
    <style:style style:name="Tabella58.1" style:family="table-row">
      <style:table-row-properties style:keep-together="true" fo:keep-together="auto"/>
    </style:style>
    <style:style style:name="Tabella5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8.D4" style:family="table-cell">
      <style:table-cell-properties style:vertical-align="top" fo:padding-left="0.191cm" fo:padding-right="0.191cm" fo:padding-top="0cm" fo:padding-bottom="0cm" fo:border="0.018cm solid #000000" style:writing-mode="lr-tb"/>
    </style:style>
    <style:style style:name="Tabella59" style:family="table">
      <style:table-properties style:width="17.505cm" fo:margin-left="-0.252cm" table:align="left" style:writing-mode="lr-tb"/>
    </style:style>
    <style:style style:name="Tabella59.A" style:family="table-column">
      <style:table-column-properties style:column-width="10.04cm"/>
    </style:style>
    <style:style style:name="Tabella59.B" style:family="table-column">
      <style:table-column-properties style:column-width="1.956cm"/>
    </style:style>
    <style:style style:name="Tabella59.C" style:family="table-column">
      <style:table-column-properties style:column-width="1.983cm"/>
    </style:style>
    <style:style style:name="Tabella59.D" style:family="table-column">
      <style:table-column-properties style:column-width="1.727cm"/>
    </style:style>
    <style:style style:name="Tabella59.E" style:family="table-column">
      <style:table-column-properties style:column-width="1.799cm"/>
    </style:style>
    <style:style style:name="Tabella59.1" style:family="table-row">
      <style:table-row-properties style:keep-together="true" fo:keep-together="auto"/>
    </style:style>
    <style:style style:name="Tabella59.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9.C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59.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9.E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5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9.E3" style:family="table-cell">
      <style:table-cell-properties style:vertical-align="top" fo:padding-left="0.191cm" fo:padding-right="0.191cm" fo:padding-top="0cm" fo:padding-bottom="0cm" fo:border="0.018cm solid #000000" style:writing-mode="lr-tb"/>
    </style:style>
    <style:style style:name="Tabella60" style:family="table">
      <style:table-properties style:width="17.505cm" fo:margin-left="-0.252cm" table:align="left" style:writing-mode="lr-tb"/>
    </style:style>
    <style:style style:name="Tabella60.A" style:family="table-column">
      <style:table-column-properties style:column-width="3.641cm"/>
    </style:style>
    <style:style style:name="Tabella60.B" style:family="table-column">
      <style:table-column-properties style:column-width="5.662cm"/>
    </style:style>
    <style:style style:name="Tabella60.C" style:family="table-column">
      <style:table-column-properties style:column-width="4.039cm"/>
    </style:style>
    <style:style style:name="Tabella60.D" style:family="table-column">
      <style:table-column-properties style:column-width="4.163cm"/>
    </style:style>
    <style:style style:name="Tabella60.1" style:family="table-row">
      <style:table-row-properties style:keep-together="true" fo:keep-together="auto"/>
    </style:style>
    <style:style style:name="Tabella60.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60.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0.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6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0.D4" style:family="table-cell">
      <style:table-cell-properties style:vertical-align="top" fo:padding-left="0.191cm" fo:padding-right="0.191cm" fo:padding-top="0cm" fo:padding-bottom="0cm" fo:border="0.018cm solid #000000" style:writing-mode="lr-tb"/>
    </style:style>
    <style:style style:name="Tabella61" style:family="table">
      <style:table-properties style:width="17.505cm" fo:margin-left="-0.252cm" table:align="left" style:writing-mode="lr-tb"/>
    </style:style>
    <style:style style:name="Tabella61.A" style:family="table-column">
      <style:table-column-properties style:column-width="8.19cm"/>
    </style:style>
    <style:style style:name="Tabella61.B" style:family="table-column">
      <style:table-column-properties style:column-width="2.753cm"/>
    </style:style>
    <style:style style:name="Tabella61.C" style:family="table-column">
      <style:table-column-properties style:column-width="2.249cm"/>
    </style:style>
    <style:style style:name="Tabella61.E" style:family="table-column">
      <style:table-column-properties style:column-width="2.064cm"/>
    </style:style>
    <style:style style:name="Tabella61.1" style:family="table-row">
      <style:table-row-properties style:keep-together="true" fo:keep-together="auto"/>
    </style:style>
    <style:style style:name="Tabella6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1.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61.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1.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6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1.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1.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62" style:family="table">
      <style:table-properties style:width="17.505cm" fo:margin-left="-0.252cm" table:align="left" style:writing-mode="lr-tb"/>
    </style:style>
    <style:style style:name="Tabella62.A" style:family="table-column">
      <style:table-column-properties style:column-width="5.339cm"/>
    </style:style>
    <style:style style:name="Tabella62.B" style:family="table-column">
      <style:table-column-properties style:column-width="4.013cm"/>
    </style:style>
    <style:style style:name="Tabella62.C" style:family="table-column">
      <style:table-column-properties style:column-width="4.015cm"/>
    </style:style>
    <style:style style:name="Tabella62.D" style:family="table-column">
      <style:table-column-properties style:column-width="4.138cm"/>
    </style:style>
    <style:style style:name="Tabella62.1" style:family="table-row">
      <style:table-row-properties style:keep-together="true" fo:keep-together="auto"/>
    </style:style>
    <style:style style:name="Tabella6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6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6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2.D4" style:family="table-cell">
      <style:table-cell-properties style:vertical-align="top" fo:padding-left="0.191cm" fo:padding-right="0.191cm" fo:padding-top="0cm" fo:padding-bottom="0cm" fo:border="0.018cm solid #000000" style:writing-mode="lr-tb"/>
    </style:style>
    <style:style style:name="Tabella63" style:family="table">
      <style:table-properties style:width="17.505cm" fo:margin-left="-0.252cm" table:align="left" style:writing-mode="lr-tb"/>
    </style:style>
    <style:style style:name="Tabella63.A" style:family="table-column">
      <style:table-column-properties style:column-width="10.04cm"/>
    </style:style>
    <style:style style:name="Tabella63.B" style:family="table-column">
      <style:table-column-properties style:column-width="2.217cm"/>
    </style:style>
    <style:style style:name="Tabella63.C" style:family="table-column">
      <style:table-column-properties style:column-width="1.722cm"/>
    </style:style>
    <style:style style:name="Tabella63.D" style:family="table-column">
      <style:table-column-properties style:column-width="1.727cm"/>
    </style:style>
    <style:style style:name="Tabella63.E" style:family="table-column">
      <style:table-column-properties style:column-width="1.799cm"/>
    </style:style>
    <style:style style:name="Tabella63.1" style:family="table-row">
      <style:table-row-properties style:keep-together="true" fo:keep-together="auto"/>
    </style:style>
    <style:style style:name="Tabella6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3.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6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3.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6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3.B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3.E3" style:family="table-cell">
      <style:table-cell-properties style:vertical-align="top" fo:padding-left="0.191cm" fo:padding-right="0.191cm" fo:padding-top="0cm" fo:padding-bottom="0cm" fo:border="0.018cm solid #000000" style:writing-mode="lr-tb"/>
    </style:style>
    <style:style style:name="Tabella64" style:family="table">
      <style:table-properties style:width="17.505cm" fo:margin-left="-0.252cm" table:align="left" style:writing-mode="lr-tb"/>
    </style:style>
    <style:style style:name="Tabella64.A" style:family="table-column">
      <style:table-column-properties style:column-width="5.339cm"/>
    </style:style>
    <style:style style:name="Tabella64.B" style:family="table-column">
      <style:table-column-properties style:column-width="4.013cm"/>
    </style:style>
    <style:style style:name="Tabella64.C" style:family="table-column">
      <style:table-column-properties style:column-width="4.015cm"/>
    </style:style>
    <style:style style:name="Tabella64.D" style:family="table-column">
      <style:table-column-properties style:column-width="4.138cm"/>
    </style:style>
    <style:style style:name="Tabella64.1" style:family="table-row">
      <style:table-row-properties style:keep-together="true" fo:keep-together="auto"/>
    </style:style>
    <style:style style:name="Tabella6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6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6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4.D4" style:family="table-cell">
      <style:table-cell-properties style:vertical-align="top" fo:padding-left="0.191cm" fo:padding-right="0.191cm" fo:padding-top="0cm" fo:padding-bottom="0cm" fo:border="0.018cm solid #000000" style:writing-mode="lr-tb"/>
    </style:style>
    <style:style style:name="Tabella65" style:family="table">
      <style:table-properties style:width="17.505cm" fo:margin-left="-0.252cm" table:align="left" style:writing-mode="lr-tb"/>
    </style:style>
    <style:style style:name="Tabella65.A" style:family="table-column">
      <style:table-column-properties style:column-width="10.04cm"/>
    </style:style>
    <style:style style:name="Tabella65.B" style:family="table-column">
      <style:table-column-properties style:column-width="2.217cm"/>
    </style:style>
    <style:style style:name="Tabella65.C" style:family="table-column">
      <style:table-column-properties style:column-width="1.722cm"/>
    </style:style>
    <style:style style:name="Tabella65.D" style:family="table-column">
      <style:table-column-properties style:column-width="1.727cm"/>
    </style:style>
    <style:style style:name="Tabella65.E" style:family="table-column">
      <style:table-column-properties style:column-width="1.799cm"/>
    </style:style>
    <style:style style:name="Tabella65.1" style:family="table-row">
      <style:table-row-properties style:keep-together="true" fo:keep-together="auto"/>
    </style:style>
    <style:style style:name="Tabella6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5.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6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5.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6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5.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5.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66" style:family="table">
      <style:table-properties style:width="17.505cm" fo:margin-left="-0.252cm" table:align="left" style:writing-mode="lr-tb"/>
    </style:style>
    <style:style style:name="Tabella66.A" style:family="table-column">
      <style:table-column-properties style:column-width="5.341cm"/>
    </style:style>
    <style:style style:name="Tabella66.B" style:family="table-column">
      <style:table-column-properties style:column-width="4.011cm"/>
    </style:style>
    <style:style style:name="Tabella66.C" style:family="table-column">
      <style:table-column-properties style:column-width="4.015cm"/>
    </style:style>
    <style:style style:name="Tabella66.D" style:family="table-column">
      <style:table-column-properties style:column-width="4.138cm"/>
    </style:style>
    <style:style style:name="Tabella66.1" style:family="table-row">
      <style:table-row-properties style:keep-together="true" fo:keep-together="auto"/>
    </style:style>
    <style:style style:name="Tabella6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6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6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6.D4" style:family="table-cell">
      <style:table-cell-properties style:vertical-align="top" fo:padding-left="0.191cm" fo:padding-right="0.191cm" fo:padding-top="0cm" fo:padding-bottom="0cm" fo:border="0.018cm solid #000000" style:writing-mode="lr-tb"/>
    </style:style>
    <style:style style:name="Tabella67" style:family="table">
      <style:table-properties style:width="17.505cm" fo:margin-left="-0.252cm" table:align="left" style:writing-mode="lr-tb"/>
    </style:style>
    <style:style style:name="Tabella67.A" style:family="table-column">
      <style:table-column-properties style:column-width="5.339cm"/>
    </style:style>
    <style:style style:name="Tabella67.B" style:family="table-column">
      <style:table-column-properties style:column-width="4.013cm"/>
    </style:style>
    <style:style style:name="Tabella67.C" style:family="table-column">
      <style:table-column-properties style:column-width="4.015cm"/>
    </style:style>
    <style:style style:name="Tabella67.D" style:family="table-column">
      <style:table-column-properties style:column-width="4.138cm"/>
    </style:style>
    <style:style style:name="Tabella67.1" style:family="table-row">
      <style:table-row-properties style:keep-together="true" fo:keep-together="auto"/>
    </style:style>
    <style:style style:name="Tabella67.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67.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7.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6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7.D4" style:family="table-cell">
      <style:table-cell-properties style:vertical-align="top" fo:padding-left="0.191cm" fo:padding-right="0.191cm" fo:padding-top="0cm" fo:padding-bottom="0cm" fo:border="0.018cm solid #000000" style:writing-mode="lr-tb"/>
    </style:style>
    <style:style style:name="Tabella68" style:family="table">
      <style:table-properties style:width="17.505cm" fo:margin-left="-0.252cm" table:align="left" style:writing-mode="lr-tb"/>
    </style:style>
    <style:style style:name="Tabella68.A" style:family="table-column">
      <style:table-column-properties style:column-width="10.04cm"/>
    </style:style>
    <style:style style:name="Tabella68.B" style:family="table-column">
      <style:table-column-properties style:column-width="2.217cm"/>
    </style:style>
    <style:style style:name="Tabella68.C" style:family="table-column">
      <style:table-column-properties style:column-width="1.722cm"/>
    </style:style>
    <style:style style:name="Tabella68.D" style:family="table-column">
      <style:table-column-properties style:column-width="1.727cm"/>
    </style:style>
    <style:style style:name="Tabella68.E" style:family="table-column">
      <style:table-column-properties style:column-width="1.799cm"/>
    </style:style>
    <style:style style:name="Tabella68.1" style:family="table-row">
      <style:table-row-properties style:keep-together="true" fo:keep-together="auto"/>
    </style:style>
    <style:style style:name="Tabella68.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8.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68.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8.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6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8.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8.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69" style:family="table">
      <style:table-properties style:width="17.434cm" fo:margin-left="-0.217cm" table:align="left" style:writing-mode="lr-tb"/>
    </style:style>
    <style:style style:name="Tabella69.A" style:family="table-column">
      <style:table-column-properties style:column-width="5.341cm"/>
    </style:style>
    <style:style style:name="Tabella69.B" style:family="table-column">
      <style:table-column-properties style:column-width="4.011cm"/>
    </style:style>
    <style:style style:name="Tabella69.C" style:family="table-column">
      <style:table-column-properties style:column-width="4.015cm"/>
    </style:style>
    <style:style style:name="Tabella69.D" style:family="table-column">
      <style:table-column-properties style:column-width="4.068cm"/>
    </style:style>
    <style:style style:name="Tabella69.1" style:family="table-row">
      <style:table-row-properties style:keep-together="true" fo:keep-together="auto"/>
    </style:style>
    <style:style style:name="Tabella6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6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6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9.D4" style:family="table-cell">
      <style:table-cell-properties style:vertical-align="top" fo:padding-left="0.191cm" fo:padding-right="0.191cm" fo:padding-top="0cm" fo:padding-bottom="0cm" fo:border="0.018cm solid #000000" style:writing-mode="lr-tb"/>
    </style:style>
    <style:style style:name="Tabella70" style:family="table">
      <style:table-properties style:width="17.434cm" fo:margin-left="-0.217cm" table:align="left" style:writing-mode="lr-tb"/>
    </style:style>
    <style:style style:name="Tabella70.A" style:family="table-column">
      <style:table-column-properties style:column-width="5.341cm"/>
    </style:style>
    <style:style style:name="Tabella70.B" style:family="table-column">
      <style:table-column-properties style:column-width="4.011cm"/>
    </style:style>
    <style:style style:name="Tabella70.C" style:family="table-column">
      <style:table-column-properties style:column-width="4.015cm"/>
    </style:style>
    <style:style style:name="Tabella70.D" style:family="table-column">
      <style:table-column-properties style:column-width="4.068cm"/>
    </style:style>
    <style:style style:name="Tabella70.1" style:family="table-row">
      <style:table-row-properties style:keep-together="true" fo:keep-together="auto"/>
    </style:style>
    <style:style style:name="Tabella70.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70.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0.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7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0.D4" style:family="table-cell">
      <style:table-cell-properties style:vertical-align="top" fo:padding-left="0.191cm" fo:padding-right="0.191cm" fo:padding-top="0cm" fo:padding-bottom="0cm" fo:border="0.018cm solid #000000" style:writing-mode="lr-tb"/>
    </style:style>
    <style:style style:name="Tabella71" style:family="table">
      <style:table-properties style:width="17.478cm" fo:margin-left="-0.217cm" table:align="left" style:writing-mode="lr-tb"/>
    </style:style>
    <style:style style:name="Tabella71.A" style:family="table-column">
      <style:table-column-properties style:column-width="7.756cm"/>
    </style:style>
    <style:style style:name="Tabella71.B" style:family="table-column">
      <style:table-column-properties style:column-width="1.94cm"/>
    </style:style>
    <style:style style:name="Tabella71.C" style:family="table-column">
      <style:table-column-properties style:column-width="1.501cm"/>
    </style:style>
    <style:style style:name="Tabella71.D" style:family="table-column">
      <style:table-column-properties style:column-width="1.513cm"/>
    </style:style>
    <style:style style:name="Tabella71.E" style:family="table-column">
      <style:table-column-properties style:column-width="1.499cm"/>
    </style:style>
    <style:style style:name="Tabella71.F" style:family="table-column">
      <style:table-column-properties style:column-width="1.335cm"/>
    </style:style>
    <style:style style:name="Tabella71.G" style:family="table-column">
      <style:table-column-properties style:column-width="1.933cm"/>
    </style:style>
    <style:style style:name="Tabella71.1" style:family="table-row">
      <style:table-row-properties style:keep-together="true" fo:keep-together="auto"/>
    </style:style>
    <style:style style:name="Tabella7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1.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71.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1.G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7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1.D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1.G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72" style:family="table">
      <style:table-properties style:width="17.434cm" fo:margin-left="-0.217cm" table:align="left" style:writing-mode="lr-tb"/>
    </style:style>
    <style:style style:name="Tabella72.A" style:family="table-column">
      <style:table-column-properties style:column-width="5.341cm"/>
    </style:style>
    <style:style style:name="Tabella72.B" style:family="table-column">
      <style:table-column-properties style:column-width="4.011cm"/>
    </style:style>
    <style:style style:name="Tabella72.C" style:family="table-column">
      <style:table-column-properties style:column-width="4.015cm"/>
    </style:style>
    <style:style style:name="Tabella72.D" style:family="table-column">
      <style:table-column-properties style:column-width="4.068cm"/>
    </style:style>
    <style:style style:name="Tabella72.1" style:family="table-row">
      <style:table-row-properties style:keep-together="true" fo:keep-together="auto"/>
    </style:style>
    <style:style style:name="Tabella7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7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7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2.D4" style:family="table-cell">
      <style:table-cell-properties style:vertical-align="top" fo:padding-left="0.191cm" fo:padding-right="0.191cm" fo:padding-top="0cm" fo:padding-bottom="0cm" fo:border="0.018cm solid #000000" style:writing-mode="lr-tb"/>
    </style:style>
    <style:style style:name="Tabella73" style:family="table">
      <style:table-properties style:width="17.478cm" fo:margin-left="-0.217cm" table:align="left" style:writing-mode="lr-tb"/>
    </style:style>
    <style:style style:name="Tabella73.A" style:family="table-column">
      <style:table-column-properties style:column-width="7.96cm"/>
    </style:style>
    <style:style style:name="Tabella73.B" style:family="table-column">
      <style:table-column-properties style:column-width="1.499cm"/>
    </style:style>
    <style:style style:name="Tabella73.C" style:family="table-column">
      <style:table-column-properties style:column-width="1.501cm"/>
    </style:style>
    <style:style style:name="Tabella73.F" style:family="table-column">
      <style:table-column-properties style:column-width="1.75cm"/>
    </style:style>
    <style:style style:name="Tabella73.G" style:family="table-column">
      <style:table-column-properties style:column-width="1.767cm"/>
    </style:style>
    <style:style style:name="Tabella73.1" style:family="table-row">
      <style:table-row-properties style:keep-together="true" fo:keep-together="auto"/>
    </style:style>
    <style:style style:name="Tabella7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3.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7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3.G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7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3.D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3.G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73.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4" style:family="table">
      <style:table-properties style:width="17.434cm" fo:margin-left="-0.217cm" table:align="left" style:writing-mode="lr-tb"/>
    </style:style>
    <style:style style:name="Tabella74.A" style:family="table-column">
      <style:table-column-properties style:column-width="5.339cm"/>
    </style:style>
    <style:style style:name="Tabella74.B" style:family="table-column">
      <style:table-column-properties style:column-width="4.013cm"/>
    </style:style>
    <style:style style:name="Tabella74.C" style:family="table-column">
      <style:table-column-properties style:column-width="4.015cm"/>
    </style:style>
    <style:style style:name="Tabella74.D" style:family="table-column">
      <style:table-column-properties style:column-width="4.068cm"/>
    </style:style>
    <style:style style:name="Tabella74.1" style:family="table-row">
      <style:table-row-properties style:keep-together="true" fo:keep-together="auto"/>
    </style:style>
    <style:style style:name="Tabella7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7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7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4.D4" style:family="table-cell">
      <style:table-cell-properties style:vertical-align="top" fo:padding-left="0.191cm" fo:padding-right="0.191cm" fo:padding-top="0cm" fo:padding-bottom="0cm" fo:border="0.018cm solid #000000" style:writing-mode="lr-tb"/>
    </style:style>
    <style:style style:name="Tabella75" style:family="table">
      <style:table-properties style:width="17.478cm" fo:margin-left="-0.217cm" table:align="left" style:writing-mode="lr-tb"/>
    </style:style>
    <style:style style:name="Tabella75.A" style:family="table-column">
      <style:table-column-properties style:column-width="10.04cm"/>
    </style:style>
    <style:style style:name="Tabella75.B" style:family="table-column">
      <style:table-column-properties style:column-width="1.169cm"/>
    </style:style>
    <style:style style:name="Tabella75.C" style:family="table-column">
      <style:table-column-properties style:column-width="1.501cm"/>
    </style:style>
    <style:style style:name="Tabella75.D" style:family="table-column">
      <style:table-column-properties style:column-width="4.768cm"/>
    </style:style>
    <style:style style:name="Tabella75.1" style:family="table-row">
      <style:table-row-properties style:keep-together="true" fo:keep-together="auto"/>
    </style:style>
    <style:style style:name="Tabella7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5.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7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5.D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7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5.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5.D3" style:family="table-cell">
      <style:table-cell-properties style:vertical-align="top" fo:padding-left="0.191cm" fo:padding-right="0.191cm" fo:padding-top="0cm" fo:padding-bottom="0cm" fo:border="0.018cm solid #000000" style:writing-mode="lr-tb"/>
    </style:style>
    <style:style style:name="Tabella76" style:family="table">
      <style:table-properties style:width="17.434cm" fo:margin-left="-0.217cm" table:align="left" style:writing-mode="lr-tb"/>
    </style:style>
    <style:style style:name="Tabella76.A" style:family="table-column">
      <style:table-column-properties style:column-width="5.339cm"/>
    </style:style>
    <style:style style:name="Tabella76.B" style:family="table-column">
      <style:table-column-properties style:column-width="4.013cm"/>
    </style:style>
    <style:style style:name="Tabella76.C" style:family="table-column">
      <style:table-column-properties style:column-width="4.015cm"/>
    </style:style>
    <style:style style:name="Tabella76.D" style:family="table-column">
      <style:table-column-properties style:column-width="4.068cm"/>
    </style:style>
    <style:style style:name="Tabella76.1" style:family="table-row">
      <style:table-row-properties style:keep-together="true" fo:keep-together="auto"/>
    </style:style>
    <style:style style:name="Tabella7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7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7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6.D4" style:family="table-cell">
      <style:table-cell-properties style:vertical-align="top" fo:padding-left="0.191cm" fo:padding-right="0.191cm" fo:padding-top="0cm" fo:padding-bottom="0cm" fo:border="0.018cm solid #000000" style:writing-mode="lr-tb"/>
    </style:style>
    <style:style style:name="Tabella77" style:family="table">
      <style:table-properties style:width="17.478cm" fo:margin-left="-0.217cm" table:align="left" style:writing-mode="lr-tb"/>
    </style:style>
    <style:style style:name="Tabella77.A" style:family="table-column">
      <style:table-column-properties style:column-width="10.46cm"/>
    </style:style>
    <style:style style:name="Tabella77.B" style:family="table-column">
      <style:table-column-properties style:column-width="2.501cm"/>
    </style:style>
    <style:style style:name="Tabella77.C" style:family="table-column">
      <style:table-column-properties style:column-width="2.249cm"/>
    </style:style>
    <style:style style:name="Tabella77.D" style:family="table-column">
      <style:table-column-properties style:column-width="2.268cm"/>
    </style:style>
    <style:style style:name="Tabella77.1" style:family="table-row">
      <style:table-row-properties style:keep-together="true" fo:keep-together="auto"/>
    </style:style>
    <style:style style:name="Tabella77.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7.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77.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7.D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7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7.D3" style:family="table-cell">
      <style:table-cell-properties style:vertical-align="top" fo:padding-left="0.191cm" fo:padding-right="0.191cm" fo:padding-top="0cm" fo:padding-bottom="0cm" fo:border="0.018cm solid #000000" style:writing-mode="lr-tb"/>
    </style:style>
    <style:style style:name="Tabella78" style:family="table">
      <style:table-properties style:width="17.434cm" fo:margin-left="-0.217cm" table:align="left" style:writing-mode="lr-tb"/>
    </style:style>
    <style:style style:name="Tabella78.A" style:family="table-column">
      <style:table-column-properties style:column-width="5.339cm"/>
    </style:style>
    <style:style style:name="Tabella78.B" style:family="table-column">
      <style:table-column-properties style:column-width="4.013cm"/>
    </style:style>
    <style:style style:name="Tabella78.C" style:family="table-column">
      <style:table-column-properties style:column-width="4.015cm"/>
    </style:style>
    <style:style style:name="Tabella78.D" style:family="table-column">
      <style:table-column-properties style:column-width="4.068cm"/>
    </style:style>
    <style:style style:name="Tabella78.1" style:family="table-row">
      <style:table-row-properties style:keep-together="true" fo:keep-together="auto"/>
    </style:style>
    <style:style style:name="Tabella7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7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7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8.D4" style:family="table-cell">
      <style:table-cell-properties style:vertical-align="top" fo:padding-left="0.191cm" fo:padding-right="0.191cm" fo:padding-top="0cm" fo:padding-bottom="0cm" fo:border="0.018cm solid #000000" style:writing-mode="lr-tb"/>
    </style:style>
    <style:style style:name="Tabella79" style:family="table">
      <style:table-properties style:width="17.478cm" fo:margin-left="-0.217cm" table:align="left" style:writing-mode="lr-tb"/>
    </style:style>
    <style:style style:name="Tabella79.A" style:family="table-column">
      <style:table-column-properties style:column-width="8.357cm"/>
    </style:style>
    <style:style style:name="Tabella79.B" style:family="table-column">
      <style:table-column-properties style:column-width="1.843cm"/>
    </style:style>
    <style:style style:name="Tabella79.C" style:family="table-column">
      <style:table-column-properties style:column-width="1.744cm"/>
    </style:style>
    <style:style style:name="Tabella79.D" style:family="table-column">
      <style:table-column-properties style:column-width="1.515cm"/>
    </style:style>
    <style:style style:name="Tabella79.E" style:family="table-column">
      <style:table-column-properties style:column-width="1.251cm"/>
    </style:style>
    <style:style style:name="Tabella79.F" style:family="table-column">
      <style:table-column-properties style:column-width="1.499cm"/>
    </style:style>
    <style:style style:name="Tabella79.G" style:family="table-column">
      <style:table-column-properties style:column-width="1.268cm"/>
    </style:style>
    <style:style style:name="Tabella79.1" style:family="table-row">
      <style:table-row-properties style:keep-together="true" fo:keep-together="auto"/>
    </style:style>
    <style:style style:name="Tabella79.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9.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79.2" style:family="table-row">
      <style:table-row-properties style:min-row-height="0.138cm" style:keep-together="true" fo:keep-together="auto"/>
    </style:style>
    <style:style style:name="Tabella79.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9.G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7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9.D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9.G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80" style:family="table">
      <style:table-properties style:width="17.478cm" fo:margin-left="-0.217cm" table:align="left" style:writing-mode="lr-tb"/>
    </style:style>
    <style:style style:name="Tabella80.A" style:family="table-column">
      <style:table-column-properties style:column-width="9.156cm"/>
    </style:style>
    <style:style style:name="Tabella80.B" style:family="table-column">
      <style:table-column-properties style:column-width="1.304cm"/>
    </style:style>
    <style:style style:name="Tabella80.C" style:family="table-column">
      <style:table-column-properties style:column-width="1.501cm"/>
    </style:style>
    <style:style style:name="Tabella80.D" style:family="table-column">
      <style:table-column-properties style:column-width="1.499cm"/>
    </style:style>
    <style:style style:name="Tabella80.E" style:family="table-column">
      <style:table-column-properties style:column-width="1.251cm"/>
    </style:style>
    <style:style style:name="Tabella80.G" style:family="table-column">
      <style:table-column-properties style:column-width="1.517cm"/>
    </style:style>
    <style:style style:name="Tabella80.1" style:family="table-row">
      <style:table-row-properties style:keep-together="true" fo:keep-together="auto"/>
    </style:style>
    <style:style style:name="Tabella8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0.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8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0.G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8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0.E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0.G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81" style:family="table">
      <style:table-properties style:width="17.434cm" fo:margin-left="-0.217cm" table:align="left" style:writing-mode="lr-tb"/>
    </style:style>
    <style:style style:name="Tabella81.A" style:family="table-column">
      <style:table-column-properties style:column-width="5.339cm"/>
    </style:style>
    <style:style style:name="Tabella81.B" style:family="table-column">
      <style:table-column-properties style:column-width="4.013cm"/>
    </style:style>
    <style:style style:name="Tabella81.C" style:family="table-column">
      <style:table-column-properties style:column-width="4.015cm"/>
    </style:style>
    <style:style style:name="Tabella81.D" style:family="table-column">
      <style:table-column-properties style:column-width="4.068cm"/>
    </style:style>
    <style:style style:name="Tabella81.1" style:family="table-row">
      <style:table-row-properties style:keep-together="true" fo:keep-together="auto"/>
    </style:style>
    <style:style style:name="Tabella81.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81.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1.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8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1.D4" style:family="table-cell">
      <style:table-cell-properties style:vertical-align="top" fo:padding-left="0.191cm" fo:padding-right="0.191cm" fo:padding-top="0cm" fo:padding-bottom="0cm" fo:border="0.018cm solid #000000" style:writing-mode="lr-tb"/>
    </style:style>
    <style:style style:name="Tabella82" style:family="table">
      <style:table-properties style:width="17.478cm" fo:margin-left="-0.217cm" table:align="left" style:writing-mode="lr-tb"/>
    </style:style>
    <style:style style:name="Tabella82.A" style:family="table-column">
      <style:table-column-properties style:column-width="10.04cm"/>
    </style:style>
    <style:style style:name="Tabella82.B" style:family="table-column">
      <style:table-column-properties style:column-width="2.42cm"/>
    </style:style>
    <style:style style:name="Tabella82.C" style:family="table-column">
      <style:table-column-properties style:column-width="2.501cm"/>
    </style:style>
    <style:style style:name="Tabella82.D" style:family="table-column">
      <style:table-column-properties style:column-width="2.517cm"/>
    </style:style>
    <style:style style:name="Tabella82.1" style:family="table-row">
      <style:table-row-properties style:keep-together="true" fo:keep-together="auto"/>
    </style:style>
    <style:style style:name="Tabella8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2.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82.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2.D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8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2.D3" style:family="table-cell">
      <style:table-cell-properties style:vertical-align="top" fo:padding-left="0.191cm" fo:padding-right="0.191cm" fo:padding-top="0cm" fo:padding-bottom="0cm" fo:border="0.018cm solid #000000" style:writing-mode="lr-tb"/>
    </style:style>
    <style:style style:name="Tabella82.B4"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3" style:family="table">
      <style:table-properties style:width="17.434cm" fo:margin-left="-0.217cm" table:align="left" style:writing-mode="lr-tb"/>
    </style:style>
    <style:style style:name="Tabella83.A" style:family="table-column">
      <style:table-column-properties style:column-width="5.339cm"/>
    </style:style>
    <style:style style:name="Tabella83.B" style:family="table-column">
      <style:table-column-properties style:column-width="4.013cm"/>
    </style:style>
    <style:style style:name="Tabella83.C" style:family="table-column">
      <style:table-column-properties style:column-width="4.015cm"/>
    </style:style>
    <style:style style:name="Tabella83.D" style:family="table-column">
      <style:table-column-properties style:column-width="4.068cm"/>
    </style:style>
    <style:style style:name="Tabella83.1" style:family="table-row">
      <style:table-row-properties style:keep-together="true" fo:keep-together="auto"/>
    </style:style>
    <style:style style:name="Tabella83.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83.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3.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8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3.D4" style:family="table-cell">
      <style:table-cell-properties style:vertical-align="top" fo:padding-left="0.191cm" fo:padding-right="0.191cm" fo:padding-top="0cm" fo:padding-bottom="0cm" fo:border="0.018cm solid #000000" style:writing-mode="lr-tb"/>
    </style:style>
    <style:style style:name="Tabella84" style:family="table">
      <style:table-properties style:width="17.478cm" fo:margin-left="-0.217cm" table:align="left" style:writing-mode="lr-tb"/>
    </style:style>
    <style:style style:name="Tabella84.A" style:family="table-column">
      <style:table-column-properties style:column-width="9.135cm"/>
    </style:style>
    <style:style style:name="Tabella84.B" style:family="table-column">
      <style:table-column-properties style:column-width="2.074cm"/>
    </style:style>
    <style:style style:name="Tabella84.C" style:family="table-column">
      <style:table-column-properties style:column-width="2cm"/>
    </style:style>
    <style:style style:name="Tabella84.E" style:family="table-column">
      <style:table-column-properties style:column-width="2.268cm"/>
    </style:style>
    <style:style style:name="Tabella84.1" style:family="table-row">
      <style:table-row-properties style:keep-together="true" fo:keep-together="auto"/>
    </style:style>
    <style:style style:name="Tabella8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4.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84.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4.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8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4.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4.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85" style:family="table">
      <style:table-properties style:width="17.434cm" fo:margin-left="-0.217cm" table:align="left" style:writing-mode="lr-tb"/>
    </style:style>
    <style:style style:name="Tabella85.A" style:family="table-column">
      <style:table-column-properties style:column-width="5.339cm"/>
    </style:style>
    <style:style style:name="Tabella85.B" style:family="table-column">
      <style:table-column-properties style:column-width="4.013cm"/>
    </style:style>
    <style:style style:name="Tabella85.C" style:family="table-column">
      <style:table-column-properties style:column-width="4.015cm"/>
    </style:style>
    <style:style style:name="Tabella85.D" style:family="table-column">
      <style:table-column-properties style:column-width="4.068cm"/>
    </style:style>
    <style:style style:name="Tabella85.1" style:family="table-row">
      <style:table-row-properties style:keep-together="true" fo:keep-together="auto"/>
    </style:style>
    <style:style style:name="Tabella85.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85.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5.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85.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5.D4" style:family="table-cell">
      <style:table-cell-properties style:vertical-align="top" fo:padding-left="0.191cm" fo:padding-right="0.191cm" fo:padding-top="0cm" fo:padding-bottom="0cm" fo:border="0.018cm solid #000000" style:writing-mode="lr-tb"/>
    </style:style>
    <style:style style:name="Tabella86" style:family="table">
      <style:table-properties style:width="17.478cm" fo:margin-left="-0.217cm" table:align="left" style:writing-mode="lr-tb"/>
    </style:style>
    <style:style style:name="Tabella86.A" style:family="table-column">
      <style:table-column-properties style:column-width="9.135cm"/>
    </style:style>
    <style:style style:name="Tabella86.B" style:family="table-column">
      <style:table-column-properties style:column-width="2.074cm"/>
    </style:style>
    <style:style style:name="Tabella86.C" style:family="table-column">
      <style:table-column-properties style:column-width="2cm"/>
    </style:style>
    <style:style style:name="Tabella86.E" style:family="table-column">
      <style:table-column-properties style:column-width="2.268cm"/>
    </style:style>
    <style:style style:name="Tabella86.1" style:family="table-row">
      <style:table-row-properties style:keep-together="true" fo:keep-together="auto"/>
    </style:style>
    <style:style style:name="Tabella86.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6.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86.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6.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8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6.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6.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87" style:family="table">
      <style:table-properties style:width="17.434cm" fo:margin-left="-0.217cm" table:align="left" style:writing-mode="lr-tb"/>
    </style:style>
    <style:style style:name="Tabella87.A" style:family="table-column">
      <style:table-column-properties style:column-width="5.339cm"/>
    </style:style>
    <style:style style:name="Tabella87.B" style:family="table-column">
      <style:table-column-properties style:column-width="4.013cm"/>
    </style:style>
    <style:style style:name="Tabella87.C" style:family="table-column">
      <style:table-column-properties style:column-width="4.015cm"/>
    </style:style>
    <style:style style:name="Tabella87.D" style:family="table-column">
      <style:table-column-properties style:column-width="4.068cm"/>
    </style:style>
    <style:style style:name="Tabella87.1" style:family="table-row">
      <style:table-row-properties style:keep-together="true" fo:keep-together="auto"/>
    </style:style>
    <style:style style:name="Tabella87.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87.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7.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8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7.D4" style:family="table-cell">
      <style:table-cell-properties style:vertical-align="top" fo:padding-left="0.191cm" fo:padding-right="0.191cm" fo:padding-top="0cm" fo:padding-bottom="0cm" fo:border="0.018cm solid #000000" style:writing-mode="lr-tb"/>
    </style:style>
    <style:style style:name="Tabella88" style:family="table">
      <style:table-properties style:width="17.434cm" fo:margin-left="-0.217cm" table:align="left" style:writing-mode="lr-tb"/>
    </style:style>
    <style:style style:name="Tabella88.A" style:family="table-column">
      <style:table-column-properties style:column-width="9.135cm"/>
    </style:style>
    <style:style style:name="Tabella88.B" style:family="table-column">
      <style:table-column-properties style:column-width="2.325cm"/>
    </style:style>
    <style:style style:name="Tabella88.C" style:family="table-column">
      <style:table-column-properties style:column-width="2.501cm"/>
    </style:style>
    <style:style style:name="Tabella88.D" style:family="table-column">
      <style:table-column-properties style:column-width="1.901cm"/>
    </style:style>
    <style:style style:name="Tabella88.E" style:family="table-column">
      <style:table-column-properties style:column-width="1.572cm"/>
    </style:style>
    <style:style style:name="Tabella88.1" style:family="table-row">
      <style:table-row-properties style:keep-together="true" fo:keep-together="auto"/>
    </style:style>
    <style:style style:name="Tabella88.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8.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88.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8.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8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8.D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8.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89" style:family="table">
      <style:table-properties style:width="17.434cm" fo:margin-left="-0.217cm" table:align="left" style:writing-mode="lr-tb"/>
    </style:style>
    <style:style style:name="Tabella89.A" style:family="table-column">
      <style:table-column-properties style:column-width="5.339cm"/>
    </style:style>
    <style:style style:name="Tabella89.B" style:family="table-column">
      <style:table-column-properties style:column-width="4.013cm"/>
    </style:style>
    <style:style style:name="Tabella89.C" style:family="table-column">
      <style:table-column-properties style:column-width="4.015cm"/>
    </style:style>
    <style:style style:name="Tabella89.D" style:family="table-column">
      <style:table-column-properties style:column-width="4.068cm"/>
    </style:style>
    <style:style style:name="Tabella89.1" style:family="table-row">
      <style:table-row-properties style:keep-together="true" fo:keep-together="auto"/>
    </style:style>
    <style:style style:name="Tabella8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8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8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9.D4" style:family="table-cell">
      <style:table-cell-properties style:vertical-align="top" fo:padding-left="0.191cm" fo:padding-right="0.191cm" fo:padding-top="0cm" fo:padding-bottom="0cm" fo:border="0.018cm solid #000000" style:writing-mode="lr-tb"/>
    </style:style>
    <style:style style:name="Tabella90" style:family="table">
      <style:table-properties style:width="17.478cm" fo:margin-left="-0.217cm" table:align="left" style:writing-mode="lr-tb"/>
    </style:style>
    <style:style style:name="Tabella90.A" style:family="table-column">
      <style:table-column-properties style:column-width="9.142cm"/>
    </style:style>
    <style:style style:name="Tabella90.B" style:family="table-column">
      <style:table-column-properties style:column-width="1.318cm"/>
    </style:style>
    <style:style style:name="Tabella90.C" style:family="table-column">
      <style:table-column-properties style:column-width="1.251cm"/>
    </style:style>
    <style:style style:name="Tabella90.E" style:family="table-column">
      <style:table-column-properties style:column-width="1.499cm"/>
    </style:style>
    <style:style style:name="Tabella90.G" style:family="table-column">
      <style:table-column-properties style:column-width="1.767cm"/>
    </style:style>
    <style:style style:name="Tabella90.1" style:family="table-row">
      <style:table-row-properties style:keep-together="true" fo:keep-together="auto"/>
    </style:style>
    <style:style style:name="Tabella9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0.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9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0.G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9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0.D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0.G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91" style:family="table">
      <style:table-properties style:width="17.434cm" fo:margin-left="-0.217cm" table:align="left" style:writing-mode="lr-tb"/>
    </style:style>
    <style:style style:name="Tabella91.A" style:family="table-column">
      <style:table-column-properties style:column-width="9.135cm"/>
    </style:style>
    <style:style style:name="Tabella91.B" style:family="table-column">
      <style:table-column-properties style:column-width="2.016cm"/>
    </style:style>
    <style:style style:name="Tabella91.C" style:family="table-column">
      <style:table-column-properties style:column-width="1.568cm"/>
    </style:style>
    <style:style style:name="Tabella91.E" style:family="table-column">
      <style:table-column-properties style:column-width="1.572cm"/>
    </style:style>
    <style:style style:name="Tabella91.F" style:family="table-column">
      <style:table-column-properties style:column-width="1.575cm"/>
    </style:style>
    <style:style style:name="Tabella91.1" style:family="table-row">
      <style:table-row-properties style:keep-together="true" fo:keep-together="auto"/>
    </style:style>
    <style:style style:name="Tabella9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1.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91.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1.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9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1.F3" style:family="table-cell">
      <style:table-cell-properties style:vertical-align="top" fo:padding-left="0.191cm" fo:padding-right="0.191cm" fo:padding-top="0cm" fo:padding-bottom="0cm" fo:border="0.018cm solid #000000" style:writing-mode="lr-tb"/>
    </style:style>
    <style:style style:name="Tabella92" style:family="table">
      <style:table-properties style:width="17.434cm" fo:margin-left="-0.217cm" table:align="left" style:writing-mode="lr-tb"/>
    </style:style>
    <style:style style:name="Tabella92.A" style:family="table-column">
      <style:table-column-properties style:column-width="5.339cm"/>
    </style:style>
    <style:style style:name="Tabella92.B" style:family="table-column">
      <style:table-column-properties style:column-width="4.013cm"/>
    </style:style>
    <style:style style:name="Tabella92.C" style:family="table-column">
      <style:table-column-properties style:column-width="4.015cm"/>
    </style:style>
    <style:style style:name="Tabella92.D" style:family="table-column">
      <style:table-column-properties style:column-width="4.068cm"/>
    </style:style>
    <style:style style:name="Tabella92.1" style:family="table-row">
      <style:table-row-properties style:keep-together="true" fo:keep-together="auto"/>
    </style:style>
    <style:style style:name="Tabella9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9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9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2.D4" style:family="table-cell">
      <style:table-cell-properties style:vertical-align="top" fo:padding-left="0.191cm" fo:padding-right="0.191cm" fo:padding-top="0cm" fo:padding-bottom="0cm" fo:border="0.018cm solid #000000" style:writing-mode="lr-tb"/>
    </style:style>
    <style:style style:name="Tabella93" style:family="table">
      <style:table-properties style:width="17.478cm" fo:margin-left="-0.217cm" table:align="left" style:writing-mode="lr-tb"/>
    </style:style>
    <style:style style:name="Tabella93.A" style:family="table-column">
      <style:table-column-properties style:column-width="9.144cm"/>
    </style:style>
    <style:style style:name="Tabella93.B" style:family="table-column">
      <style:table-column-properties style:column-width="1.566cm"/>
    </style:style>
    <style:style style:name="Tabella93.C" style:family="table-column">
      <style:table-column-properties style:column-width="1.251cm"/>
    </style:style>
    <style:style style:name="Tabella93.D" style:family="table-column">
      <style:table-column-properties style:column-width="1.249cm"/>
    </style:style>
    <style:style style:name="Tabella93.E" style:family="table-column">
      <style:table-column-properties style:column-width="1.501cm"/>
    </style:style>
    <style:style style:name="Tabella93.F" style:family="table-column">
      <style:table-column-properties style:column-width="1.499cm"/>
    </style:style>
    <style:style style:name="Tabella93.G" style:family="table-column">
      <style:table-column-properties style:column-width="1.268cm"/>
    </style:style>
    <style:style style:name="Tabella93.1" style:family="table-row">
      <style:table-row-properties style:keep-together="true" fo:keep-together="auto"/>
    </style:style>
    <style:style style:name="Tabella9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3.E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9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3.G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9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3.E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3.G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94" style:family="table">
      <style:table-properties style:width="17.434cm" fo:margin-left="-0.217cm" table:align="left" style:writing-mode="lr-tb"/>
    </style:style>
    <style:style style:name="Tabella94.A" style:family="table-column">
      <style:table-column-properties style:column-width="5.339cm"/>
    </style:style>
    <style:style style:name="Tabella94.B" style:family="table-column">
      <style:table-column-properties style:column-width="4.013cm"/>
    </style:style>
    <style:style style:name="Tabella94.C" style:family="table-column">
      <style:table-column-properties style:column-width="4.015cm"/>
    </style:style>
    <style:style style:name="Tabella94.D" style:family="table-column">
      <style:table-column-properties style:column-width="4.068cm"/>
    </style:style>
    <style:style style:name="Tabella94.1" style:family="table-row">
      <style:table-row-properties style:keep-together="true" fo:keep-together="auto"/>
    </style:style>
    <style:style style:name="Tabella9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9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9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4.D4" style:family="table-cell">
      <style:table-cell-properties style:vertical-align="top" fo:padding-left="0.191cm" fo:padding-right="0.191cm" fo:padding-top="0cm" fo:padding-bottom="0cm" fo:border="0.018cm solid #000000" style:writing-mode="lr-tb"/>
    </style:style>
    <style:style style:name="Tabella95" style:family="table">
      <style:table-properties style:width="17.478cm" fo:margin-left="-0.217cm" table:align="left" style:writing-mode="lr-tb"/>
    </style:style>
    <style:style style:name="Tabella95.A" style:family="table-column">
      <style:table-column-properties style:column-width="9.135cm"/>
    </style:style>
    <style:style style:name="Tabella95.B" style:family="table-column">
      <style:table-column-properties style:column-width="2.074cm"/>
    </style:style>
    <style:style style:name="Tabella95.C" style:family="table-column">
      <style:table-column-properties style:column-width="2cm"/>
    </style:style>
    <style:style style:name="Tabella95.E" style:family="table-column">
      <style:table-column-properties style:column-width="2.268cm"/>
    </style:style>
    <style:style style:name="Tabella95.1" style:family="table-row">
      <style:table-row-properties style:keep-together="true" fo:keep-together="auto"/>
    </style:style>
    <style:style style:name="Tabella9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5.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9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5.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9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5.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5.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96" style:family="table">
      <style:table-properties style:width="17.434cm" fo:margin-left="-0.217cm" table:align="left" style:writing-mode="lr-tb"/>
    </style:style>
    <style:style style:name="Tabella96.A" style:family="table-column">
      <style:table-column-properties style:column-width="5.339cm"/>
    </style:style>
    <style:style style:name="Tabella96.B" style:family="table-column">
      <style:table-column-properties style:column-width="4.013cm"/>
    </style:style>
    <style:style style:name="Tabella96.C" style:family="table-column">
      <style:table-column-properties style:column-width="4.015cm"/>
    </style:style>
    <style:style style:name="Tabella96.D" style:family="table-column">
      <style:table-column-properties style:column-width="4.068cm"/>
    </style:style>
    <style:style style:name="Tabella96.1" style:family="table-row">
      <style:table-row-properties style:keep-together="true" fo:keep-together="auto"/>
    </style:style>
    <style:style style:name="Tabella9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9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9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6.D4" style:family="table-cell">
      <style:table-cell-properties style:vertical-align="top" fo:padding-left="0.191cm" fo:padding-right="0.191cm" fo:padding-top="0cm" fo:padding-bottom="0cm" fo:border="0.018cm solid #000000" style:writing-mode="lr-tb"/>
    </style:style>
    <style:style style:name="Tabella97" style:family="table">
      <style:table-properties style:width="17.434cm" fo:margin-left="-0.217cm" table:align="left" style:writing-mode="lr-tb"/>
    </style:style>
    <style:style style:name="Tabella97.A" style:family="table-column">
      <style:table-column-properties style:column-width="10.047cm"/>
    </style:style>
    <style:style style:name="Tabella97.B" style:family="table-column">
      <style:table-column-properties style:column-width="2.217cm"/>
    </style:style>
    <style:style style:name="Tabella97.C" style:family="table-column">
      <style:table-column-properties style:column-width="5.17cm"/>
    </style:style>
    <style:style style:name="Tabella97.1" style:family="table-row">
      <style:table-row-properties style:keep-together="true" fo:keep-together="auto"/>
    </style:style>
    <style:style style:name="Tabella97.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7.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97.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7.C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9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7.C3" style:family="table-cell">
      <style:table-cell-properties style:vertical-align="top" fo:padding-left="0.191cm" fo:padding-right="0.191cm" fo:padding-top="0cm" fo:padding-bottom="0cm" fo:border="0.018cm solid #000000" style:writing-mode="lr-tb"/>
    </style:style>
    <style:style style:name="Tabella98" style:family="table">
      <style:table-properties style:width="17.434cm" fo:margin-left="-0.217cm" table:align="left" style:writing-mode="lr-tb"/>
    </style:style>
    <style:style style:name="Tabella98.A" style:family="table-column">
      <style:table-column-properties style:column-width="5.339cm"/>
    </style:style>
    <style:style style:name="Tabella98.B" style:family="table-column">
      <style:table-column-properties style:column-width="4.013cm"/>
    </style:style>
    <style:style style:name="Tabella98.C" style:family="table-column">
      <style:table-column-properties style:column-width="4.015cm"/>
    </style:style>
    <style:style style:name="Tabella98.D" style:family="table-column">
      <style:table-column-properties style:column-width="4.068cm"/>
    </style:style>
    <style:style style:name="Tabella98.1" style:family="table-row">
      <style:table-row-properties style:keep-together="true" fo:keep-together="auto"/>
    </style:style>
    <style:style style:name="Tabella9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9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9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8.D4" style:family="table-cell">
      <style:table-cell-properties style:vertical-align="top" fo:padding-left="0.191cm" fo:padding-right="0.191cm" fo:padding-top="0cm" fo:padding-bottom="0cm" fo:border="0.018cm solid #000000" style:writing-mode="lr-tb"/>
    </style:style>
    <style:style style:name="Tabella99" style:family="table">
      <style:table-properties style:width="17.434cm" fo:margin-left="-0.217cm" table:align="left" style:writing-mode="lr-tb"/>
    </style:style>
    <style:style style:name="Tabella99.A" style:family="table-column">
      <style:table-column-properties style:column-width="10.04cm"/>
    </style:style>
    <style:style style:name="Tabella99.B" style:family="table-column">
      <style:table-column-properties style:column-width="2.217cm"/>
    </style:style>
    <style:style style:name="Tabella99.C" style:family="table-column">
      <style:table-column-properties style:column-width="1.722cm"/>
    </style:style>
    <style:style style:name="Tabella99.D" style:family="table-column">
      <style:table-column-properties style:column-width="1.727cm"/>
    </style:style>
    <style:style style:name="Tabella99.E" style:family="table-column">
      <style:table-column-properties style:column-width="1.729cm"/>
    </style:style>
    <style:style style:name="Tabella99.1" style:family="table-row">
      <style:table-row-properties style:keep-together="true" fo:keep-together="auto"/>
    </style:style>
    <style:style style:name="Tabella99.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9.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99.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9.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9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9.E3" style:family="table-cell">
      <style:table-cell-properties style:vertical-align="top" fo:padding-left="0.191cm" fo:padding-right="0.191cm" fo:padding-top="0cm" fo:padding-bottom="0cm" fo:border="0.018cm solid #000000" style:writing-mode="lr-tb"/>
    </style:style>
    <style:style style:name="Tabella100" style:family="table">
      <style:table-properties style:width="17.434cm" fo:margin-left="-0.217cm" table:align="left" style:writing-mode="lr-tb"/>
    </style:style>
    <style:style style:name="Tabella100.A" style:family="table-column">
      <style:table-column-properties style:column-width="5.339cm"/>
    </style:style>
    <style:style style:name="Tabella100.B" style:family="table-column">
      <style:table-column-properties style:column-width="4.013cm"/>
    </style:style>
    <style:style style:name="Tabella100.C" style:family="table-column">
      <style:table-column-properties style:column-width="4.015cm"/>
    </style:style>
    <style:style style:name="Tabella100.D" style:family="table-column">
      <style:table-column-properties style:column-width="4.068cm"/>
    </style:style>
    <style:style style:name="Tabella100.1" style:family="table-row">
      <style:table-row-properties style:keep-together="true" fo:keep-together="auto"/>
    </style:style>
    <style:style style:name="Tabella100.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00.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0.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0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0.D4" style:family="table-cell">
      <style:table-cell-properties style:vertical-align="top" fo:padding-left="0.191cm" fo:padding-right="0.191cm" fo:padding-top="0cm" fo:padding-bottom="0cm" fo:border="0.018cm solid #000000" style:writing-mode="lr-tb"/>
    </style:style>
    <style:style style:name="Tabella101" style:family="table">
      <style:table-properties style:width="17.434cm" fo:margin-left="-0.217cm" table:align="left" style:writing-mode="lr-tb"/>
    </style:style>
    <style:style style:name="Tabella101.A" style:family="table-column">
      <style:table-column-properties style:column-width="9.135cm"/>
    </style:style>
    <style:style style:name="Tabella101.B" style:family="table-column">
      <style:table-column-properties style:column-width="2.575cm"/>
    </style:style>
    <style:style style:name="Tabella101.C" style:family="table-column">
      <style:table-column-properties style:column-width="2cm"/>
    </style:style>
    <style:style style:name="Tabella101.E" style:family="table-column">
      <style:table-column-properties style:column-width="1.723cm"/>
    </style:style>
    <style:style style:name="Tabella101.1" style:family="table-row">
      <style:table-row-properties style:keep-together="true" fo:keep-together="auto"/>
    </style:style>
    <style:style style:name="Tabella101.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1.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01.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1.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0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1.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1.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02" style:family="table">
      <style:table-properties style:width="17.505cm" fo:margin-left="-0.252cm" table:align="left" style:writing-mode="lr-tb"/>
    </style:style>
    <style:style style:name="Tabella102.A" style:family="table-column">
      <style:table-column-properties style:column-width="5.339cm"/>
    </style:style>
    <style:style style:name="Tabella102.B" style:family="table-column">
      <style:table-column-properties style:column-width="4.013cm"/>
    </style:style>
    <style:style style:name="Tabella102.C" style:family="table-column">
      <style:table-column-properties style:column-width="4.015cm"/>
    </style:style>
    <style:style style:name="Tabella102.D" style:family="table-column">
      <style:table-column-properties style:column-width="4.138cm"/>
    </style:style>
    <style:style style:name="Tabella102.1" style:family="table-row">
      <style:table-row-properties style:keep-together="true" fo:keep-together="auto"/>
    </style:style>
    <style:style style:name="Tabella10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0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0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2.D4" style:family="table-cell">
      <style:table-cell-properties style:vertical-align="top" fo:padding-left="0.191cm" fo:padding-right="0.191cm" fo:padding-top="0cm" fo:padding-bottom="0cm" fo:border="0.018cm solid #000000" style:writing-mode="lr-tb"/>
    </style:style>
    <style:style style:name="Tabella103" style:family="table">
      <style:table-properties style:width="17.505cm" fo:margin-left="-0.252cm" table:align="left" style:writing-mode="lr-tb"/>
    </style:style>
    <style:style style:name="Tabella103.A" style:family="table-column">
      <style:table-column-properties style:column-width="10.04cm"/>
    </style:style>
    <style:style style:name="Tabella103.B" style:family="table-column">
      <style:table-column-properties style:column-width="2.217cm"/>
    </style:style>
    <style:style style:name="Tabella103.C" style:family="table-column">
      <style:table-column-properties style:column-width="1.722cm"/>
    </style:style>
    <style:style style:name="Tabella103.D" style:family="table-column">
      <style:table-column-properties style:column-width="1.727cm"/>
    </style:style>
    <style:style style:name="Tabella103.E" style:family="table-column">
      <style:table-column-properties style:column-width="1.799cm"/>
    </style:style>
    <style:style style:name="Tabella103.1" style:family="table-row">
      <style:table-row-properties style:keep-together="true" fo:keep-together="auto"/>
    </style:style>
    <style:style style:name="Tabella10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3.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0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3.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0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3.E3" style:family="table-cell">
      <style:table-cell-properties style:vertical-align="top" fo:padding-left="0.191cm" fo:padding-right="0.191cm" fo:padding-top="0cm" fo:padding-bottom="0cm" fo:border="0.018cm solid #000000" style:writing-mode="lr-tb"/>
    </style:style>
    <style:style style:name="Tabella104" style:family="table">
      <style:table-properties style:width="17.54cm" fo:margin-left="-0.27cm" table:align="left" style:writing-mode="lr-tb"/>
    </style:style>
    <style:style style:name="Tabella104.A" style:family="table-column">
      <style:table-column-properties style:column-width="5.339cm"/>
    </style:style>
    <style:style style:name="Tabella104.B" style:family="table-column">
      <style:table-column-properties style:column-width="4.013cm"/>
    </style:style>
    <style:style style:name="Tabella104.C" style:family="table-column">
      <style:table-column-properties style:column-width="4.015cm"/>
    </style:style>
    <style:style style:name="Tabella104.D" style:family="table-column">
      <style:table-column-properties style:column-width="4.173cm"/>
    </style:style>
    <style:style style:name="Tabella104.1" style:family="table-row">
      <style:table-row-properties style:keep-together="true" fo:keep-together="auto"/>
    </style:style>
    <style:style style:name="Tabella10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0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0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4.D4" style:family="table-cell">
      <style:table-cell-properties style:vertical-align="top" fo:padding-left="0.191cm" fo:padding-right="0.191cm" fo:padding-top="0cm" fo:padding-bottom="0cm" fo:border="0.018cm solid #000000" style:writing-mode="lr-tb"/>
    </style:style>
    <style:style style:name="Tabella105" style:family="table">
      <style:table-properties style:width="17.54cm" fo:margin-left="-0.27cm" table:align="left" style:writing-mode="lr-tb"/>
    </style:style>
    <style:style style:name="Tabella105.A" style:family="table-column">
      <style:table-column-properties style:column-width="10.04cm"/>
    </style:style>
    <style:style style:name="Tabella105.B" style:family="table-column">
      <style:table-column-properties style:column-width="2.217cm"/>
    </style:style>
    <style:style style:name="Tabella105.C" style:family="table-column">
      <style:table-column-properties style:column-width="1.722cm"/>
    </style:style>
    <style:style style:name="Tabella105.D" style:family="table-column">
      <style:table-column-properties style:column-width="1.727cm"/>
    </style:style>
    <style:style style:name="Tabella105.E" style:family="table-column">
      <style:table-column-properties style:column-width="1.834cm"/>
    </style:style>
    <style:style style:name="Tabella105.1" style:family="table-row">
      <style:table-row-properties style:keep-together="true" fo:keep-together="auto"/>
    </style:style>
    <style:style style:name="Tabella10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5.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0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5.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0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5.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5.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06" style:family="table">
      <style:table-properties style:width="17.459cm" fo:margin-left="-0.229cm" table:align="left" style:writing-mode="lr-tb"/>
    </style:style>
    <style:style style:name="Tabella106.A" style:family="table-column">
      <style:table-column-properties style:column-width="5.805cm"/>
    </style:style>
    <style:style style:name="Tabella106.B" style:family="table-column">
      <style:table-column-properties style:column-width="3.403cm"/>
    </style:style>
    <style:style style:name="Tabella106.C" style:family="table-column">
      <style:table-column-properties style:column-width="4.274cm"/>
    </style:style>
    <style:style style:name="Tabella106.D" style:family="table-column">
      <style:table-column-properties style:column-width="3.978cm"/>
    </style:style>
    <style:style style:name="Tabella106.1" style:family="table-row">
      <style:table-row-properties style:keep-together="true" fo:keep-together="auto"/>
    </style:style>
    <style:style style:name="Tabella106.A1" style:family="table-cell">
      <style:table-cell-properties style:vertical-align="top" fo:background-color="#c6d9f1" fo:padding="0.185cm" fo:border="0.018cm solid #000000" style:writing-mode="lr-tb">
        <style:background-image/>
      </style:table-cell-properties>
    </style:style>
    <style:style style:name="Tabella106.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06.D3" style:family="table-cell">
      <style:table-cell-properties style:vertical-align="top" fo:background-color="#f2dbdb" fo:padding="0.185cm" fo:border="0.018cm solid #000000" style:writing-mode="lr-tb">
        <style:background-image/>
      </style:table-cell-properties>
    </style:style>
    <style:style style:name="Tabella106.A4" style:family="table-cell">
      <style:table-cell-properties style:vertical-align="top" fo:padding="0.185cm" fo:border-left="0.018cm solid #000000" fo:border-right="none" fo:border-top="0.018cm solid #000000" fo:border-bottom="0.018cm solid #000000" style:writing-mode="lr-tb"/>
    </style:style>
    <style:style style:name="Tabella106.D4" style:family="table-cell">
      <style:table-cell-properties style:vertical-align="top" fo:padding="0.185cm" fo:border="0.018cm solid #000000" style:writing-mode="lr-tb"/>
    </style:style>
    <style:style style:name="Tabella107" style:family="table">
      <style:table-properties style:width="17.507cm" fo:margin-left="-0.245cm" table:align="left" style:writing-mode="lr-tb"/>
    </style:style>
    <style:style style:name="Tabella107.A" style:family="table-column">
      <style:table-column-properties style:column-width="9.931cm"/>
    </style:style>
    <style:style style:name="Tabella107.B" style:family="table-column">
      <style:table-column-properties style:column-width="1.808cm"/>
    </style:style>
    <style:style style:name="Tabella107.C" style:family="table-column">
      <style:table-column-properties style:column-width="2cm"/>
    </style:style>
    <style:style style:name="Tabella107.D" style:family="table-column">
      <style:table-column-properties style:column-width="1.251cm"/>
    </style:style>
    <style:style style:name="Tabella107.E" style:family="table-column">
      <style:table-column-properties style:column-width="1.249cm"/>
    </style:style>
    <style:style style:name="Tabella107.F" style:family="table-column">
      <style:table-column-properties style:column-width="1.268cm"/>
    </style:style>
    <style:style style:name="Tabella107.1" style:family="table-row">
      <style:table-row-properties style:keep-together="true" fo:keep-together="auto"/>
    </style:style>
    <style:style style:name="Tabella107.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07.D1" style:family="table-cell">
      <style:table-cell-properties style:vertical-align="top" fo:background-color="#daeef3" fo:padding="0.185cm" fo:border="0.018cm solid #000000" style:writing-mode="lr-tb">
        <style:background-image/>
      </style:table-cell-properties>
    </style:style>
    <style:style style:name="Tabella107.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07.F2" style:family="table-cell">
      <style:table-cell-properties style:vertical-align="top" fo:background-color="#fde9d9" fo:padding="0.185cm" fo:border="0.018cm solid #000000" style:writing-mode="lr-tb">
        <style:background-image/>
      </style:table-cell-properties>
    </style:style>
    <style:style style:name="Tabella107.A3" style:family="table-cell">
      <style:table-cell-properties style:vertical-align="top" fo:padding="0.185cm" fo:border-left="0.018cm solid #000000" fo:border-right="none" fo:border-top="0.018cm solid #000000" fo:border-bottom="0.018cm solid #000000" style:writing-mode="lr-tb"/>
    </style:style>
    <style:style style:name="Tabella107.F3" style:family="table-cell">
      <style:table-cell-properties style:vertical-align="top" fo:padding="0.185cm" fo:border="0.018cm solid #000000" style:writing-mode="lr-tb"/>
    </style:style>
    <style:style style:name="Tabella108" style:family="table">
      <style:table-properties style:width="17.494cm" fo:margin-left="-0.245cm" table:align="left" style:writing-mode="lr-tb"/>
    </style:style>
    <style:style style:name="Tabella108.A" style:family="table-column">
      <style:table-column-properties style:column-width="5.382cm"/>
    </style:style>
    <style:style style:name="Tabella108.B" style:family="table-column">
      <style:table-column-properties style:column-width="3.896cm"/>
    </style:style>
    <style:style style:name="Tabella108.C" style:family="table-column">
      <style:table-column-properties style:column-width="3.898cm"/>
    </style:style>
    <style:style style:name="Tabella108.D" style:family="table-column">
      <style:table-column-properties style:column-width="4.318cm"/>
    </style:style>
    <style:style style:name="Tabella108.1" style:family="table-row">
      <style:table-row-properties style:keep-together="true" fo:keep-together="auto"/>
    </style:style>
    <style:style style:name="Tabella108.A1" style:family="table-cell">
      <style:table-cell-properties style:vertical-align="top" fo:background-color="#c6d9f1" fo:padding="0.185cm" fo:border="0.018cm solid #000000" style:writing-mode="lr-tb">
        <style:background-image/>
      </style:table-cell-properties>
    </style:style>
    <style:style style:name="Tabella108.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08.D3" style:family="table-cell">
      <style:table-cell-properties style:vertical-align="top" fo:background-color="#f2dbdb" fo:padding="0.185cm" fo:border="0.018cm solid #000000" style:writing-mode="lr-tb">
        <style:background-image/>
      </style:table-cell-properties>
    </style:style>
    <style:style style:name="Tabella108.A4" style:family="table-cell">
      <style:table-cell-properties style:vertical-align="top" fo:padding="0.185cm" fo:border-left="0.018cm solid #000000" fo:border-right="none" fo:border-top="0.018cm solid #000000" fo:border-bottom="0.018cm solid #000000" style:writing-mode="lr-tb"/>
    </style:style>
    <style:style style:name="Tabella108.D4" style:family="table-cell">
      <style:table-cell-properties style:vertical-align="top" fo:padding="0.185cm" fo:border="0.018cm solid #000000" style:writing-mode="lr-tb"/>
    </style:style>
    <style:style style:name="Tabella109" style:family="table">
      <style:table-properties style:width="17.494cm" fo:margin-left="-0.245cm" table:align="left" style:writing-mode="lr-tb"/>
    </style:style>
    <style:style style:name="Tabella109.A" style:family="table-column">
      <style:table-column-properties style:column-width="9.931cm"/>
    </style:style>
    <style:style style:name="Tabella109.B" style:family="table-column">
      <style:table-column-properties style:column-width="2.265cm"/>
    </style:style>
    <style:style style:name="Tabella109.C" style:family="table-column">
      <style:table-column-properties style:column-width="1.743cm"/>
    </style:style>
    <style:style style:name="Tabella109.E" style:family="table-column">
      <style:table-column-properties style:column-width="1.813cm"/>
    </style:style>
    <style:style style:name="Tabella109.1" style:family="table-row">
      <style:table-row-properties style:keep-together="true" fo:keep-together="auto"/>
    </style:style>
    <style:style style:name="Tabella109.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09.C1" style:family="table-cell">
      <style:table-cell-properties style:vertical-align="top" fo:background-color="#daeef3" fo:padding="0.185cm" fo:border="0.018cm solid #000000" style:writing-mode="lr-tb">
        <style:background-image/>
      </style:table-cell-properties>
    </style:style>
    <style:style style:name="Tabella109.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09.E2" style:family="table-cell">
      <style:table-cell-properties style:vertical-align="top" fo:background-color="#fde9d9" fo:padding="0.185cm" fo:border="0.018cm solid #000000" style:writing-mode="lr-tb">
        <style:background-image/>
      </style:table-cell-properties>
    </style:style>
    <style:style style:name="Tabella109.A3" style:family="table-cell">
      <style:table-cell-properties style:vertical-align="top" fo:padding="0.185cm" fo:border-left="0.018cm solid #000000" fo:border-right="none" fo:border-top="0.018cm solid #000000" fo:border-bottom="0.018cm solid #000000" style:writing-mode="lr-tb"/>
    </style:style>
    <style:style style:name="Tabella109.E3" style:family="table-cell">
      <style:table-cell-properties style:vertical-align="top" fo:padding="0.185cm" fo:border="0.018cm solid #000000" style:writing-mode="lr-tb"/>
    </style:style>
    <style:style style:name="Tabella110" style:family="table">
      <style:table-properties style:width="17.494cm" fo:margin-left="-0.245cm" table:align="left" style:writing-mode="lr-tb"/>
    </style:style>
    <style:style style:name="Tabella110.A" style:family="table-column">
      <style:table-column-properties style:column-width="5.382cm"/>
    </style:style>
    <style:style style:name="Tabella110.B" style:family="table-column">
      <style:table-column-properties style:column-width="3.896cm"/>
    </style:style>
    <style:style style:name="Tabella110.C" style:family="table-column">
      <style:table-column-properties style:column-width="3.898cm"/>
    </style:style>
    <style:style style:name="Tabella110.D" style:family="table-column">
      <style:table-column-properties style:column-width="4.318cm"/>
    </style:style>
    <style:style style:name="Tabella110.1" style:family="table-row">
      <style:table-row-properties style:keep-together="true" fo:keep-together="auto"/>
    </style:style>
    <style:style style:name="Tabella110.A1" style:family="table-cell">
      <style:table-cell-properties style:vertical-align="top" fo:background-color="#c6d9f1" fo:padding="0.185cm" fo:border="0.018cm solid #000000" style:writing-mode="lr-tb">
        <style:background-image/>
      </style:table-cell-properties>
    </style:style>
    <style:style style:name="Tabella110.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10.D3" style:family="table-cell">
      <style:table-cell-properties style:vertical-align="top" fo:background-color="#f2dbdb" fo:padding="0.185cm" fo:border="0.018cm solid #000000" style:writing-mode="lr-tb">
        <style:background-image/>
      </style:table-cell-properties>
    </style:style>
    <style:style style:name="Tabella110.A4" style:family="table-cell">
      <style:table-cell-properties style:vertical-align="top" fo:padding="0.185cm" fo:border-left="0.018cm solid #000000" fo:border-right="none" fo:border-top="0.018cm solid #000000" fo:border-bottom="0.018cm solid #000000" style:writing-mode="lr-tb"/>
    </style:style>
    <style:style style:name="Tabella110.D4" style:family="table-cell">
      <style:table-cell-properties style:vertical-align="top" fo:padding="0.185cm" fo:border="0.018cm solid #000000" style:writing-mode="lr-tb"/>
    </style:style>
    <style:style style:name="Tabella111" style:family="table">
      <style:table-properties style:width="17.494cm" fo:margin-left="-0.245cm" table:align="left" style:writing-mode="lr-tb"/>
    </style:style>
    <style:style style:name="Tabella111.A" style:family="table-column">
      <style:table-column-properties style:column-width="9.931cm"/>
    </style:style>
    <style:style style:name="Tabella111.B" style:family="table-column">
      <style:table-column-properties style:column-width="2.265cm"/>
    </style:style>
    <style:style style:name="Tabella111.C" style:family="table-column">
      <style:table-column-properties style:column-width="1.743cm"/>
    </style:style>
    <style:style style:name="Tabella111.E" style:family="table-column">
      <style:table-column-properties style:column-width="1.813cm"/>
    </style:style>
    <style:style style:name="Tabella111.1" style:family="table-row">
      <style:table-row-properties style:keep-together="true" fo:keep-together="auto"/>
    </style:style>
    <style:style style:name="Tabella111.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11.C1" style:family="table-cell">
      <style:table-cell-properties style:vertical-align="top" fo:background-color="#daeef3" fo:padding="0.185cm" fo:border="0.018cm solid #000000" style:writing-mode="lr-tb">
        <style:background-image/>
      </style:table-cell-properties>
    </style:style>
    <style:style style:name="Tabella111.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11.E2" style:family="table-cell">
      <style:table-cell-properties style:vertical-align="top" fo:background-color="#fde9d9" fo:padding="0.185cm" fo:border="0.018cm solid #000000" style:writing-mode="lr-tb">
        <style:background-image/>
      </style:table-cell-properties>
    </style:style>
    <style:style style:name="Tabella111.A3" style:family="table-cell">
      <style:table-cell-properties style:vertical-align="top" fo:padding="0.185cm" fo:border-left="0.018cm solid #000000" fo:border-right="none" fo:border-top="0.018cm solid #000000" fo:border-bottom="0.018cm solid #000000" style:writing-mode="lr-tb"/>
    </style:style>
    <style:style style:name="Tabella111.E3" style:family="table-cell">
      <style:table-cell-properties style:vertical-align="top" fo:padding="0.185cm" fo:border="0.018cm solid #000000" style:writing-mode="lr-tb"/>
    </style:style>
    <style:style style:name="Tabella112" style:family="table">
      <style:table-properties style:width="17.54cm" fo:margin-left="-0.27cm" table:align="left" style:writing-mode="lr-tb"/>
    </style:style>
    <style:style style:name="Tabella112.A" style:family="table-column">
      <style:table-column-properties style:column-width="5.339cm"/>
    </style:style>
    <style:style style:name="Tabella112.B" style:family="table-column">
      <style:table-column-properties style:column-width="4.013cm"/>
    </style:style>
    <style:style style:name="Tabella112.C" style:family="table-column">
      <style:table-column-properties style:column-width="4.015cm"/>
    </style:style>
    <style:style style:name="Tabella112.D" style:family="table-column">
      <style:table-column-properties style:column-width="4.173cm"/>
    </style:style>
    <style:style style:name="Tabella112.1" style:family="table-row">
      <style:table-row-properties style:keep-together="true" fo:keep-together="auto"/>
    </style:style>
    <style:style style:name="Tabella11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1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1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2.D4" style:family="table-cell">
      <style:table-cell-properties style:vertical-align="top" fo:padding-left="0.191cm" fo:padding-right="0.191cm" fo:padding-top="0cm" fo:padding-bottom="0cm" fo:border="0.018cm solid #000000" style:writing-mode="lr-tb"/>
    </style:style>
    <style:style style:name="Tabella113" style:family="table">
      <style:table-properties style:width="17.54cm" fo:margin-left="-0.27cm" table:align="left" style:writing-mode="lr-tb"/>
    </style:style>
    <style:style style:name="Tabella113.A" style:family="table-column">
      <style:table-column-properties style:column-width="10.04cm"/>
    </style:style>
    <style:style style:name="Tabella113.B" style:family="table-column">
      <style:table-column-properties style:column-width="2.217cm"/>
    </style:style>
    <style:style style:name="Tabella113.C" style:family="table-column">
      <style:table-column-properties style:column-width="1.722cm"/>
    </style:style>
    <style:style style:name="Tabella113.D" style:family="table-column">
      <style:table-column-properties style:column-width="1.727cm"/>
    </style:style>
    <style:style style:name="Tabella113.E" style:family="table-column">
      <style:table-column-properties style:column-width="1.834cm"/>
    </style:style>
    <style:style style:name="Tabella113.1" style:family="table-row">
      <style:table-row-properties style:keep-together="true" fo:keep-together="auto"/>
    </style:style>
    <style:style style:name="Tabella11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3.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1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3.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3.E3" style:family="table-cell">
      <style:table-cell-properties style:vertical-align="top" fo:padding-left="0.191cm" fo:padding-right="0.191cm" fo:padding-top="0cm" fo:padding-bottom="0cm" fo:border="0.018cm solid #000000" style:writing-mode="lr-tb"/>
    </style:style>
    <style:style style:name="Tabella114" style:family="table">
      <style:table-properties style:width="17.494cm" fo:margin-left="-0.245cm" table:align="left" style:writing-mode="lr-tb"/>
    </style:style>
    <style:style style:name="Tabella114.A" style:family="table-column">
      <style:table-column-properties style:column-width="5.382cm"/>
    </style:style>
    <style:style style:name="Tabella114.B" style:family="table-column">
      <style:table-column-properties style:column-width="3.896cm"/>
    </style:style>
    <style:style style:name="Tabella114.C" style:family="table-column">
      <style:table-column-properties style:column-width="3.898cm"/>
    </style:style>
    <style:style style:name="Tabella114.D" style:family="table-column">
      <style:table-column-properties style:column-width="4.318cm"/>
    </style:style>
    <style:style style:name="Tabella114.1" style:family="table-row">
      <style:table-row-properties style:keep-together="true" fo:keep-together="auto"/>
    </style:style>
    <style:style style:name="Tabella114.A1" style:family="table-cell">
      <style:table-cell-properties style:vertical-align="top" fo:background-color="#c6d9f1" fo:padding="0.185cm" fo:border="0.018cm solid #000000" style:writing-mode="lr-tb">
        <style:background-image/>
      </style:table-cell-properties>
    </style:style>
    <style:style style:name="Tabella114.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14.D3" style:family="table-cell">
      <style:table-cell-properties style:vertical-align="top" fo:background-color="#f2dbdb" fo:padding="0.185cm" fo:border="0.018cm solid #000000" style:writing-mode="lr-tb">
        <style:background-image/>
      </style:table-cell-properties>
    </style:style>
    <style:style style:name="Tabella114.A4" style:family="table-cell">
      <style:table-cell-properties style:vertical-align="top" fo:padding="0.185cm" fo:border-left="0.018cm solid #000000" fo:border-right="none" fo:border-top="0.018cm solid #000000" fo:border-bottom="0.018cm solid #000000" style:writing-mode="lr-tb"/>
    </style:style>
    <style:style style:name="Tabella114.D4" style:family="table-cell">
      <style:table-cell-properties style:vertical-align="top" fo:padding="0.185cm" fo:border="0.018cm solid #000000" style:writing-mode="lr-tb"/>
    </style:style>
    <style:style style:name="Tabella115" style:family="table">
      <style:table-properties style:width="17.494cm" fo:margin-left="-0.245cm" table:align="left" style:writing-mode="lr-tb"/>
    </style:style>
    <style:style style:name="Tabella115.A" style:family="table-column">
      <style:table-column-properties style:column-width="9.756cm"/>
    </style:style>
    <style:style style:name="Tabella115.B" style:family="table-column">
      <style:table-column-properties style:column-width="2.265cm"/>
    </style:style>
    <style:style style:name="Tabella115.C" style:family="table-column">
      <style:table-column-properties style:column-width="1.743cm"/>
    </style:style>
    <style:style style:name="Tabella115.E" style:family="table-column">
      <style:table-column-properties style:column-width="1.988cm"/>
    </style:style>
    <style:style style:name="Tabella115.1" style:family="table-row">
      <style:table-row-properties style:keep-together="true" fo:keep-together="auto"/>
    </style:style>
    <style:style style:name="Tabella115.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15.C1" style:family="table-cell">
      <style:table-cell-properties style:vertical-align="top" fo:background-color="#daeef3" fo:padding="0.185cm" fo:border="0.018cm solid #000000" style:writing-mode="lr-tb">
        <style:background-image/>
      </style:table-cell-properties>
    </style:style>
    <style:style style:name="Tabella115.2" style:family="table-row">
      <style:table-row-properties style:min-row-height="0.079cm" style:keep-together="true" fo:keep-together="auto"/>
    </style:style>
    <style:style style:name="Tabella115.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15.E2" style:family="table-cell">
      <style:table-cell-properties style:vertical-align="top" fo:background-color="#fde9d9" fo:padding="0.185cm" fo:border="0.018cm solid #000000" style:writing-mode="lr-tb">
        <style:background-image/>
      </style:table-cell-properties>
    </style:style>
    <style:style style:name="Tabella115.A3" style:family="table-cell">
      <style:table-cell-properties style:vertical-align="top" fo:padding="0.185cm" fo:border-left="0.018cm solid #000000" fo:border-right="none" fo:border-top="0.018cm solid #000000" fo:border-bottom="0.018cm solid #000000" style:writing-mode="lr-tb"/>
    </style:style>
    <style:style style:name="Tabella115.E3" style:family="table-cell">
      <style:table-cell-properties style:vertical-align="top" fo:padding="0.185cm" fo:border="0.018cm solid #000000" style:writing-mode="lr-tb"/>
    </style:style>
    <style:style style:name="Tabella116" style:family="table">
      <style:table-properties style:width="17.494cm" fo:margin-left="-0.245cm" table:align="left" style:writing-mode="lr-tb"/>
    </style:style>
    <style:style style:name="Tabella116.A" style:family="table-column">
      <style:table-column-properties style:column-width="5.382cm"/>
    </style:style>
    <style:style style:name="Tabella116.B" style:family="table-column">
      <style:table-column-properties style:column-width="3.955cm"/>
    </style:style>
    <style:style style:name="Tabella116.C" style:family="table-column">
      <style:table-column-properties style:column-width="3.956cm"/>
    </style:style>
    <style:style style:name="Tabella116.D" style:family="table-column">
      <style:table-column-properties style:column-width="4.202cm"/>
    </style:style>
    <style:style style:name="Tabella116.1" style:family="table-row">
      <style:table-row-properties style:keep-together="true" fo:keep-together="auto"/>
    </style:style>
    <style:style style:name="Tabella116.A1" style:family="table-cell">
      <style:table-cell-properties style:vertical-align="top" fo:background-color="#c6d9f1" fo:padding="0.185cm" fo:border="0.018cm solid #000000" style:writing-mode="lr-tb">
        <style:background-image/>
      </style:table-cell-properties>
    </style:style>
    <style:style style:name="Tabella116.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16.D3" style:family="table-cell">
      <style:table-cell-properties style:vertical-align="top" fo:background-color="#f2dbdb" fo:padding="0.185cm" fo:border="0.018cm solid #000000" style:writing-mode="lr-tb">
        <style:background-image/>
      </style:table-cell-properties>
    </style:style>
    <style:style style:name="Tabella116.A4" style:family="table-cell">
      <style:table-cell-properties style:vertical-align="top" fo:padding="0.185cm" fo:border-left="0.018cm solid #000000" fo:border-right="none" fo:border-top="0.018cm solid #000000" fo:border-bottom="0.018cm solid #000000" style:writing-mode="lr-tb"/>
    </style:style>
    <style:style style:name="Tabella116.D4" style:family="table-cell">
      <style:table-cell-properties style:vertical-align="top" fo:padding="0.185cm" fo:border="0.018cm solid #000000" style:writing-mode="lr-tb"/>
    </style:style>
    <style:style style:name="Tabella117" style:family="table">
      <style:table-properties style:width="17.494cm" fo:margin-left="-0.245cm" table:align="left" style:writing-mode="lr-tb"/>
    </style:style>
    <style:style style:name="Tabella117.A" style:family="table-column">
      <style:table-column-properties style:column-width="9.931cm"/>
    </style:style>
    <style:style style:name="Tabella117.B" style:family="table-column">
      <style:table-column-properties style:column-width="2.265cm"/>
    </style:style>
    <style:style style:name="Tabella117.C" style:family="table-column">
      <style:table-column-properties style:column-width="1.743cm"/>
    </style:style>
    <style:style style:name="Tabella117.E" style:family="table-column">
      <style:table-column-properties style:column-width="1.813cm"/>
    </style:style>
    <style:style style:name="Tabella117.1" style:family="table-row">
      <style:table-row-properties style:keep-together="true" fo:keep-together="auto"/>
    </style:style>
    <style:style style:name="Tabella117.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17.C1" style:family="table-cell">
      <style:table-cell-properties style:vertical-align="top" fo:background-color="#daeef3" fo:padding="0.185cm" fo:border="0.018cm solid #000000" style:writing-mode="lr-tb">
        <style:background-image/>
      </style:table-cell-properties>
    </style:style>
    <style:style style:name="Tabella117.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17.E2" style:family="table-cell">
      <style:table-cell-properties style:vertical-align="top" fo:background-color="#fde9d9" fo:padding="0.185cm" fo:border="0.018cm solid #000000" style:writing-mode="lr-tb">
        <style:background-image/>
      </style:table-cell-properties>
    </style:style>
    <style:style style:name="Tabella117.A3" style:family="table-cell">
      <style:table-cell-properties style:vertical-align="top" fo:padding="0.185cm" fo:border-left="0.018cm solid #000000" fo:border-right="none" fo:border-top="0.018cm solid #000000" fo:border-bottom="0.018cm solid #000000" style:writing-mode="lr-tb"/>
    </style:style>
    <style:style style:name="Tabella117.E3" style:family="table-cell">
      <style:table-cell-properties style:vertical-align="top" fo:padding="0.185cm" fo:border="0.018cm solid #000000" style:writing-mode="lr-tb"/>
    </style:style>
    <style:style style:name="Tabella118" style:family="table">
      <style:table-properties style:width="17.494cm" fo:margin-left="-0.245cm" table:align="left" style:writing-mode="lr-tb"/>
    </style:style>
    <style:style style:name="Tabella118.A" style:family="table-column">
      <style:table-column-properties style:column-width="5.382cm"/>
    </style:style>
    <style:style style:name="Tabella118.B" style:family="table-column">
      <style:table-column-properties style:column-width="4.129cm"/>
    </style:style>
    <style:style style:name="Tabella118.C" style:family="table-column">
      <style:table-column-properties style:column-width="4.131cm"/>
    </style:style>
    <style:style style:name="Tabella118.D" style:family="table-column">
      <style:table-column-properties style:column-width="3.852cm"/>
    </style:style>
    <style:style style:name="Tabella118.1" style:family="table-row">
      <style:table-row-properties style:keep-together="true" fo:keep-together="auto"/>
    </style:style>
    <style:style style:name="Tabella118.A1" style:family="table-cell">
      <style:table-cell-properties style:vertical-align="top" fo:background-color="#c6d9f1" fo:padding="0.185cm" fo:border="0.018cm solid #000000" style:writing-mode="lr-tb">
        <style:background-image/>
      </style:table-cell-properties>
    </style:style>
    <style:style style:name="Tabella118.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18.D3" style:family="table-cell">
      <style:table-cell-properties style:vertical-align="top" fo:background-color="#f2dbdb" fo:padding="0.185cm" fo:border="0.018cm solid #000000" style:writing-mode="lr-tb">
        <style:background-image/>
      </style:table-cell-properties>
    </style:style>
    <style:style style:name="Tabella118.A4" style:family="table-cell">
      <style:table-cell-properties style:vertical-align="top" fo:padding="0.185cm" fo:border-left="0.018cm solid #000000" fo:border-right="none" fo:border-top="0.018cm solid #000000" fo:border-bottom="0.018cm solid #000000" style:writing-mode="lr-tb"/>
    </style:style>
    <style:style style:name="Tabella118.D4" style:family="table-cell">
      <style:table-cell-properties style:vertical-align="top" fo:padding="0.185cm" fo:border="0.018cm solid #000000" style:writing-mode="lr-tb"/>
    </style:style>
    <style:style style:name="Tabella119" style:family="table">
      <style:table-properties style:width="17.56cm" fo:margin-left="-0.245cm" table:align="left" style:writing-mode="lr-tb"/>
    </style:style>
    <style:style style:name="Tabella119.A" style:family="table-column">
      <style:table-column-properties style:column-width="10.102cm"/>
    </style:style>
    <style:style style:name="Tabella119.B" style:family="table-column">
      <style:table-column-properties style:column-width="1.963cm"/>
    </style:style>
    <style:style style:name="Tabella119.C" style:family="table-column">
      <style:table-column-properties style:column-width="1.76cm"/>
    </style:style>
    <style:style style:name="Tabella119.D" style:family="table-column">
      <style:table-column-properties style:column-width="1.415cm"/>
    </style:style>
    <style:style style:name="Tabella119.E" style:family="table-column">
      <style:table-column-properties style:column-width="2.32cm"/>
    </style:style>
    <style:style style:name="Tabella119.1" style:family="table-row">
      <style:table-row-properties style:keep-together="true" fo:keep-together="auto"/>
    </style:style>
    <style:style style:name="Tabella119.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19.C1" style:family="table-cell">
      <style:table-cell-properties style:vertical-align="top" fo:background-color="#daeef3" fo:padding="0.185cm" fo:border="0.018cm solid #000000" style:writing-mode="lr-tb">
        <style:background-image/>
      </style:table-cell-properties>
    </style:style>
    <style:style style:name="Tabella119.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19.E2" style:family="table-cell">
      <style:table-cell-properties style:vertical-align="top" fo:background-color="#fde9d9" fo:padding="0.185cm" fo:border="0.018cm solid #000000" style:writing-mode="lr-tb">
        <style:background-image/>
      </style:table-cell-properties>
    </style:style>
    <style:style style:name="Tabella119.A3" style:family="table-cell">
      <style:table-cell-properties style:vertical-align="top" fo:padding="0.185cm" fo:border-left="0.018cm solid #000000" fo:border-right="none" fo:border-top="0.018cm solid #000000" fo:border-bottom="0.018cm solid #000000" style:writing-mode="lr-tb"/>
    </style:style>
    <style:style style:name="Tabella119.E3" style:family="table-cell">
      <style:table-cell-properties style:vertical-align="top" fo:padding="0.185cm" fo:border="0.018cm solid #000000" style:writing-mode="lr-tb"/>
    </style:style>
    <style:style style:name="Tabella120" style:family="table">
      <style:table-properties style:width="17.494cm" fo:margin-left="-0.245cm" table:align="left" style:writing-mode="lr-tb"/>
    </style:style>
    <style:style style:name="Tabella120.A" style:family="table-column">
      <style:table-column-properties style:column-width="5.382cm"/>
    </style:style>
    <style:style style:name="Tabella120.B" style:family="table-column">
      <style:table-column-properties style:column-width="4.129cm"/>
    </style:style>
    <style:style style:name="Tabella120.C" style:family="table-column">
      <style:table-column-properties style:column-width="4.131cm"/>
    </style:style>
    <style:style style:name="Tabella120.D" style:family="table-column">
      <style:table-column-properties style:column-width="3.852cm"/>
    </style:style>
    <style:style style:name="Tabella120.1" style:family="table-row">
      <style:table-row-properties style:keep-together="true" fo:keep-together="auto"/>
    </style:style>
    <style:style style:name="Tabella120.A1" style:family="table-cell">
      <style:table-cell-properties style:vertical-align="top" fo:background-color="#c6d9f1" fo:padding="0.185cm" fo:border="0.018cm solid #000000" style:writing-mode="lr-tb">
        <style:background-image/>
      </style:table-cell-properties>
    </style:style>
    <style:style style:name="Tabella120.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20.D3" style:family="table-cell">
      <style:table-cell-properties style:vertical-align="top" fo:background-color="#f2dbdb" fo:padding="0.185cm" fo:border="0.018cm solid #000000" style:writing-mode="lr-tb">
        <style:background-image/>
      </style:table-cell-properties>
    </style:style>
    <style:style style:name="Tabella120.A4" style:family="table-cell">
      <style:table-cell-properties style:vertical-align="top" fo:padding="0.185cm" fo:border-left="0.018cm solid #000000" fo:border-right="none" fo:border-top="0.018cm solid #000000" fo:border-bottom="0.018cm solid #000000" style:writing-mode="lr-tb"/>
    </style:style>
    <style:style style:name="Tabella120.D4" style:family="table-cell">
      <style:table-cell-properties style:vertical-align="top" fo:padding="0.185cm" fo:border="0.018cm solid #000000" style:writing-mode="lr-tb"/>
    </style:style>
    <style:style style:name="Tabella121" style:family="table">
      <style:table-properties style:width="17.507cm" fo:margin-left="-0.245cm" table:align="left" style:writing-mode="lr-tb"/>
    </style:style>
    <style:style style:name="Tabella121.A" style:family="table-column">
      <style:table-column-properties style:column-width="9.488cm"/>
    </style:style>
    <style:style style:name="Tabella121.B" style:family="table-column">
      <style:table-column-properties style:column-width="3.251cm"/>
    </style:style>
    <style:style style:name="Tabella121.C" style:family="table-column">
      <style:table-column-properties style:column-width="2.499cm"/>
    </style:style>
    <style:style style:name="Tabella121.D" style:family="table-column">
      <style:table-column-properties style:column-width="2.268cm"/>
    </style:style>
    <style:style style:name="Tabella121.1" style:family="table-row">
      <style:table-row-properties style:keep-together="true" fo:keep-together="auto"/>
    </style:style>
    <style:style style:name="Tabella121.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21.B1" style:family="table-cell">
      <style:table-cell-properties style:vertical-align="top" fo:background-color="#daeef3" fo:padding="0.185cm" fo:border="0.018cm solid #000000" style:writing-mode="lr-tb">
        <style:background-image/>
      </style:table-cell-properties>
    </style:style>
    <style:style style:name="Tabella121.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21.D2" style:family="table-cell">
      <style:table-cell-properties style:vertical-align="top" fo:background-color="#fde9d9" fo:padding="0.185cm" fo:border="0.018cm solid #000000" style:writing-mode="lr-tb">
        <style:background-image/>
      </style:table-cell-properties>
    </style:style>
    <style:style style:name="Tabella121.A3" style:family="table-cell">
      <style:table-cell-properties style:vertical-align="top" fo:padding="0.185cm" fo:border-left="0.018cm solid #000000" fo:border-right="none" fo:border-top="0.018cm solid #000000" fo:border-bottom="0.018cm solid #000000" style:writing-mode="lr-tb"/>
    </style:style>
    <style:style style:name="Tabella121.D3" style:family="table-cell">
      <style:table-cell-properties style:vertical-align="top" fo:padding="0.185cm" fo:border="0.018cm solid #000000" style:writing-mode="lr-tb"/>
    </style:style>
    <style:style style:name="Tabella122" style:family="table">
      <style:table-properties style:width="17.494cm" fo:margin-left="-0.245cm" table:align="left" style:writing-mode="lr-tb"/>
    </style:style>
    <style:style style:name="Tabella122.A" style:family="table-column">
      <style:table-column-properties style:column-width="5.382cm"/>
    </style:style>
    <style:style style:name="Tabella122.B" style:family="table-column">
      <style:table-column-properties style:column-width="3.955cm"/>
    </style:style>
    <style:style style:name="Tabella122.C" style:family="table-column">
      <style:table-column-properties style:column-width="3.956cm"/>
    </style:style>
    <style:style style:name="Tabella122.D" style:family="table-column">
      <style:table-column-properties style:column-width="4.202cm"/>
    </style:style>
    <style:style style:name="Tabella122.1" style:family="table-row">
      <style:table-row-properties style:keep-together="true" fo:keep-together="auto"/>
    </style:style>
    <style:style style:name="Tabella122.A1" style:family="table-cell">
      <style:table-cell-properties style:vertical-align="top" fo:background-color="#c6d9f1" fo:padding="0.185cm" fo:border="0.018cm solid #000000" style:writing-mode="lr-tb">
        <style:background-image/>
      </style:table-cell-properties>
    </style:style>
    <style:style style:name="Tabella122.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22.D3" style:family="table-cell">
      <style:table-cell-properties style:vertical-align="top" fo:background-color="#f2dbdb" fo:padding="0.185cm" fo:border="0.018cm solid #000000" style:writing-mode="lr-tb">
        <style:background-image/>
      </style:table-cell-properties>
    </style:style>
    <style:style style:name="Tabella122.A4" style:family="table-cell">
      <style:table-cell-properties style:vertical-align="top" fo:padding="0.185cm" fo:border-left="0.018cm solid #000000" fo:border-right="none" fo:border-top="0.018cm solid #000000" fo:border-bottom="0.018cm solid #000000" style:writing-mode="lr-tb"/>
    </style:style>
    <style:style style:name="Tabella122.D4" style:family="table-cell">
      <style:table-cell-properties style:vertical-align="top" fo:padding="0.185cm" fo:border="0.018cm solid #000000" style:writing-mode="lr-tb"/>
    </style:style>
    <style:style style:name="Tabella123" style:family="table">
      <style:table-properties style:width="17.56cm" fo:margin-left="-0.245cm" table:align="left" style:writing-mode="lr-tb"/>
    </style:style>
    <style:style style:name="Tabella123.A" style:family="table-column">
      <style:table-column-properties style:column-width="10.333cm"/>
    </style:style>
    <style:style style:name="Tabella123.B" style:family="table-column">
      <style:table-column-properties style:column-width="2.002cm"/>
    </style:style>
    <style:style style:name="Tabella123.C" style:family="table-column">
      <style:table-column-properties style:column-width="1.445cm"/>
    </style:style>
    <style:style style:name="Tabella123.E" style:family="table-column">
      <style:table-column-properties style:column-width="2.335cm"/>
    </style:style>
    <style:style style:name="Tabella123.1" style:family="table-row">
      <style:table-row-properties style:keep-together="true" fo:keep-together="auto"/>
    </style:style>
    <style:style style:name="Tabella123.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23.C1" style:family="table-cell">
      <style:table-cell-properties style:vertical-align="top" fo:background-color="#daeef3" fo:padding="0.185cm" fo:border="0.018cm solid #000000" style:writing-mode="lr-tb">
        <style:background-image/>
      </style:table-cell-properties>
    </style:style>
    <style:style style:name="Tabella123.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23.E2" style:family="table-cell">
      <style:table-cell-properties style:vertical-align="top" fo:background-color="#fde9d9" fo:padding="0.185cm" fo:border="0.018cm solid #000000" style:writing-mode="lr-tb">
        <style:background-image/>
      </style:table-cell-properties>
    </style:style>
    <style:style style:name="Tabella123.A3" style:family="table-cell">
      <style:table-cell-properties style:vertical-align="top" fo:padding="0.185cm" fo:border-left="0.018cm solid #000000" fo:border-right="none" fo:border-top="0.018cm solid #000000" fo:border-bottom="0.018cm solid #000000" style:writing-mode="lr-tb"/>
    </style:style>
    <style:style style:name="Tabella123.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23.E3" style:family="table-cell">
      <style:table-cell-properties style:vertical-align="top" fo:padding="0.185cm" fo:border="0.018cm solid #000000" style:writing-mode="lr-tb"/>
    </style:style>
    <style:style style:name="Tabella124" style:family="table">
      <style:table-properties style:width="18.974cm" fo:margin-left="-0.245cm" table:align="left" style:writing-mode="lr-tb"/>
    </style:style>
    <style:style style:name="Tabella124.A" style:family="table-column">
      <style:table-column-properties style:column-width="10.102cm"/>
    </style:style>
    <style:style style:name="Tabella124.B" style:family="table-column">
      <style:table-column-properties style:column-width="1.963cm"/>
    </style:style>
    <style:style style:name="Tabella124.C" style:family="table-column">
      <style:table-column-properties style:column-width="1.76cm"/>
    </style:style>
    <style:style style:name="Tabella124.D" style:family="table-column">
      <style:table-column-properties style:column-width="1.415cm"/>
    </style:style>
    <style:style style:name="Tabella124.E" style:family="table-column">
      <style:table-column-properties style:column-width="2.32cm"/>
    </style:style>
    <style:style style:name="Tabella124.1" style:family="table-row">
      <style:table-row-properties style:keep-together="true" fo:keep-together="auto"/>
    </style:style>
    <style:style style:name="Tabella124.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24.F1" style:family="table-cell">
      <style:table-cell-properties fo:padding="0cm" fo:border-left="0.018cm solid #000000" fo:border-right="none" fo:border-top="none" fo:border-bottom="none"/>
    </style:style>
    <style:style style:name="Tabella124.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24.F2" style:family="table-cell">
      <style:table-cell-properties style:vertical-align="top" fo:padding="0.185cm" fo:border-left="0.018cm solid #000000" fo:border-right="none" fo:border-top="none" fo:border-bottom="none" style:writing-mode="lr-tb"/>
    </style:style>
    <style:style style:name="Tabella124.A3" style:family="table-cell">
      <style:table-cell-properties style:vertical-align="top" fo:padding="0.185cm" fo:border-left="0.018cm solid #000000" fo:border-right="none" fo:border-top="0.018cm solid #000000" fo:border-bottom="0.018cm solid #000000" style:writing-mode="lr-tb"/>
    </style:style>
    <style:style style:name="Tabella124.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25" style:family="table">
      <style:table-properties style:width="17.494cm" fo:margin-left="-0.245cm" table:align="left" style:writing-mode="lr-tb"/>
    </style:style>
    <style:style style:name="Tabella125.A" style:family="table-column">
      <style:table-column-properties style:column-width="5.382cm"/>
    </style:style>
    <style:style style:name="Tabella125.B" style:family="table-column">
      <style:table-column-properties style:column-width="3.955cm"/>
    </style:style>
    <style:style style:name="Tabella125.C" style:family="table-column">
      <style:table-column-properties style:column-width="3.956cm"/>
    </style:style>
    <style:style style:name="Tabella125.D" style:family="table-column">
      <style:table-column-properties style:column-width="4.202cm"/>
    </style:style>
    <style:style style:name="Tabella125.1" style:family="table-row">
      <style:table-row-properties style:keep-together="true" fo:keep-together="auto"/>
    </style:style>
    <style:style style:name="Tabella125.A1" style:family="table-cell">
      <style:table-cell-properties style:vertical-align="top" fo:background-color="#c6d9f1" fo:padding="0.185cm" fo:border="0.018cm solid #000000" style:writing-mode="lr-tb">
        <style:background-image/>
      </style:table-cell-properties>
    </style:style>
    <style:style style:name="Tabella125.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25.D3" style:family="table-cell">
      <style:table-cell-properties style:vertical-align="top" fo:background-color="#f2dbdb" fo:padding="0.185cm" fo:border="0.018cm solid #000000" style:writing-mode="lr-tb">
        <style:background-image/>
      </style:table-cell-properties>
    </style:style>
    <style:style style:name="Tabella125.A4" style:family="table-cell">
      <style:table-cell-properties style:vertical-align="top" fo:padding="0.185cm" fo:border-left="0.018cm solid #000000" fo:border-right="none" fo:border-top="0.018cm solid #000000" fo:border-bottom="0.018cm solid #000000" style:writing-mode="lr-tb"/>
    </style:style>
    <style:style style:name="Tabella125.D4" style:family="table-cell">
      <style:table-cell-properties style:vertical-align="top" fo:padding="0.185cm" fo:border="0.018cm solid #000000" style:writing-mode="lr-tb"/>
    </style:style>
    <style:style style:name="Tabella126" style:family="table">
      <style:table-properties style:width="17.494cm" fo:margin-left="-0.245cm" table:align="left" style:writing-mode="lr-tb"/>
    </style:style>
    <style:style style:name="Tabella126.A" style:family="table-column">
      <style:table-column-properties style:column-width="9.853cm"/>
    </style:style>
    <style:style style:name="Tabella126.B" style:family="table-column">
      <style:table-column-properties style:column-width="2.29cm"/>
    </style:style>
    <style:style style:name="Tabella126.C" style:family="table-column">
      <style:table-column-properties style:column-width="1.76cm"/>
    </style:style>
    <style:style style:name="Tabella126.E" style:family="table-column">
      <style:table-column-properties style:column-width="1.831cm"/>
    </style:style>
    <style:style style:name="Tabella126.1" style:family="table-row">
      <style:table-row-properties style:keep-together="true" fo:keep-together="auto"/>
    </style:style>
    <style:style style:name="Tabella126.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26.C1" style:family="table-cell">
      <style:table-cell-properties style:vertical-align="top" fo:background-color="#daeef3" fo:padding="0.185cm" fo:border="0.018cm solid #000000" style:writing-mode="lr-tb">
        <style:background-image/>
      </style:table-cell-properties>
    </style:style>
    <style:style style:name="Tabella126.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26.E2" style:family="table-cell">
      <style:table-cell-properties style:vertical-align="top" fo:background-color="#fde9d9" fo:padding="0.185cm" fo:border="0.018cm solid #000000" style:writing-mode="lr-tb">
        <style:background-image/>
      </style:table-cell-properties>
    </style:style>
    <style:style style:name="Tabella126.A3" style:family="table-cell">
      <style:table-cell-properties style:vertical-align="top" fo:padding="0.185cm" fo:border-left="0.018cm solid #000000" fo:border-right="none" fo:border-top="0.018cm solid #000000" fo:border-bottom="0.018cm solid #000000" style:writing-mode="lr-tb"/>
    </style:style>
    <style:style style:name="Tabella126.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26.E3" style:family="table-cell">
      <style:table-cell-properties style:vertical-align="top" fo:padding="0.185cm" fo:border="0.018cm solid #000000" style:writing-mode="lr-tb"/>
    </style:style>
    <style:style style:name="Tabella127" style:family="table">
      <style:table-properties style:width="17.494cm" fo:margin-left="-0.245cm" table:align="left" style:writing-mode="lr-tb"/>
    </style:style>
    <style:style style:name="Tabella127.A" style:family="table-column">
      <style:table-column-properties style:column-width="9.931cm"/>
    </style:style>
    <style:style style:name="Tabella127.B" style:family="table-column">
      <style:table-column-properties style:column-width="2.265cm"/>
    </style:style>
    <style:style style:name="Tabella127.C" style:family="table-column">
      <style:table-column-properties style:column-width="1.743cm"/>
    </style:style>
    <style:style style:name="Tabella127.E" style:family="table-column">
      <style:table-column-properties style:column-width="1.813cm"/>
    </style:style>
    <style:style style:name="Tabella127.1" style:family="table-row">
      <style:table-row-properties style:keep-together="true" fo:keep-together="auto"/>
    </style:style>
    <style:style style:name="Tabella127.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27.C1" style:family="table-cell">
      <style:table-cell-properties style:vertical-align="top" fo:background-color="#daeef3" fo:padding="0.185cm" fo:border="0.018cm solid #000000" style:writing-mode="lr-tb">
        <style:background-image/>
      </style:table-cell-properties>
    </style:style>
    <style:style style:name="Tabella127.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27.E2" style:family="table-cell">
      <style:table-cell-properties style:vertical-align="top" fo:background-color="#fde9d9" fo:padding="0.185cm" fo:border="0.018cm solid #000000" style:writing-mode="lr-tb">
        <style:background-image/>
      </style:table-cell-properties>
    </style:style>
    <style:style style:name="Tabella127.A3" style:family="table-cell">
      <style:table-cell-properties style:vertical-align="top" fo:padding="0.185cm" fo:border-left="0.018cm solid #000000" fo:border-right="none" fo:border-top="0.018cm solid #000000" fo:border-bottom="0.018cm solid #000000" style:writing-mode="lr-tb"/>
    </style:style>
    <style:style style:name="Tabella127.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27.E3" style:family="table-cell">
      <style:table-cell-properties style:vertical-align="top" fo:padding="0.185cm" fo:border="0.018cm solid #000000" style:writing-mode="lr-tb"/>
    </style:style>
    <style:style style:name="Tabella128" style:family="table">
      <style:table-properties style:width="17.56cm" fo:margin-left="-0.245cm" table:align="left" style:writing-mode="lr-tb"/>
    </style:style>
    <style:style style:name="Tabella128.A" style:family="table-column">
      <style:table-column-properties style:column-width="5.382cm"/>
    </style:style>
    <style:style style:name="Tabella128.B" style:family="table-column">
      <style:table-column-properties style:column-width="3.649cm"/>
    </style:style>
    <style:style style:name="Tabella128.C" style:family="table-column">
      <style:table-column-properties style:column-width="3.648cm"/>
    </style:style>
    <style:style style:name="Tabella128.D" style:family="table-column">
      <style:table-column-properties style:column-width="4.881cm"/>
    </style:style>
    <style:style style:name="Tabella128.1" style:family="table-row">
      <style:table-row-properties style:keep-together="true" fo:keep-together="auto"/>
    </style:style>
    <style:style style:name="Tabella128.A1" style:family="table-cell">
      <style:table-cell-properties style:vertical-align="top" fo:background-color="#c6d9f1" fo:padding="0.185cm" fo:border="0.018cm solid #000000" style:writing-mode="lr-tb">
        <style:background-image/>
      </style:table-cell-properties>
    </style:style>
    <style:style style:name="Tabella128.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28.D3" style:family="table-cell">
      <style:table-cell-properties style:vertical-align="top" fo:background-color="#f2dbdb" fo:padding="0.185cm" fo:border="0.018cm solid #000000" style:writing-mode="lr-tb">
        <style:background-image/>
      </style:table-cell-properties>
    </style:style>
    <style:style style:name="Tabella128.A4" style:family="table-cell">
      <style:table-cell-properties style:vertical-align="top" fo:padding="0.185cm" fo:border-left="0.018cm solid #000000" fo:border-right="none" fo:border-top="0.018cm solid #000000" fo:border-bottom="0.018cm solid #000000" style:writing-mode="lr-tb"/>
    </style:style>
    <style:style style:name="Tabella128.D4" style:family="table-cell">
      <style:table-cell-properties style:vertical-align="top" fo:padding="0.185cm" fo:border="0.018cm solid #000000" style:writing-mode="lr-tb"/>
    </style:style>
    <style:style style:name="Tabella129" style:family="table">
      <style:table-properties style:width="17.56cm" fo:margin-left="-0.245cm" table:align="left" style:writing-mode="lr-tb"/>
    </style:style>
    <style:style style:name="Tabella129.A" style:family="table-column">
      <style:table-column-properties style:column-width="10.333cm"/>
    </style:style>
    <style:style style:name="Tabella129.B" style:family="table-column">
      <style:table-column-properties style:column-width="2.002cm"/>
    </style:style>
    <style:style style:name="Tabella129.C" style:family="table-column">
      <style:table-column-properties style:column-width="1.445cm"/>
    </style:style>
    <style:style style:name="Tabella129.E" style:family="table-column">
      <style:table-column-properties style:column-width="2.335cm"/>
    </style:style>
    <style:style style:name="Tabella129.1" style:family="table-row">
      <style:table-row-properties style:keep-together="true" fo:keep-together="auto"/>
    </style:style>
    <style:style style:name="Tabella129.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29.C1" style:family="table-cell">
      <style:table-cell-properties style:vertical-align="top" fo:background-color="#daeef3" fo:padding="0.185cm" fo:border="0.018cm solid #000000" style:writing-mode="lr-tb">
        <style:background-image/>
      </style:table-cell-properties>
    </style:style>
    <style:style style:name="Tabella129.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29.E2" style:family="table-cell">
      <style:table-cell-properties style:vertical-align="top" fo:background-color="#fde9d9" fo:padding="0.185cm" fo:border="0.018cm solid #000000" style:writing-mode="lr-tb">
        <style:background-image/>
      </style:table-cell-properties>
    </style:style>
    <style:style style:name="Tabella129.A3" style:family="table-cell">
      <style:table-cell-properties style:vertical-align="top" fo:padding="0.185cm" fo:border-left="0.018cm solid #000000" fo:border-right="none" fo:border-top="0.018cm solid #000000" fo:border-bottom="0.018cm solid #000000" style:writing-mode="lr-tb"/>
    </style:style>
    <style:style style:name="Tabella129.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29.E3" style:family="table-cell">
      <style:table-cell-properties style:vertical-align="top" fo:background-color="#ffff00" fo:padding="0.185cm" fo:border="0.018cm solid #000000" style:writing-mode="lr-tb">
        <style:background-image/>
      </style:table-cell-properties>
    </style:style>
    <style:style style:name="Tabella130" style:family="table">
      <style:table-properties style:width="17.56cm" fo:margin-left="-0.245cm" table:align="left" style:writing-mode="lr-tb"/>
    </style:style>
    <style:style style:name="Tabella130.A" style:family="table-column">
      <style:table-column-properties style:column-width="10.102cm"/>
    </style:style>
    <style:style style:name="Tabella130.B" style:family="table-column">
      <style:table-column-properties style:column-width="1.963cm"/>
    </style:style>
    <style:style style:name="Tabella130.C" style:family="table-column">
      <style:table-column-properties style:column-width="1.76cm"/>
    </style:style>
    <style:style style:name="Tabella130.D" style:family="table-column">
      <style:table-column-properties style:column-width="1.415cm"/>
    </style:style>
    <style:style style:name="Tabella130.E" style:family="table-column">
      <style:table-column-properties style:column-width="2.32cm"/>
    </style:style>
    <style:style style:name="Tabella130.1" style:family="table-row">
      <style:table-row-properties style:keep-together="true" fo:keep-together="auto"/>
    </style:style>
    <style:style style:name="Tabella130.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30.C1" style:family="table-cell">
      <style:table-cell-properties style:vertical-align="top" fo:background-color="#daeef3" fo:padding="0.185cm" fo:border="0.018cm solid #000000" style:writing-mode="lr-tb">
        <style:background-image/>
      </style:table-cell-properties>
    </style:style>
    <style:style style:name="Tabella130.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30.E2" style:family="table-cell">
      <style:table-cell-properties style:vertical-align="top" fo:background-color="#fde9d9" fo:padding="0.185cm" fo:border="0.018cm solid #000000" style:writing-mode="lr-tb">
        <style:background-image/>
      </style:table-cell-properties>
    </style:style>
    <style:style style:name="Tabella130.A3" style:family="table-cell">
      <style:table-cell-properties style:vertical-align="top" fo:padding="0.185cm" fo:border-left="0.018cm solid #000000" fo:border-right="none" fo:border-top="0.018cm solid #000000" fo:border-bottom="0.018cm solid #000000" style:writing-mode="lr-tb"/>
    </style:style>
    <style:style style:name="Tabella130.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30.E3" style:family="table-cell">
      <style:table-cell-properties style:vertical-align="top" fo:background-color="#ffff00" fo:padding="0.185cm" fo:border="0.018cm solid #000000" style:writing-mode="lr-tb">
        <style:background-image/>
      </style:table-cell-properties>
    </style:style>
    <style:style style:name="Tabella131" style:family="table">
      <style:table-properties style:width="17.56cm" fo:margin-left="-0.245cm" table:align="left" style:writing-mode="lr-tb"/>
    </style:style>
    <style:style style:name="Tabella131.A" style:family="table-column">
      <style:table-column-properties style:column-width="5.382cm"/>
    </style:style>
    <style:style style:name="Tabella131.B" style:family="table-column">
      <style:table-column-properties style:column-width="3.649cm"/>
    </style:style>
    <style:style style:name="Tabella131.C" style:family="table-column">
      <style:table-column-properties style:column-width="3.648cm"/>
    </style:style>
    <style:style style:name="Tabella131.D" style:family="table-column">
      <style:table-column-properties style:column-width="4.881cm"/>
    </style:style>
    <style:style style:name="Tabella131.1" style:family="table-row">
      <style:table-row-properties style:keep-together="true" fo:keep-together="auto"/>
    </style:style>
    <style:style style:name="Tabella131.A1" style:family="table-cell">
      <style:table-cell-properties style:vertical-align="top" fo:background-color="#c6d9f1" fo:padding="0.185cm" fo:border="0.018cm solid #000000" style:writing-mode="lr-tb">
        <style:background-image/>
      </style:table-cell-properties>
    </style:style>
    <style:style style:name="Tabella131.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31.D3" style:family="table-cell">
      <style:table-cell-properties style:vertical-align="top" fo:background-color="#f2dbdb" fo:padding="0.185cm" fo:border="0.018cm solid #000000" style:writing-mode="lr-tb">
        <style:background-image/>
      </style:table-cell-properties>
    </style:style>
    <style:style style:name="Tabella131.A4" style:family="table-cell">
      <style:table-cell-properties style:vertical-align="top" fo:padding="0.185cm" fo:border-left="0.018cm solid #000000" fo:border-right="none" fo:border-top="0.018cm solid #000000" fo:border-bottom="0.018cm solid #000000" style:writing-mode="lr-tb"/>
    </style:style>
    <style:style style:name="Tabella131.D4" style:family="table-cell">
      <style:table-cell-properties style:vertical-align="top" fo:padding="0.185cm" fo:border="0.018cm solid #000000" style:writing-mode="lr-tb"/>
    </style:style>
    <style:style style:name="Tabella132" style:family="table">
      <style:table-properties style:width="17.56cm" fo:margin-left="-0.245cm" table:align="left" style:writing-mode="lr-tb"/>
    </style:style>
    <style:style style:name="Tabella132.A" style:family="table-column">
      <style:table-column-properties style:column-width="10.333cm"/>
    </style:style>
    <style:style style:name="Tabella132.B" style:family="table-column">
      <style:table-column-properties style:column-width="2.002cm"/>
    </style:style>
    <style:style style:name="Tabella132.C" style:family="table-column">
      <style:table-column-properties style:column-width="1.445cm"/>
    </style:style>
    <style:style style:name="Tabella132.E" style:family="table-column">
      <style:table-column-properties style:column-width="2.335cm"/>
    </style:style>
    <style:style style:name="Tabella132.1" style:family="table-row">
      <style:table-row-properties style:keep-together="true" fo:keep-together="auto"/>
    </style:style>
    <style:style style:name="Tabella132.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32.C1" style:family="table-cell">
      <style:table-cell-properties style:vertical-align="top" fo:background-color="#daeef3" fo:padding="0.185cm" fo:border="0.018cm solid #000000" style:writing-mode="lr-tb">
        <style:background-image/>
      </style:table-cell-properties>
    </style:style>
    <style:style style:name="Tabella132.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32.E2" style:family="table-cell">
      <style:table-cell-properties style:vertical-align="top" fo:background-color="#fde9d9" fo:padding="0.185cm" fo:border="0.018cm solid #000000" style:writing-mode="lr-tb">
        <style:background-image/>
      </style:table-cell-properties>
    </style:style>
    <style:style style:name="Tabella132.A3" style:family="table-cell">
      <style:table-cell-properties style:vertical-align="top" fo:padding="0.185cm" fo:border-left="0.018cm solid #000000" fo:border-right="none" fo:border-top="0.018cm solid #000000" fo:border-bottom="0.018cm solid #000000" style:writing-mode="lr-tb"/>
    </style:style>
    <style:style style:name="Tabella132.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32.E3" style:family="table-cell">
      <style:table-cell-properties style:vertical-align="top" fo:background-color="#ffff00" fo:padding="0.185cm" fo:border="0.018cm solid #000000" style:writing-mode="lr-tb">
        <style:background-image/>
      </style:table-cell-properties>
    </style:style>
    <style:style style:name="Tabella133" style:family="table">
      <style:table-properties style:width="17.494cm" fo:margin-left="-0.245cm" table:align="left" style:writing-mode="lr-tb"/>
    </style:style>
    <style:style style:name="Tabella133.A" style:family="table-column">
      <style:table-column-properties style:column-width="5.382cm"/>
    </style:style>
    <style:style style:name="Tabella133.B" style:family="table-column">
      <style:table-column-properties style:column-width="3.896cm"/>
    </style:style>
    <style:style style:name="Tabella133.C" style:family="table-column">
      <style:table-column-properties style:column-width="3.898cm"/>
    </style:style>
    <style:style style:name="Tabella133.D" style:family="table-column">
      <style:table-column-properties style:column-width="4.318cm"/>
    </style:style>
    <style:style style:name="Tabella133.1" style:family="table-row">
      <style:table-row-properties style:keep-together="true" fo:keep-together="auto"/>
    </style:style>
    <style:style style:name="Tabella133.A1" style:family="table-cell">
      <style:table-cell-properties style:vertical-align="top" fo:background-color="#c6d9f1" fo:padding="0.185cm" fo:border="0.018cm solid #000000" style:writing-mode="lr-tb">
        <style:background-image/>
      </style:table-cell-properties>
    </style:style>
    <style:style style:name="Tabella133.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33.D3" style:family="table-cell">
      <style:table-cell-properties style:vertical-align="top" fo:background-color="#f2dbdb" fo:padding="0.185cm" fo:border="0.018cm solid #000000" style:writing-mode="lr-tb">
        <style:background-image/>
      </style:table-cell-properties>
    </style:style>
    <style:style style:name="Tabella133.A4" style:family="table-cell">
      <style:table-cell-properties style:vertical-align="top" fo:padding="0.185cm" fo:border-left="0.018cm solid #000000" fo:border-right="none" fo:border-top="0.018cm solid #000000" fo:border-bottom="0.018cm solid #000000" style:writing-mode="lr-tb"/>
    </style:style>
    <style:style style:name="Tabella133.D4" style:family="table-cell">
      <style:table-cell-properties style:vertical-align="top" fo:padding="0.185cm" fo:border="0.018cm solid #000000" style:writing-mode="lr-tb"/>
    </style:style>
    <style:style style:name="Tabella134" style:family="table">
      <style:table-properties style:width="17.56cm" fo:margin-left="-0.245cm" table:align="left" style:writing-mode="lr-tb"/>
    </style:style>
    <style:style style:name="Tabella134.A" style:family="table-column">
      <style:table-column-properties style:column-width="10.333cm"/>
    </style:style>
    <style:style style:name="Tabella134.B" style:family="table-column">
      <style:table-column-properties style:column-width="2.002cm"/>
    </style:style>
    <style:style style:name="Tabella134.C" style:family="table-column">
      <style:table-column-properties style:column-width="1.445cm"/>
    </style:style>
    <style:style style:name="Tabella134.E" style:family="table-column">
      <style:table-column-properties style:column-width="2.335cm"/>
    </style:style>
    <style:style style:name="Tabella134.1" style:family="table-row">
      <style:table-row-properties style:keep-together="true" fo:keep-together="auto"/>
    </style:style>
    <style:style style:name="Tabella134.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34.C1" style:family="table-cell">
      <style:table-cell-properties style:vertical-align="top" fo:background-color="#daeef3" fo:padding="0.185cm" fo:border="0.018cm solid #000000" style:writing-mode="lr-tb">
        <style:background-image/>
      </style:table-cell-properties>
    </style:style>
    <style:style style:name="Tabella134.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34.E2" style:family="table-cell">
      <style:table-cell-properties style:vertical-align="top" fo:background-color="#fde9d9" fo:padding="0.185cm" fo:border="0.018cm solid #000000" style:writing-mode="lr-tb">
        <style:background-image/>
      </style:table-cell-properties>
    </style:style>
    <style:style style:name="Tabella134.A3" style:family="table-cell">
      <style:table-cell-properties style:vertical-align="top" fo:padding="0.185cm" fo:border-left="0.018cm solid #000000" fo:border-right="none" fo:border-top="0.018cm solid #000000" fo:border-bottom="0.018cm solid #000000" style:writing-mode="lr-tb"/>
    </style:style>
    <style:style style:name="Tabella134.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34.E3" style:family="table-cell">
      <style:table-cell-properties style:vertical-align="top" fo:background-color="#ffff00" fo:padding="0.185cm" fo:border="0.018cm solid #000000" style:writing-mode="lr-tb">
        <style:background-image/>
      </style:table-cell-properties>
    </style:style>
    <style:style style:name="Tabella135" style:family="table">
      <style:table-properties style:width="17.56cm" fo:margin-left="-0.245cm" table:align="left" style:writing-mode="lr-tb"/>
    </style:style>
    <style:style style:name="Tabella135.A" style:family="table-column">
      <style:table-column-properties style:column-width="10.102cm"/>
    </style:style>
    <style:style style:name="Tabella135.B" style:family="table-column">
      <style:table-column-properties style:column-width="1.963cm"/>
    </style:style>
    <style:style style:name="Tabella135.C" style:family="table-column">
      <style:table-column-properties style:column-width="1.76cm"/>
    </style:style>
    <style:style style:name="Tabella135.D" style:family="table-column">
      <style:table-column-properties style:column-width="1.415cm"/>
    </style:style>
    <style:style style:name="Tabella135.E" style:family="table-column">
      <style:table-column-properties style:column-width="2.32cm"/>
    </style:style>
    <style:style style:name="Tabella135.1" style:family="table-row">
      <style:table-row-properties style:keep-together="true" fo:keep-together="auto"/>
    </style:style>
    <style:style style:name="Tabella135.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35.C1" style:family="table-cell">
      <style:table-cell-properties style:vertical-align="top" fo:background-color="#daeef3" fo:padding="0.185cm" fo:border="0.018cm solid #000000" style:writing-mode="lr-tb">
        <style:background-image/>
      </style:table-cell-properties>
    </style:style>
    <style:style style:name="Tabella135.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35.E2" style:family="table-cell">
      <style:table-cell-properties style:vertical-align="top" fo:background-color="#fde9d9" fo:padding="0.185cm" fo:border="0.018cm solid #000000" style:writing-mode="lr-tb">
        <style:background-image/>
      </style:table-cell-properties>
    </style:style>
    <style:style style:name="Tabella135.A3" style:family="table-cell">
      <style:table-cell-properties style:vertical-align="top" fo:padding="0.185cm" fo:border-left="0.018cm solid #000000" fo:border-right="none" fo:border-top="0.018cm solid #000000" fo:border-bottom="0.018cm solid #000000" style:writing-mode="lr-tb"/>
    </style:style>
    <style:style style:name="Tabella135.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35.E3" style:family="table-cell">
      <style:table-cell-properties style:vertical-align="top" fo:padding="0.185cm" fo:border="0.018cm solid #000000" style:writing-mode="lr-tb"/>
    </style:style>
    <style:style style:name="Tabella136" style:family="table">
      <style:table-properties style:width="18.757cm" fo:margin-left="-0.245cm" table:align="left" style:writing-mode="lr-tb"/>
    </style:style>
    <style:style style:name="Tabella136.A" style:family="table-column">
      <style:table-column-properties style:column-width="4.872cm"/>
    </style:style>
    <style:style style:name="Tabella136.B" style:family="table-column">
      <style:table-column-properties style:column-width="0.508cm"/>
    </style:style>
    <style:style style:name="Tabella136.C" style:family="table-column">
      <style:table-column-properties style:column-width="1.242cm"/>
    </style:style>
    <style:style style:name="Tabella136.D" style:family="table-column">
      <style:table-column-properties style:column-width="1.866cm"/>
    </style:style>
    <style:style style:name="Tabella136.E" style:family="table-column">
      <style:table-column-properties style:column-width="1.778cm"/>
    </style:style>
    <style:style style:name="Tabella136.F" style:family="table-column">
      <style:table-column-properties style:column-width="0.222cm"/>
    </style:style>
    <style:style style:name="Tabella136.G" style:family="table-column">
      <style:table-column-properties style:column-width="1cm"/>
    </style:style>
    <style:style style:name="Tabella136.H" style:family="table-column">
      <style:table-column-properties style:column-width="0.75cm"/>
    </style:style>
    <style:style style:name="Tabella136.I" style:family="table-column">
      <style:table-column-properties style:column-width="0.501cm"/>
    </style:style>
    <style:style style:name="Tabella136.J" style:family="table-column">
      <style:table-column-properties style:column-width="1.251cm"/>
    </style:style>
    <style:style style:name="Tabella136.K" style:family="table-column">
      <style:table-column-properties style:column-width="1.499cm"/>
    </style:style>
    <style:style style:name="Tabella136.L" style:family="table-column">
      <style:table-column-properties style:column-width="1.501cm"/>
    </style:style>
    <style:style style:name="Tabella136.M" style:family="table-column">
      <style:table-column-properties style:column-width="1.767cm"/>
    </style:style>
    <style:style style:name="Tabella136.1" style:family="table-row">
      <style:table-row-properties style:keep-together="true" fo:keep-together="auto"/>
    </style:style>
    <style:style style:name="Tabella136.A1" style:family="table-cell">
      <style:table-cell-properties style:vertical-align="top" fo:background-color="#c6d9f1" fo:padding="0.185cm" fo:border-left="0.018cm solid #000000" fo:border-right="none" fo:border-top="0.018cm solid #000000" fo:border-bottom="0.018cm solid #000000" style:writing-mode="lr-tb">
        <style:background-image/>
      </style:table-cell-properties>
    </style:style>
    <style:style style:name="Tabella136.D1" style:family="table-cell">
      <style:table-cell-properties style:vertical-align="top" fo:background-color="#c6d9f1" fo:padding="0.185cm" fo:border="0.018cm solid #000000" style:writing-mode="lr-tb">
        <style:background-image/>
      </style:table-cell-properties>
    </style:style>
    <style:style style:name="Tabella136.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36.L3" style:family="table-cell">
      <style:table-cell-properties style:vertical-align="top" fo:background-color="#f2dbdb" fo:padding="0.185cm" fo:border="0.018cm solid #000000" style:writing-mode="lr-tb">
        <style:background-image/>
      </style:table-cell-properties>
    </style:style>
    <style:style style:name="Tabella136.A4" style:family="table-cell">
      <style:table-cell-properties style:vertical-align="top" fo:padding="0.185cm" fo:border-left="0.018cm solid #000000" fo:border-right="none" fo:border-top="0.018cm solid #000000" fo:border-bottom="0.018cm solid #000000" style:writing-mode="lr-tb"/>
    </style:style>
    <style:style style:name="Tabella136.L4" style:family="table-cell">
      <style:table-cell-properties style:vertical-align="top" fo:padding="0.185cm" fo:border="0.018cm solid #000000" style:writing-mode="lr-tb"/>
    </style:style>
    <style:style style:name="Tabella136.A7"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36.K7" style:family="table-cell">
      <style:table-cell-properties style:vertical-align="top" fo:background-color="#daeef3" fo:padding="0.185cm" fo:border="0.018cm solid #000000" style:writing-mode="lr-tb">
        <style:background-image/>
      </style:table-cell-properties>
    </style:style>
    <style:style style:name="Tabella136.A8"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36.M8" style:family="table-cell">
      <style:table-cell-properties style:vertical-align="top" fo:background-color="#fde9d9" fo:padding="0.185cm" fo:border="0.018cm solid #000000" style:writing-mode="lr-tb">
        <style:background-image/>
      </style:table-cell-properties>
    </style:style>
    <style:style style:name="Tabella136.J9"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36.M9" style:family="table-cell">
      <style:table-cell-properties style:vertical-align="top" fo:background-color="#ffff00" fo:padding="0.185cm" fo:border="0.018cm solid #000000" style:writing-mode="lr-tb">
        <style:background-image/>
      </style:table-cell-properties>
    </style:style>
    <style:style style:name="Tabella137" style:family="table">
      <style:table-properties style:width="17.494cm" fo:margin-left="-0.245cm" table:align="left" style:writing-mode="lr-tb"/>
    </style:style>
    <style:style style:name="Tabella137.A" style:family="table-column">
      <style:table-column-properties style:column-width="9.931cm"/>
    </style:style>
    <style:style style:name="Tabella137.B" style:family="table-column">
      <style:table-column-properties style:column-width="2.265cm"/>
    </style:style>
    <style:style style:name="Tabella137.C" style:family="table-column">
      <style:table-column-properties style:column-width="1.743cm"/>
    </style:style>
    <style:style style:name="Tabella137.E" style:family="table-column">
      <style:table-column-properties style:column-width="1.813cm"/>
    </style:style>
    <style:style style:name="Tabella137.1" style:family="table-row">
      <style:table-row-properties style:keep-together="true" fo:keep-together="auto"/>
    </style:style>
    <style:style style:name="Tabella137.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37.C1" style:family="table-cell">
      <style:table-cell-properties style:vertical-align="top" fo:background-color="#daeef3" fo:padding="0.185cm" fo:border="0.018cm solid #000000" style:writing-mode="lr-tb">
        <style:background-image/>
      </style:table-cell-properties>
    </style:style>
    <style:style style:name="Tabella137.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37.E2" style:family="table-cell">
      <style:table-cell-properties style:vertical-align="top" fo:background-color="#fde9d9" fo:padding="0.185cm" fo:border="0.018cm solid #000000" style:writing-mode="lr-tb">
        <style:background-image/>
      </style:table-cell-properties>
    </style:style>
    <style:style style:name="Tabella137.A3" style:family="table-cell">
      <style:table-cell-properties style:vertical-align="top" fo:padding="0.185cm" fo:border-left="0.018cm solid #000000" fo:border-right="none" fo:border-top="0.018cm solid #000000" fo:border-bottom="0.018cm solid #000000" style:writing-mode="lr-tb"/>
    </style:style>
    <style:style style:name="Tabella137.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37.E3" style:family="table-cell">
      <style:table-cell-properties style:vertical-align="top" fo:padding="0.185cm" fo:border="0.018cm solid #000000" style:writing-mode="lr-tb"/>
    </style:style>
    <style:style style:name="Tabella138" style:family="table">
      <style:table-properties style:width="17.54cm" fo:margin-left="-0.27cm" table:align="left" style:writing-mode="lr-tb"/>
    </style:style>
    <style:style style:name="Tabella138.A" style:family="table-column">
      <style:table-column-properties style:column-width="5.339cm"/>
    </style:style>
    <style:style style:name="Tabella138.B" style:family="table-column">
      <style:table-column-properties style:column-width="4.013cm"/>
    </style:style>
    <style:style style:name="Tabella138.C" style:family="table-column">
      <style:table-column-properties style:column-width="4.015cm"/>
    </style:style>
    <style:style style:name="Tabella138.D" style:family="table-column">
      <style:table-column-properties style:column-width="4.173cm"/>
    </style:style>
    <style:style style:name="Tabella138.1" style:family="table-row">
      <style:table-row-properties style:keep-together="true" fo:keep-together="auto"/>
    </style:style>
    <style:style style:name="Tabella138.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38.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8.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3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8.D4" style:family="table-cell">
      <style:table-cell-properties style:vertical-align="top" fo:padding-left="0.191cm" fo:padding-right="0.191cm" fo:padding-top="0cm" fo:padding-bottom="0cm" fo:border="0.018cm solid #000000" style:writing-mode="lr-tb"/>
    </style:style>
    <style:style style:name="Tabella139" style:family="table">
      <style:table-properties style:width="17.54cm" fo:margin-left="-0.27cm" table:align="left" style:writing-mode="lr-tb"/>
    </style:style>
    <style:style style:name="Tabella139.A" style:family="table-column">
      <style:table-column-properties style:column-width="10.047cm"/>
    </style:style>
    <style:style style:name="Tabella139.B" style:family="table-column">
      <style:table-column-properties style:column-width="2.217cm"/>
    </style:style>
    <style:style style:name="Tabella139.C" style:family="table-column">
      <style:table-column-properties style:column-width="1.722cm"/>
    </style:style>
    <style:style style:name="Tabella139.D" style:family="table-column">
      <style:table-column-properties style:column-width="1.727cm"/>
    </style:style>
    <style:style style:name="Tabella139.E" style:family="table-column">
      <style:table-column-properties style:column-width="1.827cm"/>
    </style:style>
    <style:style style:name="Tabella139.1" style:family="table-row">
      <style:table-row-properties style:keep-together="true" fo:keep-together="auto"/>
    </style:style>
    <style:style style:name="Tabella139.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9.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39.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9.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3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9.E3" style:family="table-cell">
      <style:table-cell-properties style:vertical-align="top" fo:padding-left="0.191cm" fo:padding-right="0.191cm" fo:padding-top="0cm" fo:padding-bottom="0cm" fo:border="0.018cm solid #000000" style:writing-mode="lr-tb"/>
    </style:style>
    <style:style style:name="Tabella140" style:family="table">
      <style:table-properties style:width="17.54cm" fo:margin-left="-0.27cm" table:align="left" style:writing-mode="lr-tb"/>
    </style:style>
    <style:style style:name="Tabella140.A" style:family="table-column">
      <style:table-column-properties style:column-width="10.04cm"/>
    </style:style>
    <style:style style:name="Tabella140.B" style:family="table-column">
      <style:table-column-properties style:column-width="2.217cm"/>
    </style:style>
    <style:style style:name="Tabella140.C" style:family="table-column">
      <style:table-column-properties style:column-width="1.722cm"/>
    </style:style>
    <style:style style:name="Tabella140.D" style:family="table-column">
      <style:table-column-properties style:column-width="1.727cm"/>
    </style:style>
    <style:style style:name="Tabella140.E" style:family="table-column">
      <style:table-column-properties style:column-width="1.834cm"/>
    </style:style>
    <style:style style:name="Tabella140.1" style:family="table-row">
      <style:table-row-properties style:keep-together="true" fo:keep-together="auto"/>
    </style:style>
    <style:style style:name="Tabella14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0.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4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0.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4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0.E3" style:family="table-cell">
      <style:table-cell-properties style:vertical-align="top" fo:padding-left="0.191cm" fo:padding-right="0.191cm" fo:padding-top="0cm" fo:padding-bottom="0cm" fo:border="0.018cm solid #000000" style:writing-mode="lr-tb"/>
    </style:style>
    <style:style style:name="Tabella140.A9"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0.E9"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41" style:family="table">
      <style:table-properties style:width="17.494cm" fo:margin-left="-0.245cm" table:align="left" style:writing-mode="lr-tb"/>
    </style:style>
    <style:style style:name="Tabella141.A" style:family="table-column">
      <style:table-column-properties style:column-width="5.382cm"/>
    </style:style>
    <style:style style:name="Tabella141.B" style:family="table-column">
      <style:table-column-properties style:column-width="3.955cm"/>
    </style:style>
    <style:style style:name="Tabella141.C" style:family="table-column">
      <style:table-column-properties style:column-width="3.956cm"/>
    </style:style>
    <style:style style:name="Tabella141.D" style:family="table-column">
      <style:table-column-properties style:column-width="4.202cm"/>
    </style:style>
    <style:style style:name="Tabella141.1" style:family="table-row">
      <style:table-row-properties style:keep-together="true" fo:keep-together="auto"/>
    </style:style>
    <style:style style:name="Tabella141.A1" style:family="table-cell">
      <style:table-cell-properties style:vertical-align="top" fo:background-color="#c6d9f1" fo:padding="0.185cm" fo:border="0.018cm solid #000000" style:writing-mode="lr-tb">
        <style:background-image/>
      </style:table-cell-properties>
    </style:style>
    <style:style style:name="Tabella141.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41.D3" style:family="table-cell">
      <style:table-cell-properties style:vertical-align="top" fo:background-color="#f2dbdb" fo:padding="0.185cm" fo:border="0.018cm solid #000000" style:writing-mode="lr-tb">
        <style:background-image/>
      </style:table-cell-properties>
    </style:style>
    <style:style style:name="Tabella141.A4" style:family="table-cell">
      <style:table-cell-properties style:vertical-align="top" fo:padding="0.185cm" fo:border-left="0.018cm solid #000000" fo:border-right="none" fo:border-top="0.018cm solid #000000" fo:border-bottom="0.018cm solid #000000" style:writing-mode="lr-tb"/>
    </style:style>
    <style:style style:name="Tabella141.D4" style:family="table-cell">
      <style:table-cell-properties style:vertical-align="top" fo:padding="0.185cm" fo:border="0.018cm solid #000000" style:writing-mode="lr-tb"/>
    </style:style>
    <style:style style:name="Tabella142" style:family="table">
      <style:table-properties style:width="17.507cm" fo:margin-left="-0.245cm" table:align="left" style:writing-mode="lr-tb"/>
    </style:style>
    <style:style style:name="Tabella142.A" style:family="table-column">
      <style:table-column-properties style:column-width="10.333cm"/>
    </style:style>
    <style:style style:name="Tabella142.B" style:family="table-column">
      <style:table-column-properties style:column-width="1.155cm"/>
    </style:style>
    <style:style style:name="Tabella142.C" style:family="table-column">
      <style:table-column-properties style:column-width="1.251cm"/>
    </style:style>
    <style:style style:name="Tabella142.D" style:family="table-column">
      <style:table-column-properties style:column-width="1.499cm"/>
    </style:style>
    <style:style style:name="Tabella142.E" style:family="table-column">
      <style:table-column-properties style:column-width="1.501cm"/>
    </style:style>
    <style:style style:name="Tabella142.F" style:family="table-column">
      <style:table-column-properties style:column-width="1.767cm"/>
    </style:style>
    <style:style style:name="Tabella142.1" style:family="table-row">
      <style:table-row-properties style:keep-together="true" fo:keep-together="auto"/>
    </style:style>
    <style:style style:name="Tabella142.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42.D1" style:family="table-cell">
      <style:table-cell-properties style:vertical-align="top" fo:background-color="#daeef3" fo:padding="0.185cm" fo:border="0.018cm solid #000000" style:writing-mode="lr-tb">
        <style:background-image/>
      </style:table-cell-properties>
    </style:style>
    <style:style style:name="Tabella142.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42.F2" style:family="table-cell">
      <style:table-cell-properties style:vertical-align="top" fo:background-color="#fde9d9" fo:padding="0.185cm" fo:border="0.018cm solid #000000" style:writing-mode="lr-tb">
        <style:background-image/>
      </style:table-cell-properties>
    </style:style>
    <style:style style:name="Tabella142.A3" style:family="table-cell">
      <style:table-cell-properties style:vertical-align="top" fo:padding="0.185cm" fo:border-left="0.018cm solid #000000" fo:border-right="none" fo:border-top="0.018cm solid #000000" fo:border-bottom="0.018cm solid #000000" style:writing-mode="lr-tb"/>
    </style:style>
    <style:style style:name="Tabella142.D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42.F3" style:family="table-cell">
      <style:table-cell-properties style:vertical-align="top" fo:padding="0.185cm" fo:border="0.018cm solid #000000" style:writing-mode="lr-tb"/>
    </style:style>
    <style:style style:name="Tabella143" style:family="table">
      <style:table-properties style:width="17.56cm" fo:margin-left="-0.245cm" table:align="left" style:writing-mode="lr-tb"/>
    </style:style>
    <style:style style:name="Tabella143.A" style:family="table-column">
      <style:table-column-properties style:column-width="10.102cm"/>
    </style:style>
    <style:style style:name="Tabella143.B" style:family="table-column">
      <style:table-column-properties style:column-width="1.963cm"/>
    </style:style>
    <style:style style:name="Tabella143.C" style:family="table-column">
      <style:table-column-properties style:column-width="1.76cm"/>
    </style:style>
    <style:style style:name="Tabella143.D" style:family="table-column">
      <style:table-column-properties style:column-width="1.415cm"/>
    </style:style>
    <style:style style:name="Tabella143.E" style:family="table-column">
      <style:table-column-properties style:column-width="2.32cm"/>
    </style:style>
    <style:style style:name="Tabella143.1" style:family="table-row">
      <style:table-row-properties style:keep-together="true" fo:keep-together="auto"/>
    </style:style>
    <style:style style:name="Tabella143.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43.C1" style:family="table-cell">
      <style:table-cell-properties style:vertical-align="top" fo:background-color="#daeef3" fo:padding="0.185cm" fo:border="0.018cm solid #000000" style:writing-mode="lr-tb">
        <style:background-image/>
      </style:table-cell-properties>
    </style:style>
    <style:style style:name="Tabella143.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43.E2" style:family="table-cell">
      <style:table-cell-properties style:vertical-align="top" fo:background-color="#fde9d9" fo:padding="0.185cm" fo:border="0.018cm solid #000000" style:writing-mode="lr-tb">
        <style:background-image/>
      </style:table-cell-properties>
    </style:style>
    <style:style style:name="Tabella143.A3" style:family="table-cell">
      <style:table-cell-properties style:vertical-align="top" fo:padding="0.185cm" fo:border-left="0.018cm solid #000000" fo:border-right="none" fo:border-top="0.018cm solid #000000" fo:border-bottom="0.018cm solid #000000" style:writing-mode="lr-tb"/>
    </style:style>
    <style:style style:name="Tabella143.E3" style:family="table-cell">
      <style:table-cell-properties style:vertical-align="top" fo:padding="0.185cm" fo:border="0.018cm solid #000000" style:writing-mode="lr-tb"/>
    </style:style>
    <style:style style:name="Tabella144" style:family="table">
      <style:table-properties style:width="17.56cm" fo:margin-left="-0.245cm" table:align="left" style:writing-mode="lr-tb"/>
    </style:style>
    <style:style style:name="Tabella144.A" style:family="table-column">
      <style:table-column-properties style:column-width="5.382cm"/>
    </style:style>
    <style:style style:name="Tabella144.B" style:family="table-column">
      <style:table-column-properties style:column-width="3.649cm"/>
    </style:style>
    <style:style style:name="Tabella144.C" style:family="table-column">
      <style:table-column-properties style:column-width="3.648cm"/>
    </style:style>
    <style:style style:name="Tabella144.D" style:family="table-column">
      <style:table-column-properties style:column-width="4.881cm"/>
    </style:style>
    <style:style style:name="Tabella144.1" style:family="table-row">
      <style:table-row-properties style:keep-together="true" fo:keep-together="auto"/>
    </style:style>
    <style:style style:name="Tabella144.A1" style:family="table-cell">
      <style:table-cell-properties style:vertical-align="top" fo:background-color="#c6d9f1" fo:padding="0.185cm" fo:border="0.018cm solid #000000" style:writing-mode="lr-tb">
        <style:background-image/>
      </style:table-cell-properties>
    </style:style>
    <style:style style:name="Tabella144.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44.D3" style:family="table-cell">
      <style:table-cell-properties style:vertical-align="top" fo:background-color="#f2dbdb" fo:padding="0.185cm" fo:border="0.018cm solid #000000" style:writing-mode="lr-tb">
        <style:background-image/>
      </style:table-cell-properties>
    </style:style>
    <style:style style:name="Tabella144.A4" style:family="table-cell">
      <style:table-cell-properties style:vertical-align="top" fo:padding="0.185cm" fo:border-left="0.018cm solid #000000" fo:border-right="none" fo:border-top="0.018cm solid #000000" fo:border-bottom="0.018cm solid #000000" style:writing-mode="lr-tb"/>
    </style:style>
    <style:style style:name="Tabella144.D4" style:family="table-cell">
      <style:table-cell-properties style:vertical-align="top" fo:padding="0.185cm" fo:border="0.018cm solid #000000" style:writing-mode="lr-tb"/>
    </style:style>
    <style:style style:name="Tabella145" style:family="table">
      <style:table-properties style:width="17.56cm" fo:margin-left="-0.245cm" table:align="left" style:writing-mode="lr-tb"/>
    </style:style>
    <style:style style:name="Tabella145.A" style:family="table-column">
      <style:table-column-properties style:column-width="10.333cm"/>
    </style:style>
    <style:style style:name="Tabella145.B" style:family="table-column">
      <style:table-column-properties style:column-width="2.002cm"/>
    </style:style>
    <style:style style:name="Tabella145.C" style:family="table-column">
      <style:table-column-properties style:column-width="1.445cm"/>
    </style:style>
    <style:style style:name="Tabella145.E" style:family="table-column">
      <style:table-column-properties style:column-width="2.335cm"/>
    </style:style>
    <style:style style:name="Tabella145.1" style:family="table-row">
      <style:table-row-properties style:keep-together="true" fo:keep-together="auto"/>
    </style:style>
    <style:style style:name="Tabella145.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45.C1" style:family="table-cell">
      <style:table-cell-properties style:vertical-align="top" fo:background-color="#daeef3" fo:padding="0.185cm" fo:border="0.018cm solid #000000" style:writing-mode="lr-tb">
        <style:background-image/>
      </style:table-cell-properties>
    </style:style>
    <style:style style:name="Tabella145.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45.E2" style:family="table-cell">
      <style:table-cell-properties style:vertical-align="top" fo:background-color="#fde9d9" fo:padding="0.185cm" fo:border="0.018cm solid #000000" style:writing-mode="lr-tb">
        <style:background-image/>
      </style:table-cell-properties>
    </style:style>
    <style:style style:name="Tabella145.A3" style:family="table-cell">
      <style:table-cell-properties style:vertical-align="top" fo:padding="0.185cm" fo:border-left="0.018cm solid #000000" fo:border-right="none" fo:border-top="0.018cm solid #000000" fo:border-bottom="0.018cm solid #000000" style:writing-mode="lr-tb"/>
    </style:style>
    <style:style style:name="Tabella145.E3" style:family="table-cell">
      <style:table-cell-properties style:vertical-align="top" fo:padding="0.185cm" fo:border="0.018cm solid #000000" style:writing-mode="lr-tb"/>
    </style:style>
    <style:style style:name="Tabella146" style:family="table">
      <style:table-properties style:width="17.56cm" fo:margin-left="-0.245cm" table:align="left" style:writing-mode="lr-tb"/>
    </style:style>
    <style:style style:name="Tabella146.A" style:family="table-column">
      <style:table-column-properties style:column-width="10.102cm"/>
    </style:style>
    <style:style style:name="Tabella146.B" style:family="table-column">
      <style:table-column-properties style:column-width="1.963cm"/>
    </style:style>
    <style:style style:name="Tabella146.C" style:family="table-column">
      <style:table-column-properties style:column-width="1.76cm"/>
    </style:style>
    <style:style style:name="Tabella146.D" style:family="table-column">
      <style:table-column-properties style:column-width="1.415cm"/>
    </style:style>
    <style:style style:name="Tabella146.E" style:family="table-column">
      <style:table-column-properties style:column-width="2.32cm"/>
    </style:style>
    <style:style style:name="Tabella146.1" style:family="table-row">
      <style:table-row-properties style:keep-together="true" fo:keep-together="auto"/>
    </style:style>
    <style:style style:name="Tabella146.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46.C1" style:family="table-cell">
      <style:table-cell-properties style:vertical-align="top" fo:background-color="#daeef3" fo:padding="0.185cm" fo:border="0.018cm solid #000000" style:writing-mode="lr-tb">
        <style:background-image/>
      </style:table-cell-properties>
    </style:style>
    <style:style style:name="Tabella146.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46.E2" style:family="table-cell">
      <style:table-cell-properties style:vertical-align="top" fo:background-color="#fde9d9" fo:padding="0.185cm" fo:border="0.018cm solid #000000" style:writing-mode="lr-tb">
        <style:background-image/>
      </style:table-cell-properties>
    </style:style>
    <style:style style:name="Tabella146.A3" style:family="table-cell">
      <style:table-cell-properties style:vertical-align="top" fo:padding="0.185cm" fo:border-left="0.018cm solid #000000" fo:border-right="none" fo:border-top="0.018cm solid #000000" fo:border-bottom="0.018cm solid #000000" style:writing-mode="lr-tb"/>
    </style:style>
    <style:style style:name="Tabella146.E3" style:family="table-cell">
      <style:table-cell-properties style:vertical-align="top" fo:padding="0.185cm" fo:border="0.018cm solid #000000" style:writing-mode="lr-tb"/>
    </style:style>
    <style:style style:name="Tabella147" style:family="table">
      <style:table-properties style:width="17.494cm" fo:margin-left="-0.245cm" table:align="left" style:writing-mode="lr-tb"/>
    </style:style>
    <style:style style:name="Tabella147.A" style:family="table-column">
      <style:table-column-properties style:column-width="5.382cm"/>
    </style:style>
    <style:style style:name="Tabella147.B" style:family="table-column">
      <style:table-column-properties style:column-width="3.955cm"/>
    </style:style>
    <style:style style:name="Tabella147.C" style:family="table-column">
      <style:table-column-properties style:column-width="3.956cm"/>
    </style:style>
    <style:style style:name="Tabella147.D" style:family="table-column">
      <style:table-column-properties style:column-width="4.202cm"/>
    </style:style>
    <style:style style:name="Tabella147.1" style:family="table-row">
      <style:table-row-properties style:keep-together="true" fo:keep-together="auto"/>
    </style:style>
    <style:style style:name="Tabella147.A1" style:family="table-cell">
      <style:table-cell-properties style:vertical-align="top" fo:background-color="#c6d9f1" fo:padding="0.185cm" fo:border="0.018cm solid #000000" style:writing-mode="lr-tb">
        <style:background-image/>
      </style:table-cell-properties>
    </style:style>
    <style:style style:name="Tabella147.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47.D3" style:family="table-cell">
      <style:table-cell-properties style:vertical-align="top" fo:background-color="#f2dbdb" fo:padding="0.185cm" fo:border="0.018cm solid #000000" style:writing-mode="lr-tb">
        <style:background-image/>
      </style:table-cell-properties>
    </style:style>
    <style:style style:name="Tabella147.A4" style:family="table-cell">
      <style:table-cell-properties style:vertical-align="top" fo:padding="0.185cm" fo:border-left="0.018cm solid #000000" fo:border-right="none" fo:border-top="0.018cm solid #000000" fo:border-bottom="0.018cm solid #000000" style:writing-mode="lr-tb"/>
    </style:style>
    <style:style style:name="Tabella147.D4" style:family="table-cell">
      <style:table-cell-properties style:vertical-align="top" fo:padding="0.185cm" fo:border="0.018cm solid #000000" style:writing-mode="lr-tb"/>
    </style:style>
    <style:style style:name="Tabella148" style:family="table">
      <style:table-properties style:width="17.494cm" fo:margin-left="-0.245cm" table:align="left" style:writing-mode="lr-tb"/>
    </style:style>
    <style:style style:name="Tabella148.A" style:family="table-column">
      <style:table-column-properties style:column-width="9.931cm"/>
    </style:style>
    <style:style style:name="Tabella148.B" style:family="table-column">
      <style:table-column-properties style:column-width="2.265cm"/>
    </style:style>
    <style:style style:name="Tabella148.C" style:family="table-column">
      <style:table-column-properties style:column-width="1.743cm"/>
    </style:style>
    <style:style style:name="Tabella148.E" style:family="table-column">
      <style:table-column-properties style:column-width="1.813cm"/>
    </style:style>
    <style:style style:name="Tabella148.1" style:family="table-row">
      <style:table-row-properties style:keep-together="true" fo:keep-together="auto"/>
    </style:style>
    <style:style style:name="Tabella148.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48.C1" style:family="table-cell">
      <style:table-cell-properties style:vertical-align="top" fo:background-color="#daeef3" fo:padding="0.185cm" fo:border="0.018cm solid #000000" style:writing-mode="lr-tb">
        <style:background-image/>
      </style:table-cell-properties>
    </style:style>
    <style:style style:name="Tabella148.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48.E2" style:family="table-cell">
      <style:table-cell-properties style:vertical-align="top" fo:background-color="#fde9d9" fo:padding="0.185cm" fo:border="0.018cm solid #000000" style:writing-mode="lr-tb">
        <style:background-image/>
      </style:table-cell-properties>
    </style:style>
    <style:style style:name="Tabella148.A3" style:family="table-cell">
      <style:table-cell-properties style:vertical-align="top" fo:padding="0.185cm" fo:border-left="0.018cm solid #000000" fo:border-right="none" fo:border-top="0.018cm solid #000000" fo:border-bottom="0.018cm solid #000000" style:writing-mode="lr-tb"/>
    </style:style>
    <style:style style:name="Tabella148.E3" style:family="table-cell">
      <style:table-cell-properties style:vertical-align="top" fo:padding="0.185cm" fo:border="0.018cm solid #000000" style:writing-mode="lr-tb"/>
    </style:style>
    <style:style style:name="Tabella149" style:family="table">
      <style:table-properties style:width="17.494cm" fo:margin-left="-0.245cm" table:align="left" style:writing-mode="lr-tb"/>
    </style:style>
    <style:style style:name="Tabella149.A" style:family="table-column">
      <style:table-column-properties style:column-width="9.756cm"/>
    </style:style>
    <style:style style:name="Tabella149.B" style:family="table-column">
      <style:table-column-properties style:column-width="2.265cm"/>
    </style:style>
    <style:style style:name="Tabella149.C" style:family="table-column">
      <style:table-column-properties style:column-width="1.743cm"/>
    </style:style>
    <style:style style:name="Tabella149.E" style:family="table-column">
      <style:table-column-properties style:column-width="1.988cm"/>
    </style:style>
    <style:style style:name="Tabella149.1" style:family="table-row">
      <style:table-row-properties style:keep-together="true" fo:keep-together="auto"/>
    </style:style>
    <style:style style:name="Tabella149.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49.C1" style:family="table-cell">
      <style:table-cell-properties style:vertical-align="top" fo:background-color="#daeef3" fo:padding="0.185cm" fo:border="0.018cm solid #000000" style:writing-mode="lr-tb">
        <style:background-image/>
      </style:table-cell-properties>
    </style:style>
    <style:style style:name="Tabella149.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49.E2" style:family="table-cell">
      <style:table-cell-properties style:vertical-align="top" fo:background-color="#fde9d9" fo:padding="0.185cm" fo:border="0.018cm solid #000000" style:writing-mode="lr-tb">
        <style:background-image/>
      </style:table-cell-properties>
    </style:style>
    <style:style style:name="Tabella149.A3" style:family="table-cell">
      <style:table-cell-properties style:vertical-align="top" fo:padding="0.185cm" fo:border-left="0.018cm solid #000000" fo:border-right="none" fo:border-top="0.018cm solid #000000" fo:border-bottom="0.018cm solid #000000" style:writing-mode="lr-tb"/>
    </style:style>
    <style:style style:name="Tabella149.E3" style:family="table-cell">
      <style:table-cell-properties style:vertical-align="top" fo:padding="0.185cm" fo:border="0.018cm solid #000000" style:writing-mode="lr-tb"/>
    </style:style>
    <style:style style:name="Tabella150" style:family="table">
      <style:table-properties style:width="17.56cm" fo:margin-left="-0.245cm" table:align="left" style:writing-mode="lr-tb"/>
    </style:style>
    <style:style style:name="Tabella150.A" style:family="table-column">
      <style:table-column-properties style:column-width="5.382cm"/>
    </style:style>
    <style:style style:name="Tabella150.B" style:family="table-column">
      <style:table-column-properties style:column-width="3.649cm"/>
    </style:style>
    <style:style style:name="Tabella150.C" style:family="table-column">
      <style:table-column-properties style:column-width="3.648cm"/>
    </style:style>
    <style:style style:name="Tabella150.D" style:family="table-column">
      <style:table-column-properties style:column-width="4.881cm"/>
    </style:style>
    <style:style style:name="Tabella150.1" style:family="table-row">
      <style:table-row-properties style:keep-together="true" fo:keep-together="auto"/>
    </style:style>
    <style:style style:name="Tabella150.A1" style:family="table-cell">
      <style:table-cell-properties style:vertical-align="top" fo:background-color="#c6d9f1" fo:padding="0.185cm" fo:border="0.018cm solid #000000" style:writing-mode="lr-tb">
        <style:background-image/>
      </style:table-cell-properties>
    </style:style>
    <style:style style:name="Tabella150.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50.D3" style:family="table-cell">
      <style:table-cell-properties style:vertical-align="top" fo:background-color="#f2dbdb" fo:padding="0.185cm" fo:border="0.018cm solid #000000" style:writing-mode="lr-tb">
        <style:background-image/>
      </style:table-cell-properties>
    </style:style>
    <style:style style:name="Tabella150.A4" style:family="table-cell">
      <style:table-cell-properties style:vertical-align="top" fo:padding="0.185cm" fo:border-left="0.018cm solid #000000" fo:border-right="none" fo:border-top="0.018cm solid #000000" fo:border-bottom="0.018cm solid #000000" style:writing-mode="lr-tb"/>
    </style:style>
    <style:style style:name="Tabella150.D4" style:family="table-cell">
      <style:table-cell-properties style:vertical-align="top" fo:padding="0.185cm" fo:border="0.018cm solid #000000" style:writing-mode="lr-tb"/>
    </style:style>
    <style:style style:name="Tabella151" style:family="table">
      <style:table-properties style:width="17.56cm" fo:margin-left="-0.245cm" table:align="left" style:writing-mode="lr-tb"/>
    </style:style>
    <style:style style:name="Tabella151.A" style:family="table-column">
      <style:table-column-properties style:column-width="10.333cm"/>
    </style:style>
    <style:style style:name="Tabella151.B" style:family="table-column">
      <style:table-column-properties style:column-width="2.002cm"/>
    </style:style>
    <style:style style:name="Tabella151.C" style:family="table-column">
      <style:table-column-properties style:column-width="1.445cm"/>
    </style:style>
    <style:style style:name="Tabella151.E" style:family="table-column">
      <style:table-column-properties style:column-width="2.335cm"/>
    </style:style>
    <style:style style:name="Tabella151.1" style:family="table-row">
      <style:table-row-properties style:keep-together="true" fo:keep-together="auto"/>
    </style:style>
    <style:style style:name="Tabella151.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51.C1" style:family="table-cell">
      <style:table-cell-properties style:vertical-align="top" fo:background-color="#daeef3" fo:padding="0.185cm" fo:border="0.018cm solid #000000" style:writing-mode="lr-tb">
        <style:background-image/>
      </style:table-cell-properties>
    </style:style>
    <style:style style:name="Tabella151.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51.E2" style:family="table-cell">
      <style:table-cell-properties style:vertical-align="top" fo:background-color="#fde9d9" fo:padding="0.185cm" fo:border="0.018cm solid #000000" style:writing-mode="lr-tb">
        <style:background-image/>
      </style:table-cell-properties>
    </style:style>
    <style:style style:name="Tabella151.A3" style:family="table-cell">
      <style:table-cell-properties style:vertical-align="top" fo:padding="0.185cm" fo:border-left="0.018cm solid #000000" fo:border-right="none" fo:border-top="0.018cm solid #000000" fo:border-bottom="0.018cm solid #000000" style:writing-mode="lr-tb"/>
    </style:style>
    <style:style style:name="Tabella151.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51.E3" style:family="table-cell">
      <style:table-cell-properties style:vertical-align="top" fo:padding="0.185cm" fo:border="0.018cm solid #000000" style:writing-mode="lr-tb"/>
    </style:style>
    <style:style style:name="Tabella152" style:family="table">
      <style:table-properties style:width="17.56cm" fo:margin-left="-0.245cm" table:align="left" style:writing-mode="lr-tb"/>
    </style:style>
    <style:style style:name="Tabella152.A" style:family="table-column">
      <style:table-column-properties style:column-width="10.305cm"/>
    </style:style>
    <style:style style:name="Tabella152.B" style:family="table-column">
      <style:table-column-properties style:column-width="2.002cm"/>
    </style:style>
    <style:style style:name="Tabella152.C" style:family="table-column">
      <style:table-column-properties style:column-width="1.445cm"/>
    </style:style>
    <style:style style:name="Tabella152.E" style:family="table-column">
      <style:table-column-properties style:column-width="2.364cm"/>
    </style:style>
    <style:style style:name="Tabella152.1" style:family="table-row">
      <style:table-row-properties style:keep-together="true" fo:keep-together="auto"/>
    </style:style>
    <style:style style:name="Tabella152.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52.C1" style:family="table-cell">
      <style:table-cell-properties style:vertical-align="top" fo:background-color="#daeef3" fo:padding="0.185cm" fo:border="0.018cm solid #000000" style:writing-mode="lr-tb">
        <style:background-image/>
      </style:table-cell-properties>
    </style:style>
    <style:style style:name="Tabella152.2" style:family="table-row">
      <style:table-row-properties style:min-row-height="0.079cm" style:keep-together="true" fo:keep-together="auto"/>
    </style:style>
    <style:style style:name="Tabella152.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52.E2" style:family="table-cell">
      <style:table-cell-properties style:vertical-align="top" fo:background-color="#fde9d9" fo:padding="0.185cm" fo:border="0.018cm solid #000000" style:writing-mode="lr-tb">
        <style:background-image/>
      </style:table-cell-properties>
    </style:style>
    <style:style style:name="Tabella152.A3" style:family="table-cell">
      <style:table-cell-properties style:vertical-align="top" fo:padding="0.185cm" fo:border-left="0.018cm solid #000000" fo:border-right="none" fo:border-top="0.018cm solid #000000" fo:border-bottom="0.018cm solid #000000" style:writing-mode="lr-tb"/>
    </style:style>
    <style:style style:name="Tabella152.E3" style:family="table-cell">
      <style:table-cell-properties style:vertical-align="top" fo:padding="0.185cm" fo:border="0.018cm solid #000000" style:writing-mode="lr-tb"/>
    </style:style>
    <style:style style:name="Tabella153" style:family="table">
      <style:table-properties style:width="17.56cm" fo:margin-left="-0.245cm" table:align="left" style:writing-mode="lr-tb"/>
    </style:style>
    <style:style style:name="Tabella153.A" style:family="table-column">
      <style:table-column-properties style:column-width="5.382cm"/>
    </style:style>
    <style:style style:name="Tabella153.B" style:family="table-column">
      <style:table-column-properties style:column-width="3.649cm"/>
    </style:style>
    <style:style style:name="Tabella153.C" style:family="table-column">
      <style:table-column-properties style:column-width="3.648cm"/>
    </style:style>
    <style:style style:name="Tabella153.D" style:family="table-column">
      <style:table-column-properties style:column-width="4.881cm"/>
    </style:style>
    <style:style style:name="Tabella153.1" style:family="table-row">
      <style:table-row-properties style:keep-together="true" fo:keep-together="auto"/>
    </style:style>
    <style:style style:name="Tabella153.A1" style:family="table-cell">
      <style:table-cell-properties style:vertical-align="top" fo:background-color="#c6d9f1" fo:padding="0.185cm" fo:border="0.018cm solid #000000" style:writing-mode="lr-tb">
        <style:background-image/>
      </style:table-cell-properties>
    </style:style>
    <style:style style:name="Tabella153.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53.D3" style:family="table-cell">
      <style:table-cell-properties style:vertical-align="top" fo:background-color="#f2dbdb" fo:padding="0.185cm" fo:border="0.018cm solid #000000" style:writing-mode="lr-tb">
        <style:background-image/>
      </style:table-cell-properties>
    </style:style>
    <style:style style:name="Tabella153.A4" style:family="table-cell">
      <style:table-cell-properties style:vertical-align="top" fo:padding="0.185cm" fo:border-left="0.018cm solid #000000" fo:border-right="none" fo:border-top="0.018cm solid #000000" fo:border-bottom="0.018cm solid #000000" style:writing-mode="lr-tb"/>
    </style:style>
    <style:style style:name="Tabella153.D4" style:family="table-cell">
      <style:table-cell-properties style:vertical-align="top" fo:padding="0.185cm" fo:border="0.018cm solid #000000" style:writing-mode="lr-tb"/>
    </style:style>
    <style:style style:name="Tabella154" style:family="table">
      <style:table-properties style:width="17.56cm" fo:margin-left="-0.245cm" table:align="left" style:writing-mode="lr-tb"/>
    </style:style>
    <style:style style:name="Tabella154.A" style:family="table-column">
      <style:table-column-properties style:column-width="10.305cm"/>
    </style:style>
    <style:style style:name="Tabella154.B" style:family="table-column">
      <style:table-column-properties style:column-width="2.002cm"/>
    </style:style>
    <style:style style:name="Tabella154.C" style:family="table-column">
      <style:table-column-properties style:column-width="1.445cm"/>
    </style:style>
    <style:style style:name="Tabella154.E" style:family="table-column">
      <style:table-column-properties style:column-width="2.364cm"/>
    </style:style>
    <style:style style:name="Tabella154.1" style:family="table-row">
      <style:table-row-properties style:keep-together="true" fo:keep-together="auto"/>
    </style:style>
    <style:style style:name="Tabella154.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54.C1" style:family="table-cell">
      <style:table-cell-properties style:vertical-align="top" fo:background-color="#daeef3" fo:padding="0.185cm" fo:border="0.018cm solid #000000" style:writing-mode="lr-tb">
        <style:background-image/>
      </style:table-cell-properties>
    </style:style>
    <style:style style:name="Tabella154.2" style:family="table-row">
      <style:table-row-properties style:min-row-height="0.079cm" style:keep-together="true" fo:keep-together="auto"/>
    </style:style>
    <style:style style:name="Tabella154.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54.E2" style:family="table-cell">
      <style:table-cell-properties style:vertical-align="top" fo:background-color="#fde9d9" fo:padding="0.185cm" fo:border="0.018cm solid #000000" style:writing-mode="lr-tb">
        <style:background-image/>
      </style:table-cell-properties>
    </style:style>
    <style:style style:name="Tabella154.A3" style:family="table-cell">
      <style:table-cell-properties style:vertical-align="top" fo:padding="0.185cm" fo:border-left="0.018cm solid #000000" fo:border-right="none" fo:border-top="0.018cm solid #000000" fo:border-bottom="0.018cm solid #000000" style:writing-mode="lr-tb"/>
    </style:style>
    <style:style style:name="Tabella154.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54.E3" style:family="table-cell">
      <style:table-cell-properties style:vertical-align="top" fo:background-color="#ffff00" fo:padding="0.185cm" fo:border="0.018cm solid #000000" style:writing-mode="lr-tb">
        <style:background-image/>
      </style:table-cell-properties>
    </style:style>
    <style:style style:name="Tabella155" style:family="table">
      <style:table-properties style:width="17.56cm" fo:margin-left="-0.245cm" table:align="left" style:writing-mode="lr-tb"/>
    </style:style>
    <style:style style:name="Tabella155.A" style:family="table-column">
      <style:table-column-properties style:column-width="5.382cm"/>
    </style:style>
    <style:style style:name="Tabella155.B" style:family="table-column">
      <style:table-column-properties style:column-width="3.649cm"/>
    </style:style>
    <style:style style:name="Tabella155.C" style:family="table-column">
      <style:table-column-properties style:column-width="3.648cm"/>
    </style:style>
    <style:style style:name="Tabella155.D" style:family="table-column">
      <style:table-column-properties style:column-width="4.881cm"/>
    </style:style>
    <style:style style:name="Tabella155.1" style:family="table-row">
      <style:table-row-properties style:keep-together="true" fo:keep-together="auto"/>
    </style:style>
    <style:style style:name="Tabella155.A1" style:family="table-cell">
      <style:table-cell-properties style:vertical-align="top" fo:background-color="#c6d9f1" fo:padding="0.185cm" fo:border="0.018cm solid #000000" style:writing-mode="lr-tb">
        <style:background-image/>
      </style:table-cell-properties>
    </style:style>
    <style:style style:name="Tabella155.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55.D3" style:family="table-cell">
      <style:table-cell-properties style:vertical-align="top" fo:background-color="#f2dbdb" fo:padding="0.185cm" fo:border="0.018cm solid #000000" style:writing-mode="lr-tb">
        <style:background-image/>
      </style:table-cell-properties>
    </style:style>
    <style:style style:name="Tabella155.A4" style:family="table-cell">
      <style:table-cell-properties style:vertical-align="top" fo:padding="0.185cm" fo:border-left="0.018cm solid #000000" fo:border-right="none" fo:border-top="0.018cm solid #000000" fo:border-bottom="0.018cm solid #000000" style:writing-mode="lr-tb"/>
    </style:style>
    <style:style style:name="Tabella155.D4" style:family="table-cell">
      <style:table-cell-properties style:vertical-align="top" fo:padding="0.185cm" fo:border="0.018cm solid #000000" style:writing-mode="lr-tb"/>
    </style:style>
    <style:style style:name="Tabella156" style:family="table">
      <style:table-properties style:width="17.56cm" fo:margin-left="-0.245cm" table:align="left" style:writing-mode="lr-tb"/>
    </style:style>
    <style:style style:name="Tabella156.A" style:family="table-column">
      <style:table-column-properties style:column-width="10.305cm"/>
    </style:style>
    <style:style style:name="Tabella156.B" style:family="table-column">
      <style:table-column-properties style:column-width="2.002cm"/>
    </style:style>
    <style:style style:name="Tabella156.C" style:family="table-column">
      <style:table-column-properties style:column-width="1.445cm"/>
    </style:style>
    <style:style style:name="Tabella156.E" style:family="table-column">
      <style:table-column-properties style:column-width="2.364cm"/>
    </style:style>
    <style:style style:name="Tabella156.1" style:family="table-row">
      <style:table-row-properties style:keep-together="true" fo:keep-together="auto"/>
    </style:style>
    <style:style style:name="Tabella156.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56.C1" style:family="table-cell">
      <style:table-cell-properties style:vertical-align="top" fo:background-color="#daeef3" fo:padding="0.185cm" fo:border="0.018cm solid #000000" style:writing-mode="lr-tb">
        <style:background-image/>
      </style:table-cell-properties>
    </style:style>
    <style:style style:name="Tabella156.2" style:family="table-row">
      <style:table-row-properties style:min-row-height="0.079cm" style:keep-together="true" fo:keep-together="auto"/>
    </style:style>
    <style:style style:name="Tabella156.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56.E2" style:family="table-cell">
      <style:table-cell-properties style:vertical-align="top" fo:background-color="#fde9d9" fo:padding="0.185cm" fo:border="0.018cm solid #000000" style:writing-mode="lr-tb">
        <style:background-image/>
      </style:table-cell-properties>
    </style:style>
    <style:style style:name="Tabella156.A3" style:family="table-cell">
      <style:table-cell-properties style:vertical-align="top" fo:padding="0.185cm" fo:border-left="0.018cm solid #000000" fo:border-right="none" fo:border-top="0.018cm solid #000000" fo:border-bottom="0.018cm solid #000000" style:writing-mode="lr-tb"/>
    </style:style>
    <style:style style:name="Tabella156.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56.E3" style:family="table-cell">
      <style:table-cell-properties style:vertical-align="top" fo:background-color="#ffff00" fo:padding="0.185cm" fo:border="0.018cm solid #000000" style:writing-mode="lr-tb">
        <style:background-image/>
      </style:table-cell-properties>
    </style:style>
    <style:style style:name="Tabella157" style:family="table">
      <style:table-properties style:width="17.56cm" fo:margin-left="-0.245cm" table:align="left" style:writing-mode="lr-tb"/>
    </style:style>
    <style:style style:name="Tabella157.A" style:family="table-column">
      <style:table-column-properties style:column-width="5.382cm"/>
    </style:style>
    <style:style style:name="Tabella157.B" style:family="table-column">
      <style:table-column-properties style:column-width="3.649cm"/>
    </style:style>
    <style:style style:name="Tabella157.C" style:family="table-column">
      <style:table-column-properties style:column-width="3.648cm"/>
    </style:style>
    <style:style style:name="Tabella157.D" style:family="table-column">
      <style:table-column-properties style:column-width="4.881cm"/>
    </style:style>
    <style:style style:name="Tabella157.1" style:family="table-row">
      <style:table-row-properties style:keep-together="true" fo:keep-together="auto"/>
    </style:style>
    <style:style style:name="Tabella157.A1" style:family="table-cell">
      <style:table-cell-properties style:vertical-align="top" fo:background-color="#c6d9f1" fo:padding="0.185cm" fo:border="0.018cm solid #000000" style:writing-mode="lr-tb">
        <style:background-image/>
      </style:table-cell-properties>
    </style:style>
    <style:style style:name="Tabella157.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57.D3" style:family="table-cell">
      <style:table-cell-properties style:vertical-align="top" fo:background-color="#f2dbdb" fo:padding="0.185cm" fo:border="0.018cm solid #000000" style:writing-mode="lr-tb">
        <style:background-image/>
      </style:table-cell-properties>
    </style:style>
    <style:style style:name="Tabella157.A4" style:family="table-cell">
      <style:table-cell-properties style:vertical-align="top" fo:padding="0.185cm" fo:border-left="0.018cm solid #000000" fo:border-right="none" fo:border-top="0.018cm solid #000000" fo:border-bottom="0.018cm solid #000000" style:writing-mode="lr-tb"/>
    </style:style>
    <style:style style:name="Tabella157.D4" style:family="table-cell">
      <style:table-cell-properties style:vertical-align="top" fo:padding="0.185cm" fo:border="0.018cm solid #000000" style:writing-mode="lr-tb"/>
    </style:style>
    <style:style style:name="Tabella158" style:family="table">
      <style:table-properties style:width="17.56cm" fo:margin-left="-0.245cm" table:align="left" style:writing-mode="lr-tb"/>
    </style:style>
    <style:style style:name="Tabella158.A" style:family="table-column">
      <style:table-column-properties style:column-width="10.305cm"/>
    </style:style>
    <style:style style:name="Tabella158.B" style:family="table-column">
      <style:table-column-properties style:column-width="2.002cm"/>
    </style:style>
    <style:style style:name="Tabella158.C" style:family="table-column">
      <style:table-column-properties style:column-width="1.445cm"/>
    </style:style>
    <style:style style:name="Tabella158.E" style:family="table-column">
      <style:table-column-properties style:column-width="2.364cm"/>
    </style:style>
    <style:style style:name="Tabella158.1" style:family="table-row">
      <style:table-row-properties style:keep-together="true" fo:keep-together="auto"/>
    </style:style>
    <style:style style:name="Tabella158.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58.C1" style:family="table-cell">
      <style:table-cell-properties style:vertical-align="top" fo:background-color="#daeef3" fo:padding="0.185cm" fo:border="0.018cm solid #000000" style:writing-mode="lr-tb">
        <style:background-image/>
      </style:table-cell-properties>
    </style:style>
    <style:style style:name="Tabella158.2" style:family="table-row">
      <style:table-row-properties style:min-row-height="0.079cm" style:keep-together="true" fo:keep-together="auto"/>
    </style:style>
    <style:style style:name="Tabella158.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58.E2" style:family="table-cell">
      <style:table-cell-properties style:vertical-align="top" fo:background-color="#fde9d9" fo:padding="0.185cm" fo:border="0.018cm solid #000000" style:writing-mode="lr-tb">
        <style:background-image/>
      </style:table-cell-properties>
    </style:style>
    <style:style style:name="Tabella158.A3" style:family="table-cell">
      <style:table-cell-properties style:vertical-align="top" fo:padding="0.185cm" fo:border-left="0.018cm solid #000000" fo:border-right="none" fo:border-top="0.018cm solid #000000" fo:border-bottom="0.018cm solid #000000" style:writing-mode="lr-tb"/>
    </style:style>
    <style:style style:name="Tabella158.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58.E3" style:family="table-cell">
      <style:table-cell-properties style:vertical-align="top" fo:background-color="#ffff00" fo:padding="0.185cm" fo:border="0.018cm solid #000000" style:writing-mode="lr-tb">
        <style:background-image/>
      </style:table-cell-properties>
    </style:style>
    <style:style style:name="Tabella159" style:family="table">
      <style:table-properties style:width="17.56cm" fo:margin-left="-0.245cm" table:align="left" style:writing-mode="lr-tb"/>
    </style:style>
    <style:style style:name="Tabella159.A" style:family="table-column">
      <style:table-column-properties style:column-width="5.382cm"/>
    </style:style>
    <style:style style:name="Tabella159.B" style:family="table-column">
      <style:table-column-properties style:column-width="3.649cm"/>
    </style:style>
    <style:style style:name="Tabella159.C" style:family="table-column">
      <style:table-column-properties style:column-width="3.648cm"/>
    </style:style>
    <style:style style:name="Tabella159.D" style:family="table-column">
      <style:table-column-properties style:column-width="4.881cm"/>
    </style:style>
    <style:style style:name="Tabella159.1" style:family="table-row">
      <style:table-row-properties style:keep-together="true" fo:keep-together="auto"/>
    </style:style>
    <style:style style:name="Tabella159.A1" style:family="table-cell">
      <style:table-cell-properties style:vertical-align="top" fo:background-color="#c6d9f1" fo:padding="0.185cm" fo:border="0.018cm solid #000000" style:writing-mode="lr-tb">
        <style:background-image/>
      </style:table-cell-properties>
    </style:style>
    <style:style style:name="Tabella159.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59.D3" style:family="table-cell">
      <style:table-cell-properties style:vertical-align="top" fo:background-color="#f2dbdb" fo:padding="0.185cm" fo:border="0.018cm solid #000000" style:writing-mode="lr-tb">
        <style:background-image/>
      </style:table-cell-properties>
    </style:style>
    <style:style style:name="Tabella159.A4" style:family="table-cell">
      <style:table-cell-properties style:vertical-align="top" fo:padding="0.185cm" fo:border-left="0.018cm solid #000000" fo:border-right="none" fo:border-top="0.018cm solid #000000" fo:border-bottom="0.018cm solid #000000" style:writing-mode="lr-tb"/>
    </style:style>
    <style:style style:name="Tabella159.D4" style:family="table-cell">
      <style:table-cell-properties style:vertical-align="top" fo:padding="0.185cm" fo:border="0.018cm solid #000000" style:writing-mode="lr-tb"/>
    </style:style>
    <style:style style:name="Tabella160" style:family="table">
      <style:table-properties style:width="17.56cm" fo:margin-left="-0.245cm" table:align="left" style:writing-mode="lr-tb"/>
    </style:style>
    <style:style style:name="Tabella160.A" style:family="table-column">
      <style:table-column-properties style:column-width="10.333cm"/>
    </style:style>
    <style:style style:name="Tabella160.B" style:family="table-column">
      <style:table-column-properties style:column-width="2.002cm"/>
    </style:style>
    <style:style style:name="Tabella160.C" style:family="table-column">
      <style:table-column-properties style:column-width="1.445cm"/>
    </style:style>
    <style:style style:name="Tabella160.E" style:family="table-column">
      <style:table-column-properties style:column-width="2.335cm"/>
    </style:style>
    <style:style style:name="Tabella160.1" style:family="table-row">
      <style:table-row-properties style:keep-together="true" fo:keep-together="auto"/>
    </style:style>
    <style:style style:name="Tabella160.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60.C1" style:family="table-cell">
      <style:table-cell-properties style:vertical-align="top" fo:background-color="#daeef3" fo:padding="0.185cm" fo:border="0.018cm solid #000000" style:writing-mode="lr-tb">
        <style:background-image/>
      </style:table-cell-properties>
    </style:style>
    <style:style style:name="Tabella160.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60.E2" style:family="table-cell">
      <style:table-cell-properties style:vertical-align="top" fo:background-color="#fde9d9" fo:padding="0.185cm" fo:border="0.018cm solid #000000" style:writing-mode="lr-tb">
        <style:background-image/>
      </style:table-cell-properties>
    </style:style>
    <style:style style:name="Tabella160.A3" style:family="table-cell">
      <style:table-cell-properties style:vertical-align="top" fo:padding="0.185cm" fo:border-left="0.018cm solid #000000" fo:border-right="none" fo:border-top="0.018cm solid #000000" fo:border-bottom="0.018cm solid #000000" style:writing-mode="lr-tb"/>
    </style:style>
    <style:style style:name="Tabella160.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60.E3" style:family="table-cell">
      <style:table-cell-properties style:vertical-align="top" fo:background-color="#ffff00" fo:padding="0.185cm" fo:border="0.018cm solid #000000" style:writing-mode="lr-tb">
        <style:background-image/>
      </style:table-cell-properties>
    </style:style>
    <style:style style:name="Tabella161" style:family="table">
      <style:table-properties style:width="17.56cm" fo:margin-left="-0.245cm" table:align="left" style:writing-mode="lr-tb"/>
    </style:style>
    <style:style style:name="Tabella161.A" style:family="table-column">
      <style:table-column-properties style:column-width="10.305cm"/>
    </style:style>
    <style:style style:name="Tabella161.B" style:family="table-column">
      <style:table-column-properties style:column-width="2.002cm"/>
    </style:style>
    <style:style style:name="Tabella161.C" style:family="table-column">
      <style:table-column-properties style:column-width="1.445cm"/>
    </style:style>
    <style:style style:name="Tabella161.E" style:family="table-column">
      <style:table-column-properties style:column-width="2.364cm"/>
    </style:style>
    <style:style style:name="Tabella161.1" style:family="table-row">
      <style:table-row-properties style:keep-together="true" fo:keep-together="auto"/>
    </style:style>
    <style:style style:name="Tabella161.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61.C1" style:family="table-cell">
      <style:table-cell-properties style:vertical-align="top" fo:background-color="#daeef3" fo:padding="0.185cm" fo:border="0.018cm solid #000000" style:writing-mode="lr-tb">
        <style:background-image/>
      </style:table-cell-properties>
    </style:style>
    <style:style style:name="Tabella161.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61.E2" style:family="table-cell">
      <style:table-cell-properties style:vertical-align="top" fo:background-color="#fde9d9" fo:padding="0.185cm" fo:border="0.018cm solid #000000" style:writing-mode="lr-tb">
        <style:background-image/>
      </style:table-cell-properties>
    </style:style>
    <style:style style:name="Tabella161.A3" style:family="table-cell">
      <style:table-cell-properties style:vertical-align="top" fo:padding="0.185cm" fo:border-left="0.018cm solid #000000" fo:border-right="none" fo:border-top="0.018cm solid #000000" fo:border-bottom="0.018cm solid #000000" style:writing-mode="lr-tb"/>
    </style:style>
    <style:style style:name="Tabella161.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61.E3" style:family="table-cell">
      <style:table-cell-properties style:vertical-align="top" fo:background-color="#ffff00" fo:padding="0.185cm" fo:border="0.018cm solid #000000" style:writing-mode="lr-tb">
        <style:background-image/>
      </style:table-cell-properties>
    </style:style>
    <style:style style:name="Tabella162" style:family="table">
      <style:table-properties style:width="17.56cm" fo:margin-left="-0.245cm" table:align="left" style:writing-mode="lr-tb"/>
    </style:style>
    <style:style style:name="Tabella162.A" style:family="table-column">
      <style:table-column-properties style:column-width="5.382cm"/>
    </style:style>
    <style:style style:name="Tabella162.B" style:family="table-column">
      <style:table-column-properties style:column-width="3.649cm"/>
    </style:style>
    <style:style style:name="Tabella162.C" style:family="table-column">
      <style:table-column-properties style:column-width="3.648cm"/>
    </style:style>
    <style:style style:name="Tabella162.D" style:family="table-column">
      <style:table-column-properties style:column-width="4.881cm"/>
    </style:style>
    <style:style style:name="Tabella162.1" style:family="table-row">
      <style:table-row-properties style:keep-together="true" fo:keep-together="auto"/>
    </style:style>
    <style:style style:name="Tabella162.A1" style:family="table-cell">
      <style:table-cell-properties style:vertical-align="top" fo:background-color="#c6d9f1" fo:padding="0.185cm" fo:border="0.018cm solid #000000" style:writing-mode="lr-tb">
        <style:background-image/>
      </style:table-cell-properties>
    </style:style>
    <style:style style:name="Tabella162.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62.D3" style:family="table-cell">
      <style:table-cell-properties style:vertical-align="top" fo:background-color="#f2dbdb" fo:padding="0.185cm" fo:border="0.018cm solid #000000" style:writing-mode="lr-tb">
        <style:background-image/>
      </style:table-cell-properties>
    </style:style>
    <style:style style:name="Tabella162.A4" style:family="table-cell">
      <style:table-cell-properties style:vertical-align="top" fo:padding="0.185cm" fo:border-left="0.018cm solid #000000" fo:border-right="none" fo:border-top="0.018cm solid #000000" fo:border-bottom="0.018cm solid #000000" style:writing-mode="lr-tb"/>
    </style:style>
    <style:style style:name="Tabella162.D4" style:family="table-cell">
      <style:table-cell-properties style:vertical-align="top" fo:padding="0.185cm" fo:border="0.018cm solid #000000" style:writing-mode="lr-tb"/>
    </style:style>
    <style:style style:name="Tabella163" style:family="table">
      <style:table-properties style:width="17.56cm" fo:margin-left="-0.245cm" table:align="left" style:writing-mode="lr-tb"/>
    </style:style>
    <style:style style:name="Tabella163.A" style:family="table-column">
      <style:table-column-properties style:column-width="10.333cm"/>
    </style:style>
    <style:style style:name="Tabella163.B" style:family="table-column">
      <style:table-column-properties style:column-width="2.002cm"/>
    </style:style>
    <style:style style:name="Tabella163.C" style:family="table-column">
      <style:table-column-properties style:column-width="1.445cm"/>
    </style:style>
    <style:style style:name="Tabella163.E" style:family="table-column">
      <style:table-column-properties style:column-width="2.335cm"/>
    </style:style>
    <style:style style:name="Tabella163.1" style:family="table-row">
      <style:table-row-properties style:keep-together="true" fo:keep-together="auto"/>
    </style:style>
    <style:style style:name="Tabella163.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63.C1" style:family="table-cell">
      <style:table-cell-properties style:vertical-align="top" fo:background-color="#daeef3" fo:padding="0.185cm" fo:border="0.018cm solid #000000" style:writing-mode="lr-tb">
        <style:background-image/>
      </style:table-cell-properties>
    </style:style>
    <style:style style:name="Tabella163.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63.E2" style:family="table-cell">
      <style:table-cell-properties style:vertical-align="top" fo:background-color="#fde9d9" fo:padding="0.185cm" fo:border="0.018cm solid #000000" style:writing-mode="lr-tb">
        <style:background-image/>
      </style:table-cell-properties>
    </style:style>
    <style:style style:name="Tabella163.A3" style:family="table-cell">
      <style:table-cell-properties style:vertical-align="top" fo:padding="0.185cm" fo:border-left="0.018cm solid #000000" fo:border-right="none" fo:border-top="0.018cm solid #000000" fo:border-bottom="0.018cm solid #000000" style:writing-mode="lr-tb"/>
    </style:style>
    <style:style style:name="Tabella163.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63.E3" style:family="table-cell">
      <style:table-cell-properties style:vertical-align="top" fo:background-color="#ffff00" fo:padding="0.185cm" fo:border="0.018cm solid #000000" style:writing-mode="lr-tb">
        <style:background-image/>
      </style:table-cell-properties>
    </style:style>
    <style:style style:name="Tabella164" style:family="table">
      <style:table-properties style:width="17.56cm" fo:margin-left="-0.245cm" table:align="left" style:writing-mode="lr-tb"/>
    </style:style>
    <style:style style:name="Tabella164.A" style:family="table-column">
      <style:table-column-properties style:column-width="10.305cm"/>
    </style:style>
    <style:style style:name="Tabella164.B" style:family="table-column">
      <style:table-column-properties style:column-width="2.002cm"/>
    </style:style>
    <style:style style:name="Tabella164.C" style:family="table-column">
      <style:table-column-properties style:column-width="1.445cm"/>
    </style:style>
    <style:style style:name="Tabella164.E" style:family="table-column">
      <style:table-column-properties style:column-width="2.364cm"/>
    </style:style>
    <style:style style:name="Tabella164.1" style:family="table-row">
      <style:table-row-properties style:keep-together="true" fo:keep-together="auto"/>
    </style:style>
    <style:style style:name="Tabella164.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64.C1" style:family="table-cell">
      <style:table-cell-properties style:vertical-align="top" fo:background-color="#daeef3" fo:padding="0.185cm" fo:border="0.018cm solid #000000" style:writing-mode="lr-tb">
        <style:background-image/>
      </style:table-cell-properties>
    </style:style>
    <style:style style:name="Tabella164.2" style:family="table-row">
      <style:table-row-properties style:min-row-height="0.977cm" style:keep-together="true" fo:keep-together="auto"/>
    </style:style>
    <style:style style:name="Tabella164.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64.E2" style:family="table-cell">
      <style:table-cell-properties style:vertical-align="top" fo:background-color="#fde9d9" fo:padding="0.185cm" fo:border="0.018cm solid #000000" style:writing-mode="lr-tb">
        <style:background-image/>
      </style:table-cell-properties>
    </style:style>
    <style:style style:name="Tabella164.A3" style:family="table-cell">
      <style:table-cell-properties style:vertical-align="top" fo:padding="0.185cm" fo:border-left="0.018cm solid #000000" fo:border-right="none" fo:border-top="0.018cm solid #000000" fo:border-bottom="0.018cm solid #000000" style:writing-mode="lr-tb"/>
    </style:style>
    <style:style style:name="Tabella164.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64.E3" style:family="table-cell">
      <style:table-cell-properties style:vertical-align="top" fo:background-color="#ffff00" fo:padding="0.185cm" fo:border="0.018cm solid #000000" style:writing-mode="lr-tb">
        <style:background-image/>
      </style:table-cell-properties>
    </style:style>
    <style:style style:name="Tabella165" style:family="table">
      <style:table-properties style:width="17.494cm" fo:margin-left="-0.245cm" table:align="left" style:writing-mode="lr-tb"/>
    </style:style>
    <style:style style:name="Tabella165.A" style:family="table-column">
      <style:table-column-properties style:column-width="5.382cm"/>
    </style:style>
    <style:style style:name="Tabella165.B" style:family="table-column">
      <style:table-column-properties style:column-width="3.955cm"/>
    </style:style>
    <style:style style:name="Tabella165.C" style:family="table-column">
      <style:table-column-properties style:column-width="3.956cm"/>
    </style:style>
    <style:style style:name="Tabella165.D" style:family="table-column">
      <style:table-column-properties style:column-width="4.202cm"/>
    </style:style>
    <style:style style:name="Tabella165.1" style:family="table-row">
      <style:table-row-properties style:keep-together="true" fo:keep-together="auto"/>
    </style:style>
    <style:style style:name="Tabella165.A1" style:family="table-cell">
      <style:table-cell-properties style:vertical-align="top" fo:background-color="#c6d9f1" fo:padding="0.185cm" fo:border="0.018cm solid #000000" style:writing-mode="lr-tb">
        <style:background-image/>
      </style:table-cell-properties>
    </style:style>
    <style:style style:name="Tabella165.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65.D3" style:family="table-cell">
      <style:table-cell-properties style:vertical-align="top" fo:background-color="#f2dbdb" fo:padding="0.185cm" fo:border="0.018cm solid #000000" style:writing-mode="lr-tb">
        <style:background-image/>
      </style:table-cell-properties>
    </style:style>
    <style:style style:name="Tabella165.A4" style:family="table-cell">
      <style:table-cell-properties style:vertical-align="top" fo:padding="0.185cm" fo:border-left="0.018cm solid #000000" fo:border-right="none" fo:border-top="0.018cm solid #000000" fo:border-bottom="0.018cm solid #000000" style:writing-mode="lr-tb"/>
    </style:style>
    <style:style style:name="Tabella165.D4" style:family="table-cell">
      <style:table-cell-properties style:vertical-align="top" fo:padding="0.185cm" fo:border="0.018cm solid #000000" style:writing-mode="lr-tb"/>
    </style:style>
    <style:style style:name="Tabella166" style:family="table">
      <style:table-properties style:width="17.755cm" fo:margin-left="-0.245cm" table:align="left" style:writing-mode="lr-tb"/>
    </style:style>
    <style:style style:name="Tabella166.A" style:family="table-column">
      <style:table-column-properties style:column-width="6.488cm"/>
    </style:style>
    <style:style style:name="Tabella166.B" style:family="table-column">
      <style:table-column-properties style:column-width="2cm"/>
    </style:style>
    <style:style style:name="Tabella166.C" style:family="table-column">
      <style:table-column-properties style:column-width="1.75cm"/>
    </style:style>
    <style:style style:name="Tabella166.D" style:family="table-column">
      <style:table-column-properties style:column-width="2.75cm"/>
    </style:style>
    <style:style style:name="Tabella166.E" style:family="table-column">
      <style:table-column-properties style:column-width="2.251cm"/>
    </style:style>
    <style:style style:name="Tabella166.F" style:family="table-column">
      <style:table-column-properties style:column-width="2.517cm"/>
    </style:style>
    <style:style style:name="Tabella166.1" style:family="table-row">
      <style:table-row-properties style:keep-together="true" fo:keep-together="auto"/>
    </style:style>
    <style:style style:name="Tabella166.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66.D1" style:family="table-cell">
      <style:table-cell-properties style:vertical-align="top" fo:background-color="#daeef3" fo:padding="0.185cm" fo:border="0.018cm solid #000000" style:writing-mode="lr-tb">
        <style:background-image/>
      </style:table-cell-properties>
    </style:style>
    <style:style style:name="Tabella166.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66.F2" style:family="table-cell">
      <style:table-cell-properties style:vertical-align="top" fo:background-color="#fde9d9" fo:padding="0.185cm" fo:border="0.018cm solid #000000" style:writing-mode="lr-tb">
        <style:background-image/>
      </style:table-cell-properties>
    </style:style>
    <style:style style:name="Tabella166.A3" style:family="table-cell">
      <style:table-cell-properties style:vertical-align="top" fo:padding="0.185cm" fo:border-left="0.018cm solid #000000" fo:border-right="none" fo:border-top="0.018cm solid #000000" fo:border-bottom="0.018cm solid #000000" style:writing-mode="lr-tb"/>
    </style:style>
    <style:style style:name="Tabella166.C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66.F3" style:family="table-cell">
      <style:table-cell-properties style:vertical-align="top" fo:background-color="#ffff00" fo:padding="0.185cm" fo:border="0.018cm solid #000000" style:writing-mode="lr-tb">
        <style:background-image/>
      </style:table-cell-properties>
    </style:style>
    <style:style style:name="Tabella167" style:family="table">
      <style:table-properties style:width="17.757cm" fo:margin-left="-0.245cm" table:align="left" style:writing-mode="lr-tb"/>
    </style:style>
    <style:style style:name="Tabella167.A" style:family="table-column">
      <style:table-column-properties style:column-width="9.931cm"/>
    </style:style>
    <style:style style:name="Tabella167.B" style:family="table-column">
      <style:table-column-properties style:column-width="2.265cm"/>
    </style:style>
    <style:style style:name="Tabella167.C" style:family="table-column">
      <style:table-column-properties style:column-width="1.743cm"/>
    </style:style>
    <style:style style:name="Tabella167.E" style:family="table-column">
      <style:table-column-properties style:column-width="2.076cm"/>
    </style:style>
    <style:style style:name="Tabella167.1" style:family="table-row">
      <style:table-row-properties style:keep-together="true" fo:keep-together="auto"/>
    </style:style>
    <style:style style:name="Tabella167.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67.C1" style:family="table-cell">
      <style:table-cell-properties style:vertical-align="top" fo:background-color="#daeef3" fo:padding="0.185cm" fo:border="0.018cm solid #000000" style:writing-mode="lr-tb">
        <style:background-image/>
      </style:table-cell-properties>
    </style:style>
    <style:style style:name="Tabella167.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67.E2" style:family="table-cell">
      <style:table-cell-properties style:vertical-align="top" fo:background-color="#fde9d9" fo:padding="0.185cm" fo:border="0.018cm solid #000000" style:writing-mode="lr-tb">
        <style:background-image/>
      </style:table-cell-properties>
    </style:style>
    <style:style style:name="Tabella167.A3" style:family="table-cell">
      <style:table-cell-properties style:vertical-align="top" fo:padding="0.185cm" fo:border-left="0.018cm solid #000000" fo:border-right="none" fo:border-top="0.018cm solid #000000" fo:border-bottom="0.018cm solid #000000" style:writing-mode="lr-tb"/>
    </style:style>
    <style:style style:name="Tabella167.E3" style:family="table-cell">
      <style:table-cell-properties style:vertical-align="top" fo:padding="0.185cm" fo:border="0.018cm solid #000000" style:writing-mode="lr-tb"/>
    </style:style>
    <style:style style:name="Tabella168" style:family="table">
      <style:table-properties style:width="17.494cm" fo:margin-left="-0.245cm" table:align="left" style:writing-mode="lr-tb"/>
    </style:style>
    <style:style style:name="Tabella168.A" style:family="table-column">
      <style:table-column-properties style:column-width="5.382cm"/>
    </style:style>
    <style:style style:name="Tabella168.B" style:family="table-column">
      <style:table-column-properties style:column-width="3.955cm"/>
    </style:style>
    <style:style style:name="Tabella168.C" style:family="table-column">
      <style:table-column-properties style:column-width="3.956cm"/>
    </style:style>
    <style:style style:name="Tabella168.D" style:family="table-column">
      <style:table-column-properties style:column-width="4.202cm"/>
    </style:style>
    <style:style style:name="Tabella168.1" style:family="table-row">
      <style:table-row-properties style:keep-together="true" fo:keep-together="auto"/>
    </style:style>
    <style:style style:name="Tabella168.A1" style:family="table-cell">
      <style:table-cell-properties style:vertical-align="top" fo:background-color="#c6d9f1" fo:padding="0.185cm" fo:border="0.018cm solid #000000" style:writing-mode="lr-tb">
        <style:background-image/>
      </style:table-cell-properties>
    </style:style>
    <style:style style:name="Tabella168.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68.D3" style:family="table-cell">
      <style:table-cell-properties style:vertical-align="top" fo:background-color="#f2dbdb" fo:padding="0.185cm" fo:border="0.018cm solid #000000" style:writing-mode="lr-tb">
        <style:background-image/>
      </style:table-cell-properties>
    </style:style>
    <style:style style:name="Tabella168.A4" style:family="table-cell">
      <style:table-cell-properties style:vertical-align="top" fo:padding="0.185cm" fo:border-left="0.018cm solid #000000" fo:border-right="none" fo:border-top="0.018cm solid #000000" fo:border-bottom="0.018cm solid #000000" style:writing-mode="lr-tb"/>
    </style:style>
    <style:style style:name="Tabella168.D4" style:family="table-cell">
      <style:table-cell-properties style:vertical-align="top" fo:padding="0.185cm" fo:border="0.018cm solid #000000" style:writing-mode="lr-tb"/>
    </style:style>
    <style:style style:name="Tabella169" style:family="table">
      <style:table-properties style:width="17.757cm" fo:margin-left="-0.245cm" table:align="left" style:writing-mode="lr-tb"/>
    </style:style>
    <style:style style:name="Tabella169.A" style:family="table-column">
      <style:table-column-properties style:column-width="9.931cm"/>
    </style:style>
    <style:style style:name="Tabella169.B" style:family="table-column">
      <style:table-column-properties style:column-width="2.265cm"/>
    </style:style>
    <style:style style:name="Tabella169.C" style:family="table-column">
      <style:table-column-properties style:column-width="1.743cm"/>
    </style:style>
    <style:style style:name="Tabella169.E" style:family="table-column">
      <style:table-column-properties style:column-width="2.076cm"/>
    </style:style>
    <style:style style:name="Tabella169.1" style:family="table-row">
      <style:table-row-properties style:keep-together="true" fo:keep-together="auto"/>
    </style:style>
    <style:style style:name="Tabella169.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69.C1" style:family="table-cell">
      <style:table-cell-properties style:vertical-align="top" fo:background-color="#daeef3" fo:padding="0.185cm" fo:border="0.018cm solid #000000" style:writing-mode="lr-tb">
        <style:background-image/>
      </style:table-cell-properties>
    </style:style>
    <style:style style:name="Tabella169.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69.E2" style:family="table-cell">
      <style:table-cell-properties style:vertical-align="top" fo:background-color="#fde9d9" fo:padding="0.185cm" fo:border="0.018cm solid #000000" style:writing-mode="lr-tb">
        <style:background-image/>
      </style:table-cell-properties>
    </style:style>
    <style:style style:name="Tabella169.A3" style:family="table-cell">
      <style:table-cell-properties style:vertical-align="top" fo:padding="0.185cm" fo:border-left="0.018cm solid #000000" fo:border-right="none" fo:border-top="0.018cm solid #000000" fo:border-bottom="0.018cm solid #000000" style:writing-mode="lr-tb"/>
    </style:style>
    <style:style style:name="Tabella169.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69.D3" style:family="table-cell">
      <style:table-cell-properties style:vertical-align="top" fo:background-color="#ffffff" fo:padding="0.185cm" fo:border-left="0.018cm solid #000000" fo:border-right="none" fo:border-top="0.018cm solid #000000" fo:border-bottom="0.018cm solid #000000" style:writing-mode="lr-tb">
        <style:background-image/>
      </style:table-cell-properties>
    </style:style>
    <style:style style:name="Tabella169.E3" style:family="table-cell">
      <style:table-cell-properties style:vertical-align="top" fo:background-color="#ffffff" fo:padding="0.185cm" fo:border="0.018cm solid #000000" style:writing-mode="lr-tb">
        <style:background-image/>
      </style:table-cell-properties>
    </style:style>
    <style:style style:name="Tabella170" style:family="table">
      <style:table-properties style:width="17.494cm" fo:margin-left="-0.245cm" table:align="left" style:writing-mode="lr-tb"/>
    </style:style>
    <style:style style:name="Tabella170.A" style:family="table-column">
      <style:table-column-properties style:column-width="5.382cm"/>
    </style:style>
    <style:style style:name="Tabella170.B" style:family="table-column">
      <style:table-column-properties style:column-width="3.955cm"/>
    </style:style>
    <style:style style:name="Tabella170.C" style:family="table-column">
      <style:table-column-properties style:column-width="3.956cm"/>
    </style:style>
    <style:style style:name="Tabella170.D" style:family="table-column">
      <style:table-column-properties style:column-width="4.202cm"/>
    </style:style>
    <style:style style:name="Tabella170.1" style:family="table-row">
      <style:table-row-properties style:keep-together="true" fo:keep-together="auto"/>
    </style:style>
    <style:style style:name="Tabella170.A1" style:family="table-cell">
      <style:table-cell-properties style:vertical-align="top" fo:background-color="#c6d9f1" fo:padding="0.185cm" fo:border="0.018cm solid #000000" style:writing-mode="lr-tb">
        <style:background-image/>
      </style:table-cell-properties>
    </style:style>
    <style:style style:name="Tabella170.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70.D3" style:family="table-cell">
      <style:table-cell-properties style:vertical-align="top" fo:background-color="#f2dbdb" fo:padding="0.185cm" fo:border="0.018cm solid #000000" style:writing-mode="lr-tb">
        <style:background-image/>
      </style:table-cell-properties>
    </style:style>
    <style:style style:name="Tabella170.A4" style:family="table-cell">
      <style:table-cell-properties style:vertical-align="top" fo:padding="0.185cm" fo:border-left="0.018cm solid #000000" fo:border-right="none" fo:border-top="0.018cm solid #000000" fo:border-bottom="0.018cm solid #000000" style:writing-mode="lr-tb"/>
    </style:style>
    <style:style style:name="Tabella170.D4" style:family="table-cell">
      <style:table-cell-properties style:vertical-align="top" fo:padding="0.185cm" fo:border="0.018cm solid #000000" style:writing-mode="lr-tb"/>
    </style:style>
    <style:style style:name="Tabella171" style:family="table">
      <style:table-properties style:width="17.757cm" fo:margin-left="-0.245cm" table:align="left" style:writing-mode="lr-tb"/>
    </style:style>
    <style:style style:name="Tabella171.A" style:family="table-column">
      <style:table-column-properties style:column-width="9.931cm"/>
    </style:style>
    <style:style style:name="Tabella171.B" style:family="table-column">
      <style:table-column-properties style:column-width="2.265cm"/>
    </style:style>
    <style:style style:name="Tabella171.C" style:family="table-column">
      <style:table-column-properties style:column-width="1.743cm"/>
    </style:style>
    <style:style style:name="Tabella171.E" style:family="table-column">
      <style:table-column-properties style:column-width="2.076cm"/>
    </style:style>
    <style:style style:name="Tabella171.1" style:family="table-row">
      <style:table-row-properties style:keep-together="true" fo:keep-together="auto"/>
    </style:style>
    <style:style style:name="Tabella171.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71.C1" style:family="table-cell">
      <style:table-cell-properties style:vertical-align="top" fo:background-color="#daeef3" fo:padding="0.185cm" fo:border="0.018cm solid #000000" style:writing-mode="lr-tb">
        <style:background-image/>
      </style:table-cell-properties>
    </style:style>
    <style:style style:name="Tabella171.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71.E2" style:family="table-cell">
      <style:table-cell-properties style:vertical-align="top" fo:background-color="#fde9d9" fo:padding="0.185cm" fo:border="0.018cm solid #000000" style:writing-mode="lr-tb">
        <style:background-image/>
      </style:table-cell-properties>
    </style:style>
    <style:style style:name="Tabella171.A3" style:family="table-cell">
      <style:table-cell-properties style:vertical-align="top" fo:padding="0.185cm" fo:border-left="0.018cm solid #000000" fo:border-right="none" fo:border-top="0.018cm solid #000000" fo:border-bottom="0.018cm solid #000000" style:writing-mode="lr-tb"/>
    </style:style>
    <style:style style:name="Tabella171.B3" style:family="table-cell">
      <style:table-cell-properties style:vertical-align="top" fo:background-color="#ffff00" fo:padding="0.185cm" fo:border-left="0.018cm solid #000000" fo:border-right="none" fo:border-top="0.018cm solid #000000" fo:border-bottom="0.018cm solid #000000" style:writing-mode="lr-tb">
        <style:background-image/>
      </style:table-cell-properties>
    </style:style>
    <style:style style:name="Tabella171.E3" style:family="table-cell">
      <style:table-cell-properties style:vertical-align="top" fo:background-color="#ffff00" fo:padding="0.185cm" fo:border="0.018cm solid #000000" style:writing-mode="lr-tb">
        <style:background-image/>
      </style:table-cell-properties>
    </style:style>
    <style:style style:name="Tabella172" style:family="table">
      <style:table-properties style:width="17.494cm" fo:margin-left="-0.245cm" table:align="left" style:writing-mode="lr-tb"/>
    </style:style>
    <style:style style:name="Tabella172.A" style:family="table-column">
      <style:table-column-properties style:column-width="5.382cm"/>
    </style:style>
    <style:style style:name="Tabella172.B" style:family="table-column">
      <style:table-column-properties style:column-width="3.955cm"/>
    </style:style>
    <style:style style:name="Tabella172.C" style:family="table-column">
      <style:table-column-properties style:column-width="3.956cm"/>
    </style:style>
    <style:style style:name="Tabella172.D" style:family="table-column">
      <style:table-column-properties style:column-width="4.202cm"/>
    </style:style>
    <style:style style:name="Tabella172.1" style:family="table-row">
      <style:table-row-properties style:keep-together="true" fo:keep-together="auto"/>
    </style:style>
    <style:style style:name="Tabella172.A1" style:family="table-cell">
      <style:table-cell-properties style:vertical-align="top" fo:background-color="#c6d9f1" fo:padding="0.185cm" fo:border="0.018cm solid #000000" style:writing-mode="lr-tb">
        <style:background-image/>
      </style:table-cell-properties>
    </style:style>
    <style:style style:name="Tabella172.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72.D3" style:family="table-cell">
      <style:table-cell-properties style:vertical-align="top" fo:background-color="#f2dbdb" fo:padding="0.185cm" fo:border="0.018cm solid #000000" style:writing-mode="lr-tb">
        <style:background-image/>
      </style:table-cell-properties>
    </style:style>
    <style:style style:name="Tabella172.A4" style:family="table-cell">
      <style:table-cell-properties style:vertical-align="top" fo:padding="0.185cm" fo:border-left="0.018cm solid #000000" fo:border-right="none" fo:border-top="0.018cm solid #000000" fo:border-bottom="0.018cm solid #000000" style:writing-mode="lr-tb"/>
    </style:style>
    <style:style style:name="Tabella172.D4" style:family="table-cell">
      <style:table-cell-properties style:vertical-align="top" fo:padding="0.185cm" fo:border="0.018cm solid #000000" style:writing-mode="lr-tb"/>
    </style:style>
    <style:style style:name="Tabella173" style:family="table">
      <style:table-properties style:width="17.757cm" fo:margin-left="-0.245cm" table:align="left" style:writing-mode="lr-tb"/>
    </style:style>
    <style:style style:name="Tabella173.A" style:family="table-column">
      <style:table-column-properties style:column-width="9.931cm"/>
    </style:style>
    <style:style style:name="Tabella173.B" style:family="table-column">
      <style:table-column-properties style:column-width="2.265cm"/>
    </style:style>
    <style:style style:name="Tabella173.C" style:family="table-column">
      <style:table-column-properties style:column-width="1.743cm"/>
    </style:style>
    <style:style style:name="Tabella173.E" style:family="table-column">
      <style:table-column-properties style:column-width="2.076cm"/>
    </style:style>
    <style:style style:name="Tabella173.1" style:family="table-row">
      <style:table-row-properties style:keep-together="true" fo:keep-together="auto"/>
    </style:style>
    <style:style style:name="Tabella173.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73.C1" style:family="table-cell">
      <style:table-cell-properties style:vertical-align="top" fo:background-color="#daeef3" fo:padding="0.185cm" fo:border="0.018cm solid #000000" style:writing-mode="lr-tb">
        <style:background-image/>
      </style:table-cell-properties>
    </style:style>
    <style:style style:name="Tabella173.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73.E2" style:family="table-cell">
      <style:table-cell-properties style:vertical-align="top" fo:background-color="#fde9d9" fo:padding="0.185cm" fo:border="0.018cm solid #000000" style:writing-mode="lr-tb">
        <style:background-image/>
      </style:table-cell-properties>
    </style:style>
    <style:style style:name="Tabella173.A3" style:family="table-cell">
      <style:table-cell-properties style:vertical-align="top" fo:padding="0.185cm" fo:border-left="0.018cm solid #000000" fo:border-right="none" fo:border-top="0.018cm solid #000000" fo:border-bottom="0.018cm solid #000000" style:writing-mode="lr-tb"/>
    </style:style>
    <style:style style:name="Tabella173.B3" style:family="table-cell">
      <style:table-cell-properties style:vertical-align="top" fo:background-color="#ffffff" fo:padding="0.185cm" fo:border-left="0.018cm solid #000000" fo:border-right="none" fo:border-top="0.018cm solid #000000" fo:border-bottom="0.018cm solid #000000" style:writing-mode="lr-tb">
        <style:background-image/>
      </style:table-cell-properties>
    </style:style>
    <style:style style:name="Tabella173.E3" style:family="table-cell">
      <style:table-cell-properties style:vertical-align="top" fo:background-color="#ffffff" fo:padding="0.185cm" fo:border="0.018cm solid #000000" style:writing-mode="lr-tb">
        <style:background-image/>
      </style:table-cell-properties>
    </style:style>
    <style:style style:name="Tabella174" style:family="table">
      <style:table-properties style:width="17.494cm" fo:margin-left="-0.245cm" table:align="left" style:writing-mode="lr-tb"/>
    </style:style>
    <style:style style:name="Tabella174.A" style:family="table-column">
      <style:table-column-properties style:column-width="5.382cm"/>
    </style:style>
    <style:style style:name="Tabella174.B" style:family="table-column">
      <style:table-column-properties style:column-width="3.955cm"/>
    </style:style>
    <style:style style:name="Tabella174.C" style:family="table-column">
      <style:table-column-properties style:column-width="3.956cm"/>
    </style:style>
    <style:style style:name="Tabella174.D" style:family="table-column">
      <style:table-column-properties style:column-width="4.202cm"/>
    </style:style>
    <style:style style:name="Tabella174.1" style:family="table-row">
      <style:table-row-properties style:keep-together="true" fo:keep-together="auto"/>
    </style:style>
    <style:style style:name="Tabella174.A1" style:family="table-cell">
      <style:table-cell-properties style:vertical-align="top" fo:background-color="#c6d9f1" fo:padding="0.185cm" fo:border="0.018cm solid #000000" style:writing-mode="lr-tb">
        <style:background-image/>
      </style:table-cell-properties>
    </style:style>
    <style:style style:name="Tabella174.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74.D3" style:family="table-cell">
      <style:table-cell-properties style:vertical-align="top" fo:background-color="#f2dbdb" fo:padding="0.185cm" fo:border="0.018cm solid #000000" style:writing-mode="lr-tb">
        <style:background-image/>
      </style:table-cell-properties>
    </style:style>
    <style:style style:name="Tabella174.A4" style:family="table-cell">
      <style:table-cell-properties style:vertical-align="top" fo:padding="0.185cm" fo:border-left="0.018cm solid #000000" fo:border-right="none" fo:border-top="0.018cm solid #000000" fo:border-bottom="0.018cm solid #000000" style:writing-mode="lr-tb"/>
    </style:style>
    <style:style style:name="Tabella174.D4" style:family="table-cell">
      <style:table-cell-properties style:vertical-align="top" fo:padding="0.185cm" fo:border="0.018cm solid #000000" style:writing-mode="lr-tb"/>
    </style:style>
    <style:style style:name="Tabella175" style:family="table">
      <style:table-properties style:width="17.757cm" fo:margin-left="-0.245cm" table:align="left" style:writing-mode="lr-tb"/>
    </style:style>
    <style:style style:name="Tabella175.A" style:family="table-column">
      <style:table-column-properties style:column-width="9.931cm"/>
    </style:style>
    <style:style style:name="Tabella175.B" style:family="table-column">
      <style:table-column-properties style:column-width="2.265cm"/>
    </style:style>
    <style:style style:name="Tabella175.C" style:family="table-column">
      <style:table-column-properties style:column-width="1.743cm"/>
    </style:style>
    <style:style style:name="Tabella175.E" style:family="table-column">
      <style:table-column-properties style:column-width="2.076cm"/>
    </style:style>
    <style:style style:name="Tabella175.1" style:family="table-row">
      <style:table-row-properties style:keep-together="true" fo:keep-together="auto"/>
    </style:style>
    <style:style style:name="Tabella175.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75.C1" style:family="table-cell">
      <style:table-cell-properties style:vertical-align="top" fo:background-color="#daeef3" fo:padding="0.185cm" fo:border="0.018cm solid #000000" style:writing-mode="lr-tb">
        <style:background-image/>
      </style:table-cell-properties>
    </style:style>
    <style:style style:name="Tabella175.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75.E2" style:family="table-cell">
      <style:table-cell-properties style:vertical-align="top" fo:background-color="#fde9d9" fo:padding="0.185cm" fo:border="0.018cm solid #000000" style:writing-mode="lr-tb">
        <style:background-image/>
      </style:table-cell-properties>
    </style:style>
    <style:style style:name="Tabella175.A3" style:family="table-cell">
      <style:table-cell-properties style:vertical-align="top" fo:padding="0.185cm" fo:border-left="0.018cm solid #000000" fo:border-right="none" fo:border-top="0.018cm solid #000000" fo:border-bottom="0.018cm solid #000000" style:writing-mode="lr-tb"/>
    </style:style>
    <style:style style:name="Tabella175.B3" style:family="table-cell">
      <style:table-cell-properties style:vertical-align="top" fo:background-color="#ffffff" fo:padding="0.185cm" fo:border-left="0.018cm solid #000000" fo:border-right="none" fo:border-top="0.018cm solid #000000" fo:border-bottom="0.018cm solid #000000" style:writing-mode="lr-tb">
        <style:background-image/>
      </style:table-cell-properties>
    </style:style>
    <style:style style:name="Tabella175.E3" style:family="table-cell">
      <style:table-cell-properties style:vertical-align="top" fo:background-color="#ffffff" fo:padding="0.185cm" fo:border="0.018cm solid #000000" style:writing-mode="lr-tb">
        <style:background-image/>
      </style:table-cell-properties>
    </style:style>
    <style:style style:name="Tabella176" style:family="table">
      <style:table-properties style:width="17.494cm" fo:margin-left="-0.245cm" table:align="left" style:writing-mode="lr-tb"/>
    </style:style>
    <style:style style:name="Tabella176.A" style:family="table-column">
      <style:table-column-properties style:column-width="5.382cm"/>
    </style:style>
    <style:style style:name="Tabella176.B" style:family="table-column">
      <style:table-column-properties style:column-width="3.955cm"/>
    </style:style>
    <style:style style:name="Tabella176.C" style:family="table-column">
      <style:table-column-properties style:column-width="3.956cm"/>
    </style:style>
    <style:style style:name="Tabella176.D" style:family="table-column">
      <style:table-column-properties style:column-width="4.202cm"/>
    </style:style>
    <style:style style:name="Tabella176.1" style:family="table-row">
      <style:table-row-properties style:keep-together="true" fo:keep-together="auto"/>
    </style:style>
    <style:style style:name="Tabella176.A1" style:family="table-cell">
      <style:table-cell-properties style:vertical-align="top" fo:background-color="#c6d9f1" fo:padding="0.185cm" fo:border="0.018cm solid #000000" style:writing-mode="lr-tb">
        <style:background-image/>
      </style:table-cell-properties>
    </style:style>
    <style:style style:name="Tabella176.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76.D3" style:family="table-cell">
      <style:table-cell-properties style:vertical-align="top" fo:background-color="#f2dbdb" fo:padding="0.185cm" fo:border="0.018cm solid #000000" style:writing-mode="lr-tb">
        <style:background-image/>
      </style:table-cell-properties>
    </style:style>
    <style:style style:name="Tabella176.A4" style:family="table-cell">
      <style:table-cell-properties style:vertical-align="top" fo:padding="0.185cm" fo:border-left="0.018cm solid #000000" fo:border-right="none" fo:border-top="0.018cm solid #000000" fo:border-bottom="0.018cm solid #000000" style:writing-mode="lr-tb"/>
    </style:style>
    <style:style style:name="Tabella176.D4" style:family="table-cell">
      <style:table-cell-properties style:vertical-align="top" fo:padding="0.185cm" fo:border="0.018cm solid #000000" style:writing-mode="lr-tb"/>
    </style:style>
    <style:style style:name="Tabella177" style:family="table">
      <style:table-properties style:width="17.494cm" fo:margin-left="-0.245cm" table:align="left" style:writing-mode="lr-tb"/>
    </style:style>
    <style:style style:name="Tabella177.A" style:family="table-column">
      <style:table-column-properties style:column-width="9.756cm"/>
    </style:style>
    <style:style style:name="Tabella177.B" style:family="table-column">
      <style:table-column-properties style:column-width="2.265cm"/>
    </style:style>
    <style:style style:name="Tabella177.C" style:family="table-column">
      <style:table-column-properties style:column-width="1.743cm"/>
    </style:style>
    <style:style style:name="Tabella177.E" style:family="table-column">
      <style:table-column-properties style:column-width="1.988cm"/>
    </style:style>
    <style:style style:name="Tabella177.1" style:family="table-row">
      <style:table-row-properties style:keep-together="true" fo:keep-together="auto"/>
    </style:style>
    <style:style style:name="Tabella177.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77.C1" style:family="table-cell">
      <style:table-cell-properties style:vertical-align="top" fo:background-color="#daeef3" fo:padding="0.185cm" fo:border="0.018cm solid #000000" style:writing-mode="lr-tb">
        <style:background-image/>
      </style:table-cell-properties>
    </style:style>
    <style:style style:name="Tabella177.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77.E2" style:family="table-cell">
      <style:table-cell-properties style:vertical-align="top" fo:background-color="#fde9d9" fo:padding="0.185cm" fo:border="0.018cm solid #000000" style:writing-mode="lr-tb">
        <style:background-image/>
      </style:table-cell-properties>
    </style:style>
    <style:style style:name="Tabella177.A3" style:family="table-cell">
      <style:table-cell-properties style:vertical-align="top" fo:padding="0.185cm" fo:border-left="0.018cm solid #000000" fo:border-right="none" fo:border-top="0.018cm solid #000000" fo:border-bottom="0.018cm solid #000000" style:writing-mode="lr-tb"/>
    </style:style>
    <style:style style:name="Tabella177.E3" style:family="table-cell">
      <style:table-cell-properties style:vertical-align="top" fo:padding="0.185cm" fo:border="0.018cm solid #000000" style:writing-mode="lr-tb"/>
    </style:style>
    <style:style style:name="Tabella178" style:family="table">
      <style:table-properties style:width="17.56cm" fo:margin-left="-0.245cm" table:align="left" style:writing-mode="lr-tb"/>
    </style:style>
    <style:style style:name="Tabella178.A" style:family="table-column">
      <style:table-column-properties style:column-width="5.382cm"/>
    </style:style>
    <style:style style:name="Tabella178.B" style:family="table-column">
      <style:table-column-properties style:column-width="3.649cm"/>
    </style:style>
    <style:style style:name="Tabella178.C" style:family="table-column">
      <style:table-column-properties style:column-width="3.648cm"/>
    </style:style>
    <style:style style:name="Tabella178.D" style:family="table-column">
      <style:table-column-properties style:column-width="4.881cm"/>
    </style:style>
    <style:style style:name="Tabella178.1" style:family="table-row">
      <style:table-row-properties style:keep-together="true" fo:keep-together="auto"/>
    </style:style>
    <style:style style:name="Tabella178.A1" style:family="table-cell">
      <style:table-cell-properties style:vertical-align="top" fo:background-color="#c6d9f1" fo:padding="0.185cm" fo:border="0.018cm solid #000000" style:writing-mode="lr-tb">
        <style:background-image/>
      </style:table-cell-properties>
    </style:style>
    <style:style style:name="Tabella178.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78.D3" style:family="table-cell">
      <style:table-cell-properties style:vertical-align="top" fo:background-color="#f2dbdb" fo:padding="0.185cm" fo:border="0.018cm solid #000000" style:writing-mode="lr-tb">
        <style:background-image/>
      </style:table-cell-properties>
    </style:style>
    <style:style style:name="Tabella178.A4" style:family="table-cell">
      <style:table-cell-properties style:vertical-align="top" fo:padding="0.185cm" fo:border-left="0.018cm solid #000000" fo:border-right="none" fo:border-top="0.018cm solid #000000" fo:border-bottom="0.018cm solid #000000" style:writing-mode="lr-tb"/>
    </style:style>
    <style:style style:name="Tabella178.D4" style:family="table-cell">
      <style:table-cell-properties style:vertical-align="top" fo:padding="0.185cm" fo:border="0.018cm solid #000000" style:writing-mode="lr-tb"/>
    </style:style>
    <style:style style:name="Tabella179" style:family="table">
      <style:table-properties style:width="17.494cm" fo:margin-left="-0.245cm" table:align="left" style:writing-mode="lr-tb"/>
    </style:style>
    <style:style style:name="Tabella179.A" style:family="table-column">
      <style:table-column-properties style:column-width="9.931cm"/>
    </style:style>
    <style:style style:name="Tabella179.B" style:family="table-column">
      <style:table-column-properties style:column-width="2.265cm"/>
    </style:style>
    <style:style style:name="Tabella179.C" style:family="table-column">
      <style:table-column-properties style:column-width="1.743cm"/>
    </style:style>
    <style:style style:name="Tabella179.E" style:family="table-column">
      <style:table-column-properties style:column-width="1.813cm"/>
    </style:style>
    <style:style style:name="Tabella179.1" style:family="table-row">
      <style:table-row-properties style:keep-together="true" fo:keep-together="auto"/>
    </style:style>
    <style:style style:name="Tabella179.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79.C1" style:family="table-cell">
      <style:table-cell-properties style:vertical-align="top" fo:background-color="#daeef3" fo:padding="0.185cm" fo:border="0.018cm solid #000000" style:writing-mode="lr-tb">
        <style:background-image/>
      </style:table-cell-properties>
    </style:style>
    <style:style style:name="Tabella179.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79.E2" style:family="table-cell">
      <style:table-cell-properties style:vertical-align="top" fo:background-color="#fde9d9" fo:padding="0.185cm" fo:border="0.018cm solid #000000" style:writing-mode="lr-tb">
        <style:background-image/>
      </style:table-cell-properties>
    </style:style>
    <style:style style:name="Tabella179.A3" style:family="table-cell">
      <style:table-cell-properties style:vertical-align="top" fo:padding="0.185cm" fo:border-left="0.018cm solid #000000" fo:border-right="none" fo:border-top="0.018cm solid #000000" fo:border-bottom="0.018cm solid #000000" style:writing-mode="lr-tb"/>
    </style:style>
    <style:style style:name="Tabella179.E3" style:family="table-cell">
      <style:table-cell-properties style:vertical-align="top" fo:padding="0.185cm" fo:border="0.018cm solid #000000" style:writing-mode="lr-tb"/>
    </style:style>
    <style:style style:name="Tabella180" style:family="table">
      <style:table-properties style:width="17.494cm" fo:margin-left="-0.245cm" table:align="left" style:writing-mode="lr-tb"/>
    </style:style>
    <style:style style:name="Tabella180.A" style:family="table-column">
      <style:table-column-properties style:column-width="5.382cm"/>
    </style:style>
    <style:style style:name="Tabella180.B" style:family="table-column">
      <style:table-column-properties style:column-width="3.78cm"/>
    </style:style>
    <style:style style:name="Tabella180.C" style:family="table-column">
      <style:table-column-properties style:column-width="4.306cm"/>
    </style:style>
    <style:style style:name="Tabella180.D" style:family="table-column">
      <style:table-column-properties style:column-width="4.027cm"/>
    </style:style>
    <style:style style:name="Tabella180.1" style:family="table-row">
      <style:table-row-properties style:keep-together="true" fo:keep-together="auto"/>
    </style:style>
    <style:style style:name="Tabella180.A1" style:family="table-cell">
      <style:table-cell-properties style:vertical-align="top" fo:background-color="#c6d9f1" fo:padding="0.185cm" fo:border="0.018cm solid #000000" style:writing-mode="lr-tb">
        <style:background-image/>
      </style:table-cell-properties>
    </style:style>
    <style:style style:name="Tabella180.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80.D3" style:family="table-cell">
      <style:table-cell-properties style:vertical-align="top" fo:background-color="#f2dbdb" fo:padding="0.185cm" fo:border="0.018cm solid #000000" style:writing-mode="lr-tb">
        <style:background-image/>
      </style:table-cell-properties>
    </style:style>
    <style:style style:name="Tabella180.A4" style:family="table-cell">
      <style:table-cell-properties style:vertical-align="top" fo:padding="0.185cm" fo:border-left="0.018cm solid #000000" fo:border-right="none" fo:border-top="0.018cm solid #000000" fo:border-bottom="0.018cm solid #000000" style:writing-mode="lr-tb"/>
    </style:style>
    <style:style style:name="Tabella180.D4" style:family="table-cell">
      <style:table-cell-properties style:vertical-align="top" fo:padding="0.185cm" fo:border="0.018cm solid #000000" style:writing-mode="lr-tb"/>
    </style:style>
    <style:style style:name="Tabella181" style:family="table">
      <style:table-properties style:width="17.494cm" fo:margin-left="-0.245cm" table:align="left" style:writing-mode="lr-tb"/>
    </style:style>
    <style:style style:name="Tabella181.A" style:family="table-column">
      <style:table-column-properties style:column-width="9.931cm"/>
    </style:style>
    <style:style style:name="Tabella181.B" style:family="table-column">
      <style:table-column-properties style:column-width="2.265cm"/>
    </style:style>
    <style:style style:name="Tabella181.C" style:family="table-column">
      <style:table-column-properties style:column-width="1.743cm"/>
    </style:style>
    <style:style style:name="Tabella181.E" style:family="table-column">
      <style:table-column-properties style:column-width="1.813cm"/>
    </style:style>
    <style:style style:name="Tabella181.1" style:family="table-row">
      <style:table-row-properties style:keep-together="true" fo:keep-together="auto"/>
    </style:style>
    <style:style style:name="Tabella181.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81.C1" style:family="table-cell">
      <style:table-cell-properties style:vertical-align="top" fo:background-color="#daeef3" fo:padding="0.185cm" fo:border="0.018cm solid #000000" style:writing-mode="lr-tb">
        <style:background-image/>
      </style:table-cell-properties>
    </style:style>
    <style:style style:name="Tabella181.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81.E2" style:family="table-cell">
      <style:table-cell-properties style:vertical-align="top" fo:background-color="#fde9d9" fo:padding="0.185cm" fo:border="0.018cm solid #000000" style:writing-mode="lr-tb">
        <style:background-image/>
      </style:table-cell-properties>
    </style:style>
    <style:style style:name="Tabella181.A3" style:family="table-cell">
      <style:table-cell-properties style:vertical-align="top" fo:padding="0.185cm" fo:border-left="0.018cm solid #000000" fo:border-right="none" fo:border-top="0.018cm solid #000000" fo:border-bottom="0.018cm solid #000000" style:writing-mode="lr-tb"/>
    </style:style>
    <style:style style:name="Tabella181.E3" style:family="table-cell">
      <style:table-cell-properties style:vertical-align="top" fo:padding="0.185cm" fo:border="0.018cm solid #000000" style:writing-mode="lr-tb"/>
    </style:style>
    <style:style style:name="Tabella182" style:family="table">
      <style:table-properties style:width="17.505cm" fo:margin-left="-0.252cm" table:align="left" style:writing-mode="lr-tb"/>
    </style:style>
    <style:style style:name="Tabella182.A" style:family="table-column">
      <style:table-column-properties style:column-width="5.339cm"/>
    </style:style>
    <style:style style:name="Tabella182.B" style:family="table-column">
      <style:table-column-properties style:column-width="5.258cm"/>
    </style:style>
    <style:style style:name="Tabella182.C" style:family="table-column">
      <style:table-column-properties style:column-width="3.39cm"/>
    </style:style>
    <style:style style:name="Tabella182.D" style:family="table-column">
      <style:table-column-properties style:column-width="3.517cm"/>
    </style:style>
    <style:style style:name="Tabella182.1" style:family="table-row">
      <style:table-row-properties style:keep-together="true" fo:keep-together="auto"/>
    </style:style>
    <style:style style:name="Tabella182.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82.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2.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8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2.D4" style:family="table-cell">
      <style:table-cell-properties style:vertical-align="top" fo:padding-left="0.191cm" fo:padding-right="0.191cm" fo:padding-top="0cm" fo:padding-bottom="0cm" fo:border="0.018cm solid #000000" style:writing-mode="lr-tb"/>
    </style:style>
    <style:style style:name="Tabella183" style:family="table">
      <style:table-properties style:width="17.505cm" fo:margin-left="-0.252cm" table:align="left" style:writing-mode="lr-tb"/>
    </style:style>
    <style:style style:name="Tabella183.A" style:family="table-column">
      <style:table-column-properties style:column-width="10.047cm"/>
    </style:style>
    <style:style style:name="Tabella183.B" style:family="table-column">
      <style:table-column-properties style:column-width="2.217cm"/>
    </style:style>
    <style:style style:name="Tabella183.C" style:family="table-column">
      <style:table-column-properties style:column-width="1.722cm"/>
    </style:style>
    <style:style style:name="Tabella183.D" style:family="table-column">
      <style:table-column-properties style:column-width="1.727cm"/>
    </style:style>
    <style:style style:name="Tabella183.E" style:family="table-column">
      <style:table-column-properties style:column-width="1.792cm"/>
    </style:style>
    <style:style style:name="Tabella183.1" style:family="table-row">
      <style:table-row-properties style:keep-together="true" fo:keep-together="auto"/>
    </style:style>
    <style:style style:name="Tabella18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3.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8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3.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8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3.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3.E3" style:family="table-cell">
      <style:table-cell-properties style:vertical-align="top" fo:padding-left="0.191cm" fo:padding-right="0.191cm" fo:padding-top="0cm" fo:padding-bottom="0cm" fo:border="0.018cm solid #000000" style:writing-mode="lr-tb"/>
    </style:style>
    <style:style style:name="Tabella184" style:family="table">
      <style:table-properties style:width="17.505cm" fo:margin-left="-0.252cm" table:align="left" style:writing-mode="lr-tb"/>
    </style:style>
    <style:style style:name="Tabella184.A" style:family="table-column">
      <style:table-column-properties style:column-width="10.044cm"/>
    </style:style>
    <style:style style:name="Tabella184.B" style:family="table-column">
      <style:table-column-properties style:column-width="2.217cm"/>
    </style:style>
    <style:style style:name="Tabella184.C" style:family="table-column">
      <style:table-column-properties style:column-width="1.722cm"/>
    </style:style>
    <style:style style:name="Tabella184.D" style:family="table-column">
      <style:table-column-properties style:column-width="1.727cm"/>
    </style:style>
    <style:style style:name="Tabella184.E" style:family="table-column">
      <style:table-column-properties style:column-width="1.796cm"/>
    </style:style>
    <style:style style:name="Tabella184.1" style:family="table-row">
      <style:table-row-properties style:keep-together="true" fo:keep-together="auto"/>
    </style:style>
    <style:style style:name="Tabella18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4.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84.2" style:family="table-row">
      <style:table-row-properties style:min-row-height="0.522cm" style:keep-together="true" fo:keep-together="auto"/>
    </style:style>
    <style:style style:name="Tabella184.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4.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84.3" style:family="table-row">
      <style:table-row-properties style:min-row-height="0.653cm" style:keep-together="true" fo:keep-together="auto"/>
    </style:style>
    <style:style style:name="Tabella18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4.E3" style:family="table-cell">
      <style:table-cell-properties style:vertical-align="top" fo:padding-left="0.191cm" fo:padding-right="0.191cm" fo:padding-top="0cm" fo:padding-bottom="0cm" fo:border="0.018cm solid #000000" style:writing-mode="lr-tb"/>
    </style:style>
    <style:style style:name="Tabella185" style:family="table">
      <style:table-properties style:width="17.494cm" fo:margin-left="-0.245cm" table:align="left" style:writing-mode="lr-tb"/>
    </style:style>
    <style:style style:name="Tabella185.A" style:family="table-column">
      <style:table-column-properties style:column-width="5.382cm"/>
    </style:style>
    <style:style style:name="Tabella185.B" style:family="table-column">
      <style:table-column-properties style:column-width="3.955cm"/>
    </style:style>
    <style:style style:name="Tabella185.C" style:family="table-column">
      <style:table-column-properties style:column-width="3.956cm"/>
    </style:style>
    <style:style style:name="Tabella185.D" style:family="table-column">
      <style:table-column-properties style:column-width="4.202cm"/>
    </style:style>
    <style:style style:name="Tabella185.1" style:family="table-row">
      <style:table-row-properties style:keep-together="true" fo:keep-together="auto"/>
    </style:style>
    <style:style style:name="Tabella185.A1" style:family="table-cell">
      <style:table-cell-properties style:vertical-align="top" fo:background-color="#c6d9f1" fo:padding="0.185cm" fo:border="0.018cm solid #000000" style:writing-mode="lr-tb">
        <style:background-image/>
      </style:table-cell-properties>
    </style:style>
    <style:style style:name="Tabella185.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85.D3" style:family="table-cell">
      <style:table-cell-properties style:vertical-align="top" fo:background-color="#f2dbdb" fo:padding="0.185cm" fo:border="0.018cm solid #000000" style:writing-mode="lr-tb">
        <style:background-image/>
      </style:table-cell-properties>
    </style:style>
    <style:style style:name="Tabella185.A4" style:family="table-cell">
      <style:table-cell-properties style:vertical-align="top" fo:padding="0.185cm" fo:border-left="0.018cm solid #000000" fo:border-right="none" fo:border-top="0.018cm solid #000000" fo:border-bottom="0.018cm solid #000000" style:writing-mode="lr-tb"/>
    </style:style>
    <style:style style:name="Tabella185.D4" style:family="table-cell">
      <style:table-cell-properties style:vertical-align="top" fo:padding="0.185cm" fo:border="0.018cm solid #000000" style:writing-mode="lr-tb"/>
    </style:style>
    <style:style style:name="Tabella186" style:family="table">
      <style:table-properties style:width="17.494cm" fo:margin-left="-0.245cm" table:align="left" style:writing-mode="lr-tb"/>
    </style:style>
    <style:style style:name="Tabella186.A" style:family="table-column">
      <style:table-column-properties style:column-width="9.756cm"/>
    </style:style>
    <style:style style:name="Tabella186.B" style:family="table-column">
      <style:table-column-properties style:column-width="2.265cm"/>
    </style:style>
    <style:style style:name="Tabella186.C" style:family="table-column">
      <style:table-column-properties style:column-width="1.743cm"/>
    </style:style>
    <style:style style:name="Tabella186.E" style:family="table-column">
      <style:table-column-properties style:column-width="1.988cm"/>
    </style:style>
    <style:style style:name="Tabella186.1" style:family="table-row">
      <style:table-row-properties style:keep-together="true" fo:keep-together="auto"/>
    </style:style>
    <style:style style:name="Tabella186.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86.C1" style:family="table-cell">
      <style:table-cell-properties style:vertical-align="top" fo:background-color="#daeef3" fo:padding="0.185cm" fo:border="0.018cm solid #000000" style:writing-mode="lr-tb">
        <style:background-image/>
      </style:table-cell-properties>
    </style:style>
    <style:style style:name="Tabella186.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86.E2" style:family="table-cell">
      <style:table-cell-properties style:vertical-align="top" fo:background-color="#fde9d9" fo:padding="0.185cm" fo:border="0.018cm solid #000000" style:writing-mode="lr-tb">
        <style:background-image/>
      </style:table-cell-properties>
    </style:style>
    <style:style style:name="Tabella186.A3" style:family="table-cell">
      <style:table-cell-properties style:vertical-align="top" fo:padding="0.185cm" fo:border-left="0.018cm solid #000000" fo:border-right="none" fo:border-top="0.018cm solid #000000" fo:border-bottom="0.018cm solid #000000" style:writing-mode="lr-tb"/>
    </style:style>
    <style:style style:name="Tabella186.E3" style:family="table-cell">
      <style:table-cell-properties style:vertical-align="top" fo:padding="0.185cm" fo:border="0.018cm solid #000000" style:writing-mode="lr-tb"/>
    </style:style>
    <style:style style:name="Tabella187" style:family="table">
      <style:table-properties style:width="17.494cm" fo:margin-left="-0.245cm" table:align="left" style:writing-mode="lr-tb"/>
    </style:style>
    <style:style style:name="Tabella187.A" style:family="table-column">
      <style:table-column-properties style:column-width="5.382cm"/>
    </style:style>
    <style:style style:name="Tabella187.B" style:family="table-column">
      <style:table-column-properties style:column-width="3.955cm"/>
    </style:style>
    <style:style style:name="Tabella187.C" style:family="table-column">
      <style:table-column-properties style:column-width="3.956cm"/>
    </style:style>
    <style:style style:name="Tabella187.D" style:family="table-column">
      <style:table-column-properties style:column-width="4.202cm"/>
    </style:style>
    <style:style style:name="Tabella187.1" style:family="table-row">
      <style:table-row-properties style:keep-together="true" fo:keep-together="auto"/>
    </style:style>
    <style:style style:name="Tabella187.A1" style:family="table-cell">
      <style:table-cell-properties style:vertical-align="top" fo:background-color="#c6d9f1" fo:padding="0.185cm" fo:border="0.018cm solid #000000" style:writing-mode="lr-tb">
        <style:background-image/>
      </style:table-cell-properties>
    </style:style>
    <style:style style:name="Tabella187.A3" style:family="table-cell">
      <style:table-cell-properties style:vertical-align="top" fo:background-color="#f2dbdb" fo:padding="0.185cm" fo:border-left="0.018cm solid #000000" fo:border-right="none" fo:border-top="0.018cm solid #000000" fo:border-bottom="0.018cm solid #000000" style:writing-mode="lr-tb">
        <style:background-image/>
      </style:table-cell-properties>
    </style:style>
    <style:style style:name="Tabella187.D3" style:family="table-cell">
      <style:table-cell-properties style:vertical-align="top" fo:background-color="#f2dbdb" fo:padding="0.185cm" fo:border="0.018cm solid #000000" style:writing-mode="lr-tb">
        <style:background-image/>
      </style:table-cell-properties>
    </style:style>
    <style:style style:name="Tabella187.A4" style:family="table-cell">
      <style:table-cell-properties style:vertical-align="top" fo:padding="0.185cm" fo:border-left="0.018cm solid #000000" fo:border-right="none" fo:border-top="0.018cm solid #000000" fo:border-bottom="0.018cm solid #000000" style:writing-mode="lr-tb"/>
    </style:style>
    <style:style style:name="Tabella187.D4" style:family="table-cell">
      <style:table-cell-properties style:vertical-align="top" fo:padding="0.185cm" fo:border="0.018cm solid #000000" style:writing-mode="lr-tb"/>
    </style:style>
    <style:style style:name="Tabella188" style:family="table">
      <style:table-properties style:width="17.494cm" fo:margin-left="-0.245cm" table:align="left" style:writing-mode="lr-tb"/>
    </style:style>
    <style:style style:name="Tabella188.A" style:family="table-column">
      <style:table-column-properties style:column-width="9.756cm"/>
    </style:style>
    <style:style style:name="Tabella188.B" style:family="table-column">
      <style:table-column-properties style:column-width="2.265cm"/>
    </style:style>
    <style:style style:name="Tabella188.C" style:family="table-column">
      <style:table-column-properties style:column-width="1.743cm"/>
    </style:style>
    <style:style style:name="Tabella188.E" style:family="table-column">
      <style:table-column-properties style:column-width="1.988cm"/>
    </style:style>
    <style:style style:name="Tabella188.1" style:family="table-row">
      <style:table-row-properties style:keep-together="true" fo:keep-together="auto"/>
    </style:style>
    <style:style style:name="Tabella188.A1" style:family="table-cell">
      <style:table-cell-properties style:vertical-align="top" fo:background-color="#daeef3" fo:padding="0.185cm" fo:border-left="0.018cm solid #000000" fo:border-right="none" fo:border-top="0.018cm solid #000000" fo:border-bottom="0.018cm solid #000000" style:writing-mode="lr-tb">
        <style:background-image/>
      </style:table-cell-properties>
    </style:style>
    <style:style style:name="Tabella188.C1" style:family="table-cell">
      <style:table-cell-properties style:vertical-align="top" fo:background-color="#daeef3" fo:padding="0.185cm" fo:border="0.018cm solid #000000" style:writing-mode="lr-tb">
        <style:background-image/>
      </style:table-cell-properties>
    </style:style>
    <style:style style:name="Tabella188.A2" style:family="table-cell">
      <style:table-cell-properties style:vertical-align="top" fo:background-color="#fde9d9" fo:padding="0.185cm" fo:border-left="0.018cm solid #000000" fo:border-right="none" fo:border-top="0.018cm solid #000000" fo:border-bottom="0.018cm solid #000000" style:writing-mode="lr-tb">
        <style:background-image/>
      </style:table-cell-properties>
    </style:style>
    <style:style style:name="Tabella188.E2" style:family="table-cell">
      <style:table-cell-properties style:vertical-align="top" fo:background-color="#fde9d9" fo:padding="0.185cm" fo:border="0.018cm solid #000000" style:writing-mode="lr-tb">
        <style:background-image/>
      </style:table-cell-properties>
    </style:style>
    <style:style style:name="Tabella188.A3" style:family="table-cell">
      <style:table-cell-properties style:vertical-align="top" fo:padding="0.185cm" fo:border-left="0.018cm solid #000000" fo:border-right="none" fo:border-top="0.018cm solid #000000" fo:border-bottom="0.018cm solid #000000" style:writing-mode="lr-tb"/>
    </style:style>
    <style:style style:name="Tabella188.E3" style:family="table-cell">
      <style:table-cell-properties style:vertical-align="top" fo:padding="0.185cm" fo:border="0.018cm solid #000000" style:writing-mode="lr-tb"/>
    </style:style>
    <style:style style:name="Tabella189" style:family="table">
      <style:table-properties style:width="17.54cm" fo:margin-left="-0.27cm" table:align="left" style:writing-mode="lr-tb"/>
    </style:style>
    <style:style style:name="Tabella189.A" style:family="table-column">
      <style:table-column-properties style:column-width="5.339cm"/>
    </style:style>
    <style:style style:name="Tabella189.B" style:family="table-column">
      <style:table-column-properties style:column-width="4.013cm"/>
    </style:style>
    <style:style style:name="Tabella189.C" style:family="table-column">
      <style:table-column-properties style:column-width="4.015cm"/>
    </style:style>
    <style:style style:name="Tabella189.D" style:family="table-column">
      <style:table-column-properties style:column-width="4.173cm"/>
    </style:style>
    <style:style style:name="Tabella189.1" style:family="table-row">
      <style:table-row-properties style:keep-together="true" fo:keep-together="auto"/>
    </style:style>
    <style:style style:name="Tabella18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8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8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9.D4" style:family="table-cell">
      <style:table-cell-properties style:vertical-align="top" fo:padding-left="0.191cm" fo:padding-right="0.191cm" fo:padding-top="0cm" fo:padding-bottom="0cm" fo:border="0.018cm solid #000000" style:writing-mode="lr-tb"/>
    </style:style>
    <style:style style:name="Tabella190" style:family="table">
      <style:table-properties style:width="17.54cm" fo:margin-left="-0.27cm" table:align="left" style:writing-mode="lr-tb"/>
    </style:style>
    <style:style style:name="Tabella190.A" style:family="table-column">
      <style:table-column-properties style:column-width="10.04cm"/>
    </style:style>
    <style:style style:name="Tabella190.B" style:family="table-column">
      <style:table-column-properties style:column-width="2.217cm"/>
    </style:style>
    <style:style style:name="Tabella190.C" style:family="table-column">
      <style:table-column-properties style:column-width="1.722cm"/>
    </style:style>
    <style:style style:name="Tabella190.D" style:family="table-column">
      <style:table-column-properties style:column-width="1.727cm"/>
    </style:style>
    <style:style style:name="Tabella190.E" style:family="table-column">
      <style:table-column-properties style:column-width="1.834cm"/>
    </style:style>
    <style:style style:name="Tabella190.1" style:family="table-row">
      <style:table-row-properties style:keep-together="true" fo:keep-together="auto"/>
    </style:style>
    <style:style style:name="Tabella19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0.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9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0.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9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0.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0.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91" style:family="table">
      <style:table-properties style:width="17.54cm" fo:margin-left="-0.27cm" table:align="left" style:writing-mode="lr-tb"/>
    </style:style>
    <style:style style:name="Tabella191.A" style:family="table-column">
      <style:table-column-properties style:column-width="5.339cm"/>
    </style:style>
    <style:style style:name="Tabella191.B" style:family="table-column">
      <style:table-column-properties style:column-width="4.013cm"/>
    </style:style>
    <style:style style:name="Tabella191.C" style:family="table-column">
      <style:table-column-properties style:column-width="4.015cm"/>
    </style:style>
    <style:style style:name="Tabella191.D" style:family="table-column">
      <style:table-column-properties style:column-width="4.173cm"/>
    </style:style>
    <style:style style:name="Tabella191.1" style:family="table-row">
      <style:table-row-properties style:keep-together="true" fo:keep-together="auto"/>
    </style:style>
    <style:style style:name="Tabella191.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91.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1.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9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1.D4" style:family="table-cell">
      <style:table-cell-properties style:vertical-align="top" fo:padding-left="0.191cm" fo:padding-right="0.191cm" fo:padding-top="0cm" fo:padding-bottom="0cm" fo:border="0.018cm solid #000000" style:writing-mode="lr-tb"/>
    </style:style>
    <style:style style:name="Tabella192" style:family="table">
      <style:table-properties style:width="17.54cm" fo:margin-left="-0.27cm" table:align="left" style:writing-mode="lr-tb"/>
    </style:style>
    <style:style style:name="Tabella192.A" style:family="table-column">
      <style:table-column-properties style:column-width="10.04cm"/>
    </style:style>
    <style:style style:name="Tabella192.B" style:family="table-column">
      <style:table-column-properties style:column-width="2.217cm"/>
    </style:style>
    <style:style style:name="Tabella192.C" style:family="table-column">
      <style:table-column-properties style:column-width="1.722cm"/>
    </style:style>
    <style:style style:name="Tabella192.D" style:family="table-column">
      <style:table-column-properties style:column-width="1.727cm"/>
    </style:style>
    <style:style style:name="Tabella192.E" style:family="table-column">
      <style:table-column-properties style:column-width="1.834cm"/>
    </style:style>
    <style:style style:name="Tabella192.1" style:family="table-row">
      <style:table-row-properties style:keep-together="true" fo:keep-together="auto"/>
    </style:style>
    <style:style style:name="Tabella19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2.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92.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2.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9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2.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2.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93" style:family="table">
      <style:table-properties style:width="17.54cm" fo:margin-left="-0.27cm" table:align="left" style:writing-mode="lr-tb"/>
    </style:style>
    <style:style style:name="Tabella193.A" style:family="table-column">
      <style:table-column-properties style:column-width="5.339cm"/>
    </style:style>
    <style:style style:name="Tabella193.B" style:family="table-column">
      <style:table-column-properties style:column-width="4.013cm"/>
    </style:style>
    <style:style style:name="Tabella193.C" style:family="table-column">
      <style:table-column-properties style:column-width="4.015cm"/>
    </style:style>
    <style:style style:name="Tabella193.D" style:family="table-column">
      <style:table-column-properties style:column-width="4.173cm"/>
    </style:style>
    <style:style style:name="Tabella193.1" style:family="table-row">
      <style:table-row-properties style:keep-together="true" fo:keep-together="auto"/>
    </style:style>
    <style:style style:name="Tabella193.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93.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3.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9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3.D4" style:family="table-cell">
      <style:table-cell-properties style:vertical-align="top" fo:padding-left="0.191cm" fo:padding-right="0.191cm" fo:padding-top="0cm" fo:padding-bottom="0cm" fo:border="0.018cm solid #000000" style:writing-mode="lr-tb"/>
    </style:style>
    <style:style style:name="Tabella194" style:family="table">
      <style:table-properties style:width="17.54cm" fo:margin-left="-0.27cm" table:align="left" style:writing-mode="lr-tb"/>
    </style:style>
    <style:style style:name="Tabella194.A" style:family="table-column">
      <style:table-column-properties style:column-width="10.04cm"/>
    </style:style>
    <style:style style:name="Tabella194.B" style:family="table-column">
      <style:table-column-properties style:column-width="2.217cm"/>
    </style:style>
    <style:style style:name="Tabella194.C" style:family="table-column">
      <style:table-column-properties style:column-width="1.722cm"/>
    </style:style>
    <style:style style:name="Tabella194.D" style:family="table-column">
      <style:table-column-properties style:column-width="1.727cm"/>
    </style:style>
    <style:style style:name="Tabella194.E" style:family="table-column">
      <style:table-column-properties style:column-width="1.834cm"/>
    </style:style>
    <style:style style:name="Tabella194.1" style:family="table-row">
      <style:table-row-properties style:keep-together="true" fo:keep-together="auto"/>
    </style:style>
    <style:style style:name="Tabella19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4.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94.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4.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9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4.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4.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95" style:family="table">
      <style:table-properties style:width="17.54cm" fo:margin-left="-0.27cm" table:align="left" style:writing-mode="lr-tb"/>
    </style:style>
    <style:style style:name="Tabella195.A" style:family="table-column">
      <style:table-column-properties style:column-width="5.339cm"/>
    </style:style>
    <style:style style:name="Tabella195.B" style:family="table-column">
      <style:table-column-properties style:column-width="4.013cm"/>
    </style:style>
    <style:style style:name="Tabella195.C" style:family="table-column">
      <style:table-column-properties style:column-width="4.015cm"/>
    </style:style>
    <style:style style:name="Tabella195.D" style:family="table-column">
      <style:table-column-properties style:column-width="4.173cm"/>
    </style:style>
    <style:style style:name="Tabella195.1" style:family="table-row">
      <style:table-row-properties style:keep-together="true" fo:keep-together="auto"/>
    </style:style>
    <style:style style:name="Tabella195.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95.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5.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95.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5.D4" style:family="table-cell">
      <style:table-cell-properties style:vertical-align="top" fo:padding-left="0.191cm" fo:padding-right="0.191cm" fo:padding-top="0cm" fo:padding-bottom="0cm" fo:border="0.018cm solid #000000" style:writing-mode="lr-tb"/>
    </style:style>
    <style:style style:name="Tabella196" style:family="table">
      <style:table-properties style:width="17.54cm" fo:margin-left="-0.27cm" table:align="left" style:writing-mode="lr-tb"/>
    </style:style>
    <style:style style:name="Tabella196.A" style:family="table-column">
      <style:table-column-properties style:column-width="10.04cm"/>
    </style:style>
    <style:style style:name="Tabella196.B" style:family="table-column">
      <style:table-column-properties style:column-width="2.217cm"/>
    </style:style>
    <style:style style:name="Tabella196.C" style:family="table-column">
      <style:table-column-properties style:column-width="1.722cm"/>
    </style:style>
    <style:style style:name="Tabella196.D" style:family="table-column">
      <style:table-column-properties style:column-width="1.727cm"/>
    </style:style>
    <style:style style:name="Tabella196.E" style:family="table-column">
      <style:table-column-properties style:column-width="1.834cm"/>
    </style:style>
    <style:style style:name="Tabella196.1" style:family="table-row">
      <style:table-row-properties style:keep-together="true" fo:keep-together="auto"/>
    </style:style>
    <style:style style:name="Tabella196.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6.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96.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6.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9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6.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6.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97" style:family="table">
      <style:table-properties style:width="17.54cm" fo:margin-left="-0.27cm" table:align="left" style:writing-mode="lr-tb"/>
    </style:style>
    <style:style style:name="Tabella197.A" style:family="table-column">
      <style:table-column-properties style:column-width="5.339cm"/>
    </style:style>
    <style:style style:name="Tabella197.B" style:family="table-column">
      <style:table-column-properties style:column-width="4.013cm"/>
    </style:style>
    <style:style style:name="Tabella197.C" style:family="table-column">
      <style:table-column-properties style:column-width="4.015cm"/>
    </style:style>
    <style:style style:name="Tabella197.D" style:family="table-column">
      <style:table-column-properties style:column-width="4.173cm"/>
    </style:style>
    <style:style style:name="Tabella197.1" style:family="table-row">
      <style:table-row-properties style:keep-together="true" fo:keep-together="auto"/>
    </style:style>
    <style:style style:name="Tabella197.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97.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7.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9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7.D4" style:family="table-cell">
      <style:table-cell-properties style:vertical-align="top" fo:padding-left="0.191cm" fo:padding-right="0.191cm" fo:padding-top="0cm" fo:padding-bottom="0cm" fo:border="0.018cm solid #000000" style:writing-mode="lr-tb"/>
    </style:style>
    <style:style style:name="Tabella198" style:family="table">
      <style:table-properties style:width="17.54cm" fo:margin-left="-0.27cm" table:align="left" style:writing-mode="lr-tb"/>
    </style:style>
    <style:style style:name="Tabella198.A" style:family="table-column">
      <style:table-column-properties style:column-width="10.04cm"/>
    </style:style>
    <style:style style:name="Tabella198.B" style:family="table-column">
      <style:table-column-properties style:column-width="2.217cm"/>
    </style:style>
    <style:style style:name="Tabella198.C" style:family="table-column">
      <style:table-column-properties style:column-width="1.722cm"/>
    </style:style>
    <style:style style:name="Tabella198.D" style:family="table-column">
      <style:table-column-properties style:column-width="1.727cm"/>
    </style:style>
    <style:style style:name="Tabella198.E" style:family="table-column">
      <style:table-column-properties style:column-width="1.834cm"/>
    </style:style>
    <style:style style:name="Tabella198.1" style:family="table-row">
      <style:table-row-properties style:keep-together="true" fo:keep-together="auto"/>
    </style:style>
    <style:style style:name="Tabella198.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8.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198.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8.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19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8.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8.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99" style:family="table">
      <style:table-properties style:width="17.54cm" fo:margin-left="-0.27cm" table:align="left" style:writing-mode="lr-tb"/>
    </style:style>
    <style:style style:name="Tabella199.A" style:family="table-column">
      <style:table-column-properties style:column-width="5.339cm"/>
    </style:style>
    <style:style style:name="Tabella199.B" style:family="table-column">
      <style:table-column-properties style:column-width="4.013cm"/>
    </style:style>
    <style:style style:name="Tabella199.C" style:family="table-column">
      <style:table-column-properties style:column-width="4.015cm"/>
    </style:style>
    <style:style style:name="Tabella199.D" style:family="table-column">
      <style:table-column-properties style:column-width="4.173cm"/>
    </style:style>
    <style:style style:name="Tabella199.1" style:family="table-row">
      <style:table-row-properties style:keep-together="true" fo:keep-together="auto"/>
    </style:style>
    <style:style style:name="Tabella19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19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19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9.D4" style:family="table-cell">
      <style:table-cell-properties style:vertical-align="top" fo:padding-left="0.191cm" fo:padding-right="0.191cm" fo:padding-top="0cm" fo:padding-bottom="0cm" fo:border="0.018cm solid #000000" style:writing-mode="lr-tb"/>
    </style:style>
    <style:style style:name="Tabella200" style:family="table">
      <style:table-properties style:width="17.54cm" fo:margin-left="-0.27cm" table:align="left" style:writing-mode="lr-tb"/>
    </style:style>
    <style:style style:name="Tabella200.A" style:family="table-column">
      <style:table-column-properties style:column-width="10.04cm"/>
    </style:style>
    <style:style style:name="Tabella200.B" style:family="table-column">
      <style:table-column-properties style:column-width="2.217cm"/>
    </style:style>
    <style:style style:name="Tabella200.C" style:family="table-column">
      <style:table-column-properties style:column-width="1.722cm"/>
    </style:style>
    <style:style style:name="Tabella200.D" style:family="table-column">
      <style:table-column-properties style:column-width="1.727cm"/>
    </style:style>
    <style:style style:name="Tabella200.E" style:family="table-column">
      <style:table-column-properties style:column-width="1.834cm"/>
    </style:style>
    <style:style style:name="Tabella200.1" style:family="table-row">
      <style:table-row-properties style:keep-together="true" fo:keep-together="auto"/>
    </style:style>
    <style:style style:name="Tabella20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0.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0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0.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0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0.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0.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201" style:family="table">
      <style:table-properties style:width="17.54cm" fo:margin-left="-0.27cm" table:align="left" style:writing-mode="lr-tb"/>
    </style:style>
    <style:style style:name="Tabella201.A" style:family="table-column">
      <style:table-column-properties style:column-width="5.339cm"/>
    </style:style>
    <style:style style:name="Tabella201.B" style:family="table-column">
      <style:table-column-properties style:column-width="4.013cm"/>
    </style:style>
    <style:style style:name="Tabella201.C" style:family="table-column">
      <style:table-column-properties style:column-width="4.015cm"/>
    </style:style>
    <style:style style:name="Tabella201.D" style:family="table-column">
      <style:table-column-properties style:column-width="4.173cm"/>
    </style:style>
    <style:style style:name="Tabella201.1" style:family="table-row">
      <style:table-row-properties style:keep-together="true" fo:keep-together="auto"/>
    </style:style>
    <style:style style:name="Tabella201.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01.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1.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0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1.D4" style:family="table-cell">
      <style:table-cell-properties style:vertical-align="top" fo:padding-left="0.191cm" fo:padding-right="0.191cm" fo:padding-top="0cm" fo:padding-bottom="0cm" fo:border="0.018cm solid #000000" style:writing-mode="lr-tb"/>
    </style:style>
    <style:style style:name="Tabella202" style:family="table">
      <style:table-properties style:width="17.54cm" fo:margin-left="-0.27cm" table:align="left" style:writing-mode="lr-tb"/>
    </style:style>
    <style:style style:name="Tabella202.A" style:family="table-column">
      <style:table-column-properties style:column-width="10.04cm"/>
    </style:style>
    <style:style style:name="Tabella202.B" style:family="table-column">
      <style:table-column-properties style:column-width="2.217cm"/>
    </style:style>
    <style:style style:name="Tabella202.C" style:family="table-column">
      <style:table-column-properties style:column-width="1.722cm"/>
    </style:style>
    <style:style style:name="Tabella202.D" style:family="table-column">
      <style:table-column-properties style:column-width="1.727cm"/>
    </style:style>
    <style:style style:name="Tabella202.E" style:family="table-column">
      <style:table-column-properties style:column-width="1.834cm"/>
    </style:style>
    <style:style style:name="Tabella202.1" style:family="table-row">
      <style:table-row-properties style:keep-together="true" fo:keep-together="auto"/>
    </style:style>
    <style:style style:name="Tabella20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2.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02.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2.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0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2.B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2.E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203" style:family="table">
      <style:table-properties style:width="17.54cm" fo:margin-left="-0.27cm" table:align="left" style:writing-mode="lr-tb"/>
    </style:style>
    <style:style style:name="Tabella203.A" style:family="table-column">
      <style:table-column-properties style:column-width="5.339cm"/>
    </style:style>
    <style:style style:name="Tabella203.B" style:family="table-column">
      <style:table-column-properties style:column-width="4.013cm"/>
    </style:style>
    <style:style style:name="Tabella203.C" style:family="table-column">
      <style:table-column-properties style:column-width="4.015cm"/>
    </style:style>
    <style:style style:name="Tabella203.D" style:family="table-column">
      <style:table-column-properties style:column-width="4.173cm"/>
    </style:style>
    <style:style style:name="Tabella203.1" style:family="table-row">
      <style:table-row-properties style:keep-together="true" fo:keep-together="auto"/>
    </style:style>
    <style:style style:name="Tabella203.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03.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3.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0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3.D4" style:family="table-cell">
      <style:table-cell-properties style:vertical-align="top" fo:padding-left="0.191cm" fo:padding-right="0.191cm" fo:padding-top="0cm" fo:padding-bottom="0cm" fo:border="0.018cm solid #000000" style:writing-mode="lr-tb"/>
    </style:style>
    <style:style style:name="Tabella204" style:family="table">
      <style:table-properties style:width="17.54cm" fo:margin-left="-0.27cm" table:align="left" style:writing-mode="lr-tb"/>
    </style:style>
    <style:style style:name="Tabella204.A" style:family="table-column">
      <style:table-column-properties style:column-width="10.04cm"/>
    </style:style>
    <style:style style:name="Tabella204.B" style:family="table-column">
      <style:table-column-properties style:column-width="2.217cm"/>
    </style:style>
    <style:style style:name="Tabella204.C" style:family="table-column">
      <style:table-column-properties style:column-width="1.722cm"/>
    </style:style>
    <style:style style:name="Tabella204.D" style:family="table-column">
      <style:table-column-properties style:column-width="1.727cm"/>
    </style:style>
    <style:style style:name="Tabella204.E" style:family="table-column">
      <style:table-column-properties style:column-width="1.834cm"/>
    </style:style>
    <style:style style:name="Tabella204.1" style:family="table-row">
      <style:table-row-properties style:keep-together="true" fo:keep-together="auto"/>
    </style:style>
    <style:style style:name="Tabella20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4.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04.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4.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0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4.E3" style:family="table-cell">
      <style:table-cell-properties style:vertical-align="top" fo:padding-left="0.191cm" fo:padding-right="0.191cm" fo:padding-top="0cm" fo:padding-bottom="0cm" fo:border="0.018cm solid #000000" style:writing-mode="lr-tb"/>
    </style:style>
    <style:style style:name="Tabella205" style:family="table">
      <style:table-properties style:width="17.54cm" fo:margin-left="-0.27cm" table:align="left" style:writing-mode="lr-tb"/>
    </style:style>
    <style:style style:name="Tabella205.A" style:family="table-column">
      <style:table-column-properties style:column-width="5.339cm"/>
    </style:style>
    <style:style style:name="Tabella205.B" style:family="table-column">
      <style:table-column-properties style:column-width="4.013cm"/>
    </style:style>
    <style:style style:name="Tabella205.C" style:family="table-column">
      <style:table-column-properties style:column-width="4.015cm"/>
    </style:style>
    <style:style style:name="Tabella205.D" style:family="table-column">
      <style:table-column-properties style:column-width="4.173cm"/>
    </style:style>
    <style:style style:name="Tabella205.1" style:family="table-row">
      <style:table-row-properties style:keep-together="true" fo:keep-together="auto"/>
    </style:style>
    <style:style style:name="Tabella205.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05.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5.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05.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5.D4" style:family="table-cell">
      <style:table-cell-properties style:vertical-align="top" fo:padding-left="0.191cm" fo:padding-right="0.191cm" fo:padding-top="0cm" fo:padding-bottom="0cm" fo:border="0.018cm solid #000000" style:writing-mode="lr-tb"/>
    </style:style>
    <style:style style:name="Tabella206" style:family="table">
      <style:table-properties style:width="17.54cm" fo:margin-left="-0.27cm" table:align="left" style:writing-mode="lr-tb"/>
    </style:style>
    <style:style style:name="Tabella206.A" style:family="table-column">
      <style:table-column-properties style:column-width="10.04cm"/>
    </style:style>
    <style:style style:name="Tabella206.B" style:family="table-column">
      <style:table-column-properties style:column-width="2.217cm"/>
    </style:style>
    <style:style style:name="Tabella206.C" style:family="table-column">
      <style:table-column-properties style:column-width="1.722cm"/>
    </style:style>
    <style:style style:name="Tabella206.D" style:family="table-column">
      <style:table-column-properties style:column-width="1.727cm"/>
    </style:style>
    <style:style style:name="Tabella206.E" style:family="table-column">
      <style:table-column-properties style:column-width="1.834cm"/>
    </style:style>
    <style:style style:name="Tabella206.1" style:family="table-row">
      <style:table-row-properties style:keep-together="true" fo:keep-together="auto"/>
    </style:style>
    <style:style style:name="Tabella206.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6.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06.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6.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0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6.E3" style:family="table-cell">
      <style:table-cell-properties style:vertical-align="top" fo:padding-left="0.191cm" fo:padding-right="0.191cm" fo:padding-top="0cm" fo:padding-bottom="0cm" fo:border="0.018cm solid #000000" style:writing-mode="lr-tb"/>
    </style:style>
    <style:style style:name="Tabella207" style:family="table">
      <style:table-properties style:width="17.54cm" fo:margin-left="-0.27cm" table:align="left" style:writing-mode="lr-tb"/>
    </style:style>
    <style:style style:name="Tabella207.A" style:family="table-column">
      <style:table-column-properties style:column-width="5.339cm"/>
    </style:style>
    <style:style style:name="Tabella207.B" style:family="table-column">
      <style:table-column-properties style:column-width="4.013cm"/>
    </style:style>
    <style:style style:name="Tabella207.C" style:family="table-column">
      <style:table-column-properties style:column-width="4.015cm"/>
    </style:style>
    <style:style style:name="Tabella207.D" style:family="table-column">
      <style:table-column-properties style:column-width="4.173cm"/>
    </style:style>
    <style:style style:name="Tabella207.1" style:family="table-row">
      <style:table-row-properties style:keep-together="true" fo:keep-together="auto"/>
    </style:style>
    <style:style style:name="Tabella207.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07.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7.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0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7.D4" style:family="table-cell">
      <style:table-cell-properties style:vertical-align="top" fo:padding-left="0.191cm" fo:padding-right="0.191cm" fo:padding-top="0cm" fo:padding-bottom="0cm" fo:border="0.018cm solid #000000" style:writing-mode="lr-tb"/>
    </style:style>
    <style:style style:name="Tabella208" style:family="table">
      <style:table-properties style:width="15.323cm" fo:margin-left="-0.27cm" table:align="left" style:writing-mode="lr-tb"/>
    </style:style>
    <style:style style:name="Tabella208.A" style:family="table-column">
      <style:table-column-properties style:column-width="10.04cm"/>
    </style:style>
    <style:style style:name="Tabella208.B" style:family="table-column">
      <style:table-column-properties style:column-width="1.722cm"/>
    </style:style>
    <style:style style:name="Tabella208.C" style:family="table-column">
      <style:table-column-properties style:column-width="1.727cm"/>
    </style:style>
    <style:style style:name="Tabella208.D" style:family="table-column">
      <style:table-column-properties style:column-width="1.834cm"/>
    </style:style>
    <style:style style:name="Tabella208.1" style:family="table-row">
      <style:table-row-properties style:keep-together="true" fo:keep-together="auto"/>
    </style:style>
    <style:style style:name="Tabella208.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8.B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08.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8.D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0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8.D3" style:family="table-cell">
      <style:table-cell-properties style:vertical-align="top" fo:padding-left="0.191cm" fo:padding-right="0.191cm" fo:padding-top="0cm" fo:padding-bottom="0cm" fo:border="0.018cm solid #000000" style:writing-mode="lr-tb"/>
    </style:style>
    <style:style style:name="Tabella209" style:family="table">
      <style:table-properties style:width="17.54cm" fo:margin-left="-0.27cm" table:align="left" style:writing-mode="lr-tb"/>
    </style:style>
    <style:style style:name="Tabella209.A" style:family="table-column">
      <style:table-column-properties style:column-width="5.339cm"/>
    </style:style>
    <style:style style:name="Tabella209.B" style:family="table-column">
      <style:table-column-properties style:column-width="4.013cm"/>
    </style:style>
    <style:style style:name="Tabella209.C" style:family="table-column">
      <style:table-column-properties style:column-width="4.015cm"/>
    </style:style>
    <style:style style:name="Tabella209.D" style:family="table-column">
      <style:table-column-properties style:column-width="4.173cm"/>
    </style:style>
    <style:style style:name="Tabella209.1" style:family="table-row">
      <style:table-row-properties style:keep-together="true" fo:keep-together="auto"/>
    </style:style>
    <style:style style:name="Tabella20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0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0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9.D4" style:family="table-cell">
      <style:table-cell-properties style:vertical-align="top" fo:padding-left="0.191cm" fo:padding-right="0.191cm" fo:padding-top="0cm" fo:padding-bottom="0cm" fo:border="0.018cm solid #000000" style:writing-mode="lr-tb"/>
    </style:style>
    <style:style style:name="Tabella210" style:family="table">
      <style:table-properties style:width="17.54cm" fo:margin-left="-0.27cm" table:align="left" style:writing-mode="lr-tb"/>
    </style:style>
    <style:style style:name="Tabella210.A" style:family="table-column">
      <style:table-column-properties style:column-width="10.04cm"/>
    </style:style>
    <style:style style:name="Tabella210.B" style:family="table-column">
      <style:table-column-properties style:column-width="2.217cm"/>
    </style:style>
    <style:style style:name="Tabella210.C" style:family="table-column">
      <style:table-column-properties style:column-width="1.722cm"/>
    </style:style>
    <style:style style:name="Tabella210.D" style:family="table-column">
      <style:table-column-properties style:column-width="1.727cm"/>
    </style:style>
    <style:style style:name="Tabella210.E" style:family="table-column">
      <style:table-column-properties style:column-width="1.834cm"/>
    </style:style>
    <style:style style:name="Tabella210.1" style:family="table-row">
      <style:table-row-properties style:keep-together="true" fo:keep-together="auto"/>
    </style:style>
    <style:style style:name="Tabella21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0.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1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0.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0.E3" style:family="table-cell">
      <style:table-cell-properties style:vertical-align="top" fo:padding-left="0.191cm" fo:padding-right="0.191cm" fo:padding-top="0cm" fo:padding-bottom="0cm" fo:border="0.018cm solid #000000" style:writing-mode="lr-tb"/>
    </style:style>
    <style:style style:name="Tabella211" style:family="table">
      <style:table-properties style:width="17.54cm" fo:margin-left="-0.27cm" table:align="left" style:writing-mode="lr-tb"/>
    </style:style>
    <style:style style:name="Tabella211.A" style:family="table-column">
      <style:table-column-properties style:column-width="5.339cm"/>
    </style:style>
    <style:style style:name="Tabella211.B" style:family="table-column">
      <style:table-column-properties style:column-width="4.013cm"/>
    </style:style>
    <style:style style:name="Tabella211.C" style:family="table-column">
      <style:table-column-properties style:column-width="4.015cm"/>
    </style:style>
    <style:style style:name="Tabella211.D" style:family="table-column">
      <style:table-column-properties style:column-width="4.173cm"/>
    </style:style>
    <style:style style:name="Tabella211.1" style:family="table-row">
      <style:table-row-properties style:keep-together="true" fo:keep-together="auto"/>
    </style:style>
    <style:style style:name="Tabella211.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11.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1.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1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1.D4" style:family="table-cell">
      <style:table-cell-properties style:vertical-align="top" fo:padding-left="0.191cm" fo:padding-right="0.191cm" fo:padding-top="0cm" fo:padding-bottom="0cm" fo:border="0.018cm solid #000000" style:writing-mode="lr-tb"/>
    </style:style>
    <style:style style:name="Tabella212" style:family="table">
      <style:table-properties style:width="17.54cm" fo:margin-left="-0.27cm" table:align="left" style:writing-mode="lr-tb"/>
    </style:style>
    <style:style style:name="Tabella212.A" style:family="table-column">
      <style:table-column-properties style:column-width="10.04cm"/>
    </style:style>
    <style:style style:name="Tabella212.B" style:family="table-column">
      <style:table-column-properties style:column-width="2.217cm"/>
    </style:style>
    <style:style style:name="Tabella212.C" style:family="table-column">
      <style:table-column-properties style:column-width="1.722cm"/>
    </style:style>
    <style:style style:name="Tabella212.D" style:family="table-column">
      <style:table-column-properties style:column-width="1.727cm"/>
    </style:style>
    <style:style style:name="Tabella212.E" style:family="table-column">
      <style:table-column-properties style:column-width="1.834cm"/>
    </style:style>
    <style:style style:name="Tabella212.1" style:family="table-row">
      <style:table-row-properties style:keep-together="true" fo:keep-together="auto"/>
    </style:style>
    <style:style style:name="Tabella21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2.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12.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2.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2.E3" style:family="table-cell">
      <style:table-cell-properties style:vertical-align="top" fo:padding-left="0.191cm" fo:padding-right="0.191cm" fo:padding-top="0cm" fo:padding-bottom="0cm" fo:border="0.018cm solid #000000" style:writing-mode="lr-tb"/>
    </style:style>
    <style:style style:name="Tabella213" style:family="table">
      <style:table-properties style:width="17.54cm" fo:margin-left="-0.27cm" table:align="left" style:writing-mode="lr-tb"/>
    </style:style>
    <style:style style:name="Tabella213.A" style:family="table-column">
      <style:table-column-properties style:column-width="5.339cm"/>
    </style:style>
    <style:style style:name="Tabella213.B" style:family="table-column">
      <style:table-column-properties style:column-width="4.013cm"/>
    </style:style>
    <style:style style:name="Tabella213.C" style:family="table-column">
      <style:table-column-properties style:column-width="4.015cm"/>
    </style:style>
    <style:style style:name="Tabella213.D" style:family="table-column">
      <style:table-column-properties style:column-width="4.173cm"/>
    </style:style>
    <style:style style:name="Tabella213.1" style:family="table-row">
      <style:table-row-properties style:keep-together="true" fo:keep-together="auto"/>
    </style:style>
    <style:style style:name="Tabella213.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13.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3.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1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3.D4" style:family="table-cell">
      <style:table-cell-properties style:vertical-align="top" fo:padding-left="0.191cm" fo:padding-right="0.191cm" fo:padding-top="0cm" fo:padding-bottom="0cm" fo:border="0.018cm solid #000000" style:writing-mode="lr-tb"/>
    </style:style>
    <style:style style:name="Tabella214" style:family="table">
      <style:table-properties style:width="17.531cm" fo:margin-left="-0.27cm" table:align="left" style:writing-mode="lr-tb"/>
    </style:style>
    <style:style style:name="Tabella214.A" style:family="table-column">
      <style:table-column-properties style:column-width="10.04cm"/>
    </style:style>
    <style:style style:name="Tabella214.B" style:family="table-column">
      <style:table-column-properties style:column-width="1.222cm"/>
    </style:style>
    <style:style style:name="Tabella214.C" style:family="table-column">
      <style:table-column-properties style:column-width="1.501cm"/>
    </style:style>
    <style:style style:name="Tabella214.D" style:family="table-column">
      <style:table-column-properties style:column-width="1.251cm"/>
    </style:style>
    <style:style style:name="Tabella214.E" style:family="table-column">
      <style:table-column-properties style:column-width="1.499cm"/>
    </style:style>
    <style:style style:name="Tabella214.F" style:family="table-column">
      <style:table-column-properties style:column-width="2.018cm"/>
    </style:style>
    <style:style style:name="Tabella214.1" style:family="table-row">
      <style:table-row-properties style:keep-together="true" fo:keep-together="auto"/>
    </style:style>
    <style:style style:name="Tabella214.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4.D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14.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4.F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4.F3" style:family="table-cell">
      <style:table-cell-properties style:vertical-align="top" fo:padding-left="0.191cm" fo:padding-right="0.191cm" fo:padding-top="0cm" fo:padding-bottom="0cm" fo:border="0.018cm solid #000000" style:writing-mode="lr-tb"/>
    </style:style>
    <style:style style:name="Tabella215" style:family="table">
      <style:table-properties style:width="17.54cm" fo:margin-left="-0.27cm" table:align="left" style:writing-mode="lr-tb"/>
    </style:style>
    <style:style style:name="Tabella215.A" style:family="table-column">
      <style:table-column-properties style:column-width="5.339cm"/>
    </style:style>
    <style:style style:name="Tabella215.B" style:family="table-column">
      <style:table-column-properties style:column-width="4.013cm"/>
    </style:style>
    <style:style style:name="Tabella215.C" style:family="table-column">
      <style:table-column-properties style:column-width="4.015cm"/>
    </style:style>
    <style:style style:name="Tabella215.D" style:family="table-column">
      <style:table-column-properties style:column-width="4.173cm"/>
    </style:style>
    <style:style style:name="Tabella215.1" style:family="table-row">
      <style:table-row-properties style:keep-together="true" fo:keep-together="auto"/>
    </style:style>
    <style:style style:name="Tabella215.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15.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5.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15.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5.D4" style:family="table-cell">
      <style:table-cell-properties style:vertical-align="top" fo:padding-left="0.191cm" fo:padding-right="0.191cm" fo:padding-top="0cm" fo:padding-bottom="0cm" fo:border="0.018cm solid #000000" style:writing-mode="lr-tb"/>
    </style:style>
    <style:style style:name="Tabella216" style:family="table">
      <style:table-properties style:width="17.54cm" fo:margin-left="-0.27cm" table:align="left" style:writing-mode="lr-tb"/>
    </style:style>
    <style:style style:name="Tabella216.A" style:family="table-column">
      <style:table-column-properties style:column-width="10.04cm"/>
    </style:style>
    <style:style style:name="Tabella216.B" style:family="table-column">
      <style:table-column-properties style:column-width="2.217cm"/>
    </style:style>
    <style:style style:name="Tabella216.C" style:family="table-column">
      <style:table-column-properties style:column-width="1.722cm"/>
    </style:style>
    <style:style style:name="Tabella216.D" style:family="table-column">
      <style:table-column-properties style:column-width="1.727cm"/>
    </style:style>
    <style:style style:name="Tabella216.E" style:family="table-column">
      <style:table-column-properties style:column-width="1.834cm"/>
    </style:style>
    <style:style style:name="Tabella216.1" style:family="table-row">
      <style:table-row-properties style:keep-together="true" fo:keep-together="auto"/>
    </style:style>
    <style:style style:name="Tabella216.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6.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16.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6.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6.E3" style:family="table-cell">
      <style:table-cell-properties style:vertical-align="top" fo:padding-left="0.191cm" fo:padding-right="0.191cm" fo:padding-top="0cm" fo:padding-bottom="0cm" fo:border="0.018cm solid #000000" style:writing-mode="lr-tb"/>
    </style:style>
    <style:style style:name="Tabella217" style:family="table">
      <style:table-properties style:width="17.54cm" fo:margin-left="-0.27cm" table:align="left" style:writing-mode="lr-tb"/>
    </style:style>
    <style:style style:name="Tabella217.A" style:family="table-column">
      <style:table-column-properties style:column-width="5.339cm"/>
    </style:style>
    <style:style style:name="Tabella217.B" style:family="table-column">
      <style:table-column-properties style:column-width="4.013cm"/>
    </style:style>
    <style:style style:name="Tabella217.C" style:family="table-column">
      <style:table-column-properties style:column-width="4.015cm"/>
    </style:style>
    <style:style style:name="Tabella217.D" style:family="table-column">
      <style:table-column-properties style:column-width="4.173cm"/>
    </style:style>
    <style:style style:name="Tabella217.1" style:family="table-row">
      <style:table-row-properties style:keep-together="true" fo:keep-together="auto"/>
    </style:style>
    <style:style style:name="Tabella217.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17.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7.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1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7.D4" style:family="table-cell">
      <style:table-cell-properties style:vertical-align="top" fo:padding-left="0.191cm" fo:padding-right="0.191cm" fo:padding-top="0cm" fo:padding-bottom="0cm" fo:border="0.018cm solid #000000" style:writing-mode="lr-tb"/>
    </style:style>
    <style:style style:name="Tabella218" style:family="table">
      <style:table-properties style:width="17.54cm" fo:margin-left="-0.27cm" table:align="left" style:writing-mode="lr-tb"/>
    </style:style>
    <style:style style:name="Tabella218.A" style:family="table-column">
      <style:table-column-properties style:column-width="10.04cm"/>
    </style:style>
    <style:style style:name="Tabella218.B" style:family="table-column">
      <style:table-column-properties style:column-width="2.217cm"/>
    </style:style>
    <style:style style:name="Tabella218.C" style:family="table-column">
      <style:table-column-properties style:column-width="1.722cm"/>
    </style:style>
    <style:style style:name="Tabella218.D" style:family="table-column">
      <style:table-column-properties style:column-width="1.727cm"/>
    </style:style>
    <style:style style:name="Tabella218.E" style:family="table-column">
      <style:table-column-properties style:column-width="1.834cm"/>
    </style:style>
    <style:style style:name="Tabella218.1" style:family="table-row">
      <style:table-row-properties style:keep-together="true" fo:keep-together="auto"/>
    </style:style>
    <style:style style:name="Tabella218.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8.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18.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8.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8.E3" style:family="table-cell">
      <style:table-cell-properties style:vertical-align="top" fo:padding-left="0.191cm" fo:padding-right="0.191cm" fo:padding-top="0cm" fo:padding-bottom="0cm" fo:border="0.018cm solid #000000" style:writing-mode="lr-tb"/>
    </style:style>
    <style:style style:name="Tabella219" style:family="table">
      <style:table-properties style:width="17.505cm" fo:margin-left="-0.252cm" table:align="left" style:writing-mode="lr-tb"/>
    </style:style>
    <style:style style:name="Tabella219.A" style:family="table-column">
      <style:table-column-properties style:column-width="5.341cm"/>
    </style:style>
    <style:style style:name="Tabella219.B" style:family="table-column">
      <style:table-column-properties style:column-width="4.011cm"/>
    </style:style>
    <style:style style:name="Tabella219.C" style:family="table-column">
      <style:table-column-properties style:column-width="4.015cm"/>
    </style:style>
    <style:style style:name="Tabella219.D" style:family="table-column">
      <style:table-column-properties style:column-width="4.138cm"/>
    </style:style>
    <style:style style:name="Tabella219.1" style:family="table-row">
      <style:table-row-properties style:keep-together="true" fo:keep-together="auto"/>
    </style:style>
    <style:style style:name="Tabella21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19.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9.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1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9.D4" style:family="table-cell">
      <style:table-cell-properties style:vertical-align="top" fo:padding-left="0.191cm" fo:padding-right="0.191cm" fo:padding-top="0cm" fo:padding-bottom="0cm" fo:border="0.018cm solid #000000" style:writing-mode="lr-tb"/>
    </style:style>
    <style:style style:name="Tabella220" style:family="table">
      <style:table-properties style:width="17.505cm" fo:margin-left="-0.252cm" table:align="left" style:writing-mode="lr-tb"/>
    </style:style>
    <style:style style:name="Tabella220.A" style:family="table-column">
      <style:table-column-properties style:column-width="10.047cm"/>
    </style:style>
    <style:style style:name="Tabella220.B" style:family="table-column">
      <style:table-column-properties style:column-width="2.217cm"/>
    </style:style>
    <style:style style:name="Tabella220.C" style:family="table-column">
      <style:table-column-properties style:column-width="1.722cm"/>
    </style:style>
    <style:style style:name="Tabella220.D" style:family="table-column">
      <style:table-column-properties style:column-width="1.727cm"/>
    </style:style>
    <style:style style:name="Tabella220.E" style:family="table-column">
      <style:table-column-properties style:column-width="1.792cm"/>
    </style:style>
    <style:style style:name="Tabella220.1" style:family="table-row">
      <style:table-row-properties style:keep-together="true" fo:keep-together="auto"/>
    </style:style>
    <style:style style:name="Tabella220.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0.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20.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0.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0.E3" style:family="table-cell">
      <style:table-cell-properties style:vertical-align="top" fo:padding-left="0.191cm" fo:padding-right="0.191cm" fo:padding-top="0cm" fo:padding-bottom="0cm" fo:border="0.018cm solid #000000" style:writing-mode="lr-tb"/>
    </style:style>
    <style:style style:name="Tabella221" style:family="table">
      <style:table-properties style:width="17.505cm" fo:margin-left="-0.252cm" table:align="left" style:writing-mode="lr-tb"/>
    </style:style>
    <style:style style:name="Tabella221.A" style:family="table-column">
      <style:table-column-properties style:column-width="5.339cm"/>
    </style:style>
    <style:style style:name="Tabella221.B" style:family="table-column">
      <style:table-column-properties style:column-width="4.013cm"/>
    </style:style>
    <style:style style:name="Tabella221.C" style:family="table-column">
      <style:table-column-properties style:column-width="4.015cm"/>
    </style:style>
    <style:style style:name="Tabella221.D" style:family="table-column">
      <style:table-column-properties style:column-width="4.138cm"/>
    </style:style>
    <style:style style:name="Tabella221.1" style:family="table-row">
      <style:table-row-properties style:keep-together="true" fo:keep-together="auto"/>
    </style:style>
    <style:style style:name="Tabella221.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21.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1.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2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1.D4" style:family="table-cell">
      <style:table-cell-properties style:vertical-align="top" fo:padding-left="0.191cm" fo:padding-right="0.191cm" fo:padding-top="0cm" fo:padding-bottom="0cm" fo:border="0.018cm solid #000000" style:writing-mode="lr-tb"/>
    </style:style>
    <style:style style:name="Tabella222" style:family="table">
      <style:table-properties style:width="17.505cm" fo:margin-left="-0.252cm" table:align="left" style:writing-mode="lr-tb"/>
    </style:style>
    <style:style style:name="Tabella222.A" style:family="table-column">
      <style:table-column-properties style:column-width="10.047cm"/>
    </style:style>
    <style:style style:name="Tabella222.B" style:family="table-column">
      <style:table-column-properties style:column-width="2.217cm"/>
    </style:style>
    <style:style style:name="Tabella222.C" style:family="table-column">
      <style:table-column-properties style:column-width="1.722cm"/>
    </style:style>
    <style:style style:name="Tabella222.D" style:family="table-column">
      <style:table-column-properties style:column-width="1.727cm"/>
    </style:style>
    <style:style style:name="Tabella222.E" style:family="table-column">
      <style:table-column-properties style:column-width="1.792cm"/>
    </style:style>
    <style:style style:name="Tabella222.1" style:family="table-row">
      <style:table-row-properties style:keep-together="true" fo:keep-together="auto"/>
    </style:style>
    <style:style style:name="Tabella222.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2.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22.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2.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2.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2.E3" style:family="table-cell">
      <style:table-cell-properties style:vertical-align="top" fo:padding-left="0.191cm" fo:padding-right="0.191cm" fo:padding-top="0cm" fo:padding-bottom="0cm" fo:border="0.018cm solid #000000" style:writing-mode="lr-tb"/>
    </style:style>
    <style:style style:name="Tabella223" style:family="table">
      <style:table-properties style:width="17.505cm" fo:margin-left="-0.252cm" table:align="left" style:writing-mode="lr-tb"/>
    </style:style>
    <style:style style:name="Tabella223.A" style:family="table-column">
      <style:table-column-properties style:column-width="10.04cm"/>
    </style:style>
    <style:style style:name="Tabella223.B" style:family="table-column">
      <style:table-column-properties style:column-width="2.217cm"/>
    </style:style>
    <style:style style:name="Tabella223.C" style:family="table-column">
      <style:table-column-properties style:column-width="1.722cm"/>
    </style:style>
    <style:style style:name="Tabella223.D" style:family="table-column">
      <style:table-column-properties style:column-width="1.727cm"/>
    </style:style>
    <style:style style:name="Tabella223.E" style:family="table-column">
      <style:table-column-properties style:column-width="1.799cm"/>
    </style:style>
    <style:style style:name="Tabella223.1" style:family="table-row">
      <style:table-row-properties style:keep-together="true" fo:keep-together="auto"/>
    </style:style>
    <style:style style:name="Tabella223.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3.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23.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3.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3.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3.E3" style:family="table-cell">
      <style:table-cell-properties style:vertical-align="top" fo:padding-left="0.191cm" fo:padding-right="0.191cm" fo:padding-top="0cm" fo:padding-bottom="0cm" fo:border="0.018cm solid #000000" style:writing-mode="lr-tb"/>
    </style:style>
    <style:style style:name="Tabella224" style:family="table">
      <style:table-properties style:width="17.505cm" fo:margin-left="-0.252cm" table:align="left" style:writing-mode="lr-tb"/>
    </style:style>
    <style:style style:name="Tabella224.A" style:family="table-column">
      <style:table-column-properties style:column-width="5.339cm"/>
    </style:style>
    <style:style style:name="Tabella224.B" style:family="table-column">
      <style:table-column-properties style:column-width="4.013cm"/>
    </style:style>
    <style:style style:name="Tabella224.C" style:family="table-column">
      <style:table-column-properties style:column-width="4.015cm"/>
    </style:style>
    <style:style style:name="Tabella224.D" style:family="table-column">
      <style:table-column-properties style:column-width="4.138cm"/>
    </style:style>
    <style:style style:name="Tabella224.1" style:family="table-row">
      <style:table-row-properties style:keep-together="true" fo:keep-together="auto"/>
    </style:style>
    <style:style style:name="Tabella224.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24.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4.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2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4.D4" style:family="table-cell">
      <style:table-cell-properties style:vertical-align="top" fo:padding-left="0.191cm" fo:padding-right="0.191cm" fo:padding-top="0cm" fo:padding-bottom="0cm" fo:border="0.018cm solid #000000" style:writing-mode="lr-tb"/>
    </style:style>
    <style:style style:name="Tabella225" style:family="table">
      <style:table-properties style:width="17.505cm" fo:margin-left="-0.252cm" table:align="left" style:writing-mode="lr-tb"/>
    </style:style>
    <style:style style:name="Tabella225.A" style:family="table-column">
      <style:table-column-properties style:column-width="10.047cm"/>
    </style:style>
    <style:style style:name="Tabella225.B" style:family="table-column">
      <style:table-column-properties style:column-width="2.217cm"/>
    </style:style>
    <style:style style:name="Tabella225.C" style:family="table-column">
      <style:table-column-properties style:column-width="1.722cm"/>
    </style:style>
    <style:style style:name="Tabella225.D" style:family="table-column">
      <style:table-column-properties style:column-width="1.727cm"/>
    </style:style>
    <style:style style:name="Tabella225.E" style:family="table-column">
      <style:table-column-properties style:column-width="1.792cm"/>
    </style:style>
    <style:style style:name="Tabella225.1" style:family="table-row">
      <style:table-row-properties style:keep-together="true" fo:keep-together="auto"/>
    </style:style>
    <style:style style:name="Tabella225.A1" style:family="table-cell">
      <style:table-cell-properties style:vertical-align="top"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5.C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ella225.A2"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5.E2"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ella22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5.C3"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5.E3" style:family="table-cell">
      <style:table-cell-properties style:vertical-align="top" fo:padding-left="0.191cm" fo:padding-right="0.191cm" fo:padding-top="0cm" fo:padding-bottom="0cm" fo:border="0.018cm solid #000000" style:writing-mode="lr-tb"/>
    </style:style>
    <style:style style:name="Tabella226" style:family="table">
      <style:table-properties style:width="17.54cm" fo:margin-left="-0.27cm" table:align="left" style:writing-mode="lr-tb"/>
    </style:style>
    <style:style style:name="Tabella226.A" style:family="table-column">
      <style:table-column-properties style:column-width="5.339cm"/>
    </style:style>
    <style:style style:name="Tabella226.B" style:family="table-column">
      <style:table-column-properties style:column-width="4.013cm"/>
    </style:style>
    <style:style style:name="Tabella226.C" style:family="table-column">
      <style:table-column-properties style:column-width="4.015cm"/>
    </style:style>
    <style:style style:name="Tabella226.D" style:family="table-column">
      <style:table-column-properties style:column-width="4.173cm"/>
    </style:style>
    <style:style style:name="Tabella226.1" style:family="table-row">
      <style:table-row-properties style:keep-together="true" fo:keep-together="auto"/>
    </style:style>
    <style:style style:name="Tabella226.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26.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6.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2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6.D4" style:family="table-cell">
      <style:table-cell-properties style:vertical-align="top" fo:padding-left="0.191cm" fo:padding-right="0.191cm" fo:padding-top="0cm" fo:padding-bottom="0cm" fo:border="0.018cm solid #000000" style:writing-mode="lr-tb"/>
    </style:style>
    <style:style style:name="Tabella227" style:family="table">
      <style:table-properties style:width="17.54cm" fo:margin-left="-0.27cm" table:align="left" style:writing-mode="lr-tb"/>
    </style:style>
    <style:style style:name="Tabella227.A" style:family="table-column">
      <style:table-column-properties style:column-width="5.339cm"/>
    </style:style>
    <style:style style:name="Tabella227.B" style:family="table-column">
      <style:table-column-properties style:column-width="4.013cm"/>
    </style:style>
    <style:style style:name="Tabella227.C" style:family="table-column">
      <style:table-column-properties style:column-width="4.015cm"/>
    </style:style>
    <style:style style:name="Tabella227.D" style:family="table-column">
      <style:table-column-properties style:column-width="4.173cm"/>
    </style:style>
    <style:style style:name="Tabella227.1" style:family="table-row">
      <style:table-row-properties style:keep-together="true" fo:keep-together="auto"/>
    </style:style>
    <style:style style:name="Tabella227.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Tabella227.A3"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7.D3"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ella22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7.D4" style:family="table-cell">
      <style:table-cell-properties style:vertical-align="top" fo:padding-left="0.191cm" fo:padding-right="0.191cm" fo:padding-top="0cm" fo:padding-bottom="0cm" fo:border="0.018cm solid #000000" style:writing-mode="lr-tb"/>
    </style:style>
    <style:style style:name="Tabella228" style:family="table">
      <style:table-properties style:width="20.761cm" table:align="left" style:writing-mode="lr-tb"/>
    </style:style>
    <style:style style:name="Tabella228.A" style:family="table-column">
      <style:table-column-properties style:column-width="3.448cm"/>
    </style:style>
    <style:style style:name="Tabella228.F" style:family="table-column">
      <style:table-column-properties style:column-width="3.519cm"/>
    </style:style>
    <style:style style:name="Tabella228.1" style:family="table-row">
      <style:table-row-properties style:keep-together="true" fo:keep-together="auto"/>
    </style:style>
    <style:style style:name="Tabella2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8.F1" style:family="table-cell">
      <style:table-cell-properties style:vertical-align="top" fo:padding-left="0.123cm" fo:padding-right="0.123cm" fo:padding-top="0cm" fo:padding-bottom="0cm" fo:border="0.018cm solid #000000" style:writing-mode="lr-tb"/>
    </style:style>
    <style:style style:name="Tabella229" style:family="table">
      <style:table-properties style:width="20.761cm" table:align="left" style:writing-mode="lr-tb"/>
    </style:style>
    <style:style style:name="Tabella229.A" style:family="table-column">
      <style:table-column-properties style:column-width="3.448cm"/>
    </style:style>
    <style:style style:name="Tabella229.C" style:family="table-column">
      <style:table-column-properties style:column-width="3.6cm"/>
    </style:style>
    <style:style style:name="Tabella229.D" style:family="table-column">
      <style:table-column-properties style:column-width="3.297cm"/>
    </style:style>
    <style:style style:name="Tabella229.F" style:family="table-column">
      <style:table-column-properties style:column-width="3.519cm"/>
    </style:style>
    <style:style style:name="Tabella229.1" style:family="table-row">
      <style:table-row-properties style:keep-together="true" fo:keep-together="auto"/>
    </style:style>
    <style:style style:name="Tabella2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9.F1" style:family="table-cell">
      <style:table-cell-properties style:vertical-align="top" fo:padding-left="0.123cm" fo:padding-right="0.123cm" fo:padding-top="0cm" fo:padding-bottom="0cm" fo:border="0.018cm solid #000000" style:writing-mode="lr-tb"/>
    </style:style>
    <style:style style:name="Tabella229.B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29.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229.B3" style:family="table-cell">
      <style:table-cell-properties style:vertical-align="top" fo:padding-left="0.123cm" fo:padding-right="0.123cm" fo:padding-top="0cm" fo:padding-bottom="0cm" fo:border="none" style:writing-mode="lr-tb"/>
    </style:style>
    <style:style style:name="Tabella230" style:family="table">
      <style:table-properties style:width="11.83cm" fo:margin-left="6.493cm" table:align="left" style:writing-mode="lr-tb"/>
    </style:style>
    <style:style style:name="Tabella230.A" style:family="table-column">
      <style:table-column-properties style:column-width="4.001cm"/>
    </style:style>
    <style:style style:name="Tabella230.C" style:family="table-column">
      <style:table-column-properties style:column-width="3.768cm"/>
    </style:style>
    <style:style style:name="Tabella230.D" style:family="table-column">
      <style:table-column-properties style:column-width="0.062cm"/>
    </style:style>
    <style:style style:name="Tabella230.1" style:family="table-row">
      <style:table-row-properties style:keep-together="true" fo:keep-together="auto"/>
    </style:style>
    <style:style style:name="Tabella2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0.D1" style:family="table-cell">
      <style:table-cell-properties fo:padding="0cm" fo:border-left="0.018cm solid #000000" fo:border-right="none" fo:border-top="none" fo:border-bottom="none"/>
    </style:style>
    <style:style style:name="Tabella230.A2" style:family="table-cell">
      <style:table-cell-properties style:vertical-align="top" fo:padding="0cm" fo:border-left="none" fo:border-right="none" fo:border-top="0.018cm solid #000000" fo:border-bottom="0.018cm solid #000000" style:writing-mode="lr-tb"/>
    </style:style>
    <style:style style:name="Tabella230.D2" style:family="table-cell">
      <style:table-cell-properties style:vertical-align="top" fo:padding="0cm" fo:border="none" style:writing-mode="lr-tb"/>
    </style:style>
    <style:style style:name="Tabella230.A4"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230.A5" style:family="table-cell">
      <style:table-cell-properties style:vertical-align="top" fo:padding-left="0.123cm" fo:padding-right="0.123cm" fo:padding-top="0cm" fo:padding-bottom="0cm" fo:border="none" style:writing-mode="lr-tb"/>
    </style:style>
    <style:style style:name="Tabella231" style:family="table">
      <style:table-properties style:width="19.77cm" fo:margin-left="3.242cm" table:align="left" style:writing-mode="lr-tb"/>
    </style:style>
    <style:style style:name="Tabella231.A" style:family="table-column">
      <style:table-column-properties style:column-width="3.933cm"/>
    </style:style>
    <style:style style:name="Tabella231.B" style:family="table-column">
      <style:table-column-properties style:column-width="6.265cm"/>
    </style:style>
    <style:style style:name="Tabella231.C" style:family="table-column">
      <style:table-column-properties style:column-width="4.595cm"/>
    </style:style>
    <style:style style:name="Tabella231.D" style:family="table-column">
      <style:table-column-properties style:column-width="4.87cm"/>
    </style:style>
    <style:style style:name="Tabella231.E" style:family="table-column">
      <style:table-column-properties style:column-width="0.106cm"/>
    </style:style>
    <style:style style:name="Tabella231.1" style:family="table-row">
      <style:table-row-properties style:min-row-height="1.048cm" style:keep-together="true" fo:keep-together="auto"/>
    </style:style>
    <style:style style:name="Tabella2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1.E1" style:family="table-cell">
      <style:table-cell-properties fo:padding="0cm" fo:border-left="0.018cm solid #000000" fo:border-right="none" fo:border-top="none" fo:border-bottom="none"/>
    </style:style>
    <style:style style:name="Tabella231.2" style:family="table-row">
      <style:table-row-properties style:min-row-height="0.575cm" style:keep-together="true" fo:keep-together="auto"/>
    </style:style>
    <style:style style:name="Tabella231.A2" style:family="table-cell">
      <style:table-cell-properties style:vertical-align="top" fo:padding="0cm" fo:border-left="none" fo:border-right="none" fo:border-top="0.018cm solid #000000" fo:border-bottom="0.018cm solid #000000" style:writing-mode="lr-tb"/>
    </style:style>
    <style:style style:name="Tabella231.E2" style:family="table-cell">
      <style:table-cell-properties style:vertical-align="top" fo:padding="0cm" fo:border="none" style:writing-mode="lr-tb"/>
    </style:style>
    <style:style style:name="Tabella231.3" style:family="table-row">
      <style:table-row-properties style:keep-together="true" fo:keep-together="auto"/>
    </style:style>
    <style:style style:name="Tabella231.5" style:family="table-row">
      <style:table-row-properties style:min-row-height="2.191cm" style:keep-together="true" fo:keep-together="auto"/>
    </style:style>
    <style:style style:name="Tabella231.6" style:family="table-row">
      <style:table-row-properties style:min-row-height="1.602cm" style:keep-together="true" fo:keep-together="auto"/>
    </style:style>
    <style:style style:name="Tabella232" style:family="table">
      <style:table-properties style:width="10.072cm" fo:margin-left="4.992cm" table:align="left" style:writing-mode="lr-tb"/>
    </style:style>
    <style:style style:name="Tabella232.A" style:family="table-column">
      <style:table-column-properties style:column-width="5.001cm"/>
    </style:style>
    <style:style style:name="Tabella232.B" style:family="table-column">
      <style:table-column-properties style:column-width="5.071cm"/>
    </style:style>
    <style:style style:name="Tabella232.1" style:family="table-row">
      <style:table-row-properties style:keep-together="true" fo:keep-together="auto"/>
    </style:style>
    <style:style style:name="Tabella2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2.B1" style:family="table-cell">
      <style:table-cell-properties style:vertical-align="top" fo:padding-left="0.123cm" fo:padding-right="0.123cm" fo:padding-top="0cm" fo:padding-bottom="0cm" fo:border="0.018cm solid #000000" style:writing-mode="lr-tb"/>
    </style:style>
    <style:style style:name="Tabella233" style:family="table">
      <style:table-properties style:width="10.081cm" fo:margin-left="5.001cm" table:align="left" style:writing-mode="lr-tb"/>
    </style:style>
    <style:style style:name="Tabella233.A" style:family="table-column">
      <style:table-column-properties style:column-width="5.001cm"/>
    </style:style>
    <style:style style:name="Tabella233.B" style:family="table-column">
      <style:table-column-properties style:column-width="5.08cm"/>
    </style:style>
    <style:style style:name="Tabella233.1" style:family="table-row">
      <style:table-row-properties style:keep-together="true" fo:keep-together="auto"/>
    </style:style>
    <style:style style:name="Tabella233.A1" style:family="table-cell">
      <style:table-cell-properties style:vertical-align="top" fo:padding-left="0.123cm" fo:padding-right="0.123cm" fo:padding-top="0cm" fo:padding-bottom="0cm" fo:border="none" style:writing-mode="lr-tb"/>
    </style:style>
    <style:style style:name="Tabella233.B1" style:family="table-cell">
      <style:table-cell-properties style:vertical-align="top" fo:padding-left="0.123cm" fo:padding-right="0.123cm" fo:padding-top="0cm" fo:padding-bottom="0cm" fo:border="0.018cm solid #000000" style:writing-mode="lr-tb"/>
    </style:style>
    <style:style style:name="Tabella233.4" style:family="table-row">
      <style:table-row-properties style:min-row-height="0.342cm" style:keep-together="false" fo:keep-together="always"/>
    </style:style>
    <style:style style:name="Tabella234" style:family="table">
      <style:table-properties style:width="24.504cm" table:align="left" style:writing-mode="lr-tb"/>
    </style:style>
    <style:style style:name="Tabella234.A" style:family="table-column">
      <style:table-column-properties style:column-width="0.071cm"/>
    </style:style>
    <style:style style:name="Tabella234.B" style:family="table-column">
      <style:table-column-properties style:column-width="24.433cm"/>
    </style:style>
    <style:style style:name="Tabella234.1" style:family="table-row">
      <style:table-row-properties style:keep-together="false" fo:keep-together="always"/>
    </style:style>
    <style:style style:name="Tabella234.A1" style:family="table-cell">
      <style:table-cell-properties style:vertical-align="top" fo:padding="0cm" fo:border="none" style:writing-mode="lr-tb"/>
    </style:style>
    <style:style style:name="Tabella234.B1" style:family="table-cell">
      <style:table-cell-properties fo:padding="0cm" fo:border="none"/>
    </style:style>
    <style:style style:name="Tabella234.A7" style:family="table-cell">
      <style:table-cell-properties style:vertical-align="top" fo:padding-left="0.123cm" fo:padding-right="0.123cm" fo:padding-top="0cm" fo:padding-bottom="0cm" fo:border="none" style:writing-mode="lr-tb"/>
    </style:style>
    <style:style style:name="Tabella234.A8" style:family="table-cell">
      <style:table-cell-properties style:vertical-align="middle" fo:padding-left="0.123cm" fo:padding-right="0.123cm" fo:padding-top="0cm" fo:padding-bottom="0cm" fo:border="none" style:writing-mode="lr-tb"/>
    </style:style>
    <style:style style:name="Tabella235" style:family="table">
      <style:table-properties style:width="10.072cm" fo:margin-left="0cm" table:align="left" style:writing-mode="lr-tb"/>
    </style:style>
    <style:style style:name="Tabella235.A" style:family="table-column">
      <style:table-column-properties style:column-width="5.001cm"/>
    </style:style>
    <style:style style:name="Tabella235.B" style:family="table-column">
      <style:table-column-properties style:column-width="5.071cm"/>
    </style:style>
    <style:style style:name="Tabella235.1" style:family="table-row">
      <style:table-row-properties style:keep-together="true" fo:keep-together="auto"/>
    </style:style>
    <style:style style:name="Tabella2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5.B1" style:family="table-cell">
      <style:table-cell-properties style:vertical-align="top" fo:padding-left="0.123cm" fo:padding-right="0.123cm" fo:padding-top="0cm" fo:padding-bottom="0cm" fo:border="0.018cm solid #000000" style:writing-mode="lr-tb"/>
    </style:style>
    <style:style style:name="Tabella236" style:family="table">
      <style:table-properties style:width="10.072cm" fo:margin-left="0cm" table:align="left" style:writing-mode="lr-tb"/>
    </style:style>
    <style:style style:name="Tabella236.A" style:family="table-column">
      <style:table-column-properties style:column-width="5.001cm"/>
    </style:style>
    <style:style style:name="Tabella236.B" style:family="table-column">
      <style:table-column-properties style:column-width="5.071cm"/>
    </style:style>
    <style:style style:name="Tabella236.1" style:family="table-row">
      <style:table-row-properties style:keep-together="true" fo:keep-together="auto"/>
    </style:style>
    <style:style style:name="Tabella2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6.B1" style:family="table-cell">
      <style:table-cell-properties style:vertical-align="top" fo:padding-left="0.123cm" fo:padding-right="0.123cm" fo:padding-top="0cm" fo:padding-bottom="0cm" fo:border="0.018cm solid #000000" style:writing-mode="lr-tb"/>
    </style:style>
    <style:style style:name="Tabella237" style:family="table">
      <style:table-properties style:width="21.735cm" fo:margin-left="0.194cm" table:align="left" style:writing-mode="lr-tb"/>
    </style:style>
    <style:style style:name="Tabella237.A" style:family="table-column">
      <style:table-column-properties style:column-width="3.387cm"/>
    </style:style>
    <style:style style:name="Tabella237.B" style:family="table-column">
      <style:table-column-properties style:column-width="3.775cm"/>
    </style:style>
    <style:style style:name="Tabella237.C" style:family="table-column">
      <style:table-column-properties style:column-width="3.75cm"/>
    </style:style>
    <style:style style:name="Tabella237.D" style:family="table-column">
      <style:table-column-properties style:column-width="3.752cm"/>
    </style:style>
    <style:style style:name="Tabella237.E" style:family="table-column">
      <style:table-column-properties style:column-width="3.249cm"/>
    </style:style>
    <style:style style:name="Tabella237.G" style:family="table-column">
      <style:table-column-properties style:column-width="0.071cm"/>
    </style:style>
    <style:style style:name="Tabella237.1" style:family="table-row">
      <style:table-row-properties style:min-row-height="1.168cm" style:keep-together="true" fo:keep-together="auto"/>
    </style:style>
    <style:style style:name="Tabella23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7.F1" style:family="table-cell">
      <style:table-cell-properties style:vertical-align="top" fo:padding-left="0.123cm" fo:padding-right="0.123cm" fo:padding-top="0cm" fo:padding-bottom="0cm" fo:border="0.018cm solid #000000" style:writing-mode="lr-tb"/>
    </style:style>
    <style:style style:name="Tabella237.2" style:family="table-row">
      <style:table-row-properties style:keep-together="true" fo:keep-together="auto"/>
    </style:style>
    <style:style style:name="Tabella237.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37.G2" style:family="table-cell">
      <style:table-cell-properties fo:padding="0cm" fo:border="none"/>
    </style:style>
    <style:style style:name="Tabella237.C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37.D4"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237.C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37.D5" style:family="table-cell">
      <style:table-cell-properties style:vertical-align="top" fo:padding-left="0.123cm" fo:padding-right="0.123cm" fo:padding-top="0cm" fo:padding-bottom="0cm" fo:border="none" style:writing-mode="lr-tb"/>
    </style:style>
    <style:style style:name="Tabella238" style:family="table">
      <style:table-properties style:width="6.32cm" fo:margin-left="9.717cm" table:align="left" style:writing-mode="lr-tb"/>
    </style:style>
    <style:style style:name="Tabella238.A" style:family="table-column">
      <style:table-column-properties style:column-width="6.249cm"/>
    </style:style>
    <style:style style:name="Tabella238.B" style:family="table-column">
      <style:table-column-properties style:column-width="0.071cm"/>
    </style:style>
    <style:style style:name="Tabella238.1" style:family="table-row">
      <style:table-row-properties style:min-row-height="1.168cm" style:keep-together="true" fo:keep-together="auto"/>
    </style:style>
    <style:style style:name="Tabella238.A1" style:family="table-cell">
      <style:table-cell-properties style:vertical-align="top" fo:padding-left="0.123cm" fo:padding-right="0.123cm" fo:padding-top="0cm" fo:padding-bottom="0cm" fo:border="0.018cm solid #000000" style:writing-mode="lr-tb"/>
    </style:style>
    <style:style style:name="Tabella238.2" style:family="table-row">
      <style:table-row-properties style:keep-together="true" fo:keep-together="auto"/>
    </style:style>
    <style:style style:name="Tabella238.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38.B2" style:family="table-cell">
      <style:table-cell-properties fo:padding="0cm" fo:border="none"/>
    </style:style>
    <style:style style:name="Tabella239" style:family="table">
      <style:table-properties style:width="14.52cm" fo:margin-left="5.242cm" table:align="left" style:writing-mode="lr-tb"/>
    </style:style>
    <style:style style:name="Tabella239.A" style:family="table-column">
      <style:table-column-properties style:column-width="4.865cm"/>
    </style:style>
    <style:style style:name="Tabella239.B" style:family="table-column">
      <style:table-column-properties style:column-width="4.844cm"/>
    </style:style>
    <style:style style:name="Tabella239.C" style:family="table-column">
      <style:table-column-properties style:column-width="4.812cm"/>
    </style:style>
    <style:style style:name="Tabella239.1" style:family="table-row">
      <style:table-row-properties style:min-row-height="0.958cm" style:keep-together="true" fo:keep-together="auto"/>
    </style:style>
    <style:style style:name="Tabella23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39.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39.2" style:family="table-row">
      <style:table-row-properties style:keep-together="true" fo:keep-together="auto"/>
    </style:style>
    <style:style style:name="Tabella23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9.C2" style:family="table-cell">
      <style:table-cell-properties style:vertical-align="top" fo:padding-left="0.123cm" fo:padding-right="0.123cm" fo:padding-top="0cm" fo:padding-bottom="0cm" fo:border="0.018cm solid #000000" style:writing-mode="lr-tb"/>
    </style:style>
    <style:style style:name="Tabella239.3" style:family="table-row">
      <style:table-row-properties style:min-row-height="2.014cm" style:keep-together="true" fo:keep-together="auto"/>
    </style:style>
    <style:style style:name="Tabella239.5" style:family="table-row">
      <style:table-row-properties style:min-row-height="1.863cm" style:keep-together="true" fo:keep-together="auto"/>
    </style:style>
    <style:style style:name="Tabella239.A5"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239.C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39.6" style:family="table-row">
      <style:table-row-properties style:min-row-height="1.482cm" style:keep-together="true" fo:keep-together="auto"/>
    </style:style>
    <style:style style:name="Tabella239.A6" style:family="table-cell">
      <style:table-cell-properties style:vertical-align="top" fo:padding-left="0.123cm" fo:padding-right="0.123cm" fo:padding-top="0cm" fo:padding-bottom="0cm" fo:border="none" style:writing-mode="lr-tb"/>
    </style:style>
    <style:style style:name="Tabella240" style:family="table">
      <style:table-properties style:width="17.318cm" fo:margin-left="-0.159cm" table:align="left" style:writing-mode="lr-tb"/>
    </style:style>
    <style:style style:name="Tabella240.A" style:family="table-column">
      <style:table-column-properties style:column-width="8.606cm"/>
    </style:style>
    <style:style style:name="Tabella240.B" style:family="table-column">
      <style:table-column-properties style:column-width="8.712cm"/>
    </style:style>
    <style:style style:name="Tabella240.1" style:family="table-row">
      <style:table-row-properties style:keep-together="true" fo:keep-together="auto"/>
    </style:style>
    <style:style style:name="Tabella240.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la240.B1" style:family="table-cell">
      <style:table-cell-properties style:vertical-align="middle" style:border-line-width="0.002cm 0.088cm 0.002cm" fo:padding="0.026cm" fo:border="0.092cm double #c0c0c0" style:writing-mode="lr-tb"/>
    </style:style>
    <style:style style:name="Tabella241" style:family="table">
      <style:table-properties style:width="17cm" table:align="left" style:writing-mode="lr-tb"/>
    </style:style>
    <style:style style:name="Tabella241.A" style:family="table-column">
      <style:table-column-properties style:column-width="2.575cm"/>
    </style:style>
    <style:style style:name="Tabella241.B" style:family="table-column">
      <style:table-column-properties style:column-width="3.046cm"/>
    </style:style>
    <style:style style:name="Tabella241.C" style:family="table-column">
      <style:table-column-properties style:column-width="3.35cm"/>
    </style:style>
    <style:style style:name="Tabella241.D" style:family="table-column">
      <style:table-column-properties style:column-width="8.029cm"/>
    </style:style>
    <style:style style:name="Tabella241.1" style:family="table-row">
      <style:table-row-properties style:keep-together="true" fo:keep-together="auto"/>
    </style:style>
    <style:style style:name="Tabella241.A1" style:family="table-cell">
      <style:table-cell-properties style:vertical-align="middle" fo:background-color="#d2d2ca" fo:padding="0cm" fo:border="none" style:writing-mode="lr-tb">
        <style:background-image/>
      </style:table-cell-properties>
    </style:style>
    <style:style style:name="Tabella242" style:family="table">
      <style:table-properties style:width="17.318cm" fo:margin-left="-0.159cm" table:align="left" style:writing-mode="lr-tb"/>
    </style:style>
    <style:style style:name="Tabella242.A" style:family="table-column">
      <style:table-column-properties style:column-width="1.785cm"/>
    </style:style>
    <style:style style:name="Tabella242.B" style:family="table-column">
      <style:table-column-properties style:column-width="15.533cm"/>
    </style:style>
    <style:style style:name="Tabella242.1" style:family="table-row">
      <style:table-row-properties style:keep-together="true" fo:keep-together="auto"/>
    </style:style>
    <style:style style:name="Tabella242.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la242.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ella243" style:family="table">
      <style:table-properties style:width="17.318cm" fo:margin-left="-0.159cm" table:align="left" style:writing-mode="lr-tb"/>
    </style:style>
    <style:style style:name="Tabella243.A" style:family="table-column">
      <style:table-column-properties style:column-width="8.606cm"/>
    </style:style>
    <style:style style:name="Tabella243.B" style:family="table-column">
      <style:table-column-properties style:column-width="8.712cm"/>
    </style:style>
    <style:style style:name="Tabella243.1" style:family="table-row">
      <style:table-row-properties style:keep-together="true" fo:keep-together="auto"/>
    </style:style>
    <style:style style:name="Tabella243.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la243.B1" style:family="table-cell">
      <style:table-cell-properties style:vertical-align="middle" style:border-line-width="0.002cm 0.088cm 0.002cm" fo:padding="0.026cm" fo:border="0.092cm double #c0c0c0" style:writing-mode="lr-tb"/>
    </style:style>
    <style:style style:name="Tabella244" style:family="table">
      <style:table-properties style:width="17cm" table:align="left" style:writing-mode="lr-tb"/>
    </style:style>
    <style:style style:name="Tabella244.A" style:family="table-column">
      <style:table-column-properties style:column-width="2.575cm"/>
    </style:style>
    <style:style style:name="Tabella244.B" style:family="table-column">
      <style:table-column-properties style:column-width="3.046cm"/>
    </style:style>
    <style:style style:name="Tabella244.C" style:family="table-column">
      <style:table-column-properties style:column-width="3.35cm"/>
    </style:style>
    <style:style style:name="Tabella244.D" style:family="table-column">
      <style:table-column-properties style:column-width="8.029cm"/>
    </style:style>
    <style:style style:name="Tabella244.1" style:family="table-row">
      <style:table-row-properties style:keep-together="true" fo:keep-together="auto"/>
    </style:style>
    <style:style style:name="Tabella244.A1" style:family="table-cell">
      <style:table-cell-properties style:vertical-align="middle" fo:background-color="#d2d2ca" fo:padding="0cm" fo:border="none" style:writing-mode="lr-tb">
        <style:background-image/>
      </style:table-cell-properties>
    </style:style>
    <style:style style:name="Tabella245" style:family="table">
      <style:table-properties style:width="17.318cm" fo:margin-left="-0.159cm" table:align="left" style:writing-mode="lr-tb"/>
    </style:style>
    <style:style style:name="Tabella245.A" style:family="table-column">
      <style:table-column-properties style:column-width="1.785cm"/>
    </style:style>
    <style:style style:name="Tabella245.B" style:family="table-column">
      <style:table-column-properties style:column-width="15.533cm"/>
    </style:style>
    <style:style style:name="Tabella245.1" style:family="table-row">
      <style:table-row-properties style:keep-together="true" fo:keep-together="auto"/>
    </style:style>
    <style:style style:name="Tabella245.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la245.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ella246" style:family="table">
      <style:table-properties style:width="17.318cm" fo:margin-left="-0.159cm" table:align="left" style:writing-mode="lr-tb"/>
    </style:style>
    <style:style style:name="Tabella246.A" style:family="table-column">
      <style:table-column-properties style:column-width="8.606cm"/>
    </style:style>
    <style:style style:name="Tabella246.B" style:family="table-column">
      <style:table-column-properties style:column-width="8.712cm"/>
    </style:style>
    <style:style style:name="Tabella246.1" style:family="table-row">
      <style:table-row-properties style:keep-together="true" fo:keep-together="auto"/>
    </style:style>
    <style:style style:name="Tabella246.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la246.B1" style:family="table-cell">
      <style:table-cell-properties style:vertical-align="middle" style:border-line-width="0.002cm 0.088cm 0.002cm" fo:padding="0.026cm" fo:border="0.092cm double #c0c0c0" style:writing-mode="lr-tb"/>
    </style:style>
    <style:style style:name="Tabella247" style:family="table">
      <style:table-properties style:width="17cm" table:align="left" style:writing-mode="lr-tb"/>
    </style:style>
    <style:style style:name="Tabella247.A" style:family="table-column">
      <style:table-column-properties style:column-width="2.575cm"/>
    </style:style>
    <style:style style:name="Tabella247.B" style:family="table-column">
      <style:table-column-properties style:column-width="3.046cm"/>
    </style:style>
    <style:style style:name="Tabella247.C" style:family="table-column">
      <style:table-column-properties style:column-width="3.35cm"/>
    </style:style>
    <style:style style:name="Tabella247.D" style:family="table-column">
      <style:table-column-properties style:column-width="8.029cm"/>
    </style:style>
    <style:style style:name="Tabella247.1" style:family="table-row">
      <style:table-row-properties style:keep-together="true" fo:keep-together="auto"/>
    </style:style>
    <style:style style:name="Tabella247.A1" style:family="table-cell">
      <style:table-cell-properties style:vertical-align="middle" fo:background-color="#d2d2ca" fo:padding="0cm" fo:border="none" style:writing-mode="lr-tb">
        <style:background-image/>
      </style:table-cell-properties>
    </style:style>
    <style:style style:name="Tabella248" style:family="table">
      <style:table-properties style:width="17.318cm" fo:margin-left="-0.159cm" table:align="left" style:writing-mode="lr-tb"/>
    </style:style>
    <style:style style:name="Tabella248.A" style:family="table-column">
      <style:table-column-properties style:column-width="1.785cm"/>
    </style:style>
    <style:style style:name="Tabella248.B" style:family="table-column">
      <style:table-column-properties style:column-width="15.533cm"/>
    </style:style>
    <style:style style:name="Tabella248.1" style:family="table-row">
      <style:table-row-properties style:keep-together="true" fo:keep-together="auto"/>
    </style:style>
    <style:style style:name="Tabella248.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la248.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ella249" style:family="table">
      <style:table-properties style:width="17.318cm" fo:margin-left="-0.159cm" table:align="left" style:writing-mode="lr-tb"/>
    </style:style>
    <style:style style:name="Tabella249.A" style:family="table-column">
      <style:table-column-properties style:column-width="8.606cm"/>
    </style:style>
    <style:style style:name="Tabella249.B" style:family="table-column">
      <style:table-column-properties style:column-width="8.712cm"/>
    </style:style>
    <style:style style:name="Tabella249.1" style:family="table-row">
      <style:table-row-properties style:keep-together="true" fo:keep-together="auto"/>
    </style:style>
    <style:style style:name="Tabella249.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la249.B1" style:family="table-cell">
      <style:table-cell-properties style:vertical-align="middle" style:border-line-width="0.002cm 0.088cm 0.002cm" fo:padding="0.026cm" fo:border="0.092cm double #c0c0c0" style:writing-mode="lr-tb"/>
    </style:style>
    <style:style style:name="Tabella250" style:family="table">
      <style:table-properties style:width="17cm" table:align="left" style:writing-mode="lr-tb"/>
    </style:style>
    <style:style style:name="Tabella250.A" style:family="table-column">
      <style:table-column-properties style:column-width="2.575cm"/>
    </style:style>
    <style:style style:name="Tabella250.B" style:family="table-column">
      <style:table-column-properties style:column-width="3.046cm"/>
    </style:style>
    <style:style style:name="Tabella250.C" style:family="table-column">
      <style:table-column-properties style:column-width="3.35cm"/>
    </style:style>
    <style:style style:name="Tabella250.D" style:family="table-column">
      <style:table-column-properties style:column-width="8.029cm"/>
    </style:style>
    <style:style style:name="Tabella250.1" style:family="table-row">
      <style:table-row-properties style:keep-together="true" fo:keep-together="auto"/>
    </style:style>
    <style:style style:name="Tabella250.A1" style:family="table-cell">
      <style:table-cell-properties style:vertical-align="middle" fo:background-color="#d2d2ca" fo:padding="0cm" fo:border="none" style:writing-mode="lr-tb">
        <style:background-image/>
      </style:table-cell-properties>
    </style:style>
    <style:style style:name="Tabella251" style:family="table">
      <style:table-properties style:width="17.318cm" fo:margin-left="-0.159cm" table:align="left" style:writing-mode="lr-tb"/>
    </style:style>
    <style:style style:name="Tabella251.A" style:family="table-column">
      <style:table-column-properties style:column-width="1.785cm"/>
    </style:style>
    <style:style style:name="Tabella251.B" style:family="table-column">
      <style:table-column-properties style:column-width="15.533cm"/>
    </style:style>
    <style:style style:name="Tabella251.1" style:family="table-row">
      <style:table-row-properties style:keep-together="true" fo:keep-together="auto"/>
    </style:style>
    <style:style style:name="Tabella251.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la251.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ella252" style:family="table">
      <style:table-properties style:width="17.318cm" fo:margin-left="-0.159cm" table:align="left" style:writing-mode="lr-tb"/>
    </style:style>
    <style:style style:name="Tabella252.A" style:family="table-column">
      <style:table-column-properties style:column-width="8.606cm"/>
    </style:style>
    <style:style style:name="Tabella252.B" style:family="table-column">
      <style:table-column-properties style:column-width="8.712cm"/>
    </style:style>
    <style:style style:name="Tabella252.1" style:family="table-row">
      <style:table-row-properties style:keep-together="true" fo:keep-together="auto"/>
    </style:style>
    <style:style style:name="Tabella252.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la252.B1" style:family="table-cell">
      <style:table-cell-properties style:vertical-align="middle" style:border-line-width="0.002cm 0.088cm 0.002cm" fo:padding="0.026cm" fo:border="0.092cm double #c0c0c0" style:writing-mode="lr-tb"/>
    </style:style>
    <style:style style:name="Tabella253" style:family="table">
      <style:table-properties style:width="17cm" table:align="left" style:writing-mode="lr-tb"/>
    </style:style>
    <style:style style:name="Tabella253.A" style:family="table-column">
      <style:table-column-properties style:column-width="2.575cm"/>
    </style:style>
    <style:style style:name="Tabella253.B" style:family="table-column">
      <style:table-column-properties style:column-width="3.046cm"/>
    </style:style>
    <style:style style:name="Tabella253.C" style:family="table-column">
      <style:table-column-properties style:column-width="3.35cm"/>
    </style:style>
    <style:style style:name="Tabella253.D" style:family="table-column">
      <style:table-column-properties style:column-width="8.029cm"/>
    </style:style>
    <style:style style:name="Tabella253.1" style:family="table-row">
      <style:table-row-properties style:keep-together="true" fo:keep-together="auto"/>
    </style:style>
    <style:style style:name="Tabella253.A1" style:family="table-cell">
      <style:table-cell-properties style:vertical-align="middle" fo:background-color="#d2d2ca" fo:padding="0cm" fo:border="none" style:writing-mode="lr-tb">
        <style:background-image/>
      </style:table-cell-properties>
    </style:style>
    <style:style style:name="Tabella254" style:family="table">
      <style:table-properties style:width="17.318cm" fo:margin-left="-0.159cm" table:align="left" style:writing-mode="lr-tb"/>
    </style:style>
    <style:style style:name="Tabella254.A" style:family="table-column">
      <style:table-column-properties style:column-width="1.785cm"/>
    </style:style>
    <style:style style:name="Tabella254.B" style:family="table-column">
      <style:table-column-properties style:column-width="15.533cm"/>
    </style:style>
    <style:style style:name="Tabella254.1" style:family="table-row">
      <style:table-row-properties style:keep-together="true" fo:keep-together="auto"/>
    </style:style>
    <style:style style:name="Tabella254.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la254.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ella255" style:family="table">
      <style:table-properties style:width="17.318cm" fo:margin-left="-0.159cm" table:align="left" style:writing-mode="lr-tb"/>
    </style:style>
    <style:style style:name="Tabella255.A" style:family="table-column">
      <style:table-column-properties style:column-width="8.606cm"/>
    </style:style>
    <style:style style:name="Tabella255.B" style:family="table-column">
      <style:table-column-properties style:column-width="8.712cm"/>
    </style:style>
    <style:style style:name="Tabella255.1" style:family="table-row">
      <style:table-row-properties style:keep-together="true" fo:keep-together="auto"/>
    </style:style>
    <style:style style:name="Tabella255.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la255.B1" style:family="table-cell">
      <style:table-cell-properties style:vertical-align="middle" style:border-line-width="0.002cm 0.088cm 0.002cm" fo:padding="0.026cm" fo:border="0.092cm double #c0c0c0" style:writing-mode="lr-tb"/>
    </style:style>
    <style:style style:name="Tabella256" style:family="table">
      <style:table-properties style:width="17cm" table:align="left" style:writing-mode="lr-tb"/>
    </style:style>
    <style:style style:name="Tabella256.A" style:family="table-column">
      <style:table-column-properties style:column-width="2.575cm"/>
    </style:style>
    <style:style style:name="Tabella256.B" style:family="table-column">
      <style:table-column-properties style:column-width="3.046cm"/>
    </style:style>
    <style:style style:name="Tabella256.C" style:family="table-column">
      <style:table-column-properties style:column-width="3.35cm"/>
    </style:style>
    <style:style style:name="Tabella256.D" style:family="table-column">
      <style:table-column-properties style:column-width="8.029cm"/>
    </style:style>
    <style:style style:name="Tabella256.1" style:family="table-row">
      <style:table-row-properties style:keep-together="true" fo:keep-together="auto"/>
    </style:style>
    <style:style style:name="Tabella256.A1" style:family="table-cell">
      <style:table-cell-properties style:vertical-align="middle" fo:background-color="#d2d2ca" fo:padding="0cm" fo:border="none" style:writing-mode="lr-tb">
        <style:background-image/>
      </style:table-cell-properties>
    </style:style>
    <style:style style:name="Tabella257" style:family="table">
      <style:table-properties style:width="17.318cm" fo:margin-left="-0.159cm" table:align="left" style:writing-mode="lr-tb"/>
    </style:style>
    <style:style style:name="Tabella257.A" style:family="table-column">
      <style:table-column-properties style:column-width="1.785cm"/>
    </style:style>
    <style:style style:name="Tabella257.B" style:family="table-column">
      <style:table-column-properties style:column-width="15.533cm"/>
    </style:style>
    <style:style style:name="Tabella257.1" style:family="table-row">
      <style:table-row-properties style:keep-together="true" fo:keep-together="auto"/>
    </style:style>
    <style:style style:name="Tabella257.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la257.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Tabella258" style:family="table">
      <style:table-properties style:width="17.318cm" fo:margin-left="-0.159cm" table:align="left" style:writing-mode="lr-tb"/>
    </style:style>
    <style:style style:name="Tabella258.A" style:family="table-column">
      <style:table-column-properties style:column-width="8.606cm"/>
    </style:style>
    <style:style style:name="Tabella258.B" style:family="table-column">
      <style:table-column-properties style:column-width="8.712cm"/>
    </style:style>
    <style:style style:name="Tabella258.1" style:family="table-row">
      <style:table-row-properties style:keep-together="true" fo:keep-together="auto"/>
    </style:style>
    <style:style style:name="Tabella258.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la258.B1" style:family="table-cell">
      <style:table-cell-properties style:vertical-align="middle" style:border-line-width="0.002cm 0.088cm 0.002cm" fo:padding="0.026cm" fo:border="0.092cm double #c0c0c0" style:writing-mode="lr-tb"/>
    </style:style>
    <style:style style:name="Tabella259" style:family="table">
      <style:table-properties style:width="17cm" table:align="left" style:writing-mode="lr-tb"/>
    </style:style>
    <style:style style:name="Tabella259.A" style:family="table-column">
      <style:table-column-properties style:column-width="2.575cm"/>
    </style:style>
    <style:style style:name="Tabella259.B" style:family="table-column">
      <style:table-column-properties style:column-width="3.046cm"/>
    </style:style>
    <style:style style:name="Tabella259.C" style:family="table-column">
      <style:table-column-properties style:column-width="3.35cm"/>
    </style:style>
    <style:style style:name="Tabella259.D" style:family="table-column">
      <style:table-column-properties style:column-width="8.029cm"/>
    </style:style>
    <style:style style:name="Tabella259.1" style:family="table-row">
      <style:table-row-properties style:keep-together="true" fo:keep-together="auto"/>
    </style:style>
    <style:style style:name="Tabella259.A1" style:family="table-cell">
      <style:table-cell-properties style:vertical-align="middle" fo:background-color="#d2d2ca" fo:padding="0cm" fo:border="none" style:writing-mode="lr-tb">
        <style:background-image/>
      </style:table-cell-properties>
    </style:style>
    <style:style style:name="Tabella260" style:family="table">
      <style:table-properties style:width="17.318cm" fo:margin-left="-0.159cm" table:align="left" style:writing-mode="lr-tb"/>
    </style:style>
    <style:style style:name="Tabella260.A" style:family="table-column">
      <style:table-column-properties style:column-width="1.785cm"/>
    </style:style>
    <style:style style:name="Tabella260.B" style:family="table-column">
      <style:table-column-properties style:column-width="15.533cm"/>
    </style:style>
    <style:style style:name="Tabella260.1" style:family="table-row">
      <style:table-row-properties style:keep-together="true" fo:keep-together="auto"/>
    </style:style>
    <style:style style:name="Tabella260.A1" style:family="table-cell">
      <style:table-cell-properties style:vertical-align="middle" fo:background-color="#ffffff"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la260.B1" style:family="table-cell">
      <style:table-cell-properties style:vertical-align="middle" fo:background-color="#ffffff" style:border-line-width="0.002cm 0.088cm 0.002cm" fo:padding="0.026cm" fo:border="0.092cm double #c0c0c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snap-to-layout-grid="false"/>
      <style:text-properties fo:hyphenate="true" fo:hyphenation-remain-char-count="2" fo:hyphenation-push-char-count="2"/>
    </style:style>
    <style:style style:name="P7" style:family="paragraph" style:parent-style-name="Standard">
      <style:paragraph-properties style:line-height-at-least="0.176cm" fo:text-align="center"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8"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51cm" style:type="right"/>
          <style:tab-stop style:position="17.526cm"/>
          <style:tab-stop style:position="18.796cm"/>
          <style:tab-stop style:position="20.066cm"/>
        </style:tab-stops>
      </style:paragraph-properties>
    </style:style>
    <style:style style:name="P9"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0" style:family="paragraph" style:parent-style-name="Standard">
      <style:paragraph-properties style:line-height-at-least="0.176cm" fo:text-align="justify" style:justify-single-word="false" fo:orphans="0" fo:widows="0"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1" style:family="paragraph" style:parent-style-name="Standard" style:list-style-name="WW8Num4">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2" style:family="paragraph" style:parent-style-name="Standard">
      <style:paragraph-properties style:line-height-at-least="0.176cm" fo:text-align="justify" style:justify-single-word="false">
        <style:tab-stops>
          <style:tab-stop style:position="0cm"/>
          <style:tab-stop style:position="0.762cm"/>
          <style:tab-stop style:position="16.002cm" style:type="right"/>
          <style:tab-stop style:position="17.526cm"/>
          <style:tab-stop style:position="18.796cm"/>
          <style:tab-stop style:position="20.066cm"/>
        </style:tab-stops>
      </style:paragraph-properties>
    </style:style>
    <style:style style:name="P13" style:family="paragraph" style:parent-style-name="Standard">
      <style:text-properties fo:font-size="10pt" fo:font-weight="bold" style:letter-kerning="true" style:font-size-asian="10pt" style:font-weight-asian="bold" style:font-size-complex="10pt"/>
    </style:style>
    <style:style style:name="P14" style:family="paragraph" style:parent-style-name="Standard">
      <style:paragraph-properties style:snap-to-layout-grid="false"/>
      <style:text-properties fo:font-size="10pt" style:font-name-asian="Times New Roman" style:font-size-asian="10pt" style:language-asian="it" style:country-asian="IT" style:font-name-complex="Times New Roman" style:font-size-complex="10pt" style:language-complex="ar" style:country-complex="SA"/>
    </style:style>
    <style:style style:name="P15" style:family="paragraph" style:parent-style-name="Standard">
      <style:paragraph-properties fo:hyphenation-ladder-count="no-limit" style:snap-to-layout-grid="false"/>
      <style:text-properties fo:font-size="10pt" style:font-name-asian="Times New Roman" style:font-size-asian="10pt" style:language-asian="it" style:country-asian="IT" style:font-name-complex="Times New Roman" style:font-size-complex="10pt" style:language-complex="ar" style:country-complex="SA" fo:hyphenate="true" fo:hyphenation-remain-char-count="2" fo:hyphenation-push-char-count="2"/>
    </style:style>
    <style:style style:name="P16" style:family="paragraph" style:parent-style-name="Standard">
      <style:paragraph-properties fo:text-align="center" style:justify-single-word="false"/>
      <style:text-properties fo:font-size="10pt" style:font-name-asian="Times New Roman" style:font-size-asian="10pt" style:font-size-complex="10pt"/>
    </style:style>
    <style:style style:name="P17" style:family="paragraph" style:parent-style-name="Standard">
      <style:paragraph-properties fo:text-align="justify" style:justify-single-word="false" style:text-autospace="none">
        <style:tab-stops>
          <style:tab-stop style:position="0.762cm"/>
          <style:tab-stop style:position="2.039cm"/>
          <style:tab-stop style:position="16.002cm" style:type="right"/>
          <style:tab-stop style:position="17.526cm"/>
          <style:tab-stop style:position="18.796cm"/>
          <style:tab-stop style:position="20.066cm"/>
        </style:tab-stops>
      </style:paragraph-properties>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P18" style:family="paragraph" style:parent-style-name="Standard">
      <style:text-properties fo:font-size="10pt" fo:background-color="#00ff00" style:font-name-asian="Times New Roman" style:font-size-asian="10pt" style:font-size-complex="10pt"/>
    </style:style>
    <style:style style:name="P19" style:family="paragraph" style:parent-style-name="Standard">
      <style:paragraph-properties fo:text-align="center" style:justify-single-word="false"/>
      <style:text-properties fo:font-size="10pt" fo:background-color="#00ff00" style:font-name-asian="Times New Roman" style:font-size-asian="10pt" style:font-size-complex="10pt"/>
    </style:style>
    <style:style style:name="P20" style:family="paragraph" style:parent-style-name="Standard">
      <style:paragraph-properties fo:text-align="justify" style:justify-single-word="false"/>
      <style:text-properties style:font-name="Arial" fo:font-size="10pt" fo:font-weight="bold" style:font-size-asian="10pt" style:language-asian="ar" style:country-asian="SA" style:font-weight-asian="bold" style:font-name-complex="Arial" style:font-size-complex="10pt" style:language-complex="ar" style:country-complex="SA"/>
    </style:style>
    <style:style style:name="P21" style:family="paragraph" style:parent-style-name="Standard">
      <style:paragraph-properties style:line-height-at-least="0.176cm" fo:text-align="center"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10pt" fo:font-weight="bold" style:font-name-asian="Times New Roman"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style:snap-to-layout-grid="false"/>
      <style:text-properties style:font-name="Arial" fo:font-size="10pt" fo:font-weight="bold" style:font-name-asian="Times New Roman" style:font-size-asian="10pt" style:font-weight-asian="bold" style:font-name-complex="Arial" style:font-size-complex="10pt" style:font-weight-complex="bold"/>
    </style:style>
    <style:style style:name="P24"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51cm" style:type="right"/>
          <style:tab-stop style:position="17.526cm"/>
          <style:tab-stop style:position="18.796cm"/>
          <style:tab-stop style:position="20.066cm"/>
        </style:tab-stops>
      </style:paragraph-properties>
      <style:text-properties style:font-name="Arial" fo:font-size="10pt" fo:font-weight="bold" style:font-name-asian="Times New Roman" style:font-size-asian="10pt" style:font-weight-asian="bold" style:font-name-complex="Arial" style:font-size-complex="10pt"/>
    </style:style>
    <style:style style:name="P25" style:family="paragraph" style:parent-style-name="Standard">
      <style:paragraph-properties style:line-height-at-least="0.176cm" fo:text-align="center" style:justify-single-word="false"/>
      <style:text-properties style:font-name="Arial" fo:font-size="10pt" fo:font-weight="bold" style:font-name-asian="Times New Roman" style:font-size-asian="10pt" style:font-weight-asian="bold" style:font-name-complex="Arial" style:font-size-complex="10pt"/>
    </style:style>
    <style:style style:name="P26" style:family="paragraph" style:parent-style-name="Standard">
      <style:paragraph-properties style:line-height-at-least="0.176cm" fo:text-align="center"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fo:font-weight="bold" style:font-name-asian="Times New Roman" style:font-size-asian="10pt" style:font-weight-asian="bold" style:font-name-complex="Arial" style:font-size-complex="10pt"/>
    </style:style>
    <style:style style:name="P27" style:family="paragraph" style:parent-style-name="Standard">
      <style:paragraph-properties style:line-height-at-least="0.176cm" fo:text-align="center" style:justify-single-word="false">
        <style:tab-stops>
          <style:tab-stop style:position="0cm"/>
          <style:tab-stop style:position="0.762cm"/>
          <style:tab-stop style:position="16.002cm" style:type="right"/>
          <style:tab-stop style:position="17.526cm"/>
          <style:tab-stop style:position="18.796cm"/>
          <style:tab-stop style:position="20.066cm"/>
        </style:tab-stops>
      </style:paragraph-properties>
      <style:text-properties style:font-name="Arial" fo:font-size="10pt" fo:font-weight="bold" style:font-name-asian="Times New Roman" style:font-size-asian="10pt" style:font-weight-asian="bold" style:font-name-complex="Arial" style:font-size-complex="10pt"/>
    </style:style>
    <style:style style:name="P28" style:family="paragraph" style:parent-style-name="Standard">
      <style:paragraph-properties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language-complex="ar" style:country-complex="SA" style:font-weight-complex="bold" fo:hyphenate="true" fo:hyphenation-remain-char-count="2" fo:hyphenation-push-char-count="2"/>
    </style:style>
    <style:style style:name="P29" style:family="paragraph" style:parent-style-name="Standard">
      <style:paragraph-properties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language-complex="ar" style:country-complex="SA" style:font-weight-complex="bold" fo:hyphenate="true" fo:hyphenation-remain-char-count="2" fo:hyphenation-push-char-count="2"/>
    </style:style>
    <style:style style:name="P30" style:family="paragraph" style:parent-style-name="Standard">
      <style:paragraph-properties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language-complex="ar" style:country-complex="SA" style:font-weight-complex="bold" fo:hyphenate="tru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language-complex="ar" style:country-complex="SA" style:font-weight-complex="bold" fo:hyphenate="true" fo:hyphenation-remain-char-count="2" fo:hyphenation-push-char-count="2"/>
    </style:style>
    <style:style style:name="P32" style:family="paragraph" style:parent-style-name="Standard">
      <style:paragraph-properties fo:hyphenation-ladder-count="no-limit" style:text-autospace="none"/>
      <style:text-properties style:font-name="Arial" fo:font-size="10pt" fo:font-weight="bold" fo:background-color="#ffff00"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4" style:family="paragraph" style:parent-style-name="Standard">
      <style:paragraph-properties fo:text-align="justify" style:justify-single-word="false" fo:hyphenation-ladder-count="no-limit" style:text-autospace="none" style:snap-to-layout-grid="false"/>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5" style:family="paragraph" style:parent-style-name="Standard">
      <style:paragraph-properties fo:text-align="center" style:justify-single-word="false" fo:hyphenation-ladder-count="no-limit" style:text-autospace="none" style:snap-to-layout-grid="false"/>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6" style:family="paragraph" style:parent-style-name="Standard">
      <style:paragraph-properties fo:text-align="center" style:justify-single-word="false" fo:hyphenation-ladder-count="no-limit" style:text-autospace="none"/>
      <style:text-properties style:font-name="Arial" fo:font-size="10pt" fo:font-weight="bold" style:font-name-asian="Calibri" style:font-size-asian="10pt" style:language-asian="en" style:country-asian="US" style:font-weight-asian="bold" style:font-name-complex="Arial" style:font-size-complex="10pt" style:language-complex="ar" style:country-complex="SA" style:font-weight-complex="bold" fo:hyphenate="true" fo:hyphenation-remain-char-count="2" fo:hyphenation-push-char-count="2"/>
    </style:style>
    <style:style style:name="P37" style:family="paragraph" style:parent-style-name="Standard">
      <style:paragraph-properties fo:text-align="justify" style:justify-single-word="false" fo:hyphenation-ladder-count="no-limit" style:text-autospace="none"/>
      <style:text-properties style:font-name="Arial" fo:font-size="10pt" fo:font-weight="bold" style:font-name-asian="Calibri" style:font-size-asian="10pt" style:language-asian="en" style:country-asian="US" style:font-weight-asian="bold" style:font-name-complex="Arial" style:font-size-complex="10pt" style:language-complex="ar" style:country-complex="SA" style:font-weight-complex="bold" fo:hyphenate="true" fo:hyphenation-remain-char-count="2" fo:hyphenation-push-char-count="2"/>
    </style:style>
    <style:style style:name="P38" style:family="paragraph" style:parent-style-name="Standard">
      <style:text-properties style:font-name="Arial" fo:font-size="10pt" style:font-size-asian="10pt" style:font-name-complex="Arial" style:font-size-complex="10pt"/>
    </style:style>
    <style:style style:name="P39" style:family="paragraph" style:parent-style-name="Standard">
      <style:paragraph-properties fo:hyphenation-ladder-count="no-limit"/>
      <style:text-properties style:font-name="Arial" fo:font-size="10pt" style:font-size-asian="10pt" style:font-name-complex="Arial" style:font-size-complex="10pt" fo:hyphenate="true" fo:hyphenation-remain-char-count="2" fo:hyphenation-push-char-count="2"/>
    </style:style>
    <style:style style:name="P40"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51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font-weight-complex="bold"/>
    </style:style>
    <style:style style:name="P41" style:family="paragraph" style:parent-style-name="Standard">
      <style:paragraph-properties style:line-height-at-least="0.176cm"/>
      <style:text-properties style:font-name="Arial" fo:font-size="10pt" style:font-name-asian="Times New Roman" style:font-size-asian="10pt" style:font-name-complex="Arial" style:font-size-complex="10pt"/>
    </style:style>
    <style:style style:name="P42"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43" style:family="paragraph" style:parent-style-name="Standard">
      <style:paragraph-properties style:line-height-at-least="0.176cm" fo:text-align="justify" style:justify-single-word="false" fo:orphans="0" fo:widows="0"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44" style:family="paragraph" style:parent-style-name="Standard" style:list-style-name="WW8Num2">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45" style:family="paragraph" style:parent-style-name="Standard" style:list-style-name="WW8Num3">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46" style:family="paragraph" style:parent-style-name="Standard">
      <style:paragraph-properties style:line-height-at-least="0.176cm" fo:text-align="justify" style:justify-single-word="false">
        <style:tab-stops>
          <style:tab-stop style:position="0cm"/>
          <style:tab-stop style:position="0.762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47" style:family="paragraph" style:parent-style-name="Standard">
      <style:paragraph-properties style:line-height-at-least="0.176cm" fo:text-align="center" style:justify-single-word="false" fo:orphans="0" fo:widows="0"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48" style:family="paragraph" style:parent-style-name="Standard">
      <style:paragraph-properties style:line-height-at-least="0.176cm" fo:text-align="center" style:justify-single-word="false" fo:orphans="0" fo:widows="0" style:snap-to-layout-grid="false">
        <style:tab-stops>
          <style:tab-stop style:position="0.432cm" style:type="center"/>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49" style:family="paragraph" style:parent-style-name="Standard">
      <style:paragraph-properties style:line-height-at-least="0.176cm" fo:orphans="0" fo:widows="0" style:snap-to-layout-gri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50" style:family="paragraph" style:parent-style-name="Standard">
      <style:paragraph-properties style:snap-to-layout-grid="false"/>
      <style:text-properties style:font-name="Arial" fo:font-size="10pt" style:font-name-asian="Times New Roman" style:font-size-asian="10pt" style:font-name-complex="Arial" style:font-size-complex="10pt"/>
    </style:style>
    <style:style style:name="P51"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51cm" style:type="right"/>
          <style:tab-stop style:position="17.526cm"/>
          <style:tab-stop style:position="18.796cm"/>
          <style:tab-stop style:position="20.066cm"/>
        </style:tab-stops>
      </style:paragraph-properties>
      <style:text-properties style:font-name="Arial" fo:font-size="10pt" fo:background-color="#ffff00" style:font-name-asian="Times New Roman" style:font-size-asian="10pt" style:font-name-complex="Arial" style:font-size-complex="10pt" style:font-weight-complex="bold"/>
    </style:style>
    <style:style style:name="P52"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fo:background-color="#ffff00" style:font-name-asian="Times New Roman" style:font-size-asian="10pt" style:font-name-complex="Arial" style:font-size-complex="10pt"/>
    </style:style>
    <style:style style:name="P53" style:family="paragraph" style:parent-style-name="Standard" style:list-style-name="WW8Num4">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fo:font-style="italic" style:font-name-asian="Times New Roman" style:font-size-asian="10pt" style:font-style-asian="italic" style:font-name-complex="Arial" style:font-size-complex="10pt"/>
    </style:style>
    <style:style style:name="P54"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Arial" style:font-size-asian="10pt" style:font-name-complex="Arial" style:font-size-complex="10pt"/>
    </style:style>
    <style:style style:name="P55" style:family="paragraph" style:parent-style-name="Standard">
      <style:paragraph-properties fo:text-align="justify" style:justify-single-word="false" fo:hyphenation-ladder-count="no-limit" style:text-autospace="none"/>
      <style:text-properties style:font-name="Arial" fo:font-size="10pt" style:font-name-asian="Calibri" style:font-size-asian="10pt" style:language-asian="ar" style:country-asian="SA" style:font-name-complex="Arial" style:font-size-complex="10pt" style:language-complex="ar" style:country-complex="SA" fo:hyphenate="true" fo:hyphenation-remain-char-count="2" fo:hyphenation-push-char-count="2"/>
    </style:style>
    <style:style style:name="P56" style:family="paragraph" style:parent-style-name="Standard">
      <style:paragraph-properties style:line-height-at-least="0.176cm" fo:text-align="justify" style:justify-single-word="false">
        <style:tab-stops>
          <style:tab-stop style:position="0cm"/>
          <style:tab-stop style:position="0.762cm"/>
          <style:tab-stop style:position="16.002cm" style:type="right"/>
          <style:tab-stop style:position="17.526cm"/>
          <style:tab-stop style:position="18.796cm"/>
          <style:tab-stop style:position="20.066cm"/>
        </style:tab-stops>
      </style:paragraph-properties>
      <style:text-properties style:font-name="Arial" fo:font-size="8pt" style:font-name-asian="Times New Roman" style:font-size-asian="8pt" style:font-name-complex="Arial" style:font-size-complex="8pt"/>
    </style:style>
    <style:style style:name="P57" style:family="paragraph" style:parent-style-name="Standard">
      <style:text-properties style:font-name="Arial" fo:font-size="8pt" style:letter-kerning="true" style:font-name-asian="Times New Roman" style:font-size-asian="8pt" style:language-asian="ar" style:country-asian="SA" style:font-name-complex="Arial" style:font-size-complex="8pt" style:language-complex="ar" style:country-complex="SA"/>
    </style:style>
    <style:style style:name="P58" style:family="paragraph" style:parent-style-name="Standard">
      <style:paragraph-properties style:text-autospace="non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style:font-name="Arial" fo:font-size="8pt" fo:font-weight="bold" style:letter-kerning="true" style:font-name-asian="Times New Roman" style:font-size-asian="8pt" style:language-asian="ar" style:country-asian="SA" style:font-weight-asian="bold" style:font-name-complex="Arial" style:font-size-complex="8pt" style:language-complex="ar" style:country-complex="SA" style:font-weight-complex="bold"/>
    </style:style>
    <style:style style:name="P59" style:family="paragraph" style:parent-style-name="Standard">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8pt" fo:font-weight="bold" style:letter-kerning="true" style:font-name-asian="Times New Roman" style:font-size-asian="8pt" style:language-asian="ar" style:country-asian="SA" style:font-weight-asian="bold" style:font-name-complex="Arial" style:font-size-complex="8pt" style:language-complex="ar" style:country-complex="SA" style:font-weight-complex="bold"/>
    </style:style>
    <style:style style:name="P60" style:family="paragraph" style:parent-style-name="Standard">
      <style:paragraph-properties fo:text-align="justify" style:justify-single-word="false" fo:hyphenation-ladder-count="no-limit" style:text-autospace="none"/>
      <style:text-properties style:font-name="Arial" fo:font-size="9pt" fo:font-weight="bold" style:font-size-asian="9pt" style:language-asian="en" style:country-asian="US" style:font-weight-asian="bold" style:font-name-complex="Arial" style:font-size-complex="9pt" style:font-weight-complex="bold" fo:hyphenate="true" fo:hyphenation-remain-char-count="2" fo:hyphenation-push-char-count="2"/>
    </style:style>
    <style:style style:name="P61" style:family="paragraph" style:parent-style-name="Standard">
      <style:paragraph-properties fo:text-align="center" style:justify-single-word="false" fo:hyphenation-ladder-count="no-limit" style:text-autospace="none"/>
      <style:text-properties style:font-name="Arial" fo:font-size="9pt" fo:font-weight="bold" style:font-name-asian="Calibri" style:font-size-asian="9pt" style:language-asian="ar" style:country-asian="SA" style:font-weight-asian="bold" style:font-name-complex="Arial" style:font-size-complex="9pt" style:language-complex="ar" style:country-complex="SA" style:font-weight-complex="bold" fo:hyphenate="true" fo:hyphenation-remain-char-count="2" fo:hyphenation-push-char-count="2"/>
    </style:style>
    <style:style style:name="P62" style:family="paragraph" style:parent-style-name="Standard">
      <style:paragraph-properties fo:text-align="center" style:justify-single-word="false" fo:hyphenation-ladder-count="no-limit" style:text-autospace="none" style:snap-to-layout-grid="false"/>
      <style:text-properties style:font-name="Arial" fo:font-size="9pt" fo:font-weight="bold" style:font-name-asian="Calibri" style:font-size-asian="9pt" style:language-asian="ar" style:country-asian="SA" style:font-weight-asian="bold" style:font-name-complex="Arial" style:font-size-complex="9pt" style:language-complex="ar" style:country-complex="SA" style:font-weight-complex="bold" fo:hyphenate="true" fo:hyphenation-remain-char-count="2" fo:hyphenation-push-char-count="2"/>
    </style:style>
    <style:style style:name="P63" style:family="paragraph" style:parent-style-name="Standard">
      <style:paragraph-properties fo:hyphenation-ladder-count="no-limit"/>
      <style:text-properties style:font-name="Arial" fo:font-size="9pt" fo:font-weight="bold" style:font-name-asian="Calibri" style:font-size-asian="9pt" style:language-asian="ar" style:country-asian="SA" style:font-weight-asian="bold" style:font-name-complex="Arial" style:font-size-complex="9pt" style:language-complex="ar" style:country-complex="SA" style:font-weight-complex="bold" fo:hyphenate="true" fo:hyphenation-remain-char-count="2" fo:hyphenation-push-char-count="2"/>
    </style:style>
    <style:style style:name="P64" style:family="paragraph" style:parent-style-name="Standard">
      <style:paragraph-properties fo:text-align="justify" style:justify-single-word="false" fo:hyphenation-ladder-count="no-limit" style:text-autospace="none" style:snap-to-layout-grid="false"/>
      <style:text-properties style:font-name="Arial" fo:font-size="9pt" fo:font-weight="bold" style:font-name-asian="Calibri" style:font-size-asian="9pt" style:language-asian="ar" style:country-asian="SA" style:font-weight-asian="bold" style:font-name-complex="Arial" style:font-size-complex="9pt" style:language-complex="ar" style:country-complex="SA" style:font-weight-complex="bold" fo:hyphenate="true" fo:hyphenation-remain-char-count="2" fo:hyphenation-push-char-count="2"/>
    </style:style>
    <style:style style:name="P65" style:family="paragraph" style:parent-style-name="Standard">
      <style:paragraph-properties fo:text-align="center" style:justify-single-word="false" fo:hyphenation-ladder-count="no-limit" style:text-autospace="none"/>
      <style:text-properties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fo:hyphenate="true" fo:hyphenation-remain-char-count="2" fo:hyphenation-push-char-count="2"/>
    </style:style>
    <style:style style:name="P66" style:family="paragraph" style:parent-style-name="Standard">
      <style:paragraph-properties fo:text-align="center" style:justify-single-word="false" fo:hyphenation-ladder-count="no-limit" style:text-autospace="none" style:snap-to-layout-grid="false"/>
      <style:text-properties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fo:hyphenate="true" fo:hyphenation-remain-char-count="2" fo:hyphenation-push-char-count="2"/>
    </style:style>
    <style:style style:name="P67" style:family="paragraph" style:parent-style-name="Standard">
      <style:paragraph-properties fo:hyphenation-ladder-count="no-limit" style:text-autospace="none"/>
      <style:text-properties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fo:hyphenate="true" fo:hyphenation-remain-char-count="2" fo:hyphenation-push-char-count="2"/>
    </style:style>
    <style:style style:name="P68" style:family="paragraph" style:parent-style-name="Standard">
      <style:paragraph-properties fo:text-align="justify" style:justify-single-word="false" fo:hyphenation-ladder-count="no-limit" style:text-autospace="none"/>
      <style:text-properties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fo:hyphenate="true" fo:hyphenation-remain-char-count="2" fo:hyphenation-push-char-count="2"/>
    </style:style>
    <style:style style:name="P69" style:family="paragraph" style:parent-style-name="Standard">
      <style:paragraph-properties fo:text-align="justify" style:justify-single-word="false" fo:hyphenation-ladder-count="no-limit" style:text-autospace="none" style:snap-to-layout-grid="false"/>
      <style:text-properties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fo:hyphenate="true" fo:hyphenation-remain-char-count="2" fo:hyphenation-push-char-count="2"/>
    </style:style>
    <style:style style:name="P70" style:family="paragraph" style:parent-style-name="Standard">
      <style:paragraph-properties fo:text-align="center" style:justify-single-word="false"/>
      <style:text-properties style:font-name="Arial" fo:font-size="9pt" fo:font-weight="bold" style:font-name-asian="Times New Roman" style:font-size-asian="9pt" style:font-weight-asian="bold" style:font-name-complex="Arial" style:font-size-complex="9pt" style:font-weight-complex="bold"/>
    </style:style>
    <style:style style:name="P71" style:family="paragraph" style:parent-style-name="Standard">
      <style:paragraph-properties fo:text-align="center" style:justify-single-word="false" style:snap-to-layout-grid="false"/>
      <style:text-properties style:font-name="Arial" fo:font-size="9pt" fo:font-weight="bold" style:font-name-asian="Times New Roman" style:font-size-asian="9pt" style:font-weight-asian="bold" style:font-name-complex="Arial" style:font-size-complex="9pt" style:font-weight-complex="bold"/>
    </style:style>
    <style:style style:name="P72" style:family="paragraph" style:parent-style-name="Standard">
      <style:paragraph-properties fo:hyphenation-ladder-count="no-limi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73" style:family="paragraph" style:parent-style-name="Standard">
      <style:paragraph-properties fo:hyphenation-ladder-count="no-limit" style:snap-to-layout-grid="false"/>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74" style:family="paragraph" style:parent-style-name="Standard">
      <style:paragraph-properties fo:text-align="center" style:justify-single-word="false" fo:hyphenation-ladder-count="no-limi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75" style:family="paragraph" style:parent-style-name="Standard">
      <style:paragraph-properties fo:text-align="center" style:justify-single-word="false" fo:hyphenation-ladder-count="no-limit" style:snap-to-layout-grid="false"/>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76" style:family="paragraph" style:parent-style-name="Standard">
      <style:paragraph-properties fo:text-align="center" style:justify-single-word="false" fo:hyphenation-ladder-count="no-limit">
        <style:tab-stops>
          <style:tab-stop style:position="8.821cm"/>
        </style:tab-stops>
      </style:paragraph-properties>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77" style:family="paragraph" style:parent-style-name="Standard">
      <style:paragraph-properties fo:hyphenation-ladder-count="no-limit">
        <style:tab-stops>
          <style:tab-stop style:position="3.815cm"/>
        </style:tab-stops>
      </style:paragraph-properties>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78" style:family="paragraph" style:parent-style-name="Standard">
      <style:paragraph-properties style:line-height-at-least="0.079cm" fo:hyphenation-ladder-count="no-limi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79" style:family="paragraph" style:parent-style-name="Standard">
      <style:paragraph-properties style:snap-to-layout-grid="false"/>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style:style>
    <style:style style:name="P80" style:family="paragraph" style:parent-style-name="Standard">
      <style:paragraph-properties fo:text-align="center" style:justify-single-word="false" fo:hyphenation-ladder-count="no-limi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style-complex="italic" style:font-weight-complex="bold" fo:hyphenate="true" fo:hyphenation-remain-char-count="2" fo:hyphenation-push-char-count="2"/>
    </style:style>
    <style:style style:name="P81" style:family="paragraph" style:parent-style-name="Standard">
      <style:paragraph-properties fo:hyphenation-ladder-count="no-limi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fo:hyphenate="true" fo:hyphenation-remain-char-count="2" fo:hyphenation-push-char-count="2"/>
    </style:style>
    <style:style style:name="P82" style:family="paragraph" style:parent-style-name="Standard">
      <style:paragraph-properties fo:text-align="justify" style:justify-single-word="false" fo:hyphenation-ladder-count="no-limit" style:text-autospace="none"/>
      <style:text-properties style:font-name="Arial" fo:font-size="9pt" style:font-size-asian="9pt" style:font-name-complex="Arial" style:font-size-complex="9pt" fo:hyphenate="true" fo:hyphenation-remain-char-count="2" fo:hyphenation-push-char-count="2"/>
    </style:style>
    <style:style style:name="P83" style:family="paragraph" style:parent-style-name="Standard">
      <style:paragraph-properties fo:hyphenation-ladder-count="no-limit" style:text-autospace="none"/>
      <style:text-properties style:font-name="Arial" fo:font-size="9pt" style:font-size-asian="9pt" style:language-asian="en" style:country-asian="US" style:font-name-complex="Arial" style:font-size-complex="9pt" style:font-weight-complex="bold" fo:hyphenate="true" fo:hyphenation-remain-char-count="2" fo:hyphenation-push-char-count="2"/>
    </style:style>
    <style:style style:name="P84" style:family="paragraph" style:parent-style-name="Standard">
      <style:text-properties style:font-name="Arial" fo:font-size="9pt" style:font-name-asian="Calibri" style:font-size-asian="9pt" style:language-asian="ar" style:country-asian="SA" style:font-name-complex="Arial" style:font-size-complex="9pt" style:language-complex="ar" style:country-complex="SA" style:font-weight-complex="bold"/>
    </style:style>
    <style:style style:name="P85" style:family="paragraph" style:parent-style-name="Standard">
      <style:paragraph-properties fo:text-align="justify" style:justify-single-word="false" fo:hyphenation-ladder-count="no-limit" style:text-autospace="none" style:snap-to-layout-grid="false"/>
      <style:text-properties style:font-name="Arial" fo:font-size="9pt" style:font-name-asian="Calibri" style:font-size-asian="9pt" style:language-asian="ar" style:country-asian="SA" style:font-name-complex="Arial" style:font-size-complex="9pt" style:language-complex="ar" style:country-complex="SA" style:font-weight-complex="bold" fo:hyphenate="true" fo:hyphenation-remain-char-count="2" fo:hyphenation-push-char-count="2"/>
    </style:style>
    <style:style style:name="P86" style:family="paragraph" style:parent-style-name="Standard">
      <style:paragraph-properties fo:text-align="center" style:justify-single-word="false"/>
      <style:text-properties style:font-name="Arial" fo:font-size="9pt" style:font-name-asian="Calibri" style:font-size-asian="9pt" style:language-asian="ar" style:country-asian="SA" style:font-name-complex="Arial" style:font-size-complex="9pt" style:language-complex="ar" style:country-complex="SA" style:font-weight-complex="bold"/>
    </style:style>
    <style:style style:name="P87" style:family="paragraph" style:parent-style-name="Standard">
      <style:paragraph-properties fo:text-align="center" style:justify-single-word="false" fo:hyphenation-ladder-count="no-limit" style:text-autospace="none" style:snap-to-layout-grid="false"/>
      <style:text-properties style:font-name="Arial" fo:font-size="9pt" style:font-name-asian="Calibri" style:font-size-asian="9pt" style:language-asian="ar" style:country-asian="SA" style:font-name-complex="Arial" style:font-size-complex="9pt" style:language-complex="ar" style:country-complex="SA" style:font-weight-complex="bold" fo:hyphenate="true" fo:hyphenation-remain-char-count="2" fo:hyphenation-push-char-count="2"/>
    </style:style>
    <style:style style:name="P88" style:family="paragraph" style:parent-style-name="Standard">
      <style:paragraph-properties fo:text-align="justify" style:justify-single-word="false" fo:hyphenation-ladder-count="no-limit" style:text-autospace="none" style:snap-to-layout-grid="false"/>
      <style:text-properties style:font-name="Arial" fo:font-size="9pt" style:font-name-asian="Calibri" style:font-size-asian="9pt" style:language-asian="ar" style:country-asian="SA" style:font-name-complex="Arial" style:font-size-complex="9pt" style:language-complex="ar" style:country-complex="SA" fo:hyphenate="true" fo:hyphenation-remain-char-count="2" fo:hyphenation-push-char-count="2"/>
    </style:style>
    <style:style style:name="P89" style:family="paragraph" style:parent-style-name="Standard">
      <style:paragraph-properties fo:hyphenation-ladder-count="no-limit"/>
      <style:text-properties style:font-name="Arial" fo:font-size="9pt" style:font-name-asian="Calibri" style:font-size-asian="9pt" style:language-asian="ar" style:country-asian="SA" style:font-name-complex="Arial" style:font-size-complex="9pt" style:language-complex="ar" style:country-complex="SA" fo:hyphenate="true" fo:hyphenation-remain-char-count="2" fo:hyphenation-push-char-count="2"/>
    </style:style>
    <style:style style:name="P90" style:family="paragraph" style:parent-style-name="Standard">
      <style:paragraph-properties fo:text-align="center" style:justify-single-word="false" fo:hyphenation-ladder-count="no-limit" style:text-autospace="none"/>
      <style:text-properties style:font-name="Arial" fo:font-size="9pt" style:font-name-asian="Calibri" style:font-size-asian="9pt" style:language-asian="en" style:country-asian="US" style:font-name-complex="Arial" style:font-size-complex="9pt" style:language-complex="ar" style:country-complex="SA" style:font-weight-complex="bold" fo:hyphenate="true" fo:hyphenation-remain-char-count="2" fo:hyphenation-push-char-count="2"/>
    </style:style>
    <style:style style:name="P91" style:family="paragraph" style:parent-style-name="Standard">
      <style:paragraph-properties fo:text-align="center" style:justify-single-word="false" fo:hyphenation-ladder-count="no-limit" style:text-autospace="none" style:snap-to-layout-grid="false"/>
      <style:text-properties style:font-name="Arial" fo:font-size="9pt" style:font-name-asian="Calibri" style:font-size-asian="9pt" style:language-asian="en" style:country-asian="US" style:font-name-complex="Arial" style:font-size-complex="9pt" style:language-complex="ar" style:country-complex="SA" style:font-weight-complex="bold" fo:hyphenate="true" fo:hyphenation-remain-char-count="2" fo:hyphenation-push-char-count="2"/>
    </style:style>
    <style:style style:name="P92" style:family="paragraph" style:parent-style-name="Standard">
      <style:paragraph-properties fo:text-align="justify" style:justify-single-word="false" fo:hyphenation-ladder-count="no-limit" style:text-autospace="none"/>
      <style:text-properties style:font-name="Arial" fo:font-size="9pt" style:font-name-asian="Calibri" style:font-size-asian="9pt" style:language-asian="en" style:country-asian="US" style:font-name-complex="Arial" style:font-size-complex="9pt" style:language-complex="ar" style:country-complex="SA" style:font-weight-complex="bold" fo:hyphenate="true" fo:hyphenation-remain-char-count="2" fo:hyphenation-push-char-count="2"/>
    </style:style>
    <style:style style:name="P93" style:family="paragraph" style:parent-style-name="Standard">
      <style:paragraph-properties fo:text-align="justify" style:justify-single-word="false" fo:hyphenation-ladder-count="no-limit" style:text-autospace="none" style:snap-to-layout-grid="false"/>
      <style:text-properties style:font-name="Arial" fo:font-size="9pt" style:font-name-asian="Calibri" style:font-size-asian="9pt" style:language-asian="en" style:country-asian="US" style:font-name-complex="Arial" style:font-size-complex="9pt" style:language-complex="ar" style:country-complex="SA" style:font-weight-complex="bold" fo:hyphenate="true" fo:hyphenation-remain-char-count="2" fo:hyphenation-push-char-count="2"/>
    </style:style>
    <style:style style:name="P94" style:family="paragraph" style:parent-style-name="Standard">
      <style:paragraph-properties fo:hyphenation-ladder-count="no-limit" style:text-autospace="none"/>
      <style:text-properties style:font-name="Arial" fo:font-size="9pt" style:font-name-asian="Calibri" style:font-size-asian="9pt" style:language-asian="en" style:country-asian="US" style:font-name-complex="Arial" style:font-size-complex="9pt" style:language-complex="ar" style:country-complex="SA" style:font-weight-complex="bold" fo:hyphenate="true" fo:hyphenation-remain-char-count="2" fo:hyphenation-push-char-count="2"/>
    </style:style>
    <style:style style:name="P95" style:family="paragraph" style:parent-style-name="Standard">
      <style:paragraph-properties fo:text-align="justify" style:justify-single-word="false" fo:hyphenation-ladder-count="no-limit" style:text-autospace="none" style:snap-to-layout-grid="false"/>
      <style:text-properties style:font-name="Arial" fo:font-size="9pt" style:font-name-asian="Times New Roman" style:font-size-asian="9pt" style:font-name-complex="Arial" style:font-size-complex="9pt" style:font-weight-complex="bold" fo:hyphenate="true" fo:hyphenation-remain-char-count="2" fo:hyphenation-push-char-count="2"/>
    </style:style>
    <style:style style:name="P96" style:family="paragraph" style:parent-style-name="Standard">
      <style:paragraph-properties fo:text-align="justify" style:justify-single-word="false" style:snap-to-layout-grid="false"/>
      <style:text-properties style:font-name="Arial" fo:font-size="9pt" style:font-name-asian="Times New Roman" style:font-size-asian="9pt" style:font-name-complex="Arial" style:font-size-complex="9pt" style:font-weight-complex="bold"/>
    </style:style>
    <style:style style:name="P97" style:family="paragraph" style:parent-style-name="Standard">
      <style:paragraph-properties fo:text-align="center" style:justify-single-word="false" style:snap-to-layout-grid="false"/>
      <style:text-properties style:font-name="Arial" fo:font-size="9pt" style:font-name-asian="Times New Roman" style:font-size-asian="9pt" style:font-name-complex="Arial" style:font-size-complex="9pt" style:font-weight-complex="bold"/>
    </style:style>
    <style:style style:name="P98" style:family="paragraph" style:parent-style-name="Standard">
      <style:paragraph-properties fo:text-align="center" style:justify-single-word="false" fo:hyphenation-ladder-count="no-limit" style:text-autospace="none" style:snap-to-layout-grid="false"/>
      <style:text-properties style:font-name="Arial" fo:font-size="9pt" style:font-name-asian="Times New Roman" style:font-size-asian="9pt" style:font-name-complex="Arial" style:font-size-complex="9pt" style:font-weight-complex="bold" fo:hyphenate="true" fo:hyphenation-remain-char-count="2" fo:hyphenation-push-char-count="2"/>
    </style:style>
    <style:style style:name="P99" style:family="paragraph" style:parent-style-name="Standard">
      <style:text-properties style:font-name="Arial" fo:font-size="9pt" style:font-name-asian="Times New Roman" style:font-size-asian="9pt" style:language-asian="it" style:country-asian="IT" style:font-name-complex="Arial" style:font-size-complex="9pt" style:language-complex="ar" style:country-complex="SA"/>
    </style:style>
    <style:style style:name="P100" style:family="paragraph" style:parent-style-name="Standard">
      <style:paragraph-properties fo:hyphenation-ladder-count="no-limit"/>
      <style:text-properties style:font-name="Arial" fo:font-size="9pt" style:font-name-asian="Times New Roman" style:font-size-asian="9pt" style:language-asian="it" style:country-asian="IT" style:font-name-complex="Arial" style:font-size-complex="9pt" style:language-complex="ar" style:country-complex="SA" fo:hyphenate="true" fo:hyphenation-remain-char-count="2" fo:hyphenation-push-char-count="2"/>
    </style:style>
    <style:style style:name="P101" style:family="paragraph" style:parent-style-name="Standard">
      <style:paragraph-properties fo:hyphenation-ladder-count="no-limit" style:snap-to-layout-grid="false"/>
      <style:text-properties style:font-name="Arial" fo:font-size="9pt" style:font-name-asian="Times New Roman" style:font-size-asian="9pt" style:language-asian="it" style:country-asian="IT" style:font-name-complex="Arial" style:font-size-complex="9pt" style:language-complex="ar" style:country-complex="SA" fo:hyphenate="true" fo:hyphenation-remain-char-count="2" fo:hyphenation-push-char-count="2"/>
    </style:style>
    <style:style style:name="P102" style:family="paragraph" style:parent-style-name="Standard">
      <style:paragraph-properties fo:hyphenation-ladder-count="no-limit"/>
      <style:text-properties style:font-name="Arial" fo:font-size="9pt" style:font-name-asian="Times New Roman" style:font-size-asian="9pt" style:language-asian="it" style:country-asian="IT" style:font-name-complex="Arial" style:font-size-complex="9pt" style:language-complex="ar" style:country-complex="SA" style:font-style-complex="italic" fo:hyphenate="true" fo:hyphenation-remain-char-count="2" fo:hyphenation-push-char-count="2"/>
    </style:style>
    <style:style style:name="P103" style:family="paragraph" style:parent-style-name="Standard">
      <style:paragraph-properties fo:text-align="center" style:justify-single-word="false" fo:hyphenation-ladder-count="no-limit"/>
      <style:text-properties style:font-name="Arial" fo:font-size="9pt" style:font-name-asian="Times New Roman" style:font-size-asian="9pt" style:language-asian="it" style:country-asian="IT" style:font-name-complex="Arial" style:font-size-complex="9pt" style:language-complex="ar" style:country-complex="SA" fo:hyphenate="true" fo:hyphenation-remain-char-count="2" fo:hyphenation-push-char-count="2"/>
    </style:style>
    <style:style style:name="P104" style:family="paragraph" style:parent-style-name="Standard">
      <style:paragraph-properties fo:hyphenation-ladder-count="no-limit"/>
      <style:text-properties style:font-name="Arial" fo:font-size="9pt" style:font-name-asian="Times New Roman" style:font-size-asian="9pt" style:language-asian="it" style:country-asian="IT" style:font-name-complex="Arial" style:font-size-complex="9pt" style:language-complex="ar" style:country-complex="SA" style:font-weight-complex="bold" fo:hyphenate="true" fo:hyphenation-remain-char-count="2" fo:hyphenation-push-char-count="2"/>
    </style:style>
    <style:style style:name="P105" style:family="paragraph" style:parent-style-name="Standard">
      <style:paragraph-properties fo:hyphenation-ladder-count="no-limit" style:snap-to-layout-grid="false"/>
      <style:text-properties style:font-name="Arial" fo:font-size="9pt" style:font-name-asian="Times New Roman" style:font-size-asian="9pt" style:language-asian="it" style:country-asian="IT" style:font-name-complex="Arial" style:font-size-complex="9pt" style:language-complex="ar" style:country-complex="SA" style:font-weight-complex="bold" fo:hyphenate="true" fo:hyphenation-remain-char-count="2" fo:hyphenation-push-char-count="2"/>
    </style:style>
    <style:style style:name="P106" style:family="paragraph" style:parent-style-name="Standard">
      <style:paragraph-properties fo:hyphenation-ladder-count="no-limit">
        <style:tab-stops>
          <style:tab-stop style:position="2.565cm"/>
        </style:tab-stops>
      </style:paragraph-properties>
      <style:text-properties style:font-name="Arial" fo:font-size="9pt" style:font-name-asian="Times New Roman" style:font-size-asian="9pt" style:language-asian="it" style:country-asian="IT" style:font-name-complex="Arial" style:font-size-complex="9pt" style:language-complex="ar" style:country-complex="SA" fo:hyphenate="true" fo:hyphenation-remain-char-count="2" fo:hyphenation-push-char-count="2"/>
    </style:style>
    <style:style style:name="P107" style:family="paragraph" style:parent-style-name="Standard">
      <style:paragraph-properties fo:text-align="justify" style:justify-single-word="false" fo:hyphenation-ladder-count="no-limit" style:text-autospace="none" style:snap-to-layout-grid="false"/>
      <style:text-properties style:font-name="Arial" fo:font-size="9pt" fo:background-color="#ffff00" style:font-name-asian="Calibri" style:font-size-asian="9pt" style:language-asian="en" style:country-asian="US" style:font-name-complex="Arial" style:font-size-complex="9pt" style:language-complex="ar" style:country-complex="SA" style:font-weight-complex="bold" fo:hyphenate="true" fo:hyphenation-remain-char-count="2" fo:hyphenation-push-char-count="2"/>
    </style:style>
    <style:style style:name="P108" style:family="paragraph" style:parent-style-name="Standard">
      <style:paragraph-properties fo:hyphenation-ladder-count="no-limit" style:snap-to-layout-grid="false"/>
      <style:text-properties style:font-name="Arial" fo:font-size="9pt" fo:background-color="#ffff00" style:font-name-asian="Times New Roman" style:font-size-asian="9pt" style:language-asian="it" style:country-asian="IT" style:font-name-complex="Arial" style:font-size-complex="9pt" style:language-complex="ar" style:country-complex="SA" fo:hyphenate="true" fo:hyphenation-remain-char-count="2" fo:hyphenation-push-char-count="2"/>
    </style:style>
    <style:style style:name="P109" style:family="paragraph" style:parent-style-name="Standard">
      <style:text-properties style:font-name="Arial" fo:font-size="11pt" fo:language="none" fo:country="none" style:font-name-asian="Times New Roman" style:font-size-asian="11pt" style:language-asian="ar" style:country-asian="SA" style:font-name-complex="Arial" style:font-size-complex="11pt" style:language-complex="ar" style:country-complex="SA"/>
    </style:style>
    <style:style style:name="P110" style:family="paragraph" style:parent-style-name="Standard">
      <style:paragraph-properties fo:text-align="center" style:justify-single-word="false"/>
      <style:text-properties style:font-name="Arial" fo:font-size="11pt" fo:language="none" fo:country="none" style:font-name-asian="Times New Roman" style:font-size-asian="11pt" style:language-asian="ar" style:country-asian="SA" style:font-name-complex="Arial" style:font-size-complex="11pt" style:language-complex="ar" style:country-complex="SA"/>
    </style:style>
    <style:style style:name="P111" style:family="paragraph" style:parent-style-name="Standard">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P112" style:family="paragraph" style:parent-style-name="Standard">
      <style:paragraph-properties fo:text-align="center" style:justify-single-word="false"/>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P113" style:family="paragraph" style:parent-style-name="Standard">
      <style:paragraph-properties fo:text-align="center" style:justify-single-word="false">
        <style:tab-stops>
          <style:tab-stop style:position="11.8cm"/>
        </style:tab-stops>
      </style:paragraph-properties>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P114" style:family="paragraph" style:parent-style-name="Standard">
      <style:text-properties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P115" style:family="paragraph" style:parent-style-name="Standard">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116" style:family="paragraph" style:parent-style-name="Standard">
      <style:paragraph-properties style:text-autospace="non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117" style:family="paragraph" style:parent-style-name="Standard" style:list-style-name="WW8Num8">
      <style:paragraph-properties fo:text-align="justify" style:justify-single-word="false" style:text-autospace="none">
        <style:tab-stops>
          <style:tab-stop style:position="2.54cm"/>
          <style:tab-stop style:position="3.852cm"/>
          <style:tab-stop style:position="5.038cm"/>
          <style:tab-stop style:position="6.35cm"/>
          <style:tab-stop style:position="7.62cm"/>
          <style:tab-stop style:position="8.89cm"/>
          <style:tab-stop style:position="10.16cm"/>
          <style:tab-stop style:position="11.43cm"/>
          <style:tab-stop style:position="12.742cm"/>
          <style:tab-stop style:position="13.928cm"/>
          <style:tab-stop style:position="15.24cm"/>
          <style:tab-stop style:position="16.298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18" style:family="paragraph" style:parent-style-name="Standard" style:list-style-name="WW8Num8">
      <style:paragraph-properties fo:text-align="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19" style:family="paragraph" style:parent-style-name="Standard">
      <style:paragraph-properties fo:text-align="justify" style:justify-single-word="false"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0" style:family="paragraph" style:parent-style-name="Standard" style:list-style-name="WW8Num8">
      <style:paragraph-properties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1" style:family="paragraph" style:parent-style-name="Standard" style:list-style-name="WW8Num8">
      <style:paragraph-properties style:text-autospace="none">
        <style:tab-stops>
          <style:tab-stop style:position="2.54cm"/>
          <style:tab-stop style:position="3.852cm"/>
          <style:tab-stop style:position="5.038cm"/>
          <style:tab-stop style:position="6.35cm"/>
          <style:tab-stop style:position="7.62cm"/>
          <style:tab-stop style:position="8.89cm"/>
          <style:tab-stop style:position="10.16cm"/>
          <style:tab-stop style:position="11.43cm"/>
          <style:tab-stop style:position="12.742cm"/>
          <style:tab-stop style:position="13.928cm"/>
          <style:tab-stop style:position="15.24cm"/>
          <style:tab-stop style:position="16.298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2" style:family="paragraph" style:parent-style-name="Standard" style:list-style-name="WW8Num8">
      <style:paragraph-properties style:text-autospace="non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 style:position="17cm" style:type="right"/>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3" style:family="paragraph" style:parent-style-name="Standard">
      <style:paragraph-properties style:text-autospace="non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 style:position="17cm" style:type="right"/>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4" style:family="paragraph" style:parent-style-name="Standard" style:list-style-name="WW8Num8">
      <style:paragraph-properties style:text-autospace="none">
        <style:tab-stops>
          <style:tab-stop style:position="2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5" style:family="paragraph" style:parent-style-name="Standard" style:list-style-name="WW8Num8">
      <style:paragraph-properties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6" style:family="paragraph" style:parent-style-name="Standard" style:list-style-name="WW8Num32">
      <style:paragraph-properties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7" style:family="paragraph" style:parent-style-name="Standard" style:list-style-name="WW8Num41">
      <style:paragraph-properties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8" style:family="paragraph" style:parent-style-name="Standard">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29" style:family="paragraph" style:parent-style-name="Standard" style:list-style-name="WW8Num41">
      <style:paragraph-properties style:text-autospace="none">
        <style:tab-stops>
          <style:tab-stop style:position="2.018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30" style:family="paragraph" style:parent-style-name="Standard" style:list-style-name="WW8Num41">
      <style:paragraph-properties style:text-autospace="none">
        <style:tab-stops>
          <style:tab-stop style:position="2.00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131" style:family="paragraph" style:parent-style-name="Standard">
      <style:text-properties style:font-name="Arial" fo:font-weight="bold" style:font-name-asian="Times New Roman" style:font-weight-asian="bold" style:font-name-complex="Arial"/>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style:snap-to-layout-grid="false"/>
    </style:style>
    <style:style style:name="P134" style:family="paragraph" style:parent-style-name="Standard" style:list-style-name="WW8Num4">
      <style:paragraph-properties fo:text-align="justify" style:justify-single-word="false" style:text-autospace="none"/>
    </style:style>
    <style:style style:name="P135" style:family="paragraph" style:parent-style-name="Standard">
      <style:paragraph-properties fo:text-align="justify" style:justify-single-word="false" style:text-autospace="none">
        <style:tab-stops>
          <style:tab-stop style:position="15.002cm"/>
        </style:tab-stops>
      </style:paragraph-properties>
    </style:style>
    <style:style style:name="P136" style:family="paragraph" style:parent-style-name="Standard">
      <style:paragraph-properties fo:text-align="justify" style:justify-single-word="false" style:text-autospace="none"/>
    </style:style>
    <style:style style:name="P13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3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39" style:family="paragraph" style:parent-style-name="Standard">
      <style:paragraph-properties fo:text-align="justify" style:justify-single-word="false" fo:hyphenation-ladder-count="no-limit" style:text-autospace="none" style:snap-to-layout-grid="false"/>
      <style:text-properties fo:hyphenate="true" fo:hyphenation-remain-char-count="2" fo:hyphenation-push-char-count="2"/>
    </style:style>
    <style:style style:name="P140" style:family="paragraph" style:parent-style-name="Standard">
      <style:paragraph-properties fo:hyphenation-ladder-count="no-limit" style:snap-to-layout-grid="false"/>
      <style:text-properties fo:background-color="#ffff00" style:font-name-asian="Times New Roman" style:language-asian="it" style:country-asian="IT" style:font-name-complex="Times New Roman" style:language-complex="ar" style:country-complex="SA" fo:hyphenate="true" fo:hyphenation-remain-char-count="2" fo:hyphenation-push-char-count="2"/>
    </style:style>
    <style:style style:name="P141" style:family="paragraph" style:parent-style-name="Standard">
      <style:paragraph-properties style:snap-to-layout-grid="false"/>
    </style:style>
    <style:style style:name="P142" style:family="paragraph" style:parent-style-name="Standard">
      <style:paragraph-properties style:line-height-at-least="0.176cm" fo:text-align="justify" style:justify-single-word="false" fo:orphans="0" fo:widows="0">
        <style:tab-stops>
          <style:tab-stop style:position="0.762cm"/>
          <style:tab-stop style:position="1.524cm"/>
          <style:tab-stop style:position="16.193cm" style:type="right"/>
          <style:tab-stop style:position="17.526cm"/>
          <style:tab-stop style:position="18.796cm"/>
          <style:tab-stop style:position="20.066cm"/>
        </style:tab-stops>
      </style:paragraph-properties>
      <style:text-properties style:font-name="Greek" fo:font-size="10pt" fo:font-weight="bold" style:font-name-asian="Times New Roman" style:font-size-asian="10pt" style:font-weight-asian="bold" style:font-name-complex="Greek" style:font-size-complex="10pt" style:font-weight-complex="bold"/>
    </style:style>
    <style:style style:name="P143" style:family="paragraph" style:parent-style-name="Standard">
      <style:paragraph-properties style:text-autospace="none"/>
    </style:style>
    <style:style style:name="P144" style:family="paragraph" style:parent-style-name="Standard" style:list-style-name="WW8Num4">
      <style:paragraph-properties fo:text-align="justify" style:justify-single-word="false" style:text-autospace="none"/>
      <style:text-properties fo:color="#000000" style:font-name="Arial" fo:font-size="10pt" style:font-size-asian="10pt" style:font-name-complex="Arial" style:font-size-complex="10pt"/>
    </style:style>
    <style:style style:name="P145"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46" style:family="paragraph" style:parent-style-name="Standard">
      <style:paragraph-properties style:line-height-at-least="0.176cm"/>
      <style:text-properties fo:color="#000000" style:font-name="Arial" fo:font-size="10pt" style:font-size-asian="10pt" style:font-name-complex="Arial" style:font-size-complex="10pt"/>
    </style:style>
    <style:style style:name="P147" style:family="paragraph" style:parent-style-name="Standard">
      <style:paragraph-properties style:text-autospace="none"/>
      <style:text-properties fo:color="#000000" style:font-name="Arial" fo:font-size="10pt" style:font-size-asian="10pt" style:font-name-complex="Arial" style:font-size-complex="10pt"/>
    </style:style>
    <style:style style:name="P148" style:family="paragraph" style:parent-style-name="Standard">
      <style:paragraph-properties style:text-autospace="none"/>
      <style:text-properties fo:color="#000000" style:font-name="Arial" fo:font-size="10pt" fo:background-color="#ffff00" style:font-size-asian="10pt" style:font-name-complex="Arial" style:font-size-complex="10pt"/>
    </style:style>
    <style:style style:name="P149" style:family="paragraph" style:parent-style-name="Standard">
      <style:paragraph-properties fo:text-align="justify" style:justify-single-word="false" style:text-autospace="none"/>
      <style:text-properties fo:color="#000000" style:font-name="Arial" fo:font-size="10pt" fo:font-weight="bold" fo:background-color="#ffff00" style:font-size-asian="10pt" style:font-weight-asian="bold" style:font-name-complex="Arial" style:font-size-complex="10pt" style:font-weight-complex="bold"/>
    </style:style>
    <style:style style:name="P150" style:family="paragraph" style:parent-style-name="Standard">
      <style:paragraph-properties style:text-autospace="none">
        <style:tab-stops>
          <style:tab-stop style:position="15.002cm"/>
        </style:tab-stops>
      </style:paragraph-properties>
      <style:text-properties fo:color="#000000" style:font-name="TimesNewRoman" fo:font-size="9.5pt" style:font-size-asian="9.5pt" style:font-name-complex="TimesNewRoman" style:font-size-complex="9.5pt"/>
    </style:style>
    <style:style style:name="P151" style:family="paragraph" style:parent-style-name="Standard">
      <style:paragraph-properties style:text-autospace="none"/>
      <style:text-properties fo:color="#000000" style:font-name="TimesNewRoman" fo:font-size="24pt" style:font-size-asian="24pt" style:font-name-complex="TimesNewRoman" style:font-size-complex="24pt" style:font-style-complex="italic"/>
    </style:style>
    <style:style style:name="P152" style:family="paragraph" style:parent-style-name="Standard">
      <style:paragraph-properties fo:text-align="center" style:justify-single-word="false" style:text-autospace="none"/>
      <style:text-properties fo:color="#000000" style:font-name="TimesNewRoman" fo:font-size="24pt" style:font-size-asian="24pt" style:font-name-complex="TimesNewRoman" style:font-size-complex="24pt" style:font-style-complex="italic"/>
    </style:style>
    <style:style style:name="P153" style:family="paragraph" style:parent-style-name="Standard">
      <style:paragraph-properties fo:text-align="center" style:justify-single-word="false" style:text-autospace="none"/>
      <style:text-properties fo:color="#000000" style:font-name="TimesNewRoman" fo:font-size="24pt" fo:font-weight="bold" style:font-size-asian="24pt" style:font-weight-asian="bold" style:font-name-complex="TimesNewRoman" style:font-size-complex="24pt" style:font-weight-complex="bold"/>
    </style:style>
    <style:style style:name="P154" style:family="paragraph" style:parent-style-name="Standard">
      <style:paragraph-properties fo:text-align="center" style:justify-single-word="false" style:text-autospace="none"/>
      <style:text-properties fo:color="#000000" style:font-name="TimesNewRoman" style:font-name-complex="TimesNewRoman"/>
    </style:style>
    <style:style style:name="P155" style:family="paragraph" style:parent-style-name="Standard">
      <style:paragraph-properties fo:text-align="justify" style:justify-single-word="false" style:text-autospace="none"/>
      <style:text-properties fo:color="#000000" style:font-name="TimesNewRoman" style:font-name-complex="TimesNewRoman"/>
    </style:style>
    <style:style style:name="P156" style:family="paragraph" style:parent-style-name="Standard">
      <style:paragraph-properties style:text-autospace="none"/>
      <style:text-properties fo:color="#000000" style:font-name="TimesNewRoman" style:font-name-complex="TimesNewRoman"/>
    </style:style>
    <style:style style:name="P157" style:family="paragraph" style:parent-style-name="Standard">
      <style:paragraph-properties fo:text-align="center" style:justify-single-word="false" style:text-autospace="none"/>
      <style:text-properties fo:color="#000000" style:font-name="TimesNewRoman" fo:font-size="20pt" fo:font-style="italic" style:font-size-asian="20pt" style:font-style-asian="italic" style:font-name-complex="TimesNewRoman" style:font-size-complex="20pt" style:font-style-complex="italic"/>
    </style:style>
    <style:style style:name="P158" style:family="paragraph" style:parent-style-name="Standard">
      <style:paragraph-properties style:text-autospace="none"/>
      <style:text-properties fo:color="#000000" style:font-name="TimesNewRoman" fo:font-size="16pt" fo:font-weight="bold" style:font-size-asian="16pt" style:font-weight-asian="bold" style:font-name-complex="TimesNewRoman" style:font-size-complex="16pt" style:font-weight-complex="bold"/>
    </style:style>
    <style:style style:name="P159" style:family="paragraph" style:parent-style-name="Standard">
      <style:paragraph-properties style:text-autospace="none"/>
      <style:text-properties fo:color="#000000" style:font-name="TimesNewRoman" fo:font-size="10pt" fo:language="none" fo:country="none" fo:font-weight="bold" fo:background-color="#ffff00" style:font-size-asian="10pt" style:language-asian="none" style:country-asian="none" style:font-weight-asian="bold" style:font-name-complex="TimesNewRoman" style:font-size-complex="10pt" style:font-weight-complex="bold"/>
    </style:style>
    <style:style style:name="P160" style:family="paragraph" style:parent-style-name="Standard">
      <style:paragraph-properties fo:text-align="center" style:justify-single-word="false" style:text-autospace="none"/>
      <style:text-properties fo:color="#000000" style:font-name="TimesNewRoman" fo:font-size="10pt" fo:language="none" fo:country="none" fo:font-weight="bold" fo:background-color="#ffff00" style:font-size-asian="10pt" style:language-asian="none" style:country-asian="none" style:font-weight-asian="bold" style:font-name-complex="TimesNewRoman" style:font-size-complex="10pt" style:font-weight-complex="bold"/>
    </style:style>
    <style:style style:name="P161" style:family="paragraph" style:parent-style-name="Standard">
      <style:paragraph-properties style:text-autospace="none"/>
      <style:text-properties fo:color="#000000" style:font-name="TimesNewRoman" fo:font-size="10pt" fo:language="none" fo:country="none" fo:font-weight="bold" fo:background-color="#ffff00" style:font-size-asian="10pt" style:language-asian="none" style:country-asian="none" style:font-weight-asian="bold" style:font-name-complex="TimesNewRoman" style:font-size-complex="10pt" style:language-complex="ar" style:country-complex="SA" style:font-weight-complex="bold"/>
    </style:style>
    <style:style style:name="P162" style:family="paragraph" style:parent-style-name="Standard">
      <style:paragraph-properties style:text-autospace="none"/>
      <style:text-properties fo:color="#000000" style:font-name="TimesNewRoman" fo:font-size="10pt" fo:font-weight="bold" fo:background-color="#ffff00" style:font-size-asian="10pt" style:font-weight-asian="bold" style:font-name-complex="TimesNewRoman" style:font-size-complex="10pt" style:font-weight-complex="bold"/>
    </style:style>
    <style:style style:name="P163" style:family="paragraph" style:parent-style-name="Standard">
      <style:paragraph-properties style:text-autospace="none"/>
      <style:text-properties fo:color="#000000" style:font-name="TimesNewRoman" fo:font-size="10pt" fo:font-weight="bold" fo:background-color="#ffff00" style:font-name-asian="TimesNewRoman" style:font-size-asian="10pt" style:font-weight-asian="bold" style:font-name-complex="TimesNewRoman" style:font-size-complex="10pt" style:font-weight-complex="bold"/>
    </style:style>
    <style:style style:name="P164" style:family="paragraph" style:parent-style-name="Standard">
      <style:paragraph-properties fo:text-align="center" style:justify-single-word="false" style:text-autospace="none"/>
      <style:text-properties fo:color="#000000" style:font-name="TimesNewRoman" fo:font-size="10pt" fo:font-weight="bold" style:font-size-asian="10pt" style:font-weight-asian="bold" style:font-name-complex="TimesNewRoman" style:font-size-complex="10pt" style:font-weight-complex="bold"/>
    </style:style>
    <style:style style:name="P165" style:family="paragraph" style:parent-style-name="Standard">
      <style:paragraph-properties style:text-autospace="none"/>
      <style:text-properties fo:color="#000000" style:font-name="TimesNewRoman" fo:font-size="10pt" fo:font-weight="bold" style:font-size-asian="10pt" style:font-weight-asian="bold" style:font-name-complex="TimesNewRoman" style:font-size-complex="10pt" style:font-weight-complex="bold"/>
    </style:style>
    <style:style style:name="P166" style:family="paragraph" style:parent-style-name="Standard">
      <style:paragraph-properties style:text-autospace="none"/>
      <style:text-properties fo:color="#000000" style:font-name="TimesNewRoman" fo:font-size="10pt" fo:font-style="italic" fo:font-weight="bold" fo:background-color="#ffff00" style:font-size-asian="10pt" style:font-style-asian="italic" style:font-weight-asian="bold" style:font-name-complex="TimesNewRoman" style:font-size-complex="10pt" style:font-style-complex="italic" style:font-weight-complex="bold"/>
    </style:style>
    <style:style style:name="P167" style:family="paragraph" style:parent-style-name="Standard">
      <style:paragraph-properties style:text-autospace="none">
        <style:tab-stops>
          <style:tab-stop style:position="8.5cm" style:type="center"/>
        </style:tab-stops>
      </style:paragraph-properties>
      <style:text-properties fo:color="#000000" style:font-name="TimesNewRoman" fo:language="none" fo:country="none" fo:background-color="#ffff00" style:language-asian="none" style:country-asian="none" style:font-name-complex="TimesNewRoman" style:language-complex="ar" style:country-complex="SA"/>
    </style:style>
    <style:style style:name="P168" style:family="paragraph" style:parent-style-name="Standard">
      <style:paragraph-properties style:text-autospace="none"/>
      <style:text-properties fo:color="#000000" style:font-name="TimesNewRoman" fo:background-color="#ffff00" style:font-name-complex="TimesNewRoman"/>
    </style:style>
    <style:style style:name="P169" style:family="paragraph" style:parent-style-name="Standard">
      <style:paragraph-properties style:text-autospace="none"/>
      <style:text-properties fo:color="#000000" style:font-name="TimesNewRoman" fo:font-size="9pt" fo:font-weight="bold" style:font-size-asian="9pt" style:font-weight-asian="bold" style:font-name-complex="TimesNewRoman" style:font-size-complex="9pt" style:font-weight-complex="bold"/>
    </style:style>
    <style:style style:name="P170" style:family="paragraph" style:parent-style-name="Standard">
      <style:paragraph-properties fo:text-align="center" style:justify-single-word="false" style:text-autospace="none"/>
      <style:text-properties fo:color="#000000" style:font-name="TimesNewRoman" fo:font-size="9pt" fo:font-weight="bold" style:font-size-asian="9pt" style:font-weight-asian="bold" style:font-name-complex="TimesNewRoman" style:font-size-complex="9pt" style:font-weight-complex="bold"/>
    </style:style>
    <style:style style:name="P171" style:family="paragraph" style:parent-style-name="Standard">
      <style:paragraph-properties style:text-autospace="none"/>
      <style:text-properties fo:color="#000000" style:font-name="TimesNewRoman" fo:font-size="9pt" fo:font-weight="bold" fo:background-color="#ffff00" style:font-size-asian="9pt" style:font-weight-asian="bold" style:font-name-complex="TimesNewRoman" style:font-size-complex="9pt" style:font-weight-complex="bold"/>
    </style:style>
    <style:style style:name="P172" style:family="paragraph" style:parent-style-name="Standard">
      <style:paragraph-properties style:text-autospace="none"/>
      <style:text-properties fo:color="#000000" style:font-name="TimesNewRoman" fo:font-size="9pt" fo:language="none" fo:country="none" fo:font-weight="bold" fo:background-color="#ffff00" style:font-size-asian="9pt" style:language-asian="none" style:country-asian="none" style:font-weight-asian="bold" style:font-name-complex="TimesNewRoman" style:font-size-complex="9pt" style:font-weight-complex="bold"/>
    </style:style>
    <style:style style:name="P173" style:family="paragraph" style:parent-style-name="Standard">
      <style:paragraph-properties fo:text-align="justify" style:justify-single-word="false" style:text-autospace="none"/>
      <style:text-properties fo:color="#000000" style:font-name="TimesNewRoman" fo:font-style="italic" style:font-style-asian="italic" style:font-name-complex="TimesNewRoman" style:font-weight-complex="bold"/>
    </style:style>
    <style:style style:name="P174" style:family="paragraph" style:parent-style-name="Standard">
      <style:paragraph-properties style:text-autospace="none"/>
      <style:text-properties fo:color="#000000" style:font-name="TimesNewRoman" fo:font-weight="bold" style:font-weight-asian="bold" style:font-name-complex="TimesNewRoman" style:font-weight-complex="bold"/>
    </style:style>
    <style:style style:name="P175" style:family="paragraph" style:parent-style-name="Standard">
      <style:paragraph-properties fo:text-align="justify" style:justify-single-word="false" style:text-autospace="none"/>
      <style:text-properties fo:color="#000000" style:font-name="TimesNewRoman" fo:font-weight="bold" style:font-weight-asian="bold" style:font-name-complex="TimesNewRoman" style:font-weight-complex="bold"/>
    </style:style>
    <style:style style:name="P176" style:family="paragraph" style:parent-style-name="Standard">
      <style:paragraph-properties style:text-autospace="none"/>
      <style:text-properties fo:color="#000000" style:font-name="BitstreamVeraSans-Roman" fo:font-size="8pt" fo:background-color="#00ff00" style:font-size-asian="8pt" style:font-name-complex="BitstreamVeraSans-Roman" style:font-size-complex="8pt"/>
    </style:style>
    <style:style style:name="P177" style:family="paragraph" style:parent-style-name="Standard">
      <style:paragraph-properties style:text-autospace="none">
        <style:tab-stops>
          <style:tab-stop style:position="15.002cm"/>
        </style:tab-stops>
      </style:paragraph-properties>
    </style:style>
    <style:style style:name="P178" style:family="paragraph" style:parent-style-name="Standard">
      <style:paragraph-properties style:text-autospace="none"/>
      <style:text-properties fo:color="#ffffff" style:font-name="TimesNewRoman" fo:font-size="10pt" fo:background-color="#ffff00" style:font-size-asian="10pt" style:font-name-complex="TimesNewRoman" style:font-size-complex="10pt"/>
    </style:style>
    <style:style style:name="P179" style:family="paragraph" style:parent-style-name="Standard">
      <style:paragraph-properties style:text-autospace="none"/>
      <style:text-properties fo:color="#ffffff" style:font-name="TimesNewRoman" fo:font-size="10pt" style:font-size-asian="10pt" style:font-name-complex="TimesNewRoman" style:font-size-complex="10pt"/>
    </style:style>
    <style:style style:name="P180" style:family="paragraph" style:parent-style-name="Standard">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size="8pt" fo:font-weight="bold" style:letter-kerning="true" style:font-name-asian="Times New Roman" style:font-size-asian="8pt" style:language-asian="ar" style:country-asian="SA" style:font-weight-asian="bold" style:font-name-complex="Times New Roman" style:font-size-complex="8pt" style:language-complex="ar" style:country-complex="SA" style:font-weight-complex="bold"/>
    </style:style>
    <style:style style:name="P181" style:family="paragraph" style:parent-style-name="Standard">
      <style:text-properties fo:language="none" fo:country="none" style:language-asian="none" style:country-asian="none" style:language-complex="ar" style:country-complex="SA"/>
    </style:style>
    <style:style style:name="P182" style:family="paragraph" style:parent-style-name="Standard">
      <style:paragraph-properties fo:text-align="center" style:justify-single-word="false"/>
      <style:text-properties fo:language="none" fo:country="none" style:language-asian="none" style:country-asian="none" style:language-complex="ar" style:country-complex="SA"/>
    </style:style>
    <style:style style:name="P183" style:family="paragraph" style:parent-style-name="Standard">
      <style:paragraph-properties fo:text-align="center" style:justify-single-word="false" style:snap-to-layout-grid="false"/>
      <style:text-properties fo:language="none" fo:country="none" style:language-asian="none" style:country-asian="none" style:language-complex="ar" style:country-complex="SA"/>
    </style:style>
    <style:style style:name="P18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85" style:family="paragraph" style:parent-style-name="Standard">
      <style:paragraph-properties fo:text-align="center" style:justify-single-word="false"/>
      <style:text-properties fo:font-size="9pt" fo:font-weight="bold" style:font-size-asian="9pt" style:font-weight-asian="bold" style:font-size-complex="9pt"/>
    </style:style>
    <style:style style:name="P186" style:family="paragraph" style:parent-style-name="Standard">
      <style:paragraph-properties style:text-autospace="none"/>
      <style:text-properties fo:color="#ffff00" style:font-name="TimesNewRoman" fo:font-size="10pt" fo:font-weight="bold" style:font-size-asian="10pt" style:font-weight-asian="bold" style:font-name-complex="TimesNewRoman" style:font-size-complex="10pt" style:font-weight-complex="bold"/>
    </style:style>
    <style:style style:name="P187" style:family="paragraph" style:parent-style-name="Standard">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size="11pt"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88" style:family="paragraph" style:parent-style-name="Standard">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size="11pt" style:letter-kerning="true" style:font-name-asian="Times New Roman" style:font-size-asian="11pt" style:language-asian="ar" style:country-asian="SA" style:font-name-complex="Times New Roman" style:font-size-complex="11pt" style:language-complex="ar" style:country-complex="SA"/>
    </style:style>
    <style:style style:name="P189" style:family="paragraph" style:parent-style-name="Standard">
      <style:paragraph-properties fo:hyphenation-ladder-count="no-limit"/>
      <style:text-properties style:font-name="Calibri" fo:font-size="11pt" style:font-name-asian="Calibri" style:font-size-asian="11pt" style:language-asian="ar" style:country-asian="SA" style:font-name-complex="Calibri" style:font-size-complex="11pt" style:language-complex="ar" style:country-complex="SA" fo:hyphenate="true" fo:hyphenation-remain-char-count="2" fo:hyphenation-push-char-count="2"/>
    </style:style>
    <style:style style:name="P190" style:family="paragraph" style:parent-style-name="Standard">
      <style:paragraph-properties fo:hyphenation-ladder-count="no-limit"/>
      <style:text-properties fo:hyphenate="true" fo:hyphenation-remain-char-count="2" fo:hyphenation-push-char-count="2"/>
    </style:style>
    <style:style style:name="P191" style:family="paragraph" style:parent-style-name="Standard">
      <style:paragraph-properties fo:hyphenation-ladder-count="no-limit" style:snap-to-layout-grid="false"/>
      <style:text-properties fo:hyphenate="true" fo:hyphenation-remain-char-count="2" fo:hyphenation-push-char-count="2"/>
    </style:style>
    <style:style style:name="P192" style:family="paragraph" style:parent-style-name="Standard">
      <style:paragraph-properties fo:text-align="justify" style:justify-single-word="false" fo:hyphenation-ladder-count="no-limit" style:text-autospace="none"/>
      <style:text-properties fo:color="#ff0000" fo:font-size="20pt" style:font-size-asian="20pt" style:font-size-complex="20pt" fo:hyphenate="true" fo:hyphenation-remain-char-count="2" fo:hyphenation-push-char-count="2"/>
    </style:style>
    <style:style style:name="P193" style:family="paragraph" style:parent-style-name="Standard">
      <style:paragraph-properties fo:text-align="justify" style:justify-single-word="false" fo:hyphenation-ladder-count="no-limit" style:text-autospace="none" style:snap-to-layout-grid="false"/>
      <style:text-properties fo:color="#ff0000"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fo:hyphenate="true" fo:hyphenation-remain-char-count="2" fo:hyphenation-push-char-count="2"/>
    </style:style>
    <style:style style:name="P194" style:family="paragraph" style:parent-style-name="Standard">
      <style:text-properties fo:color="#00b0f0"/>
    </style:style>
    <style:style style:name="P195" style:family="paragraph" style:parent-style-name="Standard">
      <style:paragraph-properties fo:hyphenation-ladder-count="no-limit"/>
      <style:text-properties style:font-name-asian="Times New Roman" style:language-asian="it" style:country-asian="IT" style:font-name-complex="Times New Roman" style:language-complex="ar" style:country-complex="SA" fo:hyphenate="true" fo:hyphenation-remain-char-count="2" fo:hyphenation-push-char-count="2"/>
    </style:style>
    <style:style style:name="P196" style:family="paragraph" style:parent-style-name="Standard">
      <style:paragraph-properties fo:hyphenation-ladder-count="no-limit" style:snap-to-layout-grid="false"/>
      <style:text-properties style:font-name-asian="Times New Roman" style:language-asian="it" style:country-asian="IT" style:font-name-complex="Times New Roman" style:language-complex="ar" style:country-complex="SA" fo:hyphenate="true" fo:hyphenation-remain-char-count="2" fo:hyphenation-push-char-count="2"/>
    </style:style>
    <style:style style:name="P197" style:family="paragraph" style:parent-style-name="Standard">
      <style:paragraph-properties fo:hyphenation-ladder-count="no-limit" style:snap-to-layout-grid="false">
        <style:tab-stops>
          <style:tab-stop style:position="2.565cm"/>
        </style:tab-stops>
      </style:paragraph-properties>
      <style:text-properties style:font-name-asian="Times New Roman" style:language-asian="it" style:country-asian="IT" style:font-name-complex="Times New Roman" style:language-complex="ar" style:country-complex="SA" fo:hyphenate="true" fo:hyphenation-remain-char-count="2" fo:hyphenation-push-char-count="2"/>
    </style:style>
    <style:style style:name="P198" style:family="paragraph" style:parent-style-name="Standard">
      <style:paragraph-properties style:line-height-at-least="0.079cm" fo:hyphenation-ladder-count="no-limit"/>
      <style:text-properties fo:hyphenate="true" fo:hyphenation-remain-char-count="2" fo:hyphenation-push-char-count="2"/>
    </style:style>
    <style:style style:name="P199" style:family="paragraph" style:parent-style-name="Standard">
      <style:text-properties fo:font-size="14pt" style:font-size-asian="14pt"/>
    </style:style>
    <style:style style:name="P200" style:family="paragraph" style:parent-style-name="Standard" style:list-style-name="WW8Num32">
      <style:paragraph-properties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style>
    <style:style style:name="P201" style:family="paragraph" style:parent-style-name="Standard">
      <style:paragraph-properties fo:text-align="center" style:justify-single-word="false"/>
      <style:text-properties style:font-name="Verdana" fo:font-size="9pt" style:letter-kerning="true" style:font-name-asian="Times New Roman" style:font-size-asian="9pt" style:font-name-complex="Verdana" style:font-size-complex="9pt"/>
    </style:style>
    <style:style style:name="P202" style:family="paragraph" style:parent-style-name="Standard">
      <style:text-properties style:font-name="Verdana" fo:font-size="9pt" style:font-name-asian="Times New Roman" style:font-size-asian="9pt" style:font-name-complex="Verdana" style:font-size-complex="9pt"/>
    </style:style>
    <style:style style:name="P203" style:family="paragraph" style:parent-style-name="Standard">
      <style:paragraph-properties fo:text-align="center" style:justify-single-word="false"/>
      <style:text-properties style:font-name="Verdana" fo:font-size="9pt" style:font-name-asian="Times New Roman" style:font-size-asian="9pt" style:font-name-complex="Verdana" style:font-size-complex="9pt"/>
    </style:style>
    <style:style style:name="P204" style:family="paragraph" style:parent-style-name="Standard">
      <style:paragraph-properties fo:text-align="center" style:justify-single-word="false">
        <style:tab-stops>
          <style:tab-stop style:position="16.753cm"/>
        </style:tab-stops>
      </style:paragraph-properties>
      <style:text-properties style:font-name="Verdana" fo:font-size="9pt" style:font-name-asian="Times New Roman" style:font-size-asian="9pt" style:font-name-complex="Verdana" style:font-size-complex="9pt"/>
    </style:style>
    <style:style style:name="P205" style:family="paragraph" style:parent-style-name="Standard">
      <style:paragraph-properties fo:text-align="center" style:justify-single-word="false" style:snap-to-layout-grid="false"/>
      <style:text-properties style:font-name="Verdana" fo:font-size="9pt" style:font-name-asian="Times New Roman" style:font-size-asian="9pt" style:font-name-complex="Verdana" style:font-size-complex="9pt"/>
    </style:style>
    <style:style style:name="P206" style:family="paragraph" style:parent-style-name="Standard">
      <style:paragraph-properties fo:text-align="center" style:justify-single-word="false"/>
      <style:text-properties style:font-name="Verdana" fo:font-size="9pt" fo:background-color="#00ff00" style:font-name-asian="Times New Roman" style:font-size-asian="9pt" style:font-name-complex="Verdana" style:font-size-complex="9pt"/>
    </style:style>
    <style:style style:name="P207" style:family="paragraph" style:parent-style-name="Standard">
      <style:paragraph-properties fo:text-align="center" style:justify-single-word="false" style:snap-to-layout-grid="false">
        <style:tab-stops>
          <style:tab-stop style:position="16.753cm"/>
        </style:tab-stops>
      </style:paragraph-properties>
      <style:text-properties style:font-name="Verdana" fo:font-size="9pt" fo:background-color="#00ff00" style:font-name-asian="Times New Roman" style:font-size-asian="9pt" style:font-name-complex="Verdana" style:font-size-complex="9pt"/>
    </style:style>
    <style:style style:name="P208" style:family="paragraph" style:parent-style-name="Standard">
      <style:paragraph-properties fo:text-align="center" style:justify-single-word="false" style:snap-to-layout-grid="false">
        <style:tab-stops>
          <style:tab-stop style:position="16.753cm"/>
        </style:tab-stops>
      </style:paragraph-properties>
      <style:text-properties style:font-name="Verdana" fo:font-size="9pt" fo:background-color="#00ff00" style:font-name-asian="Times New Roman" style:font-size-asian="9pt" style:font-name-complex="Verdana" style:font-size-complex="9pt" style:font-weight-complex="bold"/>
    </style:style>
    <style:style style:name="P209" style:family="paragraph" style:parent-style-name="Standard">
      <style:paragraph-properties fo:text-align="center" style:justify-single-word="false"/>
      <style:text-properties style:font-name="Verdana" fo:font-size="9pt" fo:font-weight="bold" style:font-name-asian="Times New Roman" style:font-size-asian="9pt" style:font-weight-asian="bold" style:font-name-complex="Verdana" style:font-size-complex="9pt"/>
    </style:style>
    <style:style style:name="P210" style:family="paragraph" style:parent-style-name="Standard">
      <style:paragraph-properties fo:text-align="center" style:justify-single-word="false">
        <style:tab-stops>
          <style:tab-stop style:position="16.753cm"/>
        </style:tab-stops>
      </style:paragraph-properties>
      <style:text-properties style:font-name="Verdana" fo:font-size="9pt" fo:font-weight="bold" style:font-name-asian="Times New Roman" style:font-size-asian="9pt" style:font-weight-asian="bold" style:font-name-complex="Verdana" style:font-size-complex="9pt"/>
    </style:style>
    <style:style style:name="P211" style:family="paragraph" style:parent-style-name="Standard">
      <style:paragraph-properties fo:text-align="center" style:justify-single-word="false" style:snap-to-layout-grid="false">
        <style:tab-stops>
          <style:tab-stop style:position="16.753cm"/>
        </style:tab-stops>
      </style:paragraph-properties>
      <style:text-properties style:font-name="Verdana" fo:font-size="9pt" fo:font-weight="bold" style:font-name-asian="Times New Roman" style:font-size-asian="9pt" style:font-weight-asian="bold" style:font-name-complex="Verdana" style:font-size-complex="9pt"/>
    </style:style>
    <style:style style:name="P212" style:family="paragraph" style:parent-style-name="Standard">
      <style:paragraph-properties fo:text-align="center" style:justify-single-word="false" style:snap-to-layout-grid="false"/>
      <style:text-properties style:font-name="Verdana" fo:font-size="9pt" fo:font-weight="bold" style:font-name-asian="Times New Roman" style:font-size-asian="9pt" style:font-weight-asian="bold" style:font-name-complex="Verdana" style:font-size-complex="9pt"/>
    </style:style>
    <style:style style:name="P213" style:family="paragraph" style:parent-style-name="Standard">
      <style:paragraph-properties fo:text-align="center" style:justify-single-word="false">
        <style:tab-stops>
          <style:tab-stop style:position="16.753cm"/>
        </style:tab-stops>
      </style:paragraph-properties>
      <style:text-properties style:font-name="Verdana" fo:font-size="9pt" fo:font-weight="bold" fo:background-color="#00ff00" style:font-name-asian="Times New Roman" style:font-size-asian="9pt" style:font-weight-asian="bold" style:font-name-complex="Verdana" style:font-size-complex="9pt"/>
    </style:style>
    <style:style style:name="P214" style:family="paragraph" style:parent-style-name="Standard">
      <style:text-properties style:font-name="Verdana" fo:font-size="8pt" fo:font-weight="bold" style:letter-kerning="true" style:font-size-asian="8pt" style:font-weight-asian="bold" style:font-name-complex="Verdana" style:font-size-complex="8pt"/>
    </style:style>
    <style:style style:name="P215" style:family="paragraph" style:parent-style-name="Standard">
      <style:paragraph-properties fo:text-align="center" style:justify-single-word="false"/>
      <style:text-properties style:font-name="Verdana" fo:font-size="8pt" fo:font-weight="bold" style:letter-kerning="true" style:font-name-asian="Times New Roman" style:font-size-asian="8pt" style:font-weight-asian="bold" style:font-name-complex="Verdana" style:font-size-complex="8pt"/>
    </style:style>
    <style:style style:name="P216" style:family="paragraph" style:parent-style-name="Standard">
      <style:paragraph-properties fo:text-align="center" style:justify-single-word="false" style:snap-to-layout-grid="false"/>
      <style:text-properties style:font-name="Verdana" fo:font-size="8pt" fo:font-weight="bold" style:letter-kerning="true" style:font-name-asian="Times New Roman" style:font-size-asian="8pt" style:font-weight-asian="bold" style:font-name-complex="Verdana" style:font-size-complex="8pt"/>
    </style:style>
    <style:style style:name="P217" style:family="paragraph" style:parent-style-name="Standard">
      <style:paragraph-properties fo:text-align="center" style:justify-single-word="false"/>
      <style:text-properties style:font-name="Verdana" fo:font-size="8pt" fo:font-weight="bold" style:font-name-asian="Times New Roman" style:font-size-asian="8pt" style:font-weight-asian="bold" style:font-name-complex="Verdana" style:font-size-complex="8pt"/>
    </style:style>
    <style:style style:name="P218" style:family="paragraph" style:parent-style-name="Standard">
      <style:paragraph-properties fo:text-align="center" style:justify-single-word="false" style:snap-to-layout-grid="false"/>
      <style:text-properties style:font-name="Verdana" fo:font-size="8pt" fo:font-weight="bold" style:font-name-asian="Times New Roman" style:font-size-asian="8pt" style:font-weight-asian="bold" style:font-name-complex="Verdana" style:font-size-complex="8pt"/>
    </style:style>
    <style:style style:name="P219" style:family="paragraph" style:parent-style-name="Standard">
      <style:paragraph-properties fo:text-align="justify" style:justify-single-word="false"/>
      <style:text-properties style:font-name="Verdana" fo:font-size="8pt" fo:font-weight="bold" style:font-name-asian="Times New Roman" style:font-size-asian="8pt" style:font-weight-asian="bold" style:font-name-complex="Verdana" style:font-size-complex="8pt"/>
    </style:style>
    <style:style style:name="P220" style:family="paragraph" style:parent-style-name="Standard">
      <style:paragraph-properties fo:text-align="center" style:justify-single-word="false" style:snap-to-layout-grid="false">
        <style:tab-stops>
          <style:tab-stop style:position="16.753cm"/>
        </style:tab-stops>
      </style:paragraph-properties>
      <style:text-properties style:font-name="Verdana" fo:font-size="8pt" fo:font-weight="bold" fo:background-color="#00ff00" style:font-name-asian="Times New Roman" style:font-size-asian="8pt" style:font-weight-asian="bold" style:font-name-complex="Verdana" style:font-size-complex="8pt"/>
    </style:style>
    <style:style style:name="P221" style:family="paragraph" style:parent-style-name="Standard">
      <style:paragraph-properties fo:text-align="center" style:justify-single-word="false" style:snap-to-layout-grid="false"/>
      <style:text-properties style:font-name="Verdana" fo:font-size="8pt" fo:font-weight="bold" fo:background-color="#00ff00" style:font-name-asian="Times New Roman" style:font-size-asian="8pt" style:font-weight-asian="bold" style:font-name-complex="Verdana" style:font-size-complex="8pt"/>
    </style:style>
    <style:style style:name="P222" style:family="paragraph" style:parent-style-name="Standard">
      <style:paragraph-properties fo:text-align="justify" style:justify-single-word="false" style:snap-to-layout-grid="false"/>
      <style:text-properties style:font-name="Verdana" fo:font-size="8pt" fo:font-weight="bold" fo:background-color="#00ff00" style:font-name-asian="Times New Roman" style:font-size-asian="8pt" style:font-weight-asian="bold" style:font-name-complex="Verdana" style:font-size-complex="8pt"/>
    </style:style>
    <style:style style:name="P223" style:family="paragraph" style:parent-style-name="Standard" style:list-style-name="WW8Num43">
      <style:text-properties style:font-name="Verdana" fo:font-size="8pt" style:letter-kerning="true" style:font-size-asian="8pt" style:font-name-complex="Verdana" style:font-size-complex="8pt"/>
    </style:style>
    <style:style style:name="P224" style:family="paragraph" style:parent-style-name="Standard">
      <style:paragraph-properties fo:text-align="center" style:justify-single-word="false"/>
      <style:text-properties style:font-name="Verdana" fo:font-size="8pt" style:letter-kerning="true" style:font-name-asian="Times New Roman" style:font-size-asian="8pt" style:font-name-complex="Verdana" style:font-size-complex="8pt"/>
    </style:style>
    <style:style style:name="P225" style:family="paragraph" style:parent-style-name="Standard">
      <style:paragraph-properties fo:text-align="center" style:justify-single-word="false" style:snap-to-layout-grid="false"/>
      <style:text-properties style:font-name="Verdana" fo:font-size="8pt" style:letter-kerning="true" style:font-name-asian="Times New Roman" style:font-size-asian="8pt" style:font-name-complex="Verdana" style:font-size-complex="8pt"/>
    </style:style>
    <style:style style:name="P226" style:family="paragraph" style:parent-style-name="Standard">
      <style:paragraph-properties fo:text-align="justify" style:justify-single-word="false"/>
      <style:text-properties style:font-name="Verdana" fo:font-size="8pt" style:letter-kerning="true" style:font-name-asian="Times New Roman" style:font-size-asian="8pt" style:font-name-complex="Verdana" style:font-size-complex="8pt"/>
    </style:style>
    <style:style style:name="P227" style:family="paragraph" style:parent-style-name="Standard">
      <style:text-properties style:font-name="Verdana" fo:font-size="8pt" style:letter-kerning="true" fo:background-color="#00ff00" style:font-name-asian="Times New Roman" style:font-size-asian="8pt" style:font-name-complex="Verdana" style:font-size-complex="8pt"/>
    </style:style>
    <style:style style:name="P228" style:family="paragraph" style:parent-style-name="Standard">
      <style:paragraph-properties fo:text-align="center" style:justify-single-word="false"/>
      <style:text-properties style:font-name="Verdana" fo:font-size="8pt" style:letter-kerning="true" fo:background-color="#00ff00" style:font-name-asian="Times New Roman" style:font-size-asian="8pt" style:font-name-complex="Verdana" style:font-size-complex="8pt"/>
    </style:style>
    <style:style style:name="P229" style:family="paragraph" style:parent-style-name="Standard">
      <style:paragraph-properties fo:text-align="center" style:justify-single-word="false" style:snap-to-layout-grid="false"/>
      <style:text-properties style:font-name="Verdana" fo:font-size="8pt" style:letter-kerning="true" fo:background-color="#00ff00" style:font-name-asian="Times New Roman" style:font-size-asian="8pt" style:font-name-complex="Verdana" style:font-size-complex="8pt"/>
    </style:style>
    <style:style style:name="P230" style:family="paragraph" style:parent-style-name="Standard">
      <style:paragraph-properties fo:text-align="center" style:justify-single-word="false" style:snap-to-layout-grid="false"/>
      <style:text-properties style:font-name="Verdana" fo:font-size="8pt" style:letter-kerning="true" fo:background-color="#00ff00" style:font-name-asian="Times New Roman" style:font-size-asian="8pt" style:language-asian="it" style:country-asian="IT" style:font-name-complex="Verdana" style:font-size-complex="8pt" style:language-complex="ar" style:country-complex="SA"/>
    </style:style>
    <style:style style:name="P231" style:family="paragraph" style:parent-style-name="Standard">
      <style:text-properties style:font-name="Verdana" fo:font-size="8pt" style:font-name-asian="Times New Roman" style:font-size-asian="8pt" style:font-name-complex="Verdana" style:font-size-complex="8pt"/>
    </style:style>
    <style:style style:name="P232" style:family="paragraph" style:parent-style-name="Standard">
      <style:paragraph-properties style:snap-to-layout-grid="false"/>
      <style:text-properties style:font-name="Verdana" fo:font-size="8pt" style:font-name-asian="Times New Roman" style:font-size-asian="8pt" style:font-name-complex="Verdana" style:font-size-complex="8pt"/>
    </style:style>
    <style:style style:name="P233" style:family="paragraph" style:parent-style-name="Standard">
      <style:paragraph-properties fo:text-align="center" style:justify-single-word="false"/>
      <style:text-properties style:font-name="Verdana" fo:font-size="8pt" style:font-name-asian="Times New Roman" style:font-size-asian="8pt" style:font-name-complex="Verdana" style:font-size-complex="8pt"/>
    </style:style>
    <style:style style:name="P234" style:family="paragraph" style:parent-style-name="Standard">
      <style:paragraph-properties fo:text-align="center" style:justify-single-word="false">
        <style:tab-stops>
          <style:tab-stop style:position="16.753cm"/>
        </style:tab-stops>
      </style:paragraph-properties>
      <style:text-properties style:font-name="Verdana" fo:font-size="8pt" style:font-name-asian="Times New Roman" style:font-size-asian="8pt" style:font-name-complex="Verdana" style:font-size-complex="8pt"/>
    </style:style>
    <style:style style:name="P235" style:family="paragraph" style:parent-style-name="Standard">
      <style:paragraph-properties fo:text-align="center" style:justify-single-word="false" style:snap-to-layout-grid="false">
        <style:tab-stops>
          <style:tab-stop style:position="16.753cm"/>
        </style:tab-stops>
      </style:paragraph-properties>
      <style:text-properties style:font-name="Verdana" fo:font-size="8pt" style:font-name-asian="Times New Roman" style:font-size-asian="8pt" style:font-name-complex="Verdana" style:font-size-complex="8pt"/>
    </style:style>
    <style:style style:name="P236" style:family="paragraph" style:parent-style-name="Standard">
      <style:paragraph-properties fo:text-align="center" style:justify-single-word="false" style:snap-to-layout-grid="false"/>
      <style:text-properties style:font-name="Verdana" fo:font-size="8pt" style:font-name-asian="Times New Roman" style:font-size-asian="8pt" style:font-name-complex="Verdana" style:font-size-complex="8pt"/>
    </style:style>
    <style:style style:name="P237" style:family="paragraph" style:parent-style-name="Standard">
      <style:paragraph-properties fo:text-align="center" style:justify-single-word="false">
        <style:tab-stops>
          <style:tab-stop style:position="16.753cm"/>
        </style:tab-stops>
      </style:paragraph-properties>
      <style:text-properties style:font-name="Verdana" fo:font-size="8pt" style:font-name-asian="Times New Roman" style:font-size-asian="8pt" style:font-name-complex="Verdana" style:font-size-complex="8pt" style:font-weight-complex="bold"/>
    </style:style>
    <style:style style:name="P238" style:family="paragraph" style:parent-style-name="Standard">
      <style:paragraph-properties fo:text-align="center" style:justify-single-word="false" style:snap-to-layout-grid="false">
        <style:tab-stops>
          <style:tab-stop style:position="16.753cm"/>
        </style:tab-stops>
      </style:paragraph-properties>
      <style:text-properties style:font-name="Verdana" fo:font-size="8pt" style:font-name-asian="Times New Roman" style:font-size-asian="8pt" style:font-name-complex="Verdana" style:font-size-complex="8pt" style:font-weight-complex="bold"/>
    </style:style>
    <style:style style:name="P239" style:family="paragraph" style:parent-style-name="Standard">
      <style:paragraph-properties fo:text-align="justify" style:justify-single-word="false" style:snap-to-layout-grid="false"/>
      <style:text-properties style:font-name="Verdana" fo:font-size="8pt" style:font-name-asian="Times New Roman" style:font-size-asian="8pt" style:font-name-complex="Verdana" style:font-size-complex="8pt" style:font-weight-complex="bold"/>
    </style:style>
    <style:style style:name="P240" style:family="paragraph" style:parent-style-name="Standard">
      <style:paragraph-properties fo:text-align="justify" style:justify-single-word="false"/>
      <style:text-properties style:font-name="Verdana" fo:font-size="8pt" style:font-name-asian="Times New Roman" style:font-size-asian="8pt" style:font-name-complex="Verdana" style:font-size-complex="8pt"/>
    </style:style>
    <style:style style:name="P241" style:family="paragraph" style:parent-style-name="Standard">
      <style:paragraph-properties fo:text-align="justify" style:justify-single-word="false" style:snap-to-layout-grid="false"/>
      <style:text-properties style:font-name="Verdana" fo:font-size="8pt" style:font-name-asian="Times New Roman" style:font-size-asian="8pt" style:font-name-complex="Verdana" style:font-size-complex="8pt"/>
    </style:style>
    <style:style style:name="P242" style:family="paragraph" style:parent-style-name="Standard">
      <style:text-properties style:font-name="Verdana" fo:font-size="8pt" fo:background-color="#00ff00" style:font-name-asian="Times New Roman" style:font-size-asian="8pt" style:font-name-complex="Verdana" style:font-size-complex="8pt"/>
    </style:style>
    <style:style style:name="P243" style:family="paragraph" style:parent-style-name="Standard">
      <style:paragraph-properties fo:text-align="center" style:justify-single-word="false">
        <style:tab-stops>
          <style:tab-stop style:position="16.753cm"/>
        </style:tab-stops>
      </style:paragraph-properties>
      <style:text-properties style:font-name="Verdana" fo:font-size="8pt" fo:background-color="#00ff00" style:font-name-asian="Times New Roman" style:font-size-asian="8pt" style:font-name-complex="Verdana" style:font-size-complex="8pt" style:font-weight-complex="bold"/>
    </style:style>
    <style:style style:name="P244" style:family="paragraph" style:parent-style-name="Standard">
      <style:paragraph-properties fo:text-align="center" style:justify-single-word="false"/>
      <style:text-properties style:font-name="Verdana" fo:font-size="8pt" fo:background-color="#00ff00" style:font-name-asian="Times New Roman" style:font-size-asian="8pt" style:font-name-complex="Verdana" style:font-size-complex="8pt"/>
    </style:style>
    <style:style style:name="P245" style:family="paragraph" style:parent-style-name="Standard">
      <style:paragraph-properties fo:text-align="center" style:justify-single-word="false" style:snap-to-layout-grid="false"/>
      <style:text-properties style:font-name="Verdana" fo:font-size="8pt" fo:background-color="#00ff00" style:font-name-asian="Times New Roman" style:font-size-asian="8pt" style:font-name-complex="Verdana" style:font-size-complex="8pt"/>
    </style:style>
    <style:style style:name="P246" style:family="paragraph" style:parent-style-name="Standard">
      <style:paragraph-properties style:snap-to-layout-grid="false"/>
      <style:text-properties style:font-name="Verdana" fo:font-size="8pt" fo:background-color="#00ff00" style:font-name-asian="Times New Roman" style:font-size-asian="8pt" style:font-name-complex="Verdana" style:font-size-complex="8pt"/>
    </style:style>
    <style:style style:name="P247" style:family="paragraph" style:parent-style-name="Standard">
      <style:paragraph-properties fo:text-align="justify" style:justify-single-word="false"/>
      <style:text-properties style:font-name="Verdana" fo:font-size="8pt" fo:background-color="#00ff00" style:font-name-asian="Times New Roman" style:font-size-asian="8pt" style:font-name-complex="Verdana" style:font-size-complex="8pt"/>
    </style:style>
    <style:style style:name="P248" style:family="paragraph" style:parent-style-name="Standard">
      <style:paragraph-properties fo:text-align="justify" style:justify-single-word="false" style:snap-to-layout-grid="false"/>
      <style:text-properties style:font-name="Verdana" fo:font-size="8pt" fo:background-color="#00ff00" style:font-name-asian="Times New Roman" style:font-size-asian="8pt" style:font-name-complex="Verdana" style:font-size-complex="8pt"/>
    </style:style>
    <style:style style:name="P249" style:family="paragraph" style:parent-style-name="Standard">
      <style:paragraph-properties fo:text-align="center" style:justify-single-word="false"/>
      <style:text-properties style:font-name="Verdana" fo:font-size="8pt" fo:language="en" fo:country="GB" style:font-name-asian="Times New Roman" style:font-size-asian="8pt" style:font-name-complex="Verdana" style:font-size-complex="8pt"/>
    </style:style>
    <style:style style:name="P250" style:family="paragraph" style:parent-style-name="Standard">
      <style:paragraph-properties fo:text-align="center" style:justify-single-word="false" style:snap-to-layout-grid="false"/>
      <style:text-properties style:font-name="Verdana" fo:font-size="8pt" fo:language="en" fo:country="GB" fo:background-color="#00ff00" style:font-name-asian="Times New Roman" style:font-size-asian="8pt" style:font-name-complex="Verdana" style:font-size-complex="8pt"/>
    </style:style>
    <style:style style:name="P251" style:family="paragraph" style:parent-style-name="Standard">
      <style:paragraph-properties fo:text-align="center" style:justify-single-word="false"/>
      <style:text-properties style:font-name="Verdana" fo:font-size="8pt" style:font-name-asian="Verdana" style:font-size-asian="8pt" style:font-name-complex="Verdana" style:font-size-complex="8pt"/>
    </style:style>
    <style:style style:name="P252" style:family="paragraph" style:parent-style-name="Standard">
      <style:paragraph-properties fo:text-align="center" style:justify-single-word="false" style:snap-to-layout-grid="false"/>
      <style:text-properties style:font-name="Verdana" fo:font-size="8pt" style:font-name-asian="Verdana" style:font-size-asian="8pt" style:font-name-complex="Verdana" style:font-size-complex="8pt"/>
    </style:style>
    <style:style style:name="P253" style:family="paragraph" style:parent-style-name="Standard">
      <style:paragraph-properties fo:text-align="center" style:justify-single-word="false"/>
      <style:text-properties style:font-name="Verdana" fo:font-size="8pt" fo:language="fr" fo:country="FR" style:font-name-asian="Times New Roman" style:font-size-asian="8pt" style:font-name-complex="Verdana" style:font-size-complex="8pt"/>
    </style:style>
    <style:style style:name="P254" style:family="paragraph" style:parent-style-name="Standard">
      <style:paragraph-properties fo:text-align="center" style:justify-single-word="false" style:snap-to-layout-grid="false"/>
      <style:text-properties style:font-name="Verdana" fo:font-size="8pt" fo:language="fr" fo:country="FR" style:font-name-asian="Times New Roman" style:font-size-asian="8pt" style:font-name-complex="Verdana" style:font-size-complex="8pt"/>
    </style:style>
    <style:style style:name="P255" style:family="paragraph" style:parent-style-name="Standard">
      <style:paragraph-properties fo:text-align="center" style:justify-single-word="false" style:snap-to-layout-grid="false"/>
      <style:text-properties style:font-name="Verdana" fo:font-size="8pt" fo:language="fr" fo:country="FR" fo:background-color="#00ff00" style:font-name-asian="Times New Roman" style:font-size-asian="8pt" style:font-name-complex="Verdana" style:font-size-complex="8pt"/>
    </style:style>
    <style:style style:name="P256" style:family="paragraph" style:parent-style-name="Standard">
      <style:text-properties style:font-name="Verdana" fo:font-size="10pt" fo:font-weight="bold" style:letter-kerning="true" style:font-name-asian="Times New Roman" style:font-size-asian="10pt" style:font-weight-asian="bold" style:font-name-complex="Verdana" style:font-size-complex="10pt"/>
    </style:style>
    <style:style style:name="P257" style:family="paragraph" style:parent-style-name="Standard">
      <style:paragraph-properties fo:text-align="center" style:justify-single-word="false"/>
      <style:text-properties style:letter-kerning="true"/>
    </style:style>
    <style:style style:name="P258" style:family="paragraph" style:parent-style-name="Standard">
      <style:paragraph-properties fo:hyphenation-ladder-count="no-limit"/>
      <style:text-properties style:letter-kerning="true" style:font-name-asian="Times New Roman" style:language-asian="it" style:country-asian="IT" style:font-name-complex="Times New Roman" style:language-complex="ar" style:country-complex="SA" text:display="none" fo:hyphenate="true" fo:hyphenation-remain-char-count="2" fo:hyphenation-push-char-count="2"/>
    </style:style>
    <style:style style:name="P259" style:family="paragraph" style:parent-style-name="Standard">
      <style:paragraph-properties fo:text-align="center" style:justify-single-word="false" fo:hyphenation-ladder-count="no-limit" style:snap-to-layout-grid="false"/>
      <style:text-properties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260" style:family="paragraph" style:parent-style-name="Standard">
      <style:paragraph-properties fo:hyphenation-ladder-count="no-limit"/>
      <style:text-properties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261" style:family="paragraph" style:parent-style-name="Standard">
      <style:paragraph-properties fo:hyphenation-ladder-count="no-limit" style:snap-to-layout-grid="false"/>
      <style:text-properties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262" style:family="paragraph" style:parent-style-name="Standard">
      <style:paragraph-properties fo:text-align="justify" style:justify-single-word="false" fo:hyphenation-ladder-count="no-limit"/>
      <style:text-properties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263" style:family="paragraph" style:parent-style-name="Standard">
      <style:paragraph-properties fo:text-align="end" style:justify-single-word="false"/>
    </style:style>
    <style:style style:name="P264" style:family="paragraph" style:parent-style-name="Standard" style:list-style-name=""/>
    <style:style style:name="P265" style:family="paragraph" style:parent-style-name="Standard">
      <style:paragraph-properties fo:hyphenation-ladder-count="no-limit"/>
      <style:text-properties fo:font-size="13.5pt" fo:font-weight="bold" style:letter-kerning="true" style:font-name-asian="Times New Roman" style:font-size-asian="13.5pt" style:language-asian="it" style:country-asian="IT" style:font-weight-asian="bold" style:font-name-complex="Times New Roman" style:font-size-complex="13.5pt" style:language-complex="ar" style:country-complex="SA" style:font-weight-complex="bold" fo:hyphenate="true" fo:hyphenation-remain-char-count="2" fo:hyphenation-push-char-count="2"/>
    </style:style>
    <style:style style:name="P266" style:family="paragraph" style:parent-style-name="Standard">
      <style:paragraph-properties fo:text-align="justify" style:justify-single-word="false"/>
      <style:text-properties fo:color="#cc66ff" fo:font-size="14pt" fo:font-weight="bold" style:font-size-asian="14pt" style:font-weight-asian="bold" style:font-size-complex="14pt"/>
    </style:style>
    <style:style style:name="P267" style:family="paragraph" style:parent-style-name="Standard">
      <style:paragraph-properties style:line-height-at-least="0.176cm" fo:text-align="center" style:justify-single-word="false" fo:orphans="0" fo:widows="0" fo:keep-with-next="always">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268" style:family="paragraph" style:parent-style-name="Standard">
      <style:paragraph-properties fo:keep-together="always" fo:keep-with-next="alway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11pt" style:text-underline-style="solid" style:text-underline-width="auto" style:text-underline-color="font-color" style:font-name-asian="Times New Roman" style:font-size-asian="11pt" style:language-asian="ar" style:country-asian="SA" style:font-name-complex="Arial" style:font-size-complex="11pt" style:language-complex="ar" style:country-complex="SA"/>
    </style:style>
    <style:style style:name="P269" style:family="paragraph" style:parent-style-name="Standard" style:list-style-name="WW8Num1">
      <style:paragraph-properties fo:text-align="justify" style:justify-single-word="false" fo:keep-with-next="alway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size="11pt"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270" style:family="paragraph" style:parent-style-name="Standard" style:list-style-name="WW8Num1">
      <style:paragraph-properties fo:text-align="justify" style:justify-single-word="false" fo:keep-with-next="always" style:text-autospace="none">
        <style:tab-stops>
          <style:tab-stop style:position="0.64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size="11pt"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271" style:family="paragraph" style:parent-style-name="Standard">
      <style:paragraph-properties fo:text-align="center" style:justify-single-word="false" fo:keep-with-next="always">
        <style:tab-stops>
          <style:tab-stop style:position="16.753cm"/>
        </style:tab-stops>
      </style:paragraph-properties>
      <style:text-properties style:font-name="Verdana" fo:font-size="9pt" fo:font-weight="bold" style:font-name-asian="Times New Roman" style:font-size-asian="9pt" style:font-weight-asian="bold" style:font-name-complex="Verdana" style:font-size-complex="9pt" style:font-weight-complex="bold"/>
    </style:style>
    <style:style style:name="P272" style:family="paragraph" style:parent-style-name="Standard">
      <style:paragraph-properties fo:text-align="center" style:justify-single-word="false" fo:keep-with-next="always"/>
      <style:text-properties style:font-name="Verdana" fo:font-size="8pt" fo:background-color="#00ff00" style:font-name-asian="Times New Roman" style:font-size-asian="8pt" style:font-name-complex="Verdana" style:font-size-complex="8pt"/>
    </style:style>
    <style:style style:name="P273" style:family="paragraph" style:parent-style-name="Standard">
      <style:paragraph-properties fo:text-align="center" style:justify-single-word="false" fo:keep-with-next="always"/>
      <style:text-properties style:font-name="Verdana" fo:font-size="8pt" fo:font-weight="bold" style:font-name-asian="Times New Roman" style:font-size-asian="8pt" style:font-weight-asian="bold" style:font-name-complex="Verdana" style:font-size-complex="8pt"/>
    </style:style>
    <style:style style:name="P274" style:family="paragraph" style:parent-style-name="Standard">
      <style:paragraph-properties fo:margin-left="1.27cm" fo:margin-right="0cm" style:line-height-at-least="0.176cm" fo:text-align="justify" style:justify-single-word="false" fo:orphans="0" fo:widows="0" fo:text-indent="0cm" style:auto-text-indent="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275" style:family="paragraph" style:parent-style-name="Standard">
      <style:paragraph-properties fo:margin-left="1.27cm" fo:margin-right="0cm" style:line-height-at-least="0.176cm" fo:text-align="justify" style:justify-single-word="false" fo:orphans="0" fo:widows="0" fo:text-indent="0cm" style:auto-text-indent="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style:font-name-asian="Times New Roman" style:font-size-asian="10pt" style:font-name-complex="Arial" style:font-size-complex="10pt"/>
    </style:style>
    <style:style style:name="P276" style:family="paragraph" style:parent-style-name="Standard">
      <style:paragraph-properties fo:margin-left="1.27cm" fo:margin-right="0cm" style:line-height-at-least="0.176cm" fo:text-align="justify" style:justify-single-word="false" fo:orphans="0" fo:widows="0" fo:text-indent="0cm" style:auto-text-indent="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fo:font-style="italic" style:font-name-asian="Times New Roman" style:font-size-asian="10pt" style:font-style-asian="italic" style:font-name-complex="Arial" style:font-size-complex="10pt"/>
    </style:style>
    <style:style style:name="P277" style:family="paragraph" style:parent-style-name="Standard">
      <style:paragraph-properties fo:margin-left="1.27cm" fo:margin-right="0cm" fo:text-align="justify" style:justify-single-word="false" fo:text-indent="0cm" style:auto-text-indent="false" style:text-autospace="none">
        <style:tab-stops>
          <style:tab-stop style:position="2.54cm"/>
          <style:tab-stop style:position="3.852cm"/>
          <style:tab-stop style:position="5.038cm"/>
          <style:tab-stop style:position="6.35cm"/>
          <style:tab-stop style:position="7.62cm"/>
          <style:tab-stop style:position="8.89cm"/>
          <style:tab-stop style:position="10.16cm"/>
          <style:tab-stop style:position="11.43cm"/>
          <style:tab-stop style:position="12.742cm"/>
          <style:tab-stop style:position="13.928cm"/>
          <style:tab-stop style:position="15.24cm"/>
          <style:tab-stop style:position="16.298cm"/>
        </style:tab-stops>
      </style:paragraph-properties>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278" style:family="paragraph" style:parent-style-name="Standard">
      <style:paragraph-properties fo:margin-left="1.27cm" fo:margin-right="0cm" fo:text-indent="0cm" style:auto-text-indent="false"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279" style:family="paragraph" style:parent-style-name="Standard">
      <style:paragraph-properties fo:margin-left="0cm" fo:margin-right="0cm" fo:text-align="justify" style:justify-single-word="false" fo:text-indent="1cm" style:auto-text-indent="false" style:text-autospace="none"/>
    </style:style>
    <style:style style:name="P280"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style:font-size-asian="10pt" style:font-name-complex="Arial" style:font-size-complex="10pt"/>
    </style:style>
    <style:style style:name="P281"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style:font-size-asian="10pt" style:font-name-complex="Arial" style:font-size-complex="10pt" style:font-weight-complex="bold"/>
    </style:style>
    <style:style style:name="P282" style:family="paragraph" style:parent-style-name="Standard">
      <style:paragraph-properties fo:margin-left="0cm" fo:margin-right="0cm" fo:text-indent="1cm" style:auto-text-indent="false" style:text-autospace="none"/>
      <style:text-properties fo:color="#000000" style:font-name="Arial" fo:font-size="10pt" style:font-size-asian="10pt" style:font-name-complex="Arial" style:font-size-complex="10pt"/>
    </style:style>
    <style:style style:name="P283"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style:text-underline-style="solid" style:text-underline-width="auto" style:text-underline-color="font-color" style:font-size-asian="10pt" style:font-name-complex="Arial" style:font-size-complex="10pt" style:font-weight-complex="bold"/>
    </style:style>
    <style:style style:name="P284"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85" style:family="paragraph" style:parent-style-name="Standard">
      <style:paragraph-properties fo:margin-left="0cm" fo:margin-right="0cm" fo:text-indent="1cm" style:auto-text-indent="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86"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P287"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background-color="#ffff00" style:font-size-asian="10pt" style:font-name-complex="Arial" style:font-size-complex="10pt" style:font-weight-complex="bold"/>
    </style:style>
    <style:style style:name="P288" style:family="paragraph" style:parent-style-name="Standard">
      <style:paragraph-properties fo:margin-left="0cm" fo:margin-right="0cm" fo:text-align="center" style:justify-single-word="false" fo:text-indent="1cm" style:auto-text-indent="false" style:text-autospace="none"/>
      <style:text-properties fo:color="#000000" style:font-name="Arial" fo:font-weight="bold" style:font-weight-asian="bold" style:font-name-complex="Arial" style:font-weight-complex="bold"/>
    </style:style>
    <style:style style:name="P289" style:family="paragraph" style:parent-style-name="Standard">
      <style:paragraph-properties fo:margin-left="0cm" fo:margin-right="0cm" fo:text-align="justify" style:justify-single-word="false" fo:text-indent="1cm" style:auto-text-indent="false" style:text-autospace="none"/>
      <style:text-properties fo:color="#000000" style:font-name="TimesNewRoman" fo:background-color="#ffff00" style:font-name-complex="TimesNewRoman" style:font-weight-complex="bold"/>
    </style:style>
    <style:style style:name="P290" style:family="paragraph" style:parent-style-name="Standard">
      <style:paragraph-properties fo:margin-left="0cm" fo:margin-right="0cm" fo:text-align="justify" style:justify-single-word="false" fo:text-indent="1cm" style:auto-text-indent="false" style:text-autospace="none"/>
      <style:text-properties fo:color="#000000" style:font-name="TimesNewRoman" style:font-name-complex="TimesNewRoman"/>
    </style:style>
    <style:style style:name="P291" style:family="paragraph" style:parent-style-name="Standard">
      <style:paragraph-properties fo:margin-left="0cm" fo:margin-right="0cm" fo:text-align="center" style:justify-single-word="false" fo:text-indent="1cm" style:auto-text-indent="false" style:text-autospace="none"/>
      <style:text-properties fo:color="#9900cc" style:font-name="TimesNewRoman" fo:font-size="14pt" style:font-size-asian="14pt" style:font-name-complex="TimesNewRoman" style:font-size-complex="14pt"/>
    </style:style>
    <style:style style:name="P292" style:family="paragraph" style:parent-style-name="Standard">
      <style:paragraph-properties fo:margin-left="0cm" fo:margin-right="0cm" fo:text-align="justify" style:justify-single-word="false" fo:text-indent="1cm" style:auto-text-indent="false" style:text-autospace="none"/>
      <style:text-properties fo:color="#4f81bd" style:font-name="TimesNewRoman" fo:font-weight="bold" style:font-weight-asian="bold" style:font-name-complex="TimesNewRoman" style:font-weight-complex="bold"/>
    </style:style>
    <style:style style:name="P293" style:family="paragraph" style:parent-style-name="Standard">
      <style:paragraph-properties fo:margin-left="0cm" fo:margin-right="0cm" fo:text-align="justify" style:justify-single-word="false" fo:text-indent="1cm" style:auto-text-indent="false" style:text-autospace="none"/>
      <style:text-properties fo:color="#c00000" style:font-name="Arial" fo:font-size="10pt" fo:font-style="italic" style:text-underline-style="solid" style:text-underline-width="auto" style:text-underline-color="font-color" fo:font-weight="bold" style:font-name-asian="Times New Roman" style:font-size-asian="10pt" style:language-asian="ar" style:country-asian="SA" style:font-style-asian="italic" style:font-weight-asian="bold" style:font-name-complex="Arial" style:font-size-complex="10pt" style:language-complex="ar" style:country-complex="SA"/>
    </style:style>
    <style:style style:name="P294" style:family="paragraph" style:parent-style-name="Standard">
      <style:paragraph-properties fo:margin-left="0cm" fo:margin-right="0cm" fo:text-align="justify" style:justify-single-word="false" fo:text-indent="1cm" style:auto-text-indent="false" fo:background-color="#ffccff" fo:padding-left="0.141cm" fo:padding-right="0.141cm" fo:padding-top="0.035cm" fo:padding-bottom="0.035cm" fo:border="0.018cm solid #000000" style:text-autospace="none">
        <style:background-image/>
      </style:paragraph-properties>
    </style:style>
    <style:style style:name="P295" style:family="paragraph" style:parent-style-name="Standard">
      <style:paragraph-properties fo:margin-left="0cm" fo:margin-right="0cm" fo:text-align="justify" style:justify-single-word="false" fo:text-indent="1cm" style:auto-text-indent="false" fo:background-color="#ffccff" fo:padding-left="0.141cm" fo:padding-right="0.141cm" fo:padding-top="0.035cm" fo:padding-bottom="0.035cm" fo:border="0.018cm solid #000000" style:text-autospace="none">
        <style:background-image/>
      </style:paragraph-properties>
      <style:text-properties fo:color="#800080" style:font-name="Arial" fo:font-size="10pt" fo:font-weight="bold" style:font-size-asian="10pt" style:font-weight-asian="bold" style:font-name-complex="Arial" style:font-size-complex="10pt" style:font-weight-complex="bold"/>
    </style:style>
    <style:style style:name="P296" style:family="paragraph" style:parent-style-name="Standard">
      <style:paragraph-properties fo:margin-left="0cm" fo:margin-right="0cm" fo:text-align="justify" style:justify-single-word="false" fo:text-indent="1cm" style:auto-text-indent="false" fo:background-color="#ffccff" fo:padding-left="0.141cm" fo:padding-right="0.141cm" fo:padding-top="0.035cm" fo:padding-bottom="0.035cm" fo:border="0.018cm solid #000000" style:text-autospace="none">
        <style:background-image/>
      </style:paragraph-properties>
      <style:text-properties fo:color="#800080" style:font-name="Arial" fo:font-weight="bold" style:font-weight-asian="bold" style:font-name-complex="Arial" style:font-style-complex="italic"/>
    </style:style>
    <style:style style:name="P297" style:family="paragraph" style:parent-style-name="Standard">
      <style:paragraph-properties fo:margin-left="0cm" fo:margin-right="0cm" fo:text-indent="1.249cm" style:auto-text-indent="false" style:text-autospace="none"/>
    </style:style>
    <style:style style:name="P298" style:family="paragraph" style:parent-style-name="Standard">
      <style:paragraph-properties fo:margin-left="0cm" fo:margin-right="0cm" fo:text-indent="1.249cm" style:auto-text-indent="false" style:text-autospace="none"/>
      <style:text-properties fo:color="#000000" style:font-name="TimesNewRoman" fo:font-size="9.5pt" style:font-size-asian="9.5pt" style:font-name-complex="TimesNewRoman" style:font-size-complex="9.5pt"/>
    </style:style>
    <style:style style:name="P299" style:family="paragraph" style:parent-style-name="Standard">
      <style:paragraph-properties fo:margin-left="0cm" fo:margin-right="0cm" fo:text-align="center" style:justify-single-word="false" fo:text-indent="1.249cm" style:auto-text-indent="false"/>
    </style:style>
    <style:style style:name="P300" style:family="paragraph" style:parent-style-name="Standard">
      <style:paragraph-properties fo:margin-left="0cm" fo:margin-right="0cm" fo:text-align="center" style:justify-single-word="false" fo:text-indent="1.249cm" style:auto-text-indent="false">
        <style:tab-stops>
          <style:tab-stop style:position="11.8cm"/>
        </style:tab-stops>
      </style:paragraph-properties>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P301" style:family="paragraph" style:parent-style-name="Standard">
      <style:paragraph-properties fo:margin-left="0cm" fo:margin-right="0cm" fo:text-align="center" style:justify-single-word="false" fo:text-indent="1.249cm" style:auto-text-indent="false"/>
      <style:text-properties fo:color="#cc66ff" fo:font-size="14pt" fo:font-weight="bold" style:font-size-asian="14pt" style:font-weight-asian="bold" style:font-size-complex="14pt"/>
    </style:style>
    <style:style style:name="P302" style:family="paragraph" style:parent-style-name="Standard" style:master-page-name="Converti_20_4">
      <style:paragraph-properties fo:margin-left="0cm" fo:margin-right="0cm" fo:text-align="justify" style:justify-single-word="false" fo:text-indent="1.249cm" style:auto-text-indent="false" style:page-number="auto" fo:background-color="#ffccff" fo:padding-left="0.141cm" fo:padding-right="0.141cm" fo:padding-top="0.035cm" fo:padding-bottom="0.035cm" fo:border="0.018cm solid #000000">
        <style:background-image/>
      </style:paragraph-properties>
      <style:text-properties fo:color="#800080" style:font-name="Arial" fo:font-weight="bold" style:font-weight-asian="bold" style:font-name-complex="Arial"/>
    </style:style>
    <style:style style:name="P303" style:family="paragraph" style:parent-style-name="Standard">
      <style:paragraph-properties fo:margin-left="-0.023cm" fo:margin-right="0cm" style:line-height-at-least="0.176cm" fo:text-align="justify" style:justify-single-word="false" fo:orphans="0" fo:widows="0" fo:text-indent="0.023cm" style:auto-text-indent="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304" style:family="paragraph" style:parent-style-name="Standard">
      <style:paragraph-properties fo:background-color="#ffccff" fo:padding-left="0.141cm" fo:padding-right="0.141cm" fo:padding-top="0.035cm" fo:padding-bottom="0.035cm" fo:border="0.018cm solid #000000" style:text-autospace="none">
        <style:background-image/>
      </style:paragraph-properties>
      <style:text-properties fo:color="#800080" style:font-name="Arial" fo:font-size="10pt" fo:font-weight="bold" style:font-size-asian="10pt" style:font-weight-asian="bold" style:font-name-complex="Arial" style:font-size-complex="10pt" style:font-weight-complex="bold"/>
    </style:style>
    <style:style style:name="P305" style:family="paragraph" style:parent-style-name="Standard">
      <style:paragraph-properties fo:background-color="#ffccff" fo:padding-left="0.141cm" fo:padding-right="0.141cm" fo:padding-top="0.035cm" fo:padding-bottom="0.035cm" fo:border="0.018cm solid #000000">
        <style:background-image/>
      </style:paragraph-properties>
      <style:text-properties fo:color="#800080" style:font-name="Arial" fo:font-weight="bold" style:font-weight-asian="bold" style:font-name-complex="Arial"/>
    </style:style>
    <style:style style:name="P306" style:family="paragraph" style:parent-style-name="Standard">
      <style:paragraph-properties fo:text-align="justify" style:justify-single-word="false" fo:background-color="#ffccff" fo:padding-left="0.141cm" fo:padding-right="0.141cm" fo:padding-top="0.035cm" fo:padding-bottom="0.035cm" fo:border="0.018cm solid #000000" style:text-autospace="none">
        <style:background-image/>
      </style:paragraph-properties>
      <style:text-properties fo:color="#800080" style:font-name="Arial" fo:font-weight="bold" style:font-weight-asian="bold" style:font-name-complex="Arial"/>
    </style:style>
    <style:style style:name="P307" style:family="paragraph" style:parent-style-name="Standard">
      <style:paragraph-properties fo:margin-top="0cm" fo:margin-bottom="0.353cm" fo:line-height="115%" fo:text-align="justify" style:justify-single-word="false" fo:hyphenation-ladder-count="no-limit"/>
      <style:text-properties style:font-name="Calibri" fo:font-size="11pt" fo:background-color="#ffff00" style:font-name-asian="Calibri" style:font-size-asian="11pt" style:language-asian="ar" style:country-asian="SA" style:font-name-complex="Calibri" style:font-size-complex="11pt" style:language-complex="ar" style:country-complex="SA" fo:hyphenate="true" fo:hyphenation-remain-char-count="2" fo:hyphenation-push-char-count="2"/>
    </style:style>
    <style:style style:name="P308" style:family="paragraph" style:parent-style-name="Standard">
      <style:paragraph-properties fo:margin-top="0cm" fo:margin-bottom="0.353cm" fo:text-align="center" style:justify-single-word="false" fo:hyphenation-ladder-count="no-limit"/>
      <style:text-properties style:font-name="Calibri" fo:font-size="11pt" fo:font-weight="bold" style:font-name-asian="Calibri" style:font-size-asian="11pt" style:language-asian="ar" style:country-asian="SA" style:font-weight-asian="bold" style:font-name-complex="Calibri" style:font-size-complex="11pt" style:language-complex="ar" style:country-complex="SA" fo:hyphenate="true" fo:hyphenation-remain-char-count="2" fo:hyphenation-push-char-count="2"/>
    </style:style>
    <style:style style:name="P309" style:family="paragraph" style:parent-style-name="Standard">
      <style:paragraph-properties fo:margin-top="0cm" fo:margin-bottom="0.353cm" fo:text-align="justify" style:justify-single-word="false" fo:hyphenation-ladder-count="no-limit"/>
      <style:text-properties style:font-name="Calibri" fo:font-size="11pt" fo:font-weight="bold" style:font-name-asian="Calibri" style:font-size-asian="11pt" style:language-asian="ar" style:country-asian="SA" style:font-weight-asian="bold" style:font-name-complex="Calibri" style:font-size-complex="11pt" style:language-complex="ar" style:country-complex="SA" fo:hyphenate="true" fo:hyphenation-remain-char-count="2" fo:hyphenation-push-char-count="2"/>
    </style:style>
    <style:style style:name="P310" style:family="paragraph" style:parent-style-name="Standard">
      <style:paragraph-properties fo:margin-top="0cm" fo:margin-bottom="0.353cm" fo:text-align="center" style:justify-single-word="false" fo:hyphenation-ladder-count="no-limit"/>
      <style:text-properties style:font-name="Calibri" fo:font-size="11pt" fo:font-weight="bold" style:font-name-asian="Calibri" style:font-size-asian="11pt" style:language-asian="en" style:country-asian="US" style:font-weight-asian="bold" style:font-name-complex="Calibri" style:font-size-complex="11pt" style:language-complex="ar" style:country-complex="SA" fo:hyphenate="true" fo:hyphenation-remain-char-count="2" fo:hyphenation-push-char-count="2"/>
    </style:style>
    <style:style style:name="P311" style:family="paragraph" style:parent-style-name="Standard">
      <style:paragraph-properties fo:margin-top="0cm" fo:margin-bottom="0.353cm" fo:hyphenation-ladder-count="no-limit"/>
      <style:text-properties style:font-name="Calibri" fo:font-size="11pt" style:font-name-asian="Calibri" style:font-size-asian="11pt" style:language-asian="ar" style:country-asian="SA" style:font-name-complex="Calibri" style:font-size-complex="11pt" style:language-complex="ar" style:country-complex="SA" fo:hyphenate="true" fo:hyphenation-remain-char-count="2" fo:hyphenation-push-char-count="2"/>
    </style:style>
    <style:style style:name="P312" style:family="paragraph" style:parent-style-name="Standard">
      <style:paragraph-properties fo:margin-top="0cm" fo:margin-bottom="0.353cm" fo:text-align="center" style:justify-single-word="false" fo:hyphenation-ladder-count="no-limit"/>
      <style:text-properties style:font-name="Calibri" fo:font-size="11pt" style:font-name-asian="Calibri" style:font-size-asian="11pt" style:language-asian="ar" style:country-asian="SA" style:font-name-complex="Calibri" style:font-size-complex="11pt" style:language-complex="ar" style:country-complex="SA" fo:hyphenate="true" fo:hyphenation-remain-char-count="2" fo:hyphenation-push-char-count="2"/>
    </style:style>
    <style:style style:name="P313" style:family="paragraph" style:parent-style-name="Standard">
      <style:paragraph-properties fo:margin-top="0cm" fo:margin-bottom="0.353cm" fo:text-align="justify" style:justify-single-word="false" fo:hyphenation-ladder-count="no-limit"/>
      <style:text-properties style:font-name="Calibri" fo:font-size="11pt" style:font-name-asian="Calibri" style:font-size-asian="11pt" style:language-asian="ar" style:country-asian="SA" style:font-name-complex="Calibri" style:font-size-complex="11pt" style:language-complex="ar" style:country-complex="SA" fo:hyphenate="true" fo:hyphenation-remain-char-count="2" fo:hyphenation-push-char-count="2"/>
    </style:style>
    <style:style style:name="P314" style:family="paragraph" style:parent-style-name="Standard">
      <style:paragraph-properties fo:margin-top="0cm" fo:margin-bottom="0.353cm" fo:hyphenation-ladder-count="no-limit"/>
      <style:text-properties style:font-name="Calibri" fo:font-size="11pt" style:font-name-asian="Calibri" style:font-size-asian="11pt" style:language-asian="en" style:country-asian="US" style:font-name-complex="Calibri" style:font-size-complex="11pt" style:language-complex="ar" style:country-complex="SA" fo:hyphenate="true" fo:hyphenation-remain-char-count="2" fo:hyphenation-push-char-count="2"/>
    </style:style>
    <style:style style:name="P315" style:family="paragraph" style:parent-style-name="Standard">
      <style:paragraph-properties fo:margin-top="0cm" fo:margin-bottom="0.353cm" fo:text-align="justify" style:justify-single-word="false" fo:hyphenation-ladder-count="no-limit"/>
      <style:text-properties style:font-name="Calibri" fo:font-size="11pt" style:font-name-asian="Calibri" style:font-size-asian="11pt" style:language-asian="en" style:country-asian="US" style:font-name-complex="Calibri" style:font-size-complex="11pt" style:language-complex="ar" style:country-complex="SA" fo:hyphenate="true" fo:hyphenation-remain-char-count="2" fo:hyphenation-push-char-count="2"/>
    </style:style>
    <style:style style:name="P316" style:family="paragraph" style:parent-style-name="Standard">
      <style:paragraph-properties fo:margin-top="0cm" fo:margin-bottom="0.353cm" fo:hyphenation-ladder-count="no-limit"/>
      <style:text-properties style:font-name="Calibri" fo:font-size="3pt" style:font-name-asian="Calibri" style:font-size-asian="3pt" style:language-asian="ar" style:country-asian="SA" style:font-name-complex="Calibri" style:font-size-complex="3pt" style:language-complex="ar" style:country-complex="SA" fo:hyphenate="true" fo:hyphenation-remain-char-count="2" fo:hyphenation-push-char-count="2"/>
    </style:style>
    <style:style style:name="P317" style:family="paragraph" style:parent-style-name="Standard">
      <style:paragraph-properties fo:margin-top="0cm" fo:margin-bottom="0.353cm" fo:hyphenation-ladder-count="no-limit"/>
      <style:text-properties style:font-name="Calibri" style:font-name-asian="Calibri" style:language-asian="en" style:country-asian="US" style:font-name-complex="Calibri" style:language-complex="ar" style:country-complex="SA" fo:hyphenate="true" fo:hyphenation-remain-char-count="2" fo:hyphenation-push-char-count="2"/>
    </style:style>
    <style:style style:name="P318" style:family="paragraph" style:parent-style-name="Standard">
      <style:paragraph-properties fo:margin-top="0cm" fo:margin-bottom="0.353cm" fo:hyphenation-ladder-count="no-limit"/>
      <style:text-properties fo:hyphenate="true" fo:hyphenation-remain-char-count="2" fo:hyphenation-push-char-count="2"/>
    </style:style>
    <style:style style:name="P319" style:family="paragraph" style:parent-style-name="Standard">
      <style:paragraph-properties fo:margin-top="0cm" fo:margin-bottom="0.353cm" fo:hyphenation-ladder-count="no-limit"/>
      <style:text-properties style:font-name="Arial" fo:font-size="11pt" style:font-name-asian="Calibri" style:font-size-asian="11pt" style:language-asian="ar" style:country-asian="SA" style:font-name-complex="Arial" style:font-size-complex="11pt" style:language-complex="ar" style:country-complex="SA" fo:hyphenate="true" fo:hyphenation-remain-char-count="2" fo:hyphenation-push-char-count="2"/>
    </style:style>
    <style:style style:name="P320" style:family="paragraph" style:parent-style-name="Standard">
      <style:paragraph-properties fo:margin-top="0cm" fo:margin-bottom="0.353cm" fo:hyphenation-ladder-count="no-limit"/>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21" style:family="paragraph" style:parent-style-name="Standard">
      <style:paragraph-properties fo:margin-top="0cm" fo:margin-bottom="0.353cm" fo:hyphenation-ladder-count="no-limit"/>
      <style:text-properties fo:color="#ff0000" style:font-name="Arial" fo:font-size="11pt" style:font-name-asian="Calibri" style:font-size-asian="11pt" style:language-asian="ar" style:country-asian="SA" style:font-name-complex="Arial" style:font-size-complex="11pt" style:language-complex="ar" style:country-complex="SA" fo:hyphenate="true" fo:hyphenation-remain-char-count="2" fo:hyphenation-push-char-count="2"/>
    </style:style>
    <style:style style:name="P322" style:family="paragraph" style:parent-style-name="Standard">
      <style:paragraph-properties fo:margin-top="0cm" fo:margin-bottom="0.353cm" fo:hyphenation-ladder-count="no-limit"/>
      <style:text-properties fo:color="#ff0000" fo:font-size="20pt" style:font-size-asian="20pt" style:font-size-complex="20pt" fo:hyphenate="true" fo:hyphenation-remain-char-count="2" fo:hyphenation-push-char-count="2"/>
    </style:style>
    <style:style style:name="P323" style:family="paragraph" style:parent-style-name="Standard">
      <style:paragraph-properties fo:margin-top="0cm" fo:margin-bottom="0.353cm" fo:text-align="justify" style:justify-single-word="false" fo:hyphenation-ladder-count="no-limit"/>
      <style:text-properties fo:color="#ff0000" style:font-name="Calibri" fo:font-size="20pt" style:font-name-asian="Calibri" style:font-size-asian="20pt" style:language-asian="ar" style:country-asian="SA" style:font-name-complex="Calibri" style:font-size-complex="20pt" style:language-complex="ar" style:country-complex="SA" fo:hyphenate="true" fo:hyphenation-remain-char-count="2" fo:hyphenation-push-char-count="2"/>
    </style:style>
    <style:style style:name="P324" style:family="paragraph" style:parent-style-name="Standard">
      <style:paragraph-properties fo:margin-top="0cm" fo:margin-bottom="0.353cm" fo:hyphenation-ladder-count="no-limit"/>
      <style:text-properties fo:color="#ff0000" style:font-name="Calibri" fo:font-size="20pt" style:font-name-asian="Calibri" style:font-size-asian="20pt" style:language-asian="ar" style:country-asian="SA" style:font-name-complex="Calibri" style:font-size-complex="20pt" style:language-complex="ar" style:country-complex="SA" fo:hyphenate="true" fo:hyphenation-remain-char-count="2" fo:hyphenation-push-char-count="2"/>
    </style:style>
    <style:style style:name="P325" style:family="paragraph" style:parent-style-name="Standard">
      <style:paragraph-properties fo:margin-top="0cm" fo:margin-bottom="0.353cm" fo:hyphenation-ladder-count="no-limit"/>
      <style:text-properties fo:color="#0000ff" style:font-name="Calibri" style:font-name-asian="Calibri" style:language-asian="en" style:country-asian="US" style:font-name-complex="Calibri" style:language-complex="ar" style:country-complex="SA" fo:hyphenate="true" fo:hyphenation-remain-char-count="2" fo:hyphenation-push-char-count="2"/>
    </style:style>
    <style:style style:name="P326" style:family="paragraph" style:parent-style-name="Standard">
      <style:paragraph-properties fo:margin-top="0cm" fo:margin-bottom="0.353cm" fo:text-align="center" style:justify-single-word="false" fo:hyphenation-ladder-count="no-limit"/>
      <style:text-properties style:font-name="Cambria" fo:font-weight="bold" style:font-name-asian="Times New Roman" style:language-asian="ar" style:country-asian="SA" style:font-weight-asian="bold" style:font-name-complex="Cambria" style:language-complex="ar" style:country-complex="SA" style:font-weight-complex="bold" fo:hyphenate="true" fo:hyphenation-remain-char-count="2" fo:hyphenation-push-char-count="2"/>
    </style:style>
    <style:style style:name="P327" style:family="paragraph" style:parent-style-name="Standard">
      <style:paragraph-properties fo:margin-top="0cm" fo:margin-bottom="0.353cm" fo:hyphenation-ladder-count="no-limit"/>
      <style:text-properties fo:color="#00b0f0" fo:hyphenate="true" fo:hyphenation-remain-char-count="2" fo:hyphenation-push-char-count="2"/>
    </style:style>
    <style:style style:name="P328" style:family="paragraph" style:parent-style-name="Standard">
      <style:paragraph-properties fo:margin-top="0cm" fo:margin-bottom="0.353cm" fo:text-align="center" style:justify-single-word="false" fo:hyphenation-ladder-count="no-limit" fo:background-color="#ff0000"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29" style:family="paragraph" style:parent-style-name="Standard">
      <style:paragraph-properties fo:margin-top="0cm" fo:margin-bottom="0.353cm" fo:text-align="center" style:justify-single-word="false" fo:hyphenation-ladder-count="no-limit" fo:background-color="#ff0000" fo:padding-left="0.141cm" fo:padding-right="0.141cm" fo:padding-top="0.035cm" fo:padding-bottom="0.035cm" fo:border="0.018cm solid #000000">
        <style:background-image/>
      </style:paragraph-properties>
      <style:text-properties style:font-name="Calibri" fo:font-size="16pt" fo:font-weight="bold" style:font-name-asian="Calibri" style:font-size-asian="16pt" style:language-asian="ar" style:country-asian="SA" style:font-weight-asian="bold" style:font-name-complex="Calibri" style:font-size-complex="16pt" style:language-complex="ar" style:country-complex="SA" fo:hyphenate="true" fo:hyphenation-remain-char-count="2" fo:hyphenation-push-char-count="2"/>
    </style:style>
    <style:style style:name="P330" style:family="paragraph" style:parent-style-name="Standard">
      <style:paragraph-properties fo:margin-top="0cm" fo:margin-bottom="0.353cm" fo:text-align="center" style:justify-single-word="false" fo:hyphenation-ladder-count="no-limit" fo:background-color="#ff0000" fo:padding-left="0.141cm" fo:padding-right="0.141cm" fo:padding-top="0.035cm" fo:padding-bottom="0.035cm" fo:border="0.018cm solid #000000">
        <style:background-image/>
      </style:paragraph-properties>
      <style:text-properties style:font-name="Calibri" fo:font-size="16pt" fo:font-weight="bold" style:font-name-asian="Calibri" style:font-size-asian="16pt" style:language-asian="en" style:country-asian="US" style:font-weight-asian="bold" style:font-name-complex="Calibri" style:font-size-complex="16pt" style:language-complex="ar" style:country-complex="SA" fo:hyphenate="true" fo:hyphenation-remain-char-count="2" fo:hyphenation-push-char-count="2"/>
    </style:style>
    <style:style style:name="P331" style:family="paragraph" style:parent-style-name="Standard">
      <style:paragraph-properties fo:margin-top="0cm" fo:margin-bottom="0.353cm" fo:hyphenation-ladder-count="no-limit" fo:background-color="#ccff99"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32" style:family="paragraph" style:parent-style-name="Standard">
      <style:paragraph-properties fo:margin-top="0cm" fo:margin-bottom="0.353cm" fo:hyphenation-ladder-count="no-limit" fo:background-color="#ff99ff"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33" style:family="paragraph" style:parent-style-name="Standard">
      <style:paragraph-properties fo:margin-top="0cm" fo:margin-bottom="0.353cm" fo:hyphenation-ladder-count="no-limit" fo:background-color="#ff99ff" fo:padding-left="0.141cm" fo:padding-right="0.141cm" fo:padding-top="0.035cm" fo:padding-bottom="0.035cm" fo:border="0.018cm solid #000000">
        <style:background-image/>
      </style:paragraph-properties>
      <style:text-properties style:font-name="Cambria" fo:font-weight="bold" style:font-name-asian="Times New Roman" style:language-asian="ar" style:country-asian="SA" style:font-weight-asian="bold" style:font-name-complex="Cambria" style:language-complex="ar" style:country-complex="SA" style:font-weight-complex="bold" fo:hyphenate="true" fo:hyphenation-remain-char-count="2" fo:hyphenation-push-char-count="2"/>
    </style:style>
    <style:style style:name="P334" style:family="paragraph" style:parent-style-name="Standard">
      <style:paragraph-properties fo:margin-top="0cm" fo:margin-bottom="0.353cm" fo:hyphenation-ladder-count="no-limit" fo:background-color="#ffff00"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35" style:family="paragraph" style:parent-style-name="Standard">
      <style:paragraph-properties fo:margin-top="0cm" fo:margin-bottom="0.353cm" fo:hyphenation-ladder-count="no-limit" fo:background-color="#ffff00" fo:padding-left="0.141cm" fo:padding-right="0.141cm" fo:padding-top="0.035cm" fo:padding-bottom="0.035cm" fo:border="0.018cm solid #000000">
        <style:background-image/>
      </style:paragraph-properties>
      <style:text-properties style:font-name="Cambria" fo:font-size="11pt" fo:font-weight="bold" style:font-name-asian="Times New Roman" style:font-size-asian="11pt" style:language-asian="ar" style:country-asian="SA" style:font-weight-asian="bold" style:font-name-complex="Cambria" style:font-size-complex="11pt" style:language-complex="ar" style:country-complex="SA" style:font-weight-complex="bold" fo:hyphenate="true" fo:hyphenation-remain-char-count="2" fo:hyphenation-push-char-count="2"/>
    </style:style>
    <style:style style:name="P336" style:family="paragraph" style:parent-style-name="Standard">
      <style:paragraph-properties fo:margin-top="0cm" fo:margin-bottom="0.353cm" fo:hyphenation-ladder-count="no-limit" fo:background-color="#66ffcc"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37" style:family="paragraph" style:parent-style-name="Standard">
      <style:paragraph-properties fo:margin-top="0cm" fo:margin-bottom="0.353cm" fo:text-align="justify" style:justify-single-word="false" fo:hyphenation-ladder-count="no-limit" fo:background-color="#66ffcc"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38" style:family="paragraph" style:parent-style-name="Standard">
      <style:paragraph-properties fo:margin-top="0cm" fo:margin-bottom="0.353cm" fo:text-align="justify" style:justify-single-word="false" fo:hyphenation-ladder-count="no-limit" fo:background-color="#ffffff">
        <style:background-image/>
      </style:paragraph-properties>
      <style:text-properties style:font-name="Arial" fo:font-size="10pt" fo:font-weight="bold" fo:background-color="#00ffff"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39" style:family="paragraph" style:parent-style-name="Standard">
      <style:paragraph-properties fo:margin-top="0cm" fo:margin-bottom="0.353cm" fo:hyphenation-ladder-count="no-limit" fo:background-color="#ffffff">
        <style:background-image/>
      </style:paragraph-properties>
      <style:text-properties style:font-name="Arial" fo:font-size="10pt" fo:font-weight="bold" style:font-name-asian="Times New Roman" style:font-size-asian="10pt" style:language-asian="it" style:country-asian="IT" style:font-weight-asian="bold" style:font-name-complex="Arial" style:font-size-complex="10pt" style:language-complex="ar" style:country-complex="SA" style:font-weight-complex="bold" fo:hyphenate="true" fo:hyphenation-remain-char-count="2" fo:hyphenation-push-char-count="2"/>
    </style:style>
    <style:style style:name="P340" style:family="paragraph" style:parent-style-name="Standard">
      <style:paragraph-properties fo:margin-top="0cm" fo:margin-bottom="0.353cm" fo:hyphenation-ladder-count="no-limit" fo:background-color="#ffffff">
        <style:background-image/>
      </style:paragraph-properties>
      <style:text-properties style:font-name="Arial" fo:font-size="10pt" style:font-name-asian="Calibri" style:font-size-asian="10pt" style:language-asian="en" style:country-asian="US" style:font-name-complex="Arial" style:font-size-complex="10pt" style:language-complex="ar" style:country-complex="SA" style:font-weight-complex="bold" fo:hyphenate="true" fo:hyphenation-remain-char-count="2" fo:hyphenation-push-char-count="2"/>
    </style:style>
    <style:style style:name="P341" style:family="paragraph" style:parent-style-name="Standard">
      <style:paragraph-properties fo:margin-top="0cm" fo:margin-bottom="0.353cm" fo:hyphenation-ladder-count="no-limit" fo:background-color="#ffffff">
        <style:background-image/>
      </style:paragraph-properties>
      <style:text-properties style:font-name="Arial" fo:font-size="10pt" style:font-name-asian="Calibri" style:font-size-asian="10pt" style:language-asian="ar" style:country-asian="SA" style:font-name-complex="Arial" style:font-size-complex="10pt" style:language-complex="ar" style:country-complex="SA" style:font-weight-complex="bold" fo:hyphenate="true" fo:hyphenation-remain-char-count="2" fo:hyphenation-push-char-count="2"/>
    </style:style>
    <style:style style:name="P342" style:family="paragraph" style:parent-style-name="Standard">
      <style:paragraph-properties fo:margin-top="0cm" fo:margin-bottom="0.353cm" fo:text-align="justify" style:justify-single-word="false" fo:hyphenation-ladder-count="no-limit" fo:background-color="#ffffff">
        <style:background-image/>
      </style:paragraph-properties>
      <style:text-properties style:font-name="Calibri" fo:font-size="11pt" fo:font-weight="bold" style:font-name-asian="Calibri" style:font-size-asian="11pt" style:language-asian="ar" style:country-asian="SA" style:font-weight-asian="bold" style:font-name-complex="Calibri" style:font-size-complex="11pt" style:language-complex="ar" style:country-complex="SA" style:font-weight-complex="bold" fo:hyphenate="true" fo:hyphenation-remain-char-count="2" fo:hyphenation-push-char-count="2"/>
    </style:style>
    <style:style style:name="P343" style:family="paragraph" style:parent-style-name="Standard">
      <style:paragraph-properties fo:margin-top="0cm" fo:margin-bottom="0.353cm" fo:text-align="justify" style:justify-single-word="false" fo:hyphenation-ladder-count="no-limit" fo:background-color="#ffffff" fo:padding-left="0.141cm" fo:padding-right="0.141cm" fo:padding-top="0.035cm" fo:padding-bottom="0.035cm" fo:border="0.018cm solid #000000" style:snap-to-layout-grid="false">
        <style:background-image/>
      </style:paragraph-properties>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44" style:family="paragraph" style:parent-style-name="Standard">
      <style:paragraph-properties fo:margin-top="0.353cm" fo:margin-bottom="0cm" fo:keep-together="always" fo:hyphenation-ladder-count="no-limit" fo:background-color="#ff99ff" fo:padding-left="0.141cm" fo:padding-right="0.141cm" fo:padding-top="0.035cm" fo:padding-bottom="0.035cm" fo:border="0.018cm solid #000000" fo:keep-with-next="always">
        <style:background-image/>
      </style:paragraph-properties>
      <style:text-properties style:font-name="Cambria" fo:font-weight="bold" style:font-name-asian="Times New Roman" style:language-asian="ar" style:country-asian="SA" style:font-weight-asian="bold" style:font-name-complex="Cambria" style:language-complex="ar" style:country-complex="SA" style:font-weight-complex="bold" fo:hyphenate="true" fo:hyphenation-remain-char-count="2" fo:hyphenation-push-char-count="2"/>
    </style:style>
    <style:style style:name="P345" style:family="paragraph" style:parent-style-name="Standard">
      <style:paragraph-properties fo:margin-top="0.353cm" fo:margin-bottom="0cm" fo:line-height="115%" fo:keep-together="always" fo:hyphenation-ladder-count="no-limit" fo:background-color="#ff99ff" fo:padding-left="0.141cm" fo:padding-right="0.141cm" fo:padding-top="0.035cm" fo:padding-bottom="0.035cm" fo:border="0.018cm solid #000000" fo:keep-with-next="always">
        <style:background-image/>
      </style:paragraph-properties>
      <style:text-properties style:font-name="Cambria" fo:font-weight="bold" style:font-name-asian="Times New Roman" style:language-asian="ar" style:country-asian="SA" style:font-weight-asian="bold" style:font-name-complex="Cambria" style:language-complex="ar" style:country-complex="SA" style:font-weight-complex="bold" fo:hyphenate="true" fo:hyphenation-remain-char-count="2" fo:hyphenation-push-char-count="2"/>
    </style:style>
    <style:style style:name="P346" style:family="paragraph" style:parent-style-name="Standard">
      <style:paragraph-properties fo:margin-top="0.353cm" fo:margin-bottom="0cm" fo:line-height="115%" fo:keep-together="always" fo:hyphenation-ladder-count="no-limit" fo:background-color="#ff99ff" fo:padding-left="0.141cm" fo:padding-right="0.141cm" fo:padding-top="0.035cm" fo:padding-bottom="0.035cm" fo:border="0.018cm solid #000000" fo:keep-with-next="always">
        <style:background-image/>
      </style:paragraph-properties>
      <style:text-properties style:font-name="Cambria" fo:font-weight="bold" style:font-name-asian="Times New Roman" style:language-asian="en" style:country-asian="US" style:font-weight-asian="bold" style:font-name-complex="Cambria" style:language-complex="ar" style:country-complex="SA" style:font-weight-complex="bold" fo:hyphenate="true" fo:hyphenation-remain-char-count="2" fo:hyphenation-push-char-count="2"/>
    </style:style>
    <style:style style:name="P347" style:family="paragraph" style:parent-style-name="Standard">
      <style:paragraph-properties fo:margin-top="0.353cm" fo:margin-bottom="0cm" fo:line-height="115%" fo:text-align="justify" style:justify-single-word="false" fo:keep-together="always" fo:hyphenation-ladder-count="no-limit" fo:background-color="#ff99ff" fo:padding-left="0.141cm" fo:padding-right="0.141cm" fo:padding-top="0.035cm" fo:padding-bottom="0.035cm" fo:border="0.018cm solid #000000" fo:keep-with-next="always">
        <style:background-image/>
      </style:paragraph-properties>
      <style:text-properties style:font-name="Cambria" fo:font-weight="bold" style:font-name-asian="Times New Roman" style:language-asian="en" style:country-asian="US" style:font-weight-asian="bold" style:font-name-complex="Cambria" style:language-complex="ar" style:country-complex="SA" style:font-weight-complex="bold" fo:hyphenate="true" fo:hyphenation-remain-char-count="2" fo:hyphenation-push-char-count="2"/>
    </style:style>
    <style:style style:name="P348" style:family="paragraph" style:parent-style-name="Standard">
      <style:paragraph-properties fo:margin-top="0.353cm" fo:margin-bottom="0cm" fo:keep-together="always" fo:hyphenation-ladder-count="no-limit" fo:background-color="#ff99ff" fo:padding-left="0.141cm" fo:padding-right="0.141cm" fo:padding-top="0.035cm" fo:padding-bottom="0.035cm" fo:border="0.018cm solid #000000" fo:keep-with-next="always">
        <style:background-image/>
      </style:paragraph-properties>
      <style:text-properties fo:hyphenate="true" fo:hyphenation-remain-char-count="2" fo:hyphenation-push-char-count="2"/>
    </style:style>
    <style:style style:name="P349" style:family="paragraph" style:parent-style-name="Standard">
      <style:paragraph-properties fo:margin-top="0.353cm" fo:margin-bottom="0cm" fo:line-height="115%" fo:keep-together="always" fo:hyphenation-ladder-count="no-limit" fo:background-color="#ff99ff" fo:padding-left="0.141cm" fo:padding-right="0.141cm" fo:padding-top="0.035cm" fo:padding-bottom="0.035cm" fo:border="0.018cm solid #000000" fo:keep-with-next="always">
        <style:background-image/>
      </style:paragraph-properties>
      <style:text-properties fo:hyphenate="true" fo:hyphenation-remain-char-count="2" fo:hyphenation-push-char-count="2"/>
    </style:style>
    <style:style style:name="P350" style:family="paragraph" style:parent-style-name="Standard">
      <style:paragraph-properties fo:margin-top="0.353cm" fo:margin-bottom="0cm" fo:line-height="115%" fo:text-align="justify" style:justify-single-word="false" fo:keep-together="always" fo:hyphenation-ladder-count="no-limit" fo:background-color="#ff99ff" fo:padding="0.035cm" fo:border="0.018cm solid #000000" fo:keep-with-next="always">
        <style:background-image/>
      </style:paragraph-properties>
      <style:text-properties style:font-name="Cambria" fo:font-weight="bold" style:font-name-asian="Times New Roman" style:language-asian="ar" style:country-asian="SA" style:font-weight-asian="bold" style:font-name-complex="Cambria" style:language-complex="ar" style:country-complex="SA" style:font-weight-complex="bold" fo:hyphenate="true" fo:hyphenation-remain-char-count="2" fo:hyphenation-push-char-count="2"/>
    </style:style>
    <style:style style:name="P351" style:family="paragraph" style:parent-style-name="Standard">
      <style:paragraph-properties fo:margin-top="0.353cm" fo:margin-bottom="0cm" fo:keep-together="always" fo:hyphenation-ladder-count="no-limit" fo:background-color="#ffff00" fo:padding-left="0.141cm" fo:padding-right="0.141cm" fo:padding-top="0.035cm" fo:padding-bottom="0.035cm" fo:border="0.018cm solid #000000" fo:keep-with-next="always">
        <style:background-image/>
      </style:paragraph-properties>
      <style:text-properties style:font-name="Cambria" fo:font-size="11pt" fo:font-weight="bold" style:font-name-asian="Times New Roman" style:font-size-asian="11pt" style:language-asian="ar" style:country-asian="SA" style:font-weight-asian="bold" style:font-name-complex="Cambria" style:font-size-complex="11pt" style:language-complex="ar" style:country-complex="SA" style:font-weight-complex="bold" fo:hyphenate="true" fo:hyphenation-remain-char-count="2" fo:hyphenation-push-char-count="2"/>
    </style:style>
    <style:style style:name="P352" style:family="paragraph" style:parent-style-name="Standard">
      <style:paragraph-properties fo:margin-top="0.353cm" fo:margin-bottom="0cm" fo:line-height="115%" fo:keep-together="always" fo:hyphenation-ladder-count="no-limit" fo:background-color="#ffff00" fo:padding-left="0.141cm" fo:padding-right="0.141cm" fo:padding-top="0.035cm" fo:padding-bottom="0.035cm" fo:border="0.018cm solid #000000" fo:keep-with-next="always">
        <style:background-image/>
      </style:paragraph-properties>
      <style:text-properties style:font-name="Cambria" fo:font-size="11pt" fo:font-weight="bold" style:font-name-asian="Times New Roman" style:font-size-asian="11pt" style:language-asian="ar" style:country-asian="SA" style:font-weight-asian="bold" style:font-name-complex="Cambria" style:font-size-complex="11pt" style:language-complex="ar" style:country-complex="SA" style:font-weight-complex="bold" fo:hyphenate="true" fo:hyphenation-remain-char-count="2" fo:hyphenation-push-char-count="2"/>
    </style:style>
    <style:style style:name="P353" style:family="paragraph" style:parent-style-name="Standard">
      <style:paragraph-properties fo:margin-top="0.353cm" fo:margin-bottom="0cm" fo:line-height="115%" fo:keep-together="always" fo:hyphenation-ladder-count="no-limit" fo:background-color="#ffff00" fo:padding-left="0.141cm" fo:padding-right="0.141cm" fo:padding-top="0.035cm" fo:padding-bottom="0.035cm" fo:border="0.018cm solid #000000" fo:keep-with-next="always">
        <style:background-image/>
      </style:paragraph-properties>
      <style:text-properties style:font-name="Cambria" fo:font-size="11pt" fo:font-weight="bold" style:font-name-asian="Times New Roman" style:font-size-asian="11pt" style:language-asian="en" style:country-asian="US" style:font-weight-asian="bold" style:font-name-complex="Cambria" style:font-size-complex="11pt" style:language-complex="ar" style:country-complex="SA" style:font-weight-complex="bold" fo:hyphenate="true" fo:hyphenation-remain-char-count="2" fo:hyphenation-push-char-count="2"/>
    </style:style>
    <style:style style:name="P354" style:family="paragraph" style:parent-style-name="Standard">
      <style:paragraph-properties fo:hyphenation-ladder-count="no-limit" fo:background-color="#66ffcc"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55" style:family="paragraph" style:parent-style-name="Standard">
      <style:paragraph-properties fo:hyphenation-ladder-count="no-limit" fo:background-color="#66ffcc" fo:padding-left="0.141cm" fo:padding-right="0.141cm" fo:padding-top="0.035cm" fo:padding-bottom="0.035cm" fo:border="0.018cm solid #000000" style:text-autospace="none">
        <style:background-image/>
      </style:paragraph-properties>
      <style:text-properties fo:hyphenate="true" fo:hyphenation-remain-char-count="2" fo:hyphenation-push-char-count="2"/>
    </style:style>
    <style:style style:name="P356" style:family="paragraph" style:parent-style-name="Standard">
      <style:paragraph-properties fo:text-align="justify" style:justify-single-word="false" fo:background-color="#66ffcc" fo:padding-left="0.141cm" fo:padding-right="0.141cm" fo:padding-top="0.035cm" fo:padding-bottom="0.035cm" fo:border="0.018cm solid #000000">
        <style:background-image/>
      </style:paragraph-properties>
    </style:style>
    <style:style style:name="P357" style:family="paragraph" style:parent-style-name="Standard">
      <style:paragraph-properties fo:text-align="justify" style:justify-single-word="false" fo:hyphenation-ladder-count="no-limit" fo:background-color="#66ffcc" fo:padding-left="0.141cm" fo:padding-right="0.141cm" fo:padding-top="0.035cm" fo:padding-bottom="0.035cm" fo:border="0.018cm solid #000000" style:text-autospace="none">
        <style:background-image/>
      </style:paragraph-properties>
      <style:text-properties fo:hyphenate="true" fo:hyphenation-remain-char-count="2" fo:hyphenation-push-char-count="2"/>
    </style:style>
    <style:style style:name="P358" style:family="paragraph" style:parent-style-name="Standard">
      <style:paragraph-properties fo:text-align="justify" style:justify-single-word="false" fo:hyphenation-ladder-count="no-limit" fo:background-color="#66ffcc" fo:padding-left="0.141cm" fo:padding-right="0.141cm" fo:padding-top="0.035cm" fo:padding-bottom="0.035cm" fo:border="0.018cm solid #000000" style:text-autospace="none">
        <style:background-image/>
      </style:paragraph-properties>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59" style:family="paragraph" style:parent-style-name="Standard">
      <style:paragraph-properties fo:text-align="justify" style:justify-single-word="false" fo:hyphenation-ladder-count="no-limit" fo:background-color="#66ffcc" fo:padding-left="0.141cm" fo:padding-right="0.141cm" fo:padding-top="0.035cm" fo:padding-bottom="0.035cm" fo:border="0.018cm solid #000000" style:text-autospace="none">
        <style:background-image/>
      </style:paragraph-properties>
      <style:text-properties style:font-name="Arial" fo:font-size="10pt" style:font-name-asian="Calibri" style:font-size-asian="10pt" style:language-asian="en" style:country-asian="US" style:font-name-complex="Arial" style:font-size-complex="10pt" style:language-complex="ar" style:country-complex="SA" style:font-weight-complex="bold" fo:hyphenate="true" fo:hyphenation-remain-char-count="2" fo:hyphenation-push-char-count="2"/>
    </style:style>
    <style:style style:name="P360" style:family="paragraph" style:parent-style-name="Standard">
      <style:paragraph-properties fo:text-align="justify" style:justify-single-word="false" fo:hyphenation-ladder-count="no-limit" fo:background-color="#66ffcc" fo:padding-left="0.141cm" fo:padding-right="0.141cm" fo:padding-top="0.035cm" fo:padding-bottom="0.035cm" fo:border="0.018cm solid #000000" style:text-autospace="none">
        <style:background-image/>
      </style:paragraph-properties>
      <style:text-properties style:font-name="Arial" fo:font-size="10pt" style:font-name-asian="Calibri" style:font-size-asian="10pt" style:language-asian="ar" style:country-asian="SA" style:font-name-complex="Arial" style:font-size-complex="10pt" style:language-complex="ar" style:country-complex="SA" style:font-weight-complex="bold" fo:hyphenate="true" fo:hyphenation-remain-char-count="2" fo:hyphenation-push-char-count="2"/>
    </style:style>
    <style:style style:name="P361" style:family="paragraph" style:parent-style-name="Standard">
      <style:paragraph-properties fo:text-align="justify" style:justify-single-word="false" fo:hyphenation-ladder-count="no-limit" fo:background-color="#66ffcc" fo:padding-left="0.141cm" fo:padding-right="0.141cm" fo:padding-top="0.035cm" fo:padding-bottom="0.035cm" fo:border="0.018cm solid #000000" style:text-autospace="none">
        <style:background-image/>
      </style:paragraph-properties>
      <style:text-properties style:font-name="Calibri" fo:font-size="11pt" style:font-name-asian="Calibri" style:font-size-asian="11pt" style:language-asian="ar" style:country-asian="SA" style:font-name-complex="Calibri" style:font-size-complex="11pt" style:language-complex="ar" style:country-complex="SA" fo:hyphenate="true" fo:hyphenation-remain-char-count="2" fo:hyphenation-push-char-count="2"/>
    </style:style>
    <style:style style:name="P362" style:family="paragraph" style:parent-style-name="Standard">
      <style:paragraph-properties fo:hyphenation-ladder-count="no-limit" fo:background-color="#66ffcc" fo:padding-left="0.141cm" fo:padding-right="0.141cm" fo:padding-top="0.035cm" fo:padding-bottom="0.035cm" fo:border="0.018cm solid #000000" style:text-autospace="none">
        <style:background-image/>
      </style:paragraph-properties>
      <style:text-properties style:font-name="Calibri" fo:font-size="11pt" style:font-name-asian="Calibri" style:font-size-asian="11pt" style:language-asian="en" style:country-asian="US" style:font-name-complex="Calibri" style:font-size-complex="11pt" style:language-complex="ar" style:country-complex="SA" fo:hyphenate="true" fo:hyphenation-remain-char-count="2" fo:hyphenation-push-char-count="2"/>
    </style:style>
    <style:style style:name="P363" style:family="paragraph" style:parent-style-name="Standard">
      <style:paragraph-properties fo:background-color="#66ffcc" fo:padding-left="0.141cm" fo:padding-right="0.141cm" fo:padding-top="0.035cm" fo:padding-bottom="0.035cm" fo:border="0.018cm solid #000000" style:text-autospace="none">
        <style:background-image/>
      </style:paragraph-properties>
    </style:style>
    <style:style style:name="P364" style:family="paragraph" style:parent-style-name="Standard">
      <style:paragraph-properties fo:hyphenation-ladder-count="no-limit" fo:background-color="#ccff99"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65" style:family="paragraph" style:parent-style-name="Standard" style:list-style-name="WW8Num1">
      <style:paragraph-properties fo:hyphenation-ladder-count="no-limit" fo:background-color="#ccff99"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66" style:family="paragraph" style:parent-style-name="Standard">
      <style:paragraph-properties fo:text-align="justify" style:justify-single-word="false" fo:hyphenation-ladder-count="no-limit" fo:background-color="#ffe1ff"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67" style:family="paragraph" style:parent-style-name="Standard">
      <style:paragraph-properties fo:hyphenation-ladder-count="no-limit" fo:background-color="#ffe1ff" fo:padding-left="0.141cm" fo:padding-right="0.141cm" fo:padding-top="0.035cm" fo:padding-bottom="0.035cm" fo:border="0.018cm solid #000000" style:text-autospace="none">
        <style:background-image/>
      </style:paragraph-properties>
      <style:text-properties style:font-name="Arial" fo:font-size="10pt" fo:font-weight="bold" fo:background-color="#ffff00"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68" style:family="paragraph" style:parent-style-name="Standard">
      <style:paragraph-properties fo:text-align="justify" style:justify-single-word="false" fo:hyphenation-ladder-count="no-limit" fo:background-color="#ffe1ff" fo:padding-left="0.141cm" fo:padding-right="0.141cm" fo:padding-top="0.035cm" fo:padding-bottom="0.035cm" fo:border="0.018cm solid #000000">
        <style:background-image/>
      </style:paragraph-properties>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369" style:family="paragraph" style:parent-style-name="Standard">
      <style:paragraph-properties fo:text-align="justify" style:justify-single-word="false" fo:hyphenation-ladder-count="no-limit" fo:background-color="#ffe1ff" fo:padding-left="0.141cm" fo:padding-right="0.141cm" fo:padding-top="0.035cm" fo:padding-bottom="0.035cm" fo:border="0.018cm solid #000000">
        <style:background-image/>
      </style:paragraph-properties>
      <style:text-properties style:font-name="Arial" fo:font-size="10pt" fo:background-color="#ffff00" style:font-name-asian="Times New Roman" style:font-size-asian="10pt" style:language-asian="ar" style:country-asian="SA" style:font-name-complex="Arial" style:font-size-complex="10pt" style:language-complex="ar" style:country-complex="SA" fo:hyphenate="true" fo:hyphenation-remain-char-count="2" fo:hyphenation-push-char-count="2"/>
    </style:style>
    <style:style style:name="P370" style:family="paragraph" style:parent-style-name="Standard">
      <style:paragraph-properties fo:text-align="justify" style:justify-single-word="false" fo:hyphenation-ladder-count="no-limit" fo:background-color="#ffe1ff" fo:padding-left="0.141cm" fo:padding-right="0.141cm" fo:padding-top="0.035cm" fo:padding-bottom="0.035cm" fo:border="0.018cm solid #000000">
        <style:background-image/>
      </style:paragraph-properties>
      <style:text-properties style:font-name="Arial" fo:font-size="10pt" style:font-name-asian="Times New Roman" style:font-size-asian="10pt" style:language-asian="ar" style:country-asian="SA" style:font-name-complex="Arial" style:font-size-complex="10pt" style:language-complex="ar" style:country-complex="SA" fo:hyphenate="true" fo:hyphenation-remain-char-count="2" fo:hyphenation-push-char-count="2"/>
    </style:style>
    <style:style style:name="P371" style:family="paragraph" style:parent-style-name="Standard">
      <style:paragraph-properties fo:text-align="justify" style:justify-single-word="false" fo:hyphenation-ladder-count="no-limit" fo:background-color="#ffe1ff" fo:padding-left="0.141cm" fo:padding-right="0.141cm" fo:padding-top="0.035cm" fo:padding-bottom="0.035cm" fo:border="0.018cm solid #000000">
        <style:background-image/>
      </style:paragraph-properties>
      <style:text-properties fo:color="#c00000" style:font-name="Arial" fo:font-size="10pt" fo:font-style="italic" style:text-underline-style="solid" style:text-underline-width="auto" style:text-underline-color="font-color" fo:font-weight="bold" style:font-name-asian="Times New Roman" style:font-size-asian="10pt" style:language-asian="ar" style:country-asian="SA" style:font-style-asian="italic" style:font-weight-asian="bold" style:font-name-complex="Arial" style:font-size-complex="10pt" style:language-complex="ar" style:country-complex="SA" fo:hyphenate="true" fo:hyphenation-remain-char-count="2" fo:hyphenation-push-char-count="2"/>
    </style:style>
    <style:style style:name="P372" style:family="paragraph" style:parent-style-name="Standard">
      <style:paragraph-properties fo:text-align="justify" style:justify-single-word="false" fo:hyphenation-ladder-count="no-limit" fo:background-color="#ffe1ff" fo:padding-left="0.141cm" fo:padding-right="0.141cm" fo:padding-top="0.035cm" fo:padding-bottom="0.035cm" fo:border="0.018cm solid #000000">
        <style:tab-stops>
          <style:tab-stop style:position="9.975cm"/>
        </style:tab-stops>
        <style:background-image/>
      </style:paragraph-properties>
      <style:text-properties fo:color="#c00000" style:font-name="Arial" fo:font-size="10pt" fo:font-style="italic" style:text-underline-style="solid" style:text-underline-width="auto" style:text-underline-color="font-color" fo:font-weight="bold" style:font-name-asian="Times New Roman" style:font-size-asian="10pt" style:language-asian="ar" style:country-asian="SA" style:font-style-asian="italic" style:font-weight-asian="bold" style:font-name-complex="Arial" style:font-size-complex="10pt" style:language-complex="ar" style:country-complex="SA" fo:hyphenate="true" fo:hyphenation-remain-char-count="2" fo:hyphenation-push-char-count="2"/>
    </style:style>
    <style:style style:name="P373" style:family="paragraph" style:parent-style-name="Standard">
      <style:paragraph-properties fo:text-align="justify" style:justify-single-word="false" fo:hyphenation-ladder-count="no-limit" fo:background-color="#ffe1ff" fo:padding-left="0.141cm" fo:padding-right="0.141cm" fo:padding-top="0.035cm" fo:padding-bottom="0.035cm" fo:border="0.018cm solid #000000">
        <style:background-image/>
      </style:paragraph-properties>
      <style:text-properties fo:color="#c00000" style:font-name="Arial" fo:font-size="10pt" fo:font-style="italic" fo:font-weight="bold" style:font-name-asian="Times New Roman" style:font-size-asian="10pt" style:language-asian="ar" style:country-asian="SA" style:font-style-asian="italic" style:font-weight-asian="bold" style:font-name-complex="Arial" style:font-size-complex="10pt" style:language-complex="ar" style:country-complex="SA" fo:hyphenate="true" fo:hyphenation-remain-char-count="2" fo:hyphenation-push-char-count="2"/>
    </style:style>
    <style:style style:name="P374" style:family="paragraph" style:parent-style-name="Standard">
      <style:paragraph-properties fo:text-align="justify" style:justify-single-word="false" fo:hyphenation-ladder-count="no-limit" fo:background-color="#ffffff">
        <style:background-image/>
      </style:paragraph-properties>
      <style:text-properties fo:color="#000000" style:font-name="Arial" fo:font-size="9pt" style:font-name-asian="Calibri" style:font-size-asian="9pt" style:language-asian="ar" style:country-asian="SA" style:font-name-complex="Arial" style:font-size-complex="9pt" style:language-complex="ar" style:country-complex="SA" fo:hyphenate="true" fo:hyphenation-remain-char-count="2" fo:hyphenation-push-char-count="2"/>
    </style:style>
    <style:style style:name="P375" style:family="paragraph" style:parent-style-name="Standard">
      <style:paragraph-properties fo:text-align="justify" style:justify-single-word="false" fo:hyphenation-ladder-count="no-limit" fo:background-color="#ffffff">
        <style:background-image/>
      </style:paragraph-properties>
      <style:text-properties style:font-name="Calibri" fo:font-size="11pt" style:font-name-asian="Calibri" style:font-size-asian="11pt" style:language-asian="ar" style:country-asian="SA" style:font-name-complex="Calibri" style:font-size-complex="11pt" style:language-complex="ar" style:country-complex="SA" fo:hyphenate="true" fo:hyphenation-remain-char-count="2" fo:hyphenation-push-char-count="2"/>
    </style:style>
    <style:style style:name="P376" style:family="paragraph" style:parent-style-name="Standard">
      <style:paragraph-properties fo:text-align="justify" style:justify-single-word="false" fo:background-color="#00ffcc" fo:padding-left="0.141cm" fo:padding-right="0.141cm" fo:padding-top="0.035cm" fo:padding-bottom="0.035cm" fo:border="0.018cm solid #000000" style:text-autospace="none">
        <style:background-image/>
      </style:paragraph-properties>
    </style:style>
    <style:style style:name="P377" style:family="paragraph" style:parent-style-name="Standard">
      <style:paragraph-properties fo:hyphenation-ladder-count="no-limit" fo:background-color="#ffff00"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378" style:family="paragraph" style:parent-style-name="Standard">
      <style:paragraph-properties fo:hyphenation-ladder-count="no-limit" fo:background-color="#ffff00" fo:padding-left="0.141cm" fo:padding-right="0.141cm" fo:padding-top="0.035cm" fo:padding-bottom="0.035cm" fo:border="0.018cm solid #000000">
        <style:background-image/>
      </style:paragraph-properties>
      <style:text-properties style:font-name="Cambria" fo:font-size="11pt" fo:font-weight="bold" style:font-name-asian="Times New Roman" style:font-size-asian="11pt" style:language-asian="ar" style:country-asian="SA" style:font-weight-asian="bold" style:font-name-complex="Cambria" style:font-size-complex="11pt" style:language-complex="ar" style:country-complex="SA" style:font-weight-complex="bold" fo:hyphenate="true" fo:hyphenation-remain-char-count="2" fo:hyphenation-push-char-count="2"/>
    </style:style>
    <style:style style:name="P379" style:family="paragraph" style:parent-style-name="Standard" style:list-style-name="WW8Num1">
      <style:paragraph-properties fo:background-color="#ff99ff" fo:padding-left="0.141cm" fo:padding-right="0.141cm" fo:padding-top="0.035cm" fo:padding-bottom="0.035cm" fo:border="0.018cm solid #000000">
        <style:background-image/>
      </style:paragraph-properties>
    </style:style>
    <style:style style:name="P380" style:family="paragraph" style:parent-style-name="Standard">
      <style:paragraph-properties fo:margin-top="0.353cm" fo:margin-bottom="0.353cm" fo:line-height="115%" fo:keep-together="always" fo:hyphenation-ladder-count="no-limit" fo:background-color="#ffff00" fo:padding-left="0.141cm" fo:padding-right="0.141cm" fo:padding-top="0.035cm" fo:padding-bottom="0.035cm" fo:border="0.018cm solid #000000" fo:keep-with-next="always">
        <style:background-image/>
      </style:paragraph-properties>
      <style:text-properties style:font-name="Cambria" fo:font-size="11pt" fo:font-weight="bold" style:letter-kerning="tru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2" fo:hyphenation-push-char-count="2"/>
    </style:style>
    <style:style style:name="P381" style:family="paragraph" style:parent-style-name="Standard">
      <style:paragraph-properties fo:margin-top="0.494cm" fo:margin-bottom="0.21cm" fo:text-align="center" style:justify-single-word="false" fo:hyphenation-ladder-count="no-limi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382" style:family="paragraph" style:parent-style-name="Standard">
      <style:paragraph-properties fo:margin-top="0cm" fo:margin-bottom="0.265cm" style:line-height-at-least="0.529cm" fo:hyphenation-ladder-count="no-limit"/>
      <style:text-properties fo:hyphenate="true" fo:hyphenation-remain-char-count="2" fo:hyphenation-push-char-count="2"/>
    </style:style>
    <style:style style:name="P383" style:family="paragraph" style:parent-style-name="Standard">
      <style:paragraph-properties fo:margin-top="0cm" fo:margin-bottom="0.265cm" style:line-height-at-least="0.529cm" fo:hyphenation-ladder-count="no-limit"/>
      <style:text-properties style:font-name="Lato" fo:font-size="10.5pt" style:letter-kerning="true" style:font-name-asian="Times New Roman" style:font-size-asian="10.5pt" style:language-asian="it" style:country-asian="IT" style:font-name-complex="Times New Roman" style:font-size-complex="10.5pt" style:language-complex="ar" style:country-complex="SA" fo:hyphenate="true" fo:hyphenation-remain-char-count="2" fo:hyphenation-push-char-count="2"/>
    </style:style>
    <style:style style:name="P384" style:family="paragraph" style:parent-style-name="Standard">
      <style:paragraph-properties fo:margin-top="0cm" fo:margin-bottom="0.265cm" style:line-height-at-least="0.529cm" fo:text-align="justify" style:justify-single-word="false" fo:hyphenation-ladder-count="no-limit"/>
      <style:text-properties style:font-name="Lato" fo:font-size="10.5pt" style:letter-kerning="true" style:font-name-asian="Times New Roman" style:font-size-asian="10.5pt" style:language-asian="it" style:country-asian="IT" style:font-name-complex="Times New Roman" style:font-size-complex="10.5pt" style:language-complex="ar" style:country-complex="SA" fo:hyphenate="true" fo:hyphenation-remain-char-count="2" fo:hyphenation-push-char-count="2"/>
    </style:style>
    <style:style style:name="P385" style:family="paragraph" style:parent-style-name="Standard">
      <style:paragraph-properties fo:margin-left="1.016cm" fo:margin-right="0cm" fo:text-align="center" style:justify-single-word="false" fo:orphans="0" fo:widows="0" fo:text-indent="-1.016cm" style:auto-text-indent="false" fo:keep-with-next="always" style:text-autospace="none">
        <style:tab-stops>
          <style:tab-stop style:position="0cm"/>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P386" style:family="paragraph" style:parent-style-name="Standard">
      <style:paragraph-properties fo:margin-left="1.016cm" fo:margin-right="0cm" fo:text-align="center" style:justify-single-word="false" fo:text-indent="-1.016cm" style:auto-text-indent="false" fo:keep-with-next="always" style:snap-to-layout-grid="false">
        <style:tab-stops>
          <style:tab-stop style:position="1.016cm"/>
        </style:tab-stops>
      </style:paragraph-properties>
      <style:text-properties style:font-name="Verdana" fo:font-size="8pt" style:font-name-asian="Times New Roman" style:font-size-asian="8pt" style:font-name-complex="Verdana" style:font-size-complex="8pt"/>
    </style:style>
    <style:style style:name="P387" style:family="paragraph" style:parent-style-name="Standard">
      <style:paragraph-properties fo:break-before="page"/>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388" style:family="paragraph" style:parent-style-name="Standard">
      <style:paragraph-properties fo:text-align="center" style:justify-single-word="false" fo:break-before="page"/>
      <style:text-properties style:font-name="Verdana" fo:font-size="8pt" fo:background-color="#00ff00" style:font-name-asian="Times New Roman" style:font-size-asian="8pt" style:font-name-complex="Verdana" style:font-size-complex="8pt"/>
    </style:style>
    <style:style style:name="P389" style:family="paragraph" style:parent-style-name="Standard">
      <style:paragraph-properties fo:text-align="center" style:justify-single-word="false" fo:break-before="page" style:snap-to-layout-grid="false"/>
      <style:text-properties style:font-name="Verdana" fo:font-size="9pt" fo:font-weight="bold" style:font-name-asian="Times New Roman" style:font-size-asian="9pt" style:font-weight-asian="bold" style:font-name-complex="Verdana" style:font-size-complex="9pt"/>
    </style:style>
    <style:style style:name="P390" style:family="paragraph" style:parent-style-name="Standard">
      <style:paragraph-properties fo:text-align="end" style:justify-single-word="false" fo:break-before="page"/>
    </style:style>
    <style:style style:name="P391" style:family="paragraph" style:parent-style-name="Standard">
      <style:paragraph-properties fo:text-align="center" style:justify-single-word="false" fo:break-before="page"/>
      <style:text-properties fo:font-size="10pt" fo:background-color="#00ff00" style:font-name-asian="Times New Roman" style:font-size-asian="10pt" style:font-size-complex="10pt"/>
    </style:style>
    <style:style style:name="P392" style:family="paragraph" style:parent-style-name="Standard">
      <style:paragraph-properties fo:margin-left="0.635cm" fo:margin-right="0cm" fo:text-indent="0cm" style:auto-text-indent="false" style:text-autospace="non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393" style:family="paragraph" style:parent-style-name="Standard" style:list-style-name="WW8Num7">
      <style:paragraph-properties fo:margin-left="1.905cm" fo:margin-right="0cm" fo:text-indent="-0.635cm" style:auto-text-indent="false" style:text-autospace="none">
        <style:tab-stops>
          <style:tab-stop style:position="1.185cm"/>
          <style:tab-stop style:position="1.90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394" style:family="paragraph" style:parent-style-name="Standard" style:list-style-name="WW8Num7">
      <style:paragraph-properties fo:margin-left="1.905cm" fo:margin-right="0cm" fo:text-indent="-0.635cm" style:auto-text-indent="false" style:text-autospace="none">
        <style:tab-stops>
          <style:tab-stop style:position="0.762cm"/>
          <style:tab-stop style:position="1.27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395" style:family="paragraph" style:parent-style-name="Standard">
      <style:paragraph-properties fo:margin-left="1.905cm" fo:margin-right="0cm" fo:text-indent="0cm" style:auto-text-indent="false" style:text-autospace="none">
        <style:tab-stops>
          <style:tab-stop style:position="1.185cm"/>
          <style:tab-stop style:position="2.667cm"/>
          <style:tab-stop style:position="3.852cm"/>
          <style:tab-stop style:position="5.038cm"/>
          <style:tab-stop style:position="6.223cm"/>
          <style:tab-stop style:position="7.705cm"/>
          <style:tab-stop style:position="8.89cm"/>
          <style:tab-stop style:position="10.075cm"/>
          <style:tab-stop style:position="11.557cm"/>
          <style:tab-stop style:position="12.742cm"/>
          <style:tab-stop style:position="13.928cm"/>
          <style:tab-stop style:position="15.113cm"/>
          <style:tab-stop style:position="16.298cm"/>
        </style:tab-stops>
      </style:paragraph-properties>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396" style:family="paragraph" style:parent-style-name="Standard">
      <style:paragraph-properties fo:margin-left="2.006cm" fo:margin-right="0cm" fo:text-indent="-0.762cm" style:auto-text-indent="false"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397" style:family="paragraph" style:parent-style-name="Standard">
      <style:paragraph-properties fo:margin-left="2.006cm" fo:margin-right="0cm" fo:text-indent="-1.998cm" style:auto-text-indent="false"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style>
    <style:style style:name="P398" style:family="paragraph" style:parent-style-name="Standard">
      <style:paragraph-properties fo:margin-left="2.006cm" fo:margin-right="0cm" fo:text-indent="-1.998cm" style:auto-text-indent="false"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399" style:family="paragraph" style:parent-style-name="Standard">
      <style:paragraph-properties fo:margin-left="1.244cm" fo:margin-right="0cm" fo:text-indent="0cm" style:auto-text-indent="false" style:text-autospace="none">
        <style:tab-stops>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400" style:family="paragraph" style:parent-style-name="Standard" style:list-style-name="WW8Num39">
      <style:paragraph-properties fo:margin-left="2.514cm" fo:margin-right="0cm" fo:text-indent="-2.013cm" style:auto-text-indent="false" style:text-autospace="none">
        <style:tab-stops>
          <style:tab-stop style:position="2.006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944cm"/>
          <style:tab-stop style:position="14.96cm"/>
        </style:tab-stops>
      </style:paragraph-properties>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P401" style:family="paragraph" style:parent-style-name="Standard">
      <style:paragraph-properties fo:margin-left="1.157cm" fo:margin-right="0cm" fo:text-align="justify" style:justify-single-word="false" fo:text-indent="0cm" style:auto-text-indent="false" style:text-autospace="none">
        <style:tab-stops>
          <style:tab-stop style:position="1.979cm"/>
          <style:tab-stop style:position="16.002cm" style:type="right"/>
          <style:tab-stop style:position="17.526cm"/>
          <style:tab-stop style:position="18.796cm"/>
          <style:tab-stop style:position="20.066cm"/>
        </style:tab-stops>
      </style:paragraph-properties>
      <style:text-properties style:font-name="Arial" fo:font-size="11pt" style:letter-kerning="true" style:font-name-asian="Times New Roman" style:font-size-asian="11pt" style:language-asian="ar" style:country-asian="SA" style:font-name-complex="Times New Roman" style:font-size-complex="11pt" style:language-complex="ar" style:country-complex="SA"/>
    </style:style>
    <style:style style:name="P402" style:family="paragraph" style:parent-style-name="Standard">
      <style:paragraph-properties fo:margin-left="0cm" fo:margin-right="-0.051cm" fo:text-align="center" style:justify-single-word="false" fo:text-indent="0cm" style:auto-text-indent="false"/>
    </style:style>
    <style:style style:name="P403" style:family="paragraph" style:parent-style-name="Standard">
      <style:paragraph-properties fo:margin-left="0cm" fo:margin-right="-0.051cm" fo:text-align="center" style:justify-single-word="false" fo:text-indent="0cm" style:auto-text-indent="false"/>
      <style:text-properties style:font-name="Verdana" fo:font-size="9pt" fo:font-weight="bold" style:font-name-asian="Times New Roman" style:font-size-asian="9pt" style:font-weight-asian="bold" style:font-name-complex="Verdana" style:font-size-complex="9pt"/>
    </style:style>
    <style:style style:name="P404" style:family="paragraph" style:parent-style-name="Standard">
      <style:paragraph-properties fo:margin-left="0cm" fo:margin-right="-0.051cm" fo:text-align="center" style:justify-single-word="false" fo:text-indent="0cm" style:auto-text-indent="false"/>
      <style:text-properties style:font-name="Verdana" fo:font-size="9pt" fo:font-weight="bold" fo:background-color="#00ff00" style:font-name-asian="Times New Roman" style:font-size-asian="9pt" style:font-weight-asian="bold" style:font-name-complex="Verdana" style:font-size-complex="9pt"/>
    </style:style>
    <style:style style:name="P405" style:family="paragraph" style:parent-style-name="Standard">
      <style:paragraph-properties fo:margin-left="0cm" fo:margin-right="-0.051cm" fo:text-align="center" style:justify-single-word="false" fo:text-indent="0cm" style:auto-text-indent="false"/>
      <style:text-properties fo:language="none" fo:country="none" style:language-asian="none" style:country-asian="none" style:language-complex="ar" style:country-complex="SA"/>
    </style:style>
    <style:style style:name="P406" style:family="paragraph" style:parent-style-name="Standard">
      <style:paragraph-properties fo:margin-left="0.762cm" fo:margin-right="0cm" fo:text-align="center" style:justify-single-word="false" fo:text-indent="-0.762cm" style:auto-text-indent="false" fo:keep-with-next="always">
        <style:tab-stops>
          <style:tab-stop style:position="0.762cm"/>
        </style:tab-stops>
      </style:paragraph-properties>
      <style:text-properties style:font-name="Verdana" fo:font-size="9pt" fo:font-weight="bold" style:font-name-asian="Times New Roman" style:font-size-asian="9pt" style:font-weight-asian="bold" style:font-name-complex="Verdana" style:font-size-complex="9pt"/>
    </style:style>
    <style:style style:name="P407" style:family="paragraph" style:parent-style-name="Standard">
      <style:paragraph-properties fo:margin-left="1.778cm" fo:margin-right="0cm" fo:text-align="center" style:justify-single-word="false" fo:text-indent="-1.778cm" style:auto-text-indent="false" fo:keep-with-next="always" style:snap-to-layout-grid="false">
        <style:tab-stops>
          <style:tab-stop style:position="1.778cm"/>
        </style:tab-stops>
      </style:paragraph-properties>
      <style:text-properties style:font-name="Verdana" fo:font-size="8pt" style:font-name-asian="Times New Roman" style:font-size-asian="8pt" style:font-name-complex="Verdana" style:font-size-complex="8pt" style:font-weight-complex="bold"/>
    </style:style>
    <style:style style:name="P408" style:family="paragraph" style:parent-style-name="Standard">
      <style:paragraph-properties fo:margin-top="0.494cm" fo:margin-bottom="0.494cm" fo:text-align="center" style:justify-single-word="false" fo:hyphenation-ladder-count="no-limit"/>
      <style:text-properties fo:hyphenate="true" fo:hyphenation-remain-char-count="2" fo:hyphenation-push-char-count="2"/>
    </style:style>
    <style:style style:name="P409" style:family="paragraph" style:parent-style-name="Standard">
      <style:paragraph-properties fo:margin-top="0.494cm" fo:margin-bottom="0.494cm" fo:text-align="center" style:justify-single-word="false" fo:hyphenation-ladder-count="no-limit"/>
      <style:text-properties fo:font-size="13.5pt" fo:font-weight="bold" style:letter-kerning="true" style:font-name-asian="Times New Roman" style:font-size-asian="13.5pt" style:language-asian="it" style:country-asian="IT" style:font-weight-asian="bold" style:font-name-complex="Times New Roman" style:font-size-complex="13.5pt" style:language-complex="ar" style:country-complex="SA" style:font-weight-complex="bold" fo:hyphenate="true" fo:hyphenation-remain-char-count="2" fo:hyphenation-push-char-count="2"/>
    </style:style>
    <style:style style:name="P410" style:family="paragraph" style:parent-style-name="Standard">
      <style:paragraph-properties fo:margin-top="0cm" fo:margin-bottom="0.494cm" fo:text-align="justify" style:justify-single-word="false" fo:hyphenation-ladder-count="no-limit"/>
      <style:text-properties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411" style:family="paragraph" style:parent-style-name="Standard">
      <style:paragraph-properties fo:margin-top="0cm" fo:margin-bottom="0cm" fo:text-align="center" style:justify-single-word="false" fo:hyphenation-ladder-count="no-limit"/>
      <style:text-properties fo:hyphenate="true" fo:hyphenation-remain-char-count="2" fo:hyphenation-push-char-count="2"/>
    </style:style>
    <style:style style:name="P412" style:family="paragraph" style:parent-style-name="Standard">
      <style:paragraph-properties fo:margin-top="0cm" fo:margin-bottom="0cm" fo:text-align="center" style:justify-single-word="false" fo:hyphenation-ladder-count="no-limit"/>
      <style:text-properties fo:font-weight="bold" style:letter-kerning="true" style:font-name-asian="Times New Roman" style:language-asian="it" style:country-asian="IT" style:font-weight-asian="bold" style:font-name-complex="Times New Roman" style:language-complex="ar" style:country-complex="SA" style:font-weight-complex="bold" fo:hyphenate="true" fo:hyphenation-remain-char-count="2" fo:hyphenation-push-char-count="2"/>
    </style:style>
    <style:style style:name="P413" style:family="paragraph" style:parent-style-name="Standard">
      <style:paragraph-properties fo:margin-top="0cm" fo:margin-bottom="0cm" fo:text-align="center" style:justify-single-word="false" fo:hyphenation-ladder-count="no-limit"/>
      <style:text-properties style:letter-kerning="true" style:font-name-asian="Times New Roman" style:language-asian="it" style:country-asian="IT" style:font-name-complex="Times New Roman" style:language-complex="ar" style:country-complex="SA" fo:hyphenate="true" fo:hyphenation-remain-char-count="2" fo:hyphenation-push-char-count="2"/>
    </style:style>
    <style:style style:name="P414" style:family="paragraph" style:parent-style-name="Standard">
      <style:paragraph-properties fo:margin-top="0cm" fo:margin-bottom="0cm" fo:text-align="justify" style:justify-single-word="false" fo:hyphenation-ladder-count="no-limit"/>
      <style:text-properties fo:hyphenate="true" fo:hyphenation-remain-char-count="2" fo:hyphenation-push-char-count="2"/>
    </style:style>
    <style:style style:name="P415" style:family="paragraph" style:parent-style-name="Standard" style:master-page-name="Standard">
      <style:paragraph-properties style:line-height-at-least="0.176cm" fo:text-align="center" style:justify-single-word="false" fo:orphans="0" fo:widows="0" style:page-number="auto">
        <style:tab-stops>
          <style:tab-stop style:position="0.762cm"/>
          <style:tab-stop style:position="1.524cm"/>
          <style:tab-stop style:position="16.193cm" style:type="right"/>
          <style:tab-stop style:position="17.526cm"/>
          <style:tab-stop style:position="18.796cm"/>
          <style:tab-stop style:position="20.066cm"/>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416" style:family="paragraph" style:parent-style-name="Standard" style:master-page-name="Converti_20_2">
      <style:paragraph-properties fo:text-align="center" style:justify-single-word="false" style:page-number="auto"/>
    </style:style>
    <style:style style:name="P417" style:family="paragraph" style:parent-style-name="Standard" style:master-page-name="Converti_20_3">
      <style:paragraph-properties fo:text-align="center" style:justify-single-word="false" style:page-number="auto"/>
      <style:text-properties fo:font-size="10pt" fo:background-color="#00ff00" style:font-name-asian="Times New Roman" style:font-size-asian="10pt" style:font-size-complex="10pt"/>
    </style:style>
    <style:style style:name="P418"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419" style:family="paragraph" style:parent-style-name="Heading_20_2">
      <style:paragraph-properties fo:text-align="center" style:justify-single-word="false" fo:hyphenation-ladder-count="no-limit">
        <style:tab-stops>
          <style:tab-stop style:position="0cm"/>
        </style:tab-stops>
      </style:paragraph-properties>
      <style:text-properties style:font-name="Times New Roman" style:font-name-complex="Times New Roman" style:font-size-complex="10pt" style:font-weight-complex="normal" fo:hyphenate="false" fo:hyphenation-remain-char-count="2" fo:hyphenation-push-char-count="2"/>
    </style:style>
    <style:style style:name="P420" style:family="paragraph" style:parent-style-name="Heading_20_3">
      <style:paragraph-properties fo:background-color="#ffff00" fo:padding-left="0.141cm" fo:padding-right="0.141cm" fo:padding-top="0.035cm" fo:padding-bottom="0cm" fo:border-left="0.018cm solid #000000" fo:border-right="0.018cm solid #000000" fo:border-top="0.018cm solid #000000" fo:border-bottom="none">
        <style:background-image/>
      </style:paragraph-properties>
    </style:style>
    <style:style style:name="P421" style:family="paragraph" style:parent-style-name="Heading_20_3">
      <style:paragraph-properties fo:background-color="#ffff00" fo:padding-left="0.141cm" fo:padding-right="0.141cm" fo:padding-top="0.035cm" fo:padding-bottom="0.035cm" fo:border="0.018cm solid #000000">
        <style:background-image/>
      </style:paragraph-properties>
      <style:text-properties fo:color="#000000"/>
    </style:style>
    <style:style style:name="P422" style:family="paragraph" style:parent-style-name="List_20_Paragraph" style:list-style-name="WW8Num30">
      <style:paragraph-properties style:line-height-at-least="0.176cm" fo:text-align="justify" style:justify-single-word="false" fo:orphans="0" fo:widows="0">
        <style:tab-stops>
          <style:tab-stop style:position="16.002cm" style:type="right"/>
          <style:tab-stop style:position="17.526cm"/>
          <style:tab-stop style:position="18.796cm"/>
          <style:tab-stop style:position="20.066cm"/>
        </style:tab-stops>
      </style:paragraph-properties>
    </style:style>
    <style:style style:name="P423" style:family="paragraph" style:parent-style-name="List_20_Paragraph" style:list-style-name="WW8Num4">
      <style:paragraph-properties style:line-height-at-least="0.176cm" fo:text-align="justify" style:justify-single-word="false" fo:orphans="0" fo:widows="0">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424" style:family="paragraph" style:parent-style-name="Paragrafo_20_elenco">
      <style:text-properties style:font-name="Arial" fo:font-size="10pt" style:font-name-asian="Times New Roman" style:font-size-asian="10pt" style:font-name-complex="Arial" style:font-size-complex="10pt"/>
    </style:style>
    <style:style style:name="P425" style:family="paragraph" style:parent-style-name="Corpo_20_del_20_testo_20_21">
      <style:paragraph-properties fo:margin-top="0cm" fo:margin-bottom="0cm" fo:line-height="100%" fo:text-align="center" style:justify-single-word="false"/>
    </style:style>
    <style:style style:name="P426" style:family="paragraph" style:parent-style-name="Corpo_20_del_20_testo_20_31">
      <style:paragraph-properties fo:text-align="center" style:justify-single-word="false"/>
      <style:text-properties fo:font-size="12pt" fo:font-weight="bold" style:font-size-asian="12pt" style:font-weight-asian="bold" style:font-size-complex="12pt"/>
    </style:style>
    <style:style style:name="P427" style:family="paragraph" style:parent-style-name="Corpo_20_del_20_testo_20_31">
      <style:paragraph-properties fo:text-align="center" style:justify-single-word="false"/>
      <style:text-properties style:font-name="Times New Roman" fo:font-size="9pt" fo:font-weight="bold" style:font-size-asian="9pt" style:font-weight-asian="bold" style:font-name-complex="Times New Roman" style:font-size-complex="9pt"/>
    </style:style>
    <style:style style:name="P428" style:family="paragraph" style:parent-style-name="Footer">
      <style:paragraph-properties fo:text-align="center" style:justify-single-word="false"/>
    </style:style>
    <style:style style:name="P429" style:family="paragraph" style:parent-style-name="Footer">
      <style:paragraph-properties fo:margin-left="0cm" fo:margin-right="0.635cm" fo:text-indent="0cm" style:auto-text-indent="false"/>
    </style:style>
    <style:style style:name="P430" style:family="paragraph">
      <style:paragraph-properties fo:text-align="center" style:text-autospace="none" style:writing-mode="lr-tb"/>
    </style:style>
    <style:style style:name="P431" style:family="paragraph">
      <style:paragraph-properties fo:text-align="center" style:writing-mode="lr-tb"/>
    </style:style>
    <style:style style:name="P432" style:family="paragraph">
      <style:paragraph-properties style:text-autospace="none" style:writing-mode="lr-tb"/>
    </style:style>
    <style:style style:name="T1" style:family="text">
      <style:text-properties fo:font-weight="bold" style:font-weight-asian="bold"/>
    </style:style>
    <style:style style:name="T2" style:family="text">
      <style:text-properties fo:font-weight="bold" style:language-asian="ar" style:country-asian="SA" style:font-weight-asian="bold" style:font-name-complex="Cambria" style:font-weight-complex="bold"/>
    </style:style>
    <style:style style:name="T3" style:family="text">
      <style:text-properties fo:font-size="10pt" style:font-name-asian="Times New Roman" style:font-size-asian="10pt" style:font-name-complex="Times New Roman" style:font-size-complex="10pt" text:display="none"/>
    </style:style>
    <style:style style:name="T4" style:family="text">
      <style:text-properties fo:font-size="10pt" style:font-name-asian="Times New Roman" style:font-size-asian="10pt" style:language-asian="it" style:country-asian="IT" style:font-name-complex="Times New Roman" style:font-size-complex="10pt" style:language-complex="ar" style:country-complex="SA"/>
    </style:style>
    <style:style style:name="T5" style:family="text">
      <style:text-properties fo:font-size="10pt" style:font-name-asian="Times New Roman" style:font-size-asian="10pt" style:font-size-complex="10pt"/>
    </style:style>
    <style:style style:name="T6" style:family="text">
      <style:text-properties style:font-name="Arial" fo:font-size="10pt" fo:font-weight="bold" style:font-size-asian="10pt" style:language-asian="ar" style:country-asian="SA" style:font-weight-asian="bold" style:font-name-complex="Arial" style:font-size-complex="10pt" style:language-complex="ar" style:country-complex="SA"/>
    </style:style>
    <style:style style:name="T7" style:family="text">
      <style:text-properties style:font-name="Arial" fo:font-size="10pt" fo:font-weight="bold" style:font-size-asian="10pt" style:language-asian="ar" style:country-asian="SA" style:font-weight-asian="bold" style:font-name-complex="Arial" style:font-size-complex="10pt" style:language-complex="ar" style:country-complex="SA" style:font-weight-complex="bold"/>
    </style:style>
    <style:style style:name="T8" style:family="text">
      <style:text-properties style:font-name="Arial" fo:font-size="10pt" fo:font-weight="bold" style:font-name-asian="Times New Roman" style:font-size-asian="10pt" style:font-weight-asian="bold" style:font-name-complex="Arial" style:font-size-complex="10pt"/>
    </style:style>
    <style:style style:name="T9"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10" style:family="text">
      <style:text-properties style:font-name="Arial" fo:font-size="10pt" fo:font-weight="bold" style:font-name-asian="Times New Roman" style:font-size-asian="10pt" style:language-asian="it" style:country-asian="IT" style:font-weight-asian="bold" style:font-name-complex="Arial" style:font-size-complex="10pt" style:language-complex="ar" style:country-complex="SA" style:font-weight-complex="bold"/>
    </style:style>
    <style:style style:name="T11" style:family="text">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style>
    <style:style style:name="T12" style:family="text">
      <style:text-properties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style:style>
    <style:style style:name="T13" style:family="text">
      <style:text-properties style:font-name="Arial" fo:font-size="10pt" fo:font-weight="bold" style:font-name-asian="Calibri" style:font-size-asian="10pt" style:language-asian="en" style:country-asian="US" style:font-weight-asian="bold" style:font-name-complex="Arial" style:font-size-complex="10pt" style:language-complex="ar" style:country-complex="SA"/>
    </style:style>
    <style:style style:name="T14" style:family="text">
      <style:text-properties style:font-name="Arial" fo:font-size="10pt" fo:font-weight="bold" style:font-name-asian="Calibri" style:font-size-asian="10pt" style:language-asian="en" style:country-asian="US" style:font-weight-asian="bold" style:font-name-complex="Arial" style:font-size-complex="10pt" style:language-complex="ar" style:country-complex="SA" style:font-weight-complex="bold"/>
    </style:style>
    <style:style style:name="T15" style:family="text">
      <style:text-properties style:font-name="Arial" fo:font-size="10pt" fo:font-weight="bold" fo:background-color="#66ffcc" style:font-size-asian="10pt" style:language-asian="ar" style:country-asian="SA" style:font-weight-asian="bold" style:font-name-complex="Arial" style:font-size-complex="10pt" style:language-complex="ar" style:country-complex="SA"/>
    </style:style>
    <style:style style:name="T16" style:family="text">
      <style:text-properties style:font-name="Arial" fo:font-size="10pt" fo:font-weight="bold" fo:background-color="#c6d9f1" style:font-name-asian="Calibri" style:font-size-asian="10pt" style:language-asian="ar" style:country-asian="SA" style:font-weight-asian="bold" style:font-name-complex="Arial" style:font-size-complex="10pt" style:language-complex="ar" style:country-complex="SA"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size-asian="10pt" style:font-name-complex="Arial" style:font-size-complex="10pt" style:font-weight-complex="bold"/>
    </style:style>
    <style:style style:name="T19" style:family="text">
      <style:text-properties style:font-name="Arial" fo:font-size="10pt" style:font-size-asian="10pt" style:language-asian="ar" style:country-asian="SA" style:font-name-complex="Arial" style:font-size-complex="10pt" style:language-complex="ar" style:country-complex="SA"/>
    </style:style>
    <style:style style:name="T20" style:family="text">
      <style:text-properties style:font-name="Arial" fo:font-size="10pt" style:font-size-asian="10pt" style:language-asian="ar" style:country-asian="SA" style:font-name-complex="Arial" style:font-size-complex="10pt" style:language-complex="ar" style:country-complex="SA" style:font-weight-complex="bold"/>
    </style:style>
    <style:style style:name="T21" style:family="text">
      <style:text-properties style:font-name="Arial" fo:font-size="10pt" style:font-name-asian="Times New Roman" style:font-size-asian="10pt" style:font-name-complex="Arial" style:font-size-complex="10pt"/>
    </style:style>
    <style:style style:name="T22" style:family="text">
      <style:text-properties style:font-name="Arial" fo:font-size="10pt" style:font-name-asian="Times New Roman" style:font-size-asian="10pt" style:font-name-complex="Arial" style:font-size-complex="10pt" style:font-weight-complex="bold"/>
    </style:style>
    <style:style style:name="T23" style:family="text">
      <style:text-properties style:font-name="Arial" fo:font-size="10pt" style:font-name-asian="Times New Roman" style:font-size-asian="10pt" style:language-asian="ar" style:country-asian="SA" style:font-name-complex="Arial" style:font-size-complex="10pt" style:language-complex="ar" style:country-complex="SA"/>
    </style:style>
    <style:style style:name="T24" style:family="text">
      <style:text-properties style:font-name="Arial" fo:font-size="10pt" style:font-name-asian="Arial" style:font-size-asian="10pt" style:font-name-complex="Arial" style:font-size-complex="10pt"/>
    </style:style>
    <style:style style:name="T25" style:family="text">
      <style:text-properties style:font-name="Arial" fo:font-size="10pt" style:font-name-asian="Arial" style:font-size-asian="10pt" style:font-name-complex="Arial" style:font-size-complex="10pt" style:font-weight-complex="bold"/>
    </style:style>
    <style:style style:name="T26" style:family="text">
      <style:text-properties style:font-name="Arial" fo:font-size="10pt" fo:font-style="italic" style:font-name-asian="Times New Roman" style:font-size-asian="10pt" style:font-style-asian="italic" style:font-name-complex="Arial" style:font-size-complex="10pt"/>
    </style:style>
    <style:style style:name="T27" style:family="text">
      <style:text-properties style:font-name="Arial"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style>
    <style:style style:name="T28" style:family="text">
      <style:text-properties style:font-name="Arial" fo:font-size="10pt" fo:font-style="italic" style:text-underline-style="solid" style:text-underline-width="auto" style:text-underline-color="font-color" style:font-name-asian="Times New Roman" style:font-size-asian="10pt" style:font-style-asian="italic" style:font-name-complex="Arial" style:font-size-complex="10pt"/>
    </style:style>
    <style:style style:name="T29" style:family="text">
      <style:text-properties style:font-name="Arial" fo:font-size="10pt" fo:font-style="italic" style:letter-kerning="true" style:font-name-asian="Calibri-Italic" style:font-size-asian="10pt" style:font-style-asian="italic" style:font-name-complex="Arial" style:font-size-complex="10pt" style:font-style-complex="italic"/>
    </style:style>
    <style:style style:name="T30" style:family="text">
      <style:text-properties style:font-name="Arial" fo:font-size="10pt" fo:font-style="italic" style:letter-kerning="true" style:font-name-asian="Calibri-Italic" style:font-size-asian="10pt" style:font-style-asian="italic" style:font-name-complex="Calibri-Italic" style:font-size-complex="10pt" style:font-style-complex="italic"/>
    </style:style>
    <style:style style:name="T31"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2" style:family="text">
      <style:text-properties style:font-name="Arial" fo:font-size="10pt" style:text-underline-style="solid" style:text-underline-width="auto" style:text-underline-color="font-color" fo:font-weight="bold" style:font-name-asian="Calibri" style:font-size-asian="10pt" style:language-asian="ar" style:country-asian="SA" style:font-weight-asian="bold" style:font-name-complex="Arial" style:font-size-complex="10pt" style:language-complex="ar" style:country-complex="SA" style:font-weight-complex="bold"/>
    </style:style>
    <style:style style:name="T33" style:family="text">
      <style:text-properties style:font-name="Arial" fo:font-size="10pt" fo:background-color="#ffff00" style:font-name-asian="Times New Roman" style:font-size-asian="10pt" style:font-name-complex="Arial" style:font-size-complex="10pt"/>
    </style:style>
    <style:style style:name="T34" style:family="text">
      <style:text-properties style:font-name="Arial" fo:font-size="10pt" style:font-name-asian="Calibri" style:font-size-asian="10pt" style:language-asian="ar" style:country-asian="SA" style:font-name-complex="Arial" style:font-size-complex="10pt" style:language-complex="ar" style:country-complex="SA"/>
    </style:style>
    <style:style style:name="T35" style:family="text">
      <style:text-properties style:font-name="Arial" fo:font-size="10pt" style:font-name-asian="Calibri" style:font-size-asian="10pt" style:language-asian="ar" style:country-asian="SA" style:font-name-complex="Arial" style:font-size-complex="10pt" style:language-complex="ar" style:country-complex="SA" style:font-weight-complex="bold"/>
    </style:style>
    <style:style style:name="T36" style:family="text">
      <style:text-properties style:font-name="Arial" fo:font-size="10pt" style:font-name-asian="Calibri" style:font-size-asian="10pt" style:language-asian="en" style:country-asian="US" style:font-name-complex="Arial" style:font-size-complex="10pt" style:language-complex="ar" style:country-complex="SA"/>
    </style:style>
    <style:style style:name="T37" style:family="text">
      <style:text-properties style:font-name="Arial" fo:font-size="10pt" style:font-name-asian="Calibri" style:font-size-asian="10pt" style:language-asian="en" style:country-asian="US" style:font-name-complex="Arial" style:font-size-complex="10pt" style:language-complex="ar" style:country-complex="SA" style:font-weight-complex="bold"/>
    </style:style>
    <style:style style:name="T38" style:family="text">
      <style:text-properties style:font-name="Arial" fo:font-size="10pt" fo:background-color="#66ffcc" style:font-size-asian="10pt" style:language-asian="ar" style:country-asian="SA" style:font-name-complex="Arial" style:font-size-complex="10pt" style:language-complex="ar" style:country-complex="SA"/>
    </style:style>
    <style:style style:name="T39" style:family="text">
      <style:text-properties style:font-name="Arial" fo:font-size="10pt" style:letter-kerning="true" style:font-name-asian="Arial Unicode MS" style:font-size-asian="10pt" style:font-name-complex="Arial" style:font-size-complex="10pt" style:font-weight-complex="bold"/>
    </style:style>
    <style:style style:name="T40" style:family="text">
      <style:text-properties style:font-name="Arial" style:font-name-asian="Times New Roman" style:font-name-complex="Arial"/>
    </style:style>
    <style:style style:name="T41" style:family="text">
      <style:text-properties style:font-name="Arial" fo:font-size="8pt" style:font-name-asian="Times New Roman" style:font-size-asian="8pt" style:font-name-complex="Arial" style:font-size-complex="8pt"/>
    </style:style>
    <style:style style:name="T42" style:family="text">
      <style:text-properties style:font-name="Arial" fo:font-size="11pt" fo:font-weight="bold" style:font-name-asian="Calibri" style:font-size-asian="11pt" style:language-asian="ar" style:country-asian="SA" style:font-weight-asian="bold" style:font-name-complex="Arial" style:font-size-complex="11pt" style:language-complex="ar" style:country-complex="SA" style:font-weight-complex="bold"/>
    </style:style>
    <style:style style:name="T43" style:family="text">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style>
    <style:style style:name="T44" style:family="text">
      <style:text-properties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5" style:family="text">
      <style:text-properties style:font-name="Arial" fo:font-size="11pt" style:font-name-asian="Calibri" style:font-size-asian="11pt" style:language-asian="ar" style:country-asian="SA" style:font-name-complex="Arial" style:font-size-complex="11pt" style:language-complex="ar" style:country-complex="SA"/>
    </style:style>
    <style:style style:name="T46" style:family="text">
      <style:text-properties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T47" style:family="text">
      <style:text-properties style:font-name="Arial" fo:font-size="9pt" fo:font-weight="bold" style:font-name-asian="Calibri" style:font-size-asian="9pt" style:language-asian="ar" style:country-asian="SA" style:font-weight-asian="bold" style:font-name-complex="Arial" style:font-size-complex="9pt" style:language-complex="ar" style:country-complex="SA" style:font-weight-complex="bold"/>
    </style:style>
    <style:style style:name="T48" style:family="text">
      <style:text-properties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style:style>
    <style:style style:name="T49" style:family="text">
      <style:text-properties style:font-name="Arial" fo:font-size="9pt" fo:font-weight="bold" style:font-name-asian="Times New Roman" style:font-size-asian="9pt" style:font-weight-asian="bold" style:font-name-complex="Arial" style:font-size-complex="9pt" style:font-weight-complex="bold"/>
    </style:style>
    <style:style style:name="T50" style:family="tex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style>
    <style:style style:name="T51" style:family="tex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style-complex="italic" style:font-weight-complex="bold"/>
    </style:style>
    <style:style style:name="T52" style:family="text">
      <style:text-properties style:font-name="Arial" fo:font-size="9pt" fo:font-weight="bold" style:font-name-asian="Times New Roman" style:font-size-asian="9pt" style:language-asian="it" style:country-asian="IT" style:font-weight-asian="bold" style:font-name-complex="Arial" style:font-size-complex="9pt" style:language-complex="ar" style:country-complex="SA" style:font-weight-complex="bold"/>
    </style:style>
    <style:style style:name="T53" style:family="text">
      <style:text-properties style:font-name="Arial" fo:font-size="9pt" style:font-name-asian="Calibri" style:font-size-asian="9pt" style:language-asian="ar" style:country-asian="SA" style:font-name-complex="Arial" style:font-size-complex="9pt" style:language-complex="ar" style:country-complex="SA"/>
    </style:style>
    <style:style style:name="T54" style:family="text">
      <style:text-properties style:font-name="Arial" fo:font-size="9pt" style:font-name-asian="Calibri" style:font-size-asian="9pt" style:language-asian="ar" style:country-asian="SA" style:font-name-complex="Arial" style:font-size-complex="9pt" style:language-complex="ar" style:country-complex="SA" style:font-weight-complex="bold"/>
    </style:style>
    <style:style style:name="T55" style:family="text">
      <style:text-properties style:font-name="Arial" fo:font-size="9pt" style:font-name-asian="Calibri" style:font-size-asian="9pt" style:language-asian="en" style:country-asian="US" style:font-name-complex="Arial" style:font-size-complex="9pt" style:language-complex="ar" style:country-complex="SA" style:font-weight-complex="bold"/>
    </style:style>
    <style:style style:name="T56" style:family="text">
      <style:text-properties style:font-name="Arial" fo:font-size="9pt" fo:background-color="#00ffff" style:font-name-asian="Calibri" style:font-size-asian="9pt" style:language-asian="ar" style:country-asian="SA" style:font-name-complex="Arial" style:font-size-complex="9pt" style:language-complex="ar" style:country-complex="SA" style:font-weight-complex="bold"/>
    </style:style>
    <style:style style:name="T57" style:family="text">
      <style:text-properties style:font-name="Arial" fo:font-size="9pt" style:font-name-asian="Times New Roman" style:font-size-asian="9pt" style:font-name-complex="Arial" style:font-size-complex="9pt" style:font-weight-complex="bold"/>
    </style:style>
    <style:style style:name="T58" style:family="text">
      <style:text-properties style:font-name="Arial" fo:font-size="9pt" style:font-name-asian="Times New Roman" style:font-size-asian="9pt" style:language-asian="it" style:country-asian="IT" style:font-name-complex="Arial" style:font-size-complex="9pt" style:language-complex="ar" style:country-complex="SA"/>
    </style:style>
    <style:style style:name="T59" style:family="text">
      <style:text-properties style:font-name="Arial" fo:font-size="9pt" style:font-name-asian="Times New Roman" style:font-size-asian="9pt" style:language-asian="it" style:country-asian="IT" style:font-name-complex="Arial" style:font-size-complex="9pt" style:language-complex="ar" style:country-complex="SA" style:font-style-complex="italic"/>
    </style:style>
    <style:style style:name="T60" style:family="text">
      <style:text-properties style:font-name="Arial" fo:font-size="9pt" style:font-name-asian="Times New Roman" style:font-size-asian="9pt" style:language-asian="it" style:country-asian="IT" style:font-name-complex="Arial" style:font-size-complex="9pt" style:language-complex="ar" style:country-complex="SA" style:font-weight-complex="bold"/>
    </style:style>
    <style:style style:name="T61" style:family="text">
      <style:text-properties style:font-name="Arial" fo:font-size="9pt" fo:background-color="#ffff00" style:font-name-asian="Calibri" style:font-size-asian="9pt" style:language-asian="ar" style:country-asian="SA" style:font-name-complex="Arial" style:font-size-complex="9pt" style:language-complex="ar" style:country-complex="SA" style:font-weight-complex="bold"/>
    </style:style>
    <style:style style:name="T62" style:family="text">
      <style:text-properties style:font-name="Arial" fo:font-size="9pt" fo:background-color="#ffff00" style:font-name-asian="Times New Roman" style:font-size-asian="9pt" style:language-asian="it" style:country-asian="IT" style:font-name-complex="Arial" style:font-size-complex="9pt" style:language-complex="ar" style:country-complex="SA"/>
    </style:style>
    <style:style style:name="T63" style:family="text">
      <style:text-properties style:font-name="Arial" fo:font-weight="bold" style:font-name-asian="Times New Roman" style:font-weight-asian="bold" style:font-name-complex="Arial"/>
    </style:style>
    <style:style style:name="T64" style:family="text">
      <style:text-properties style:font-name="Arial" fo:font-weight="bold" style:font-name-asian="Arial" style:font-weight-asian="bold" style:font-name-complex="Arial"/>
    </style:style>
    <style:style style:name="T65" style:family="text">
      <style:text-properties style:font-name="Arial" fo:font-size="14pt" style:font-size-asian="14pt" style:font-name-complex="Arial" style:font-size-complex="14pt"/>
    </style:style>
    <style:style style:name="T66" style:family="text">
      <style:text-properties style:font-name-asian="Times New Roman" style:language-asian="it" style:country-asian="IT" style:font-name-complex="Times New Roman" style:language-complex="ar" style:country-complex="SA"/>
    </style:style>
    <style:style style:name="T67" style:family="text">
      <style:text-properties style:font-name="Greek" fo:font-size="10pt" fo:font-weight="bold" style:font-name-asian="Times New Roman" style:font-size-asian="10pt" style:font-weight-asian="bold" style:font-name-complex="Greek" style:font-size-complex="10pt" style:font-weight-complex="bold"/>
    </style:style>
    <style:style style:name="T68" style:family="text">
      <style:text-properties fo:color="#000000" style:font-name="Arial" fo:font-size="10pt" style:font-size-asian="10pt" style:font-name-complex="Arial" style:font-size-complex="10pt"/>
    </style:style>
    <style:style style:name="T69" style:family="text">
      <style:text-properties fo:color="#000000" style:font-name="Arial" fo:font-size="10pt" style:font-size-asian="10pt" style:font-name-complex="Arial" style:font-size-complex="10pt" style:font-weight-complex="bold"/>
    </style:style>
    <style:style style:name="T70" style:family="text">
      <style:text-properties fo:color="#000000" style:font-name="Arial" fo:font-size="10pt" fo:font-style="italic" style:font-size-asian="10pt" style:font-style-asian="italic" style:font-name-complex="Arial" style:font-size-complex="10pt"/>
    </style:style>
    <style:style style:name="T71" style:family="text">
      <style:text-properties fo:color="#000000" style:font-name="Arial" fo:font-size="10pt" fo:font-style="italic" style:font-size-asian="10pt" style:font-style-asian="italic" style:font-name-complex="Arial" style:font-size-complex="10pt" style:font-style-complex="italic"/>
    </style:style>
    <style:style style:name="T72"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7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style-complex="italic"/>
    </style:style>
    <style:style style:name="T74"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5" style:family="text">
      <style:text-properties fo:color="#000000" style:font-name="Arial" fo:font-size="10pt" style:text-underline-style="solid" style:text-underline-width="auto" style:text-underline-color="font-color" style:font-size-asian="10pt" style:font-name-complex="Arial" style:font-size-complex="10pt" style:font-weight-complex="bold"/>
    </style:style>
    <style:style style:name="T76" style:family="text">
      <style:text-properties fo:color="#000000" style:font-name="Arial" fo:font-size="10pt" fo:font-weight="bold" style:font-size-asian="10pt" style:font-weight-asian="bold" style:font-name-complex="Arial" style:font-size-complex="10pt" style:font-weight-complex="bold"/>
    </style:style>
    <style:style style:name="T77" style:family="text">
      <style:text-properties fo:color="#000000" style:font-name="Arial" fo:font-size="10pt" fo:font-weight="bold" fo:background-color="#00ffcc" style:font-size-asian="10pt" style:font-weight-asian="bold" style:font-name-complex="Arial" style:font-size-complex="10pt" style:font-weight-complex="bold"/>
    </style:style>
    <style:style style:name="T78" style:family="text">
      <style:text-properties fo:color="#000000" style:font-name="Arial" fo:font-size="10pt" fo:background-color="#00ffcc" style:font-size-asian="10pt" style:font-name-complex="Arial" style:font-size-complex="10pt" style:font-weight-complex="bold"/>
    </style:style>
    <style:style style:name="T79" style:family="text">
      <style:text-properties fo:color="#000000" style:font-name="Arial" fo:font-size="10pt" style:letter-kerning="true" style:font-name-asian="Arial Unicode MS" style:font-size-asian="10pt" style:font-name-complex="Arial" style:font-size-complex="10pt"/>
    </style:style>
    <style:style style:name="T80" style:family="text">
      <style:text-properties fo:color="#000000" style:font-name="Arial" fo:font-size="10pt" style:letter-kerning="true" style:font-name-asian="Arial Unicode MS" style:font-size-asian="10pt" style:font-name-complex="Arial" style:font-size-complex="10pt" style:font-weight-complex="bold"/>
    </style:style>
    <style:style style:name="T81" style:family="text">
      <style:text-properties fo:color="#000000" style:font-name="Arial" fo:font-size="9pt" style:font-name-asian="Calibri" style:font-size-asian="9pt" style:language-asian="ar" style:country-asian="SA" style:font-name-complex="Arial" style:font-size-complex="9pt" style:language-complex="ar" style:country-complex="SA"/>
    </style:style>
    <style:style style:name="T82" style:family="text">
      <style:text-properties fo:color="#000000" style:font-name="Arial" fo:font-size="9pt" fo:font-weight="bold" style:font-name-asian="Calibri" style:font-size-asian="9pt" style:language-asian="ar" style:country-asian="SA" style:font-weight-asian="bold" style:font-name-complex="Arial" style:font-size-complex="9pt" style:language-complex="ar" style:country-complex="SA"/>
    </style:style>
    <style:style style:name="T83" style:family="text">
      <style:text-properties fo:color="#000000" style:font-name="TimesNewRoman" fo:font-size="9.5pt" style:font-size-asian="9.5pt" style:font-name-complex="TimesNewRoman" style:font-size-complex="9.5pt"/>
    </style:style>
    <style:style style:name="T84" style:family="text">
      <style:text-properties fo:color="#000000" style:font-name="TimesNewRoman" fo:font-size="9.5pt" fo:font-weight="bold" style:font-size-asian="9.5pt" style:font-weight-asian="bold" style:font-name-complex="TimesNewRoman" style:font-size-complex="9.5pt" style:font-weight-complex="bold"/>
    </style:style>
    <style:style style:name="T85" style:family="text">
      <style:text-properties fo:color="#000000" style:font-name="TimesNewRoman" style:font-name-complex="TimesNewRoman"/>
    </style:style>
    <style:style style:name="T86" style:family="text">
      <style:text-properties fo:color="#000000" style:font-name="TimesNewRoman" fo:font-size="10pt" style:font-size-asian="10pt" style:font-name-complex="TimesNewRoman" style:font-size-complex="10pt"/>
    </style:style>
    <style:style style:name="T87" style:family="text">
      <style:text-properties fo:color="#000000" style:font-name="TimesNewRoman" fo:font-size="10pt" fo:font-weight="bold" style:font-size-asian="10pt" style:font-weight-asian="bold" style:font-name-complex="TimesNewRoman" style:font-size-complex="10pt" style:font-weight-complex="bold"/>
    </style:style>
    <style:style style:name="T88" style:family="text">
      <style:text-properties fo:color="#000000" style:font-name="TimesNewRoman" fo:font-size="24pt" fo:font-weight="bold" style:font-size-asian="24pt" style:font-weight-asian="bold" style:font-name-complex="TimesNewRoman" style:font-size-complex="24pt" style:font-weight-complex="bold"/>
    </style:style>
    <style:style style:name="T89" style:family="text">
      <style:text-properties fo:color="#000000" style:font-name="TimesNewRoman" fo:font-size="16pt" fo:font-weight="bold" style:font-size-asian="16pt" style:font-weight-asian="bold" style:font-name-complex="TimesNewRoman" style:font-size-complex="16pt" style:font-weight-complex="bold"/>
    </style:style>
    <style:style style:name="T90" style:family="text">
      <style:text-properties fo:color="#000000" style:font-name="TimesNewRoman" fo:font-size="9pt" fo:font-weight="bold" style:font-size-asian="9pt" style:font-weight-asian="bold" style:font-name-complex="TimesNewRoman" style:font-size-complex="9pt" style:font-weight-complex="bold"/>
    </style:style>
    <style:style style:name="T91" style:family="text">
      <style:text-properties fo:color="#000000" style:font-name="TimesNewRoman" fo:font-size="9pt" fo:font-weight="bold" fo:background-color="#ffff00" style:font-size-asian="9pt" style:font-weight-asian="bold" style:font-name-complex="TimesNewRoman" style:font-size-complex="9pt" style:font-weight-complex="bold"/>
    </style:style>
    <style:style style:name="T92" style:family="text">
      <style:text-properties fo:color="#000000" style:font-name="TimesNewRoman" fo:font-weight="bold" style:font-weight-asian="bold" style:font-name-complex="TimesNewRoman"/>
    </style:style>
    <style:style style:name="T93" style:family="text">
      <style:text-properties fo:color="#000000" style:font-name="TimesNewRoman" fo:font-weight="bold" style:font-weight-asian="bold" style:font-name-complex="TimesNewRoman" style:font-weight-complex="bold"/>
    </style:style>
    <style:style style:name="T94" style:family="text">
      <style:text-properties fo:color="#000000" style:font-name="TimesNewRoman" style:text-underline-style="solid" style:text-underline-width="auto" style:text-underline-color="font-color" style:font-name-complex="TimesNewRoman"/>
    </style:style>
    <style:style style:name="T95" style:family="text">
      <style:text-properties fo:color="#000000" style:font-name="TimesNewRoman" style:font-name-asian="TimesNewRoman" style:font-name-complex="TimesNewRoman"/>
    </style:style>
    <style:style style:name="T96" style:family="text">
      <style:text-properties fo:color="#ffffff" style:font-name="TimesNewRoman" fo:font-size="10pt" style:font-size-asian="10pt" style:font-name-complex="TimesNewRoman" style:font-size-complex="10pt"/>
    </style:style>
    <style:style style:name="T97" style:family="text">
      <style:text-properties fo:background-color="#ffff00" style:font-name-asian="Times New Roman" style:language-asian="it" style:country-asian="IT" style:font-name-complex="Times New Roman" style:language-complex="ar" style:country-complex="SA"/>
    </style:style>
    <style:style style:name="T98" style:family="text">
      <style:text-properties style:font-name="Trebuchet MS" style:font-name-complex="Trebuchet MS"/>
    </style:style>
    <style:style style:name="T99" style:family="text">
      <style:text-properties fo:color="#3e3e3e" style:font-name="OpenSansRegular" style:font-name-complex="OpenSansRegular"/>
    </style:style>
    <style:style style:name="T100" style:family="text">
      <style:text-properties fo:color="#800080" style:font-name="Arial" fo:font-size="10pt" style:font-size-asian="10pt" style:font-name-complex="Arial" style:font-size-complex="10pt"/>
    </style:style>
    <style:style style:name="T101" style:family="text">
      <style:text-properties fo:color="#800080" style:font-name="Arial" fo:font-size="10pt" style:font-size-asian="10pt" style:font-name-complex="Arial" style:font-size-complex="10pt" style:font-weight-complex="bold"/>
    </style:style>
    <style:style style:name="T102" style:family="text">
      <style:text-properties fo:color="#800080" style:font-name="Arial" fo:font-size="10pt" fo:font-weight="bold" style:font-size-asian="10pt" style:font-weight-asian="bold" style:font-name-complex="Arial" style:font-size-complex="10pt" style:font-weight-complex="bold"/>
    </style:style>
    <style:style style:name="T103" style:family="text">
      <style:text-properties fo:color="#800080" style:font-name="Arial" style:font-name-complex="Arial"/>
    </style:style>
    <style:style style:name="T104" style:family="text">
      <style:text-properties fo:color="#800080" style:font-name="Arial" fo:font-style="italic" style:font-style-asian="italic" style:font-name-complex="Arial" style:font-weight-complex="bold"/>
    </style:style>
    <style:style style:name="T105" style:family="text">
      <style:text-properties fo:color="#800080" style:font-name="Arial" fo:font-weight="bold" style:font-weight-asian="bold" style:font-name-complex="Arial"/>
    </style:style>
    <style:style style:name="T106" style:family="text">
      <style:text-properties fo:font-size="9pt" fo:font-weight="bold" style:font-size-asian="9pt" style:font-weight-asian="bold" style:font-size-complex="9pt"/>
    </style:style>
    <style:style style:name="T107" style:family="text">
      <style:text-properties fo:font-size="9pt" style:font-name-asian="Times New Roman" style:font-size-asian="9pt" style:language-asian="it" style:country-asian="IT" style:font-name-complex="Times New Roman" style:font-size-complex="9pt" style:language-complex="ar" style:country-complex="SA"/>
    </style:style>
    <style:style style:name="T108" style:family="text">
      <style:text-properties fo:color="#ffff00" style:font-name="TimesNewRoman" fo:font-size="10pt" fo:font-weight="bold" style:font-size-asian="10pt" style:font-weight-asian="bold" style:font-name-complex="TimesNewRoman" style:font-size-complex="10pt" style:font-weight-complex="bold"/>
    </style:style>
    <style:style style:name="T109" style:family="text">
      <style:text-properties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10" style:family="text">
      <style:text-properties style:font-name="Calibri" fo:font-size="11pt" fo:font-weight="bold" style:font-name-asian="Calibri" style:font-size-asian="11pt" style:language-asian="ar" style:country-asian="SA" style:font-weight-asian="bold" style:font-name-complex="Calibri" style:font-size-complex="11pt" style:language-complex="ar" style:country-complex="SA"/>
    </style:style>
    <style:style style:name="T111" style:family="text">
      <style:text-properties style:font-name="Calibri" fo:font-size="11pt" fo:font-weight="bold" style:font-name-asian="Calibri" style:font-size-asian="11pt" style:language-asian="en" style:country-asian="US" style:font-weight-asian="bold" style:font-name-complex="Calibri" style:font-size-complex="11pt" style:language-complex="ar" style:country-complex="SA"/>
    </style:style>
    <style:style style:name="T112" style:family="text">
      <style:text-properties style:font-name="Calibri" fo:font-size="11pt" style:font-name-asian="Calibri" style:font-size-asian="11pt" style:language-asian="ar" style:country-asian="SA" style:font-name-complex="Calibri" style:font-size-complex="11pt" style:language-complex="ar" style:country-complex="SA"/>
    </style:style>
    <style:style style:name="T113" style:family="text">
      <style:text-properties style:font-name="Calibri" fo:font-size="11pt" style:font-name-asian="Calibri" style:font-size-asian="11pt" style:language-asian="en" style:country-asian="US" style:font-name-complex="Calibri" style:font-size-complex="11pt" style:language-complex="ar" style:country-complex="SA"/>
    </style:style>
    <style:style style:name="T114" style:family="text">
      <style:text-properties style:font-name="Calibri" fo:font-size="3pt" style:font-name-asian="Calibri" style:font-size-asian="3pt" style:language-asian="ar" style:country-asian="SA" style:font-name-complex="Calibri" style:font-size-complex="3pt" style:language-complex="ar" style:country-complex="SA"/>
    </style:style>
    <style:style style:name="T115" style:family="text">
      <style:text-properties style:font-name="Calibri" style:font-name-asian="Calibri" style:language-asian="en" style:country-asian="US" style:font-name-complex="Calibri" style:language-complex="ar" style:country-complex="SA"/>
    </style:style>
    <style:style style:name="T116" style:family="text">
      <style:text-properties style:font-name="Calibri" fo:font-size="16pt" fo:font-weight="bold" style:font-name-asian="Calibri" style:font-size-asian="16pt" style:language-asian="ar" style:country-asian="SA" style:font-weight-asian="bold" style:font-name-complex="Calibri" style:font-size-complex="16pt" style:language-complex="ar" style:country-complex="SA"/>
    </style:style>
    <style:style style:name="T117" style:family="text">
      <style:text-properties style:language-asian="ar" style:country-asian="SA" style:language-complex="ar" style:country-complex="SA"/>
    </style:style>
    <style:style style:name="T118" style:family="text">
      <style:text-properties style:font-name="Cambria" fo:font-weight="bold" style:font-name-asian="Times New Roman" style:language-asian="ar" style:country-asian="SA" style:font-weight-asian="bold" style:font-name-complex="Cambria" style:language-complex="ar" style:country-complex="SA" style:font-weight-complex="bold"/>
    </style:style>
    <style:style style:name="T119" style:family="text">
      <style:text-properties style:font-name="Cambria" fo:font-weight="bold" style:font-name-asian="Times New Roman" style:language-asian="en" style:country-asian="US" style:font-weight-asian="bold" style:font-name-complex="Cambria" style:language-complex="ar" style:country-complex="SA" style:font-weight-complex="bold"/>
    </style:style>
    <style:style style:name="T120" style:family="text">
      <style:text-properties style:font-name="Cambria" fo:font-size="11pt" fo:font-weight="bold" style:font-name-asian="Times New Roman" style:font-size-asian="11pt" style:language-asian="ar" style:country-asian="SA" style:font-weight-asian="bold" style:font-name-complex="Cambria" style:font-size-complex="11pt" style:language-complex="ar" style:country-complex="SA" style:font-weight-complex="bold"/>
    </style:style>
    <style:style style:name="T121" style:family="text">
      <style:text-properties fo:color="#ff0000" style:font-name="Arial" fo:font-size="10pt" fo:font-weight="bold" style:font-name-asian="Calibri" style:font-size-asian="10pt" style:language-asian="ar" style:country-asian="SA" style:font-weight-asian="bold" style:font-name-complex="Arial" style:font-size-complex="10pt" style:language-complex="ar" style:country-complex="SA" style:font-weight-complex="bold"/>
    </style:style>
    <style:style style:name="T122" style:family="text">
      <style:text-properties fo:color="#ff0000" style:font-name="Arial" fo:font-size="10pt" fo:font-weight="bold" style:font-name-asian="Calibri" style:font-size-asian="10pt" style:language-asian="en" style:country-asian="US" style:font-weight-asian="bold" style:font-name-complex="Arial" style:font-size-complex="10pt" style:language-complex="ar" style:country-complex="SA" style:font-weight-complex="bold"/>
    </style:style>
    <style:style style:name="T123" style:family="text">
      <style:text-properties fo:color="#ff0000" style:font-name="Arial" fo:font-size="10pt" fo:font-weight="bold" style:font-name-asian="Times New Roman" style:font-size-asian="10pt" style:font-weight-asian="bold" style:font-name-complex="Arial" style:font-size-complex="10pt" style:font-weight-complex="bold"/>
    </style:style>
    <style:style style:name="T124" style:family="text">
      <style:text-properties fo:color="#ff0000" style:font-name="Arial" fo:font-size="10pt" style:font-name-asian="Calibri" style:font-size-asian="10pt" style:language-asian="en" style:country-asian="US" style:font-name-complex="Arial" style:font-size-complex="10pt" style:language-complex="ar" style:country-complex="SA" style:font-weight-complex="bold"/>
    </style:style>
    <style:style style:name="T125" style:family="text">
      <style:text-properties fo:color="#ff0000" style:font-name="Arial" fo:font-size="9pt" fo:font-weight="bold" style:font-name-asian="Calibri" style:font-size-asian="9pt" style:language-asian="en" style:country-asian="US" style:font-weight-asian="bold" style:font-name-complex="Arial" style:font-size-complex="9pt" style:language-complex="ar" style:country-complex="SA" style:font-weight-complex="bold"/>
    </style:style>
    <style:style style:name="T126" style:family="text">
      <style:text-properties fo:color="#ff0000" style:font-name="Calibri" fo:font-size="20pt" style:font-name-asian="Calibri" style:font-size-asian="20pt" style:language-asian="ar" style:country-asian="SA" style:font-name-complex="Calibri" style:font-size-complex="20pt" style:language-complex="ar" style:country-complex="SA"/>
    </style:style>
    <style:style style:name="T127" style:family="text">
      <style:text-properties fo:color="#ff0000" fo:font-size="20pt" style:font-size-asian="20pt" style:font-size-complex="20pt"/>
    </style:style>
    <style:style style:name="T128" style:family="text">
      <style:text-properties fo:color="#ff0000" fo:font-weight="bold" style:font-weight-asian="bold"/>
    </style:style>
    <style:style style:name="T129" style:family="text">
      <style:text-properties fo:color="#d60093" style:font-name="Arial" fo:font-size="10pt" style:font-name-asian="Calibri" style:font-size-asian="10pt" style:language-asian="ar" style:country-asian="SA" style:font-name-complex="Arial" style:font-size-complex="10pt" style:language-complex="ar" style:country-complex="SA" style:font-weight-complex="bold"/>
    </style:style>
    <style:style style:name="T130" style:family="text">
      <style:text-properties fo:color="#4f81bd" style:font-name="TimesNewRoman" fo:font-weight="bold" style:font-weight-asian="bold" style:font-name-complex="TimesNewRoman" style:font-weight-complex="bold"/>
    </style:style>
    <style:style style:name="T131" style:family="text">
      <style:text-properties fo:color="#c00000" style:font-name="Arial" fo:font-size="10pt" fo:font-style="italic" style:text-underline-style="solid" style:text-underline-width="auto" style:text-underline-color="font-color" fo:font-weight="bold" style:font-name-asian="Times New Roman" style:font-size-asian="10pt" style:language-asian="ar" style:country-asian="SA" style:font-style-asian="italic" style:font-weight-asian="bold" style:font-name-complex="Arial" style:font-size-complex="10pt" style:language-complex="ar" style:country-complex="SA"/>
    </style:style>
    <style:style style:name="T132" style:family="text">
      <style:text-properties fo:color="#c00000" style:font-name="Arial" fo:font-size="10pt" fo:font-style="italic" fo:font-weight="bold" style:font-name-asian="Times New Roman" style:font-size-asian="10pt" style:language-asian="ar" style:country-asian="SA" style:font-style-asian="italic" style:font-weight-asian="bold" style:font-name-complex="Arial" style:font-size-complex="10pt" style:language-complex="ar" style:country-complex="SA"/>
    </style:style>
    <style:style style:name="T133" style:family="text">
      <style:text-properties fo:color="#c00000" style:font-name="TimesNewRoman" fo:font-size="14pt" fo:font-weight="bold" style:font-size-asian="14pt" style:font-weight-asian="bold" style:font-name-complex="TimesNewRoman" style:font-size-complex="14pt" style:font-weight-complex="bold"/>
    </style:style>
    <style:style style:name="T134" style:family="text">
      <style:text-properties fo:color="#c00000" style:font-name="TimesNewRoman" fo:font-weight="bold" style:font-weight-asian="bold" style:font-name-complex="TimesNewRoman" style:font-weight-complex="bold"/>
    </style:style>
    <style:style style:name="T135" style:family="text">
      <style:text-properties fo:color="#000000"/>
    </style:style>
    <style:style style:name="T136" style:family="text">
      <style:text-properties style:font-name="Symbol" fo:font-size="11pt" style:font-size-asian="11pt" style:language-asian="ar" style:country-asian="SA" style:font-size-complex="11pt" style:language-complex="ar" style:country-complex="SA"/>
    </style:style>
    <style:style style:name="T137" style:family="text">
      <style:text-properties style:font-name="Symbol" fo:font-size="9pt" style:font-size-asian="9pt" style:language-asian="it" style:country-asian="IT" style:font-size-complex="9pt" style:language-complex="ar" style:country-complex="SA"/>
    </style:style>
    <style:style style:name="T138" style:family="text">
      <style:text-properties style:letter-kerning="true" style:font-name-asian="Times New Roman" style:language-asian="it" style:country-asian="IT" style:font-name-complex="Times New Roman" style:language-complex="ar" style:country-complex="SA"/>
    </style:style>
    <style:style style:name="T139" style:family="text">
      <style:text-properties fo:background-color="#ffffff" style:font-name-asian="Times New Roman" style:language-asian="it" style:country-asian="IT" style:font-name-complex="Times New Roman" style:language-complex="ar" style:country-complex="SA"/>
    </style:style>
    <style:style style:name="T140" style:family="text">
      <style:text-properties fo:font-size="14pt" style:font-size-asian="14pt"/>
    </style:style>
    <style:style style:name="T141" style:family="text">
      <style:text-properties style:font-name="aurulent_sansbold" fo:font-size="10.5pt" style:text-underline-style="solid" style:text-underline-width="auto" style:text-underline-color="font-color" style:letter-kerning="true" style:font-name-asian="Times New Roman" style:font-size-asian="10.5pt" style:language-asian="it" style:country-asian="IT" style:font-name-complex="Times New Roman" style:font-size-complex="10.5pt" style:language-complex="ar" style:country-complex="SA"/>
    </style:style>
    <style:style style:name="T142" style:family="text">
      <style:text-properties style:font-name="aurulent_sansbold" fo:font-size="10.5pt" style:letter-kerning="true" style:font-name-asian="Times New Roman" style:font-size-asian="10.5pt" style:language-asian="it" style:country-asian="IT" style:font-name-complex="Times New Roman" style:font-size-complex="10.5pt" style:language-complex="ar" style:country-complex="SA"/>
    </style:style>
    <style:style style:name="T143" style:family="text">
      <style:text-properties style:font-name="Lato" fo:font-size="10.5pt" style:text-underline-style="solid" style:text-underline-width="auto" style:text-underline-color="font-color" style:letter-kerning="true" style:font-name-asian="Times New Roman" style:font-size-asian="10.5pt" style:language-asian="it" style:country-asian="IT" style:font-name-complex="Times New Roman" style:font-size-complex="10.5pt" style:language-complex="ar" style:country-complex="SA"/>
    </style:style>
    <style:style style:name="T144" style:family="text">
      <style:text-properties style:font-name="Lato" fo:font-size="10.5pt" style:letter-kerning="true" style:font-name-asian="Times New Roman" style:font-size-asian="10.5pt" style:language-asian="it" style:country-asian="IT" style:font-name-complex="Times New Roman" style:font-size-complex="10.5pt" style:language-complex="ar" style:country-complex="SA"/>
    </style:style>
    <style:style style:name="T145" style:family="text">
      <style:text-properties style:font-name="Times New Roman" fo:font-size="9pt" fo:font-weight="bold" style:font-size-asian="9pt" style:font-weight-asian="bold" style:font-name-complex="Times New Roman" style:font-size-complex="9pt"/>
    </style:style>
    <style:style style:name="T146" style:family="text">
      <style:text-properties style:font-name="Verdana" fo:font-size="9pt" fo:font-weight="bold" style:letter-kerning="true" style:font-name-asian="Times New Roman" style:font-size-asian="9pt" style:font-weight-asian="bold" style:font-name-complex="Verdana" style:font-size-complex="9pt"/>
    </style:style>
    <style:style style:name="T147" style:family="text">
      <style:text-properties style:font-name="Verdana" fo:font-size="9pt" fo:font-weight="bold" style:letter-kerning="true" fo:background-color="#ffff00" style:font-name-asian="Times New Roman" style:font-size-asian="9pt" style:font-weight-asian="bold" style:font-name-complex="Verdana" style:font-size-complex="9pt"/>
    </style:style>
    <style:style style:name="T148" style:family="text">
      <style:text-properties style:font-name="Verdana" fo:font-size="9pt" fo:font-weight="bold" fo:background-color="#00ff00" style:font-name-asian="Times New Roman" style:font-size-asian="9pt" style:font-weight-asian="bold" style:font-name-complex="Verdana" style:font-size-complex="9pt"/>
    </style:style>
    <style:style style:name="T149" style:family="text">
      <style:text-properties style:font-name="Verdana" fo:font-size="9pt" style:font-name-asian="Times New Roman" style:font-size-asian="9pt" style:font-name-complex="Verdana" style:font-size-complex="9pt"/>
    </style:style>
    <style:style style:name="T150" style:family="text">
      <style:text-properties style:font-name="Verdana" fo:font-size="9pt" fo:background-color="#00ff00" style:font-name-asian="Times New Roman" style:font-size-asian="9pt" style:font-name-complex="Verdana" style:font-size-complex="9pt"/>
    </style:style>
    <style:style style:name="T151" style:family="text">
      <style:text-properties style:font-name="Verdana" fo:font-size="8pt" style:letter-kerning="true" fo:background-color="#00ff00" style:font-name-asian="Times New Roman" style:font-size-asian="8pt" style:font-name-complex="Verdana" style:font-size-complex="8pt"/>
    </style:style>
    <style:style style:name="T152" style:family="text">
      <style:text-properties style:font-name="Verdana" fo:font-size="8pt" style:font-name-asian="Times New Roman" style:font-size-asian="8pt" style:font-name-complex="Verdana" style:font-size-complex="8pt"/>
    </style:style>
    <style:style style:name="T153" style:family="text">
      <style:text-properties style:font-name="Verdana" fo:font-size="8pt" style:font-name-asian="Times New Roman" style:font-size-asian="8pt" style:font-name-complex="Verdana" style:font-size-complex="8pt" style:font-weight-complex="bold"/>
    </style:style>
    <style:style style:name="T154" style:family="text">
      <style:text-properties style:font-name="Verdana" fo:font-size="8pt" fo:background-color="#00ff00" style:font-name-asian="Times New Roman" style:font-size-asian="8pt" style:font-name-complex="Verdana" style:font-size-complex="8pt"/>
    </style:style>
    <style:style style:name="T155" style:family="text">
      <style:text-properties style:font-name="Verdana" fo:font-size="8pt" style:font-name-asian="Verdana" style:font-size-asian="8pt" style:font-name-complex="Verdana" style:font-size-complex="8pt"/>
    </style:style>
    <style:style style:name="T156" style:family="text">
      <style:text-properties style:font-name="Verdana" fo:font-size="8pt" fo:language="en" fo:country="GB" fo:background-color="#00ff00" style:font-name-asian="Times New Roman" style:font-size-asian="8pt" style:font-name-complex="Verdana" style:font-size-complex="8pt"/>
    </style:style>
    <style:style style:name="T157" style:family="text">
      <style:text-properties style:font-name="Verdana" fo:font-size="8pt" fo:language="fr" fo:country="FR" style:font-name-asian="Times New Roman" style:font-size-asian="8pt" style:font-name-complex="Verdana" style:font-size-complex="8pt"/>
    </style:style>
    <style:style style:name="T158" style:family="text">
      <style:text-properties style:font-name="Verdana" fo:font-size="8pt" fo:language="fr" fo:country="FR" fo:background-color="#00ff00" style:font-name-asian="Times New Roman" style:font-size-asian="8pt" style:font-name-complex="Verdana" style:font-size-complex="8pt"/>
    </style:style>
    <style:style style:name="T159" style:family="text">
      <style:text-properties fo:language="none" fo:country="none" style:language-asian="none" style:country-asian="none" style:language-complex="ar" style:country-complex="SA"/>
    </style:style>
    <style:style style:name="T160" style:family="text">
      <style:text-properties fo:color="#cc66ff" fo:font-size="14pt" fo:font-weight="bold" style:font-size-asian="14pt" style:font-weight-asian="bold" style:font-size-complex="14pt"/>
    </style:style>
    <style:style style:name="T161" style:family="text">
      <style:text-properties fo:font-size="13.5pt" fo:font-weight="bold" style:letter-kerning="true" style:font-name-asian="Times New Roman" style:font-size-asian="13.5pt" style:language-asian="it" style:country-asian="IT" style:font-weight-asian="bold" style:font-name-complex="Times New Roman" style:font-size-complex="13.5pt" style:language-complex="ar" style:country-complex="SA" style:font-weight-complex="bold"/>
    </style:style>
    <style:style style:name="T162" style:family="text">
      <style:text-properties fo:color="#0000ff" fo:language="none" fo:country="none" style:letter-kerning="true" style:font-name-asian="Times New Roman" style:language-asian="none" style:country-asian="none" style:font-name-complex="Times New Roman" style:language-complex="ar" style:country-complex="SA"/>
    </style:style>
    <style:style style:name="T163" style:family="text">
      <style:text-properties fo:color="#0000ff" style:text-underline-style="solid" style:text-underline-width="auto" style:text-underline-color="font-color" style:letter-kerning="true" style:font-name-asian="Times New Roman" style:language-asian="it" style:country-asian="IT" style:font-name-complex="Times New Roman" style:language-complex="ar" style:country-complex="SA"/>
    </style:style>
    <style:style style:name="T164" style:family="text">
      <style:text-properties fo:color="#0000ff" style:font-name="Arial" fo:font-size="7.5pt" style:text-underline-style="solid" style:text-underline-width="auto" style:text-underline-color="font-color" style:letter-kerning="true" style:font-name-asian="Times New Roman" style:font-size-asian="7.5pt" style:language-asian="it" style:country-asian="IT" style:font-name-complex="Arial" style:font-size-complex="7.5pt" style:language-complex="ar" style:country-complex="SA"/>
    </style:style>
    <style:style style:name="T165" style:family="text">
      <style:text-properties fo:color="#000000" style:font-name="TimesNewRoman" fo:font-size="10pt" fo:language="it" fo:country="IT" fo:font-weight="bold" style:letter-kerning="true" style:font-name-asian="SimSun1" style:font-size-asian="10pt" style:language-asian="zh" style:country-asian="CN" style:font-weight-asian="bold" style:font-name-complex="TimesNewRoman" style:font-size-complex="10pt" style:language-complex="hi" style:country-complex="IN" style:font-weight-complex="bold"/>
    </style:style>
    <style:style style:name="T166" style:family="text">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style:style>
    <style:style style:name="T167" style:family="text">
      <style:text-properties fo:color="#000000" style:font-name="TimesNewRoman" fo:font-size="10pt" fo:language="it" fo:country="IT" fo:font-style="italic" fo:font-weight="bold" style:letter-kerning="true" style:font-name-asian="SimSun1" style:font-size-asian="10pt" style:language-asian="zh" style:country-asian="CN" style:font-style-asian="italic" style:font-weight-asian="bold" style:font-name-complex="TimesNewRoman" style:font-size-complex="10pt" style:language-complex="hi" style:country-complex="IN"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f81bd" style:background-transparency="0%" fo:padding-left="0.289cm" fo:padding-right="0.289cm" fo:padding-top="0.162cm" fo:padding-bottom="0.162cm" fo:border="0.035cm solid #243f6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gradient" draw:fill-color="#215a69" draw:fill-gradient-name="Gradient_20_7" draw:textarea-horizontal-align="justify" draw:textarea-vertical-align="middle" draw:auto-grow-height="false" draw:auto-grow-width="false" fo:padding-top="0.127cm" fo:padding-bottom="0.127cm" fo:padding-left="0.254cm" fo:padding-right="0.254cm" fo:wrap-option="wrap" draw:shadow="visible" draw:shadow-offset-x="0.3cm" draw:shadow-offset-y="0.064cm" draw:shadow-color="#000000"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gradient" draw:fill-color="#9a4906" draw:fill-gradient-name="Gradient_20_9" draw:textarea-horizontal-align="justify" draw:textarea-vertical-align="middle" draw:auto-grow-height="false" draw:auto-grow-width="false" fo:padding-top="0.127cm" fo:padding-bottom="0.127cm" fo:padding-left="0.254cm" fo:padding-right="0.254cm" fo:wrap-option="wrap" draw:shadow="visible" draw:shadow-offset-x="0.3cm" draw:shadow-offset-y="0.064cm" draw:shadow-color="#000000"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gradient" draw:fill-color="#652523" draw:fill-gradient-name="Gradient_20_8" draw:textarea-horizontal-align="justify" draw:textarea-vertical-align="middle" draw:auto-grow-height="false" draw:auto-grow-width="false" fo:padding-top="0.127cm" fo:padding-bottom="0.127cm" fo:padding-left="0.254cm" fo:padding-right="0.254cm" fo:wrap-option="wrap" draw:shadow="visible" draw:shadow-offset-x="0.3cm" draw:shadow-offset-y="0.064cm" draw:shadow-color="#000000"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4579b8"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5"/>
      <text:p text:style-name="P143"><draw:frame draw:style-name="fr3" draw:name="immagini1" text:anchor-type="char" svg:x="0cm" svg:y="0cm" svg:width="1.362cm" svg:height="1.739cm" draw:z-index="40"><draw:image xlink:href="Pictures/10000200000000220000002F34B42A25.png" xlink:type="simple" xlink:show="embed" xlink:actuate="onLoad"/></draw:frame><text:span text:style-name="T96">iano delle Performance - Triennio 2012/2014</text:span><text:span text:style-name="T98"> </text:span></text:p>
      <text:p text:style-name="P151"/>
      <text:p text:style-name="P152">Comune di San Casciano in Val di Pesa</text:p>
      <text:p text:style-name="P3"><text:span text:style-name="T85">Codice Fiscale </text:span><text:span text:style-name="T99">00793290487</text:span></text:p>
      <text:p text:style-name="P154"/>
      <text:p text:style-name="P153">PIANO DELLE PERFORMANCE </text:p>
      <text:p text:style-name="P157">Triennio 2016-2018</text:p>
      <text:p text:style-name="P179">Piano delle Performance - Triennio 2012/2014Piano delle Performance - Triennio 2012/2014</text:p>
      <text:p text:style-name="P158">INDICE</text:p>
      <text:p text:style-name="P177"><text:span text:style-name="T85">I</text:span><text:span text:style-name="T83">NTRODUZIONE</text:span><text:span text:style-name="T85">… …………………………….…….…………….…. ...…………..<text:tab/>pag. 1</text:span></text:p>
      <text:p text:style-name="P135"><text:span text:style-name="T83">LE LINEE PROGRAMMATICHE DI MANDATO </text:span><text:span text:style-name="T85">……..……..……………………………<text:tab/>pag. 2</text:span></text:p>
      <text:p text:style-name="P135"><text:span text:style-name="T83">IL PIANO DELLE PERFORMANCE………………………………………………………………….<text:tab/></text:span><text:span text:style-name="T85">pag. 17</text:span></text:p>
      <text:p text:style-name="P135"><text:span text:style-name="T86">GLI INDICATORI ……………………………………………………………………………………<text:tab/></text:span><text:span text:style-name="T85">pag. 18</text:span></text:p>
      <text:p text:style-name="P135"><text:span text:style-name="T86">DALLE LINEE PROGRAMMATICHE AGLI OBIETTIVI STRATEGICI E OPERATIVI ……….<text:tab/></text:span><text:span text:style-name="T85">pag. 18</text:span></text:p>
      <text:p text:style-name="P135"><text:span text:style-name="T83">ANALISI DEL </text:span><text:span text:style-name="T85">C</text:span><text:span text:style-name="T83">ONTESTO INTERNO</text:span><text:span text:style-name="T85">…..…………………………………..……………<text:tab/>pag. 89</text:span></text:p>
      <text:p text:style-name="P297"><text:span text:style-name="T83">1-L’AMMINISTRAZIONE COMUNALE …………………………………………………….<text:tab/></text:span><text:span text:style-name="T85">pag. 89</text:span></text:p>
      <text:p text:style-name="P177"><text:span text:style-name="T83"><text:s text:c="15"/>2-LA STRUTTURA ORGANIZZATIVA</text:span><text:span text:style-name="T85">……………………………………………<text:tab/>pag. 91</text:span></text:p>
      <text:p text:style-name="P143"><text:span text:style-name="T83">PIANO DELLE DESTINAZIONI <text:s/>PER L’ANNO 2015</text:span><text:span text:style-name="T85">……………………………………….<text:tab/>pag. 95</text:span></text:p>
      <text:p text:style-name="P177"><text:span text:style-name="T86">SINTESI DEGLI OBIETTIVI STRATEGICI</text:span><text:span text:style-name="T83"> </text:span><text:span text:style-name="T85">..…………………………………………….<text:tab/>pag. 113</text:span></text:p>
      <text:p text:style-name="P178"/>
      <text:p text:style-name="P178"/>
      <text:p text:style-name="P179">ano delle Performance - Triennio 2012/2014</text:p>
      <text:p text:style-name="P295">INTRODUZIONE</text:p>
      <text:p text:style-name="P279"><text:span text:style-name="T68">L’atto fondamentale del processo di programmazione è costituito dagli </text:span><text:span text:style-name="T71">Indirizzi Generali di Governo</text:span><text:span text:style-name="T68">, che viene comunicato dal Sindaco al Consiglio Comunale nella prima seduta successiva alla elezione. Detti indirizzi costituiscono le linee strategiche che l’Amministrazione intende perseguire nel corso del proprio mandato ed è a tale documento che si collega poi la programmazione economico-finanziaria, attraverso il Bilancio di Previsione annuale e pluriennale, il Programma delle Opere Pubbliche e il DUP (Documento unico di programmazione). Quest’ultimo, in particolare, è lo strumento che permette l’attività di guida strategica ed operativa degli enti locali e consente di fronteggiare in modo permanente, sistemico e unitario le discontinuità ambientali e organizzative. Il Documento Unico di Programmazione costituisce, nel rispetto del principio del coordinamento e coerenza dei documenti di bilancio, il presupposto necessario di tutti gli altri documenti di programmazione. </text:span></text:p>
      <text:p text:style-name="P279"><text:span text:style-name="T68">Sulla base del DUP e del Bilancio di Previsione annuale e dei suoi allegati, deliberati dal Consiglio Comunale, l'organo esecutivo definisce, il </text:span><text:span text:style-name="T71">Piano Esecutivo di Gestione</text:span><text:span text:style-name="T68">, determinando gli obiettivi di gestione ed affidando gli stessi, unitamente alle dotazioni necessarie, ai responsabili dei servizi.</text:span></text:p>
      <text:p text:style-name="P147">Lo schema qui di seguito riporta, in estrema sintesi, il processo di programmazione e controllo.</text:p>
      <text:p text:style-name="P147"/>
      <text:p text:style-name="P147"/>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text:soft-page-break/></text:p>
      <text:p text:style-name="P148"/>
      <text:p text:style-name="P148"/>
      <text:p text:style-name="P148"/>
      <text:p text:style-name="P159"><draw:custom-shape text:anchor-type="char" draw:z-index="19" draw:name="Elaborazione 1" draw:style-name="gr1" draw:text-style-name="P430" svg:width="3.043cm" svg:height="1.562cm" svg:x="4.059cm" svg:y="-0.011cm"><text:p text:style-name="P430"><text:span text:style-name="T165">INDIRIZZI GENERALI</text:span></text:p><text:p text:style-name="P430"><text:span text:style-name="T165">DI GOVERNO</text:span></text:p><text:p text:style-name="P431"><text:span text:style-name="T166"/></text:p><draw:enhanced-geometry svg:viewBox="0 0 21600 21600" draw:glue-points="10800 0 0 10800 10800 21600 21600 10800" draw:type="flowchart-process" draw:enhanced-path="M 0 0 L 21600 0 21600 21600 0 21600 0 0 Z N"/></draw:custom-shape></text:p>
      <text:p text:style-name="P167"><draw:connector text:anchor-type="char" draw:z-index="63" draw:style-name="gr7" draw:text-style-name="P431" draw:type="line" svg:x1="7.101cm" svg:y1="-0.011cm" svg:x2="14.379cm" svg:y2="4.371cm" svg:d="m7101-12 7278 4383"><text:p/></draw:connector><draw:connector text:anchor-type="char" draw:z-index="62" draw:style-name="gr7" draw:text-style-name="P431" draw:type="line" svg:x1="7.207cm" svg:y1="-0.011cm" svg:x2="7.211cm" svg:y2="-0.008cm" svg:d="m7207-12 4 3"><text:p/></draw:connector></text:p>
      <text:p text:style-name="P168"/>
      <text:p text:style-name="P161"><draw:connector text:anchor-type="char" draw:z-index="67" draw:style-name="gr8" draw:text-style-name="P431" draw:type="line" svg:x1="5.556cm" svg:y1="0.171cm" svg:x2="5.56cm" svg:y2="1.386cm" svg:d="m5556 171 4 1215"><text:p/></draw:connector><draw:connector text:anchor-type="char" draw:z-index="64" draw:style-name="gr8" draw:text-style-name="P431" draw:type="line" svg:x1="9.273cm" svg:y1="0.363cm" svg:x2="7.101cm" svg:y2="2.297cm" svg:d="m9273 363-2172 1934"><text:p/></draw:connector><draw:connector text:anchor-type="char" draw:z-index="66" draw:style-name="gr8" draw:text-style-name="P431" draw:type="line" svg:x1="9.273cm" svg:y1="0.363cm" svg:x2="6.784cm" svg:y2="7.772cm" svg:d="m9273 363-2489 7409"><text:p/></draw:connector><draw:connector text:anchor-type="char" draw:z-index="65" draw:style-name="gr8" draw:text-style-name="P431" draw:type="line" svg:x1="9.273cm" svg:y1="0.363cm" svg:x2="7.101cm" svg:y2="5.366cm" svg:d="m9273 363-2172 5003"><text:p/></draw:connector><draw:connector text:anchor-type="char" draw:z-index="21" draw:name="Connettore 2 2" draw:style-name="gr2" draw:text-style-name="P431" svg:x1="5.54cm" svg:y1="0.09cm" svg:x2="5.558cm" svg:y2="0.108cm" svg:d="m5540 90h9v18h9"><text:p/></draw:connector></text:p>
      <text:p text:style-name="P162"/>
      <text:p text:style-name="P162"/>
      <text:p text:style-name="P159"><draw:custom-shape text:anchor-type="char" draw:z-index="23" draw:name="Elaborazione 4" draw:style-name="gr1" draw:text-style-name="P430" svg:width="3.043cm" svg:height="1.773cm" svg:x="4.059cm" svg:y="0.169cm"><text:p text:style-name="P430"><text:span text:style-name="T165">OBIETTIVI</text:span></text:p><text:p text:style-name="P430"><text:span text:style-name="T167">(Consiglio Comunale)</text:span></text:p><text:p text:style-name="P431"><text:span text:style-name="T166"/></text:p><draw:enhanced-geometry svg:viewBox="0 0 21600 21600" draw:glue-points="10800 0 0 10800 10800 21600 21600 10800" draw:type="flowchart-process" draw:enhanced-path="M 0 0 L 21600 0 21600 21600 0 21600 0 0 Z N"/></draw:custom-shape></text:p>
      <text:p text:style-name="P162"/>
      <text:p text:style-name="P162"/>
      <text:p text:style-name="P162"/>
      <text:p text:style-name="P161"><draw:connector text:anchor-type="char" draw:z-index="68" draw:style-name="gr8" draw:text-style-name="P431" draw:type="line" svg:x1="5.556cm" svg:y1="0.319cm" svg:x2="5.56cm" svg:y2="1.644cm" svg:d="m5556 319 4 1325"><text:p/></draw:connector></text:p>
      <text:p text:style-name="P159"><draw:custom-shape text:anchor-type="char" draw:z-index="28" draw:name="Elaborazione 15" draw:style-name="gr4" draw:text-style-name="P430" svg:width="3.361cm" svg:height="3.123cm" svg:x="12.869cm" svg:y="0.152cm"><text:p text:style-name="P430"><text:span text:style-name="T165">CONFRONTO FRA </text:span></text:p><text:p text:style-name="P430"><text:span text:style-name="T165">RISULTATI E</text:span></text:p><text:p text:style-name="P431"><text:span text:style-name="T165">OBIETTIVI</text:span></text:p><draw:enhanced-geometry svg:viewBox="0 0 21600 21600" draw:glue-points="10800 0 0 10800 10800 21600 21600 10800" draw:type="flowchart-process" draw:enhanced-path="M 0 0 L 21600 0 21600 21600 0 21600 0 0 Z N"/></draw:custom-shape></text:p>
      <text:p text:style-name="P162"/>
      <text:p text:style-name="P162"/>
      <text:p text:style-name="P159"><draw:custom-shape text:anchor-type="char" draw:z-index="24" draw:name="Elaborazione 6" draw:style-name="gr1" draw:text-style-name="P430" svg:width="3.043cm" svg:height="1.8cm" svg:x="4.059cm" svg:y="0.019cm"><text:p text:style-name="P430"><text:span text:style-name="T165">STRATEGIA</text:span></text:p><text:p text:style-name="P430"><text:span text:style-name="T167">(Giunta Comunale)</text:span></text:p><text:p text:style-name="P431"><text:span text:style-name="T166"/></text:p><draw:enhanced-geometry svg:viewBox="0 0 21600 21600" draw:glue-points="10800 0 0 10800 10800 21600 21600 10800" draw:type="flowchart-process" draw:enhanced-path="M 0 0 L 21600 0 21600 21600 0 21600 0 0 Z N"/></draw:custom-shape><draw:custom-shape text:anchor-type="char" draw:z-index="27" draw:name="Ovale 13" draw:style-name="gr3" draw:text-style-name="P431" svg:width="3.996cm" svg:height="1.721cm" svg:x="7.842cm" svg:y="0.337cm"><text:p text:style-name="P431"><text:span text:style-name="T165">RISULTATI</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2"/>
      <text:p text:style-name="P161"><draw:connector text:anchor-type="char" draw:z-index="72" draw:style-name="gr8" draw:text-style-name="P431" draw:type="line" svg:x1="11.837cm" svg:y1="0.356cm" svg:x2="12.871cm" svg:y2="0.385cm" svg:d="m11837 356 1034 29"><text:p/></draw:connector></text:p>
      <text:p text:style-name="P159"/>
      <text:p text:style-name="P161"><draw:connector text:anchor-type="char" draw:z-index="69" draw:style-name="gr8" draw:text-style-name="P431" draw:type="line" svg:x1="5.556cm" svg:y1="0.196cm" svg:x2="5.56cm" svg:y2="1.688cm" svg:d="m5556 196 4 1492"><text:p/></draw:connector></text:p>
      <text:p text:style-name="P161"><draw:connector text:anchor-type="char" draw:z-index="71" draw:style-name="gr8" draw:text-style-name="P431" draw:type="line" svg:x1="9.906cm" svg:y1="1.281cm" svg:x2="9.91cm" svg:y2="0.028cm" svg:d="m9906 1281 4-1253"><text:p/></draw:connector></text:p>
      <text:p text:style-name="P162"/>
      <text:p text:style-name="P162"/>
      <text:p text:style-name="P159"><draw:custom-shape text:anchor-type="char" draw:z-index="25" draw:name="Elaborazione 9" draw:style-name="gr1" draw:text-style-name="P430" svg:width="3.043cm" svg:height="1.773cm" svg:x="4.059cm" svg:y="0.055cm"><text:p text:style-name="P430"><text:span text:style-name="T165">DECISIONI</text:span></text:p><text:p text:style-name="P430"><text:span text:style-name="T165">OPERATIVE</text:span></text:p><text:p text:style-name="P430"><text:span text:style-name="T167">(Dirigenti)</text:span></text:p><text:p text:style-name="P431"><text:span text:style-name="T166"/></text:p><draw:enhanced-geometry svg:viewBox="0 0 21600 21600" draw:glue-points="10800 0 0 10800 10800 21600 21600 10800" draw:type="flowchart-process" draw:enhanced-path="M 0 0 L 21600 0 21600 21600 0 21600 0 0 Z N"/></draw:custom-shape><draw:custom-shape text:anchor-type="char" draw:z-index="26" draw:name="Elaborazione 11" draw:style-name="gr3" draw:text-style-name="P430" svg:width="3.44cm" svg:height="1.773cm" svg:x="8.16cm" svg:y="0.055cm"><text:p text:style-name="P430"><text:span text:style-name="T165">OPERAZIONI DI</text:span></text:p><text:p text:style-name="P430"><text:span text:style-name="T165">GESTIONE</text:span></text:p><text:p text:style-name="P430"><text:span text:style-name="T167">(Struttura)</text:span></text:p><text:p text:style-name="P431"><text:span text:style-name="T166"/></text:p><draw:enhanced-geometry svg:viewBox="0 0 21600 21600" draw:glue-points="10800 0 0 10800 10800 21600 21600 10800" draw:type="flowchart-process" draw:enhanced-path="M 0 0 L 21600 0 21600 21600 0 21600 0 0 Z N"/></draw:custom-shape></text:p>
      <text:p text:style-name="P162"/>
      <text:p text:style-name="P161"><draw:connector text:anchor-type="char" draw:z-index="70" draw:style-name="gr8" draw:text-style-name="P431" draw:type="line" svg:x1="7.101cm" svg:y1="0.153cm" svg:x2="8.162cm" svg:y2="0.157cm" svg:d="m7101 153 1061 4"><text:p/></draw:connector></text:p>
      <text:p text:style-name="P162"/>
      <text:p text:style-name="P162"/>
      <text:p text:style-name="P162"/>
      <text:p text:style-name="P162"/>
      <text:p text:style-name="P160"><draw:custom-shape text:anchor-type="char" draw:z-index="30" draw:name="Telaio 21" draw:style-name="gr3" draw:text-style-name="P432" svg:width="3.44cm" svg:height="1.377cm" svg:x="8.16cm" svg:y="0.337cm"><text:p text:style-name="P432"><text:span text:style-name="T167"><text:s text:c="3"/></text:span><text:span text:style-name="T167">GESTIONE</text:span></text:p><text:p text:style-name="P431"><text:span text:style-name="T166"/></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char" draw:z-index="29" draw:name="Telaio 20" draw:style-name="gr1" draw:text-style-name="P431" svg:width="4.366cm" svg:height="1.377cm" svg:x="3.265cm" svg:y="0.337cm"><text:p text:style-name="P431"><text:span text:style-name="T167">PROGRAMMAZIONE</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text:anchor-type="char" draw:z-index="31" draw:name="Telaio 22" draw:style-name="gr4" draw:text-style-name="P431" svg:width="4.525cm" svg:height="1.377cm" svg:x="12.711cm" svg:y="0.337cm"><text:p text:style-name="P431"><text:span text:style-name="T167">CONTROLLO</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166"/>
      <text:p text:style-name="P289"/>
      <text:p text:style-name="P289"/>
      <text:p text:style-name="P289"/>
      <text:p text:style-name="P289"/>
      <text:p text:style-name="P289"/>
      <text:p text:style-name="P279"><text:span text:style-name="T69">Gli indirizzi generali di governo, comunicati in Consiglio Comunale dal Sindaco nell’immediatezza dell’elezione, avvenuta nel 2014, vengono, qui di seguito, riportati per estratto:</text:span></text:p>
      <text:p text:style-name="P281"/>
      <text:p text:style-name="P294"><text:span text:style-name="T101"><text:s/></text:span><text:span text:style-name="T102">LE LINEE PROGRAMMATICHE DI MANDATO</text:span></text:p>
      <text:p text:style-name="P281"/>
      <text:p text:style-name="P279"><text:span text:style-name="T69">“Il comune di San Casciano è una piccola Toscana: vi sono manifattura di qualità, artigianato, agricoltura, commercio e turismo. Dobbiamo ripartire da qui per creare un modello di sviluppo che sia vincente, puntando sulla qualità e le eccellenze che il nostro territorio può offrire, con l’ottica di rilanciare le attività produttive esistenti, ma anche di creare nuove opportunità.</text:span></text:p>
      <text:p text:style-name="P279"><text:span text:style-name="T69">Il nostro impegno per un’azione concreta ed efficace si riassume in quattro parole: Indirizzare, Facilitare, Coordinare, Promuovere.</text:span></text:p>
      <text:p text:style-name="P279"><text:span text:style-name="T74">Indirizzare</text:span><text:span text:style-name="T69"> le energie su iniziative mirate, che facciano da volano per lo sviluppo e il rilancio dell’economia locale, lavorando in parallelo su obiettivi di breve e di medio periodo.</text:span></text:p>
      <text:p text:style-name="P279"><text:span text:style-name="T74">Facilitare</text:span><text:span text:style-name="T69"> chi vuol fare impresa con azioni che riducano i tempi di risposta dell’amministrazione, semplifichino gli iter amministrativi, lavorando a fianco delle imprese e dei lavoratori.</text:span></text:p>
      <text:p text:style-name="P279"><text:span text:style-name="T74">Coordinare</text:span><text:span text:style-name="T69"> gli attori economici presenti sul territorio, coinvolgendoli in iniziative che possono creare nuove opportunità e stimolandoli a sfruttare le sinergie che ci sono tra loro.</text:span></text:p>
      <text:p text:style-name="P279"><text:span text:style-name="T74">Promuovere</text:span><text:span text:style-name="T69"> il nostro territorio e valorizzare le sue potenzialità dal punto di vista ambientale e culturale, al fine di inserire il sostegno all’imprenditorialità in un contesto di sviluppo equilibrato e sostenibile.</text:span></text:p>
      <text:p text:style-name="P281">Su questa base individuiamo i seguenti temi:</text:p>
      <text:p text:style-name="P281"><text:soft-page-break/>Commercio e turismo</text:p>
      <text:p text:style-name="P281">Industria e artigianato</text:p>
      <text:p text:style-name="P281">Agricoltura</text:p>
      <text:p text:style-name="P288">Commercio e turismo</text:p>
      <text:p text:style-name="P279"><text:span text:style-name="T75">Nel breve periodo</text:span><text:span text:style-name="T69">:</text:span></text:p>
      <text:p text:style-name="P281"/>
      <text:p text:style-name="P281">Rafforzare il ruolo della Pro-Loco: si tratta di promuovere un progetto che va sviluppato ed incentivato in sinergia con il ruolo delle altre pro loco del Chianti, anche in un’ottica di più lungo termine per la creazione di un brand Chianti per la promozione turistica del territorio, al fine di spalmare eventi sul territorio che non siano tra loro concorrenti ma complementari ed un unico portale di accoglienza turistica in prospettiva di tutto il Chianti.</text:p>
      <text:p text:style-name="P281">Ripensare e realizzare un ufficio d’informazione turistica; un ufficio che sia visibile, fruibile, con persone preparate in grado di guidare il turista nell’accoglienza, di indirizzarlo su strutture, eventi, luoghi di attrazione.</text:p>
      <text:p text:style-name="P281">L’ubicazione dovrà essere ben segnalata ed in luogo di passaggio e con parcheggio; ad es. Piazza Zannoni / Piazzale Aldo Moro.</text:p>
      <text:p text:style-name="P281">Promuovere i prodotti del territorio attraverso eventi legati al vino e all’olio, prodotto questo che va promosso sia per il rilancio dei produttori locali sia con una campagna educativa sui benefici in termine di salute; promozione nelle scuole e con i ristoratori ed esercizi locali. Introdurre una festa dell’olio che potrebbe essere “itinerante” sul territorio (ciclicamente nelle principali frazioni ). Eventi che coinvolgano contemporaneamente agricoltura, artigianato e cultura, con rilevante promozione turistico/mediatica. Eventi che potranno essere spalmati su più periodi in modo da allungare la stagione turistica e contemporaneamente legati alla stagionalità di certi prodotti agricoli.</text:p>
      <text:p text:style-name="P281">Valorizzare San Casciano a livello urbanistico ristrutturando le mura medievali e curando maggiormente l’arredo urbano del capoluogo (ad esempio, prevedendo cestini con posacenere), ma anche le frazioni, soprattutto il centro di Mercatale e Cerbaia. Quando si parla di Chianti si parla di eccellenza, e per questo dobbiamo mostrare un paese pulito, ordinato, ben tenuto e mai trascurato. Occorre sistemare gli spazi di verde pubblico valutando una manutenzione anche affidata a cooperative sociali e/o gruppi di volontari (valorizzandone e divulgandone l’attività ) o anche alla sponsorizzazione di imprese locali. E’ importante svolgere un’ attività di monitoraggio e presidio del territorio contro il degrado: ad esempio, appare di cruciale importanza una risistemazione/riqualificazione del parcheggio Stianti.</text:p>
      <text:p text:style-name="P281">Creare con i tour operator dei percorsi per il turismo giornaliero da Firenze e Siena, che coinvolgano le cantine Antinori, la torre dell’acqua, il museo civico e gli scavi archeologici fino alla Casa Museo Machiavelli.</text:p>
      <text:p text:style-name="P281">Nel contempo ricercare una collaborazione con i privati per la visita a dimore e ville storiche da includere in percorsi culturali.</text:p>
      <text:p text:style-name="P281">Implementare una sinergia tra gli agriturismi e gli operatori commerciali con lo sviluppo, ad esempio, di una card che riguardi promozioni negli esercizi commerciali ed un sistema museale unico. Stimolare l’ideazione di tour del territorio con servizi di trasporto e guida per i turisti che alloggiano negli agriturismi, con soste anche in luoghi meno conosciuti al grande pubblico, quali il sito etrusco di Valigondoli o le pievi romaniche (ad esempio Luiano). Pensare a percorsi guidati di carattere diverso, con biciclette, motorini, cavallo, anche legati a manifestazioni sportive.</text:p>
      <text:p text:style-name="P281">Mappare i punti panoramici con aree di sosta ed all’interno di percorsi ciclo-pedonali e di trekking, da promuovere assieme agli itinerari ecologici. Progettare la realizzazione di nuovi percorsi ciclo/pedonali sui nostri crinali più belli: da San Casciano a Mercatale, da San Casciano a S. Andrea in Percussina, da Spedaletto a Chiesanuova, da Montefiridolfi al castello di Bibbione, da Santa Cristina a San Pancrazio.</text:p>
      <text:p text:style-name="P279"><text:span text:style-name="T69">Promuovere percorsi con utilizzo di auto ecologiche, ad esempio installando colonnine di ricarica per auto elettriche. Questa iniziativa potrebbe promuovere car rental e car sharing ed in futuro essere anche base per la trasformazione del parco auto del Comune in mezzi elettrici.</text:span></text:p>
      <text:p text:style-name="P281"/>
      <text:p text:style-name="P283">Nel medio-lungo periodo:</text:p>
      <text:p text:style-name="P283"/>
      <text:p text:style-name="P279"><text:span text:style-name="T69">Lavorare per la formazione di un brand Chianti che inglobi i comuni del Chianti Fiorentino e Senese per la promozione del territorio in termini di lifestyle, prodotti agricoli e manifatturieri, promozione turistica. In quest’ottica bisogna lavorare per la realizzazione di un portale turistico del Chianti che consenta di avere un unico interfaccia per eventi, ospitalità, ricettività, al fine anche di creare sinergie e collaborazioni in modo da distribuire gli eventi ed evitare sovrapposizioni, ragionando in un’ottica di area vasta.</text:span></text:p>
      <text:p text:style-name="P279"><text:span text:style-name="T69">Sviluppare l’idea dell’insediamento di un albergo, sempre in un’ottica di area vasta, anche attraverso la realizzazione del piano di recupero dell’ex Area Antinori del Bardella.</text:span></text:p>
      <text:p text:style-name="P279"><text:span text:style-name="T69">Promuovere, in un’ottica di incremento della ricettività, la realizzazione di campeggi e/o area camper (quella esistente non è aperta per gran parte dell’anno). Ciò consentirebbe anche di fornire un’offerta ricettiva diversificata per fasce di prezzo. L’area camper potrebbe essere in sinergia (sponsor) con Laika. Tra </text:span><text:soft-page-break/><text:span text:style-name="T69">le aree possibili è da considerare quella del parco La Botte, sia perché in loco sono già presenti alcuni servizi sia perché il territorio è pianeggiante. In questo modo sarebbe possibile la valorizzazione del parco e del percorso lungo Pesa e lo sviluppo delle attività commerciali, collegate in virtù della vicinanza alla Superstrada e alle Cantine Antinori. Da valutare la possibilità di avviare un servizio di navetta e/o car sharing con il capoluogo in modo da attrarre i campeggiatori e camperisti verso il centro commerciale naturale.</text:span></text:p>
      <text:p text:style-name="P279"><text:span text:style-name="T69">Sviluppare le collaborazioni con i paesi gemellati, in modo da portare turisti a San Casciano, nonché agire come “fiera” dei prodotti locali ed aprire collaborazioni con imprese dei paesi gemellati. Sviluppare la realizzazione dei gemellaggi già avviati.</text:span></text:p>
      <text:p text:style-name="P279"><text:span text:style-name="T69">Sostenere e valorizzare, anche sul web, gli eventi che rafforzano i flussi turistici, ad esempio quelli che favoriscono il turismo sportivo o quelli legati al mondo dei matrimoni.</text:span></text:p>
      <text:p text:style-name="P279"><text:span text:style-name="T69">Accelerare le pressioni politiche per la conclusione dei lavori del by-pass, necessario per risolvere la questione dell’accesso a e da Firenze. Maggiori indicazioni e promozione del Chianti al casello di Firenze- Impruneta. Individuazione di area sosta alle porte del paese (ad esempio, zona Montopolo) finalizzate all’accoglienza di pullman e gite (vedi punto 5 delle iniziative nel breve periodo).</text:span></text:p>
      <text:p text:style-name="P281"/>
      <text:p text:style-name="P288">Industria e artigianato</text:p>
      <text:p text:style-name="P288"/>
      <text:p text:style-name="P279"><text:span text:style-name="T69">Nella precedente legislatura il ruolo dell’amministrazione è stato decisivo per lo sviluppo economico del settore manifatturiero e pertanto occupazionale. Il successo della vicenda Laika e l’inaugurazione delle Cantine Antinori dimostrano quanto possa essere proficuo il rapporto tra le istituzioni ed il mondo produttivo; un modello di sviluppo che sappia coniugare la manifattura e l’occupazione con la tutela e la valorizzazione del territorio. Il ruolo dell’amministrazione, congiuntamente a quelle che sono le politiche nazionali ed europee, dovrà continuare a percorrere questa strada. Questo passa attraverso le seguenti azioni:</text:span></text:p>
      <text:p text:style-name="P279"><text:span text:style-name="T75">Servizi</text:span><text:span text:style-name="T69">: occorre rendere pienamente fruibile ed attiva la banda larga su tutto il territorio.</text:span></text:p>
      <text:p text:style-name="P279"><text:span text:style-name="T75">Mobilità e infrastrutture</text:span><text:span text:style-name="T69">: è importantissima l’accessibilità a Firenze e quindi è necessario fare tutto il possibile, in un’ottica di area vasta chiantigiana, per la rapida soluzione dei problemi di accesso al casello di Firenze-Impruneta. A questo fine, è necessario mantenere la gratuità dell’autopalio; ciò a favore delle imprese che operano sul territorio sia per i flussi di mobilità in entrata (turistici soprattutto) che in uscita (lavoratori sancascianesi pendolari).</text:span></text:p>
      <text:p text:style-name="P279"><text:span text:style-name="T75">Aree artigianali</text:span><text:span text:style-name="T69">: riqualificazione sia in termini di facilità di accesso (parcheggi e collegamenti) sia in termini di politica dei rifiuti e smaltimento degli stessi. Mappatura capannoni in eternit.</text:span></text:p>
      <text:p text:style-name="P279"><text:span text:style-name="T75">Semplificazione burocratica</text:span><text:span text:style-name="T69">: la politica nazionale e locale deve andare in una direzione di semplificazione delle procedure per essere un supporto e non un ostacolo a chi vuol fare impresa.</text:span></text:p>
      <text:p text:style-name="P279"><text:span text:style-name="T75">Fondi Europei</text:span><text:span text:style-name="T69">: sarà importante la capacità di coordinare progetti in grado di raccogliere fondi europei. Stabilire per questo tema una delega specifica e soprattutto sfruttare l’organismo che l’Anci mette a disposizione proprio a questo scopo.</text:span></text:p>
      <text:p text:style-name="P279"><text:span text:style-name="T75">Promozione dei prodotti del territorio</text:span><text:span text:style-name="T69">: promuovere l'artigianato locale, anche qui attraverso iniziative di promozione turistica che valorizzi il brand Chianti (vedi anche interazione con quanto detto nella parte su commercio e turismo).</text:span></text:p>
      <text:p text:style-name="P279"><text:span text:style-name="T75">Promozione e incentivo all’imprenditorialità</text:span><text:span text:style-name="T69">: studiare la possibilità di realizzare un “incubatore” che consenta di recuperare e valorizzare i mestieri tradizionali.</text:span></text:p>
      <text:p text:style-name="P281"/>
      <text:p text:style-name="P288">Agricoltura</text:p>
      <text:p text:style-name="P288"/>
      <text:p text:style-name="P279"><text:span text:style-name="T69">L'anno 2015 è in Italia l'anno dell' Expo Universale: il tema sarà nutrire il mondo. E' fondamentale per il nostro paese lavorare su un settore centrale della nostra economia. La qualità dei nostri prodotti deve trovare forza a livello internazionale attraverso il rafforzamento delle tutele del "DOP ITALIA". Noi dobbiamo fare la nostra parte concentrandoci sui seguenti aspetti:</text:span></text:p>
      <text:p text:style-name="P279"><text:span text:style-name="T69">Il Chianti, nella sua accezione più ampia deve essere un brand che riguardi lo stile di vita, tutela del paesaggio, eco sostenibilità, produzione di artigianato artistico e di qualità, e soprattutto di prodotti agroalimentari di elevata qualità. La distintività qualitativa dei cibi e territori locali deve essere marchio da esportare. La promozione del brand Chianti deve avvenire in sinergia con gli altri comuni, facendo rete insieme.</text:span></text:p>
      <text:p text:style-name="P279"><text:span text:style-name="T69">Superare il problema dimensionale. In un quadro economico di competizione globale occorre saper cogliere le opportunità che lo sbocco su nuovi mercati, quelli emergenti e quelli tradizionali, possono consentire.</text:span></text:p>
      <text:p text:style-name="P279"><text:span text:style-name="T69">L'amministrazione può lavorare come facilitatore di forme di aggregazione di piccoli produttori, anche attraverso le reti d'impresa, coordinando ed incentivando forme di collaborazione e aggregazione che consentano di raggiungere una massa critica tale da poter fare sistema e presentarsi in modo unito sui mercati. La presenza delle Cantine Antinori è un elemento che può essere valorizzato anche in questo senso.</text:span></text:p>
      <text:p text:style-name="P279"><text:soft-page-break/><text:span text:style-name="T69">Lavorare per una maggiore identificazione del prodotto: si assiste oggi ad una generalizzata crescita qualitativa del prodotto. Occorre lavorare per il ripristino di una chiara identificazione del marchio Chianti che deve essere associato al suo territorio di riferimento.</text:span></text:p>
      <text:p text:style-name="P279"><text:span text:style-name="T69">Pensare e realizzare eventi che consentano una maggiore promozione del prodotto: ad esempio una manifestazione che valorizzi l'olio (ricordiamo che il nostro comune è quello che ha più ettari di oliveti nell'intera provincia). Il lavoro che richiede un oliveto non può portare dei prezzi al litro bassi come sono sul mercato: l'olio, così importante nella nostra alimentazione, va valorizzato. E’ un lavoro che va fatto in sinergia con le scuole, mettendo al centro dell’educazione il tema dell'alimentazione. Su questo (e non solo per l’olio) è anche fondamentale un coinvolgimento dei ristoratori, che aiutino a valorizzare la distintività dei nostri prodotti da quelli di massa.</text:span></text:p>
      <text:p text:style-name="P279"><text:span text:style-name="T69">Sostenere l’agricoltura come volano di rilancio occupazionale. A tal fine è necessario rilanciare la collaborazione con l'Università di Firenze per progetti di filiera corta e recupero di antiche colture, per la tutela della biodiversità, il rilancio di prodotti tipici anche diversi dai tradizionali (come grani antichi, miele e formaggio) che creino un ulteriore valore aggiunto nella distintività del marchio Chianti. Occorre anche procedere a un rilancio, da un punto di vista culturale, del ruolo dell'agricoltore e dell'imprenditore agricolo.</text:span></text:p>
      <text:p text:style-name="P279"><text:span text:style-name="T69">Necessaria a tal fine anche un’azione di indirizzo politico per la tutela e la difesa degli operai agricoli. Infine, bisogna promuovere, anche con l'ausilio di fondi di solidarietà e fondi europei specifici, il ritorno al lavoro agricolo anche attraverso le banche della terra, come l'affitto di terreni agricoli a prezzi calmierati.</text:span></text:p>
      <text:p text:style-name="P279"><text:span text:style-name="T69">L’agricoltura è fondamentale per la tutela del territorio. L'agricoltura forse non sarà al primo posto come PIL prodotto, ma lo diventa in quanto legata alla tutela del nostro territorio, affidata proprio a coloro che questo paesaggio hanno costruito: gli agricoltori. Il nostro paesaggio, infatti, è gran parte del nostro patrimonio.</text:span></text:p>
      <text:p text:style-name="P279"><text:span text:style-name="T69">Pertanto è impossibile, nel nostro contesto, separare l'agricoltura dalla tutela del territorio. E' fondamentale il coinvolgimento e la responsabilizzazione delle imprese agricole come custodi del nostro paesaggio e della sua bellezza, anche attraverso la gestione di aree protette.</text:span></text:p>
      <text:p text:style-name="P279"><text:span text:style-name="T69">Fornire un sostegno concreto alle imprese agricole su più fronti: ad esempio un sostegno, anche grazie al GAL, di carattere consulenziale (ad esempio riguardo ad accesso ai bandi, coordinamento progetti ecc.), e di riduzione degli adempimenti burocratici. Occorre proseguire nella raccolta differenziata, con la possibilità di utilizzo del compost legandolo ad un sistema , da perseguire, di una futura tariffazione puntuale. Bisogna inoltre fornire sostegno delle aziende agro/energetiche, anche con la possibilità di piccoli impianti a basso impatto ambientale. Per tutto questo appare fondamentale il ruolo di "facilitatore" da parte dell’amministrazione.</text:span></text:p>
      <text:p text:style-name="P281"/>
      <text:p text:style-name="P286">Le proposte under 25</text:p>
      <text:p text:style-name="P286"/>
      <text:p text:style-name="P279"><text:span text:style-name="T69">Promuovere gli artigiani e gli imprenditori agricoli locali mettendo in mostra i loro prodotti (anche a scopo di vendita). Il progetto si realizzerebbe offrendo uno spazio espositivo gratuito ai soggetti interessati (o dietro pagamento di una cifra simbolica), pubblicizzando l’iniziativa anche all’estero (tramite i gemellaggi).</text:span></text:p>
      <text:p text:style-name="P281">Organizzarla magari in date vicine al Natale per aumentare le possibilità di vendita.</text:p>
      <text:p text:style-name="P279"><text:span text:style-name="T69">Sfruttare i fondi sfitti nelle zone del centro commerciale naturale del paese per offrire uno spazio espositivo a piccoli (e magari giovani) artigiani e imprenditori locali a prezzi economici, così da sfruttare l’occasione per pubblicizzare il più possibile il proprio locale e magari trovare persone più disponibili ad affittarlo attratte più da un’iniziativa del genere che da un semplice cartello affittasi.</text:span></text:p>
      <text:p text:style-name="P279"><text:span text:style-name="T69">Sviluppare l’idea di un evento, centrato sul turismo e sulla popolarità, che consisterebbe in una sorta di “aperitivo Spagnolo” (banchi di street food all’interno del centro storico del paese anche allestiti dagli stessi ristoratori del territorio) accompagnato da concerti in vari punti del paese e dalle performance di artisti di strada; l’evento potrebbe durare un’intera giornata e finire ad un’ora non tarda, così da evitare i problemi sull’eccessiva confusione serale.</text:span></text:p>
      <text:p text:style-name="P281"/>
      <text:p text:style-name="P288">SCUOLA PER CRESCERE</text:p>
      <text:p text:style-name="P288"/>
      <text:p text:style-name="P279"><text:span text:style-name="T69">In momenti storici come questo dove la crisi ha ridotto gli investimenti sui bambini creando una povertà materiale, si crea spesso anche una povertà educativa che incide sulla formazione degli stessi e che porta ad uno sviluppo non paritario tra di loro. L'assenza di 'strumenti' di comprensione e di formazione culturale fa sì che soltanto alcune classi sociali si sviluppino a detrimento di altre.</text:span></text:p>
      <text:p text:style-name="P279"><text:span text:style-name="T69">L'Amministrazione comunale ha spesso implementato gli interventi a sostegno dell'attività educativa, andando ben oltre l'ambito di competenza dei servizi scolastici che gli spetterebbero per legge, e proverà a continuare a farlo ove necessario.</text:span></text:p>
      <text:p text:style-name="P279"><text:span text:style-name="T69">E' fondamentale sviluppare ed incentivare la “comunicazione” e la “relazione” tra i ragazzi attraverso l'inserimento di progettualità formative, anche extra – scolastiche. Coinvolgere gli studenti attraverso programmi di partecipazione attiva è infatti importante per creare già a livello studentesco una rete di </text:span><text:soft-page-break/><text:span text:style-name="T69">collaborazione tra i ragazzi. La scuola deve infatti essere non solo una trasmissione di saperi, ma anche e soprattutto fautrice di competenze del saper fare e del saper essere.</text:span></text:p>
      <text:p text:style-name="P279"><text:span text:style-name="T69">Le attività scolastiche devono quindi essere improntate ai valori sociali del rispetto e delle condivisione, della solidarietà e della collaborazione; compito della scuola è creare un futuro consapevole. E' dunque importante considerare il bambino un “cittadino” sin da piccolo, inserendo sempre di più strumenti di responsabilizzazione dello stesso nelle scelte che poi li riguardano direttamente e momenti di condivisione delle idee.</text:span></text:p>
      <text:p text:style-name="P279"><text:span text:style-name="T69">La stessa rete di collaborazione ed interazione è importante che nasca anche tra gli adulti che interagiscono con i bambini, in modo da garantire momenti di confronto e dialogo ed un percorso formativo continuativo. E' emersa la forte necessità di creare una rete di collegamento sociale tra i soggetti che intervengono nell'educazione del bambino, sin da prima che arrivi il bambino: tra genitori durante la gravidanza, tra genitori ed insegnanti, allenatori, catechisti, interlocutori che successivamente si inseriscono nel percorso educativo dei bambini. A tal fine è importante che vengano utilizzati gli spazi scolatici esistenti per i momenti di incontro e confronto.</text:span></text:p>
      <text:p text:style-name="P281"/>
      <text:p text:style-name="P288">Edilizia scolastica</text:p>
      <text:p text:style-name="P279"><text:span text:style-name="T69">Il Comune di San Casciano dispone, sul proprio territorio, di circa 12 edifici scolastici. Si tratta di una scelta politica rispondente all'esigenza di mantenimento dei plessi scolastici presenti su tutto il territorio del comune e delle mono sezioni.</text:span></text:p>
      <text:p text:style-name="P279"><text:span text:style-name="T69">Per l'amministrazione è importante evitare una rottura troppo precoce tra l'ambiente familiare, primo contesto di inserimento sociale dei bambini, e ambiente educativo. Oltre a ciò, si ritiene che il mantenimento delle mono sezioni sia fondamentale per evitare che le frazioni stesse si riducano a mero dormitorio.</text:span></text:p>
      <text:p text:style-name="P279"><text:span text:style-name="T69">Riedificare la scuola materna del Bargino gravata da criticità di ordine sismico (mono sezione, cucina, parcheggio, giardino). Previsione di più aule da inserire nella nuova scuola materna Bargino in vista di aumento utenza per apertura nuove cantine Antinori e Laika.</text:span></text:p>
      <text:p text:style-name="P279"><text:span text:style-name="T69">Investire su infissi per la materna Mercatale, Capoluogo e Cerbaia. Riqualificare gli spazi esterni alle scuole e incrementare gli investimenti annuali di risistemazione aree esterne.</text:span></text:p>
      <text:p text:style-name="P279"><text:span text:style-name="T69">Migliorare le strutture informatiche (progetto con Poste Italiane con utilizzo vecchi computer dismessi) e inserire nuove tecnologie e comunicazione con relativa formazione delle insegnanti.</text:span></text:p>
      <text:p text:style-name="P281"/>
      <text:p text:style-name="P288">I nidi</text:p>
      <text:p text:style-name="P279"><text:span text:style-name="T69">Per il Comune di San Casciano è fondamentale il concepimento dell'asilo nido inteso come momento educativo del bambino e non soltanto come mero servizio offerto alla comunità. Per questo motivo è importante individuare iniziative tese sì a venire incontro alle nuove esigenze delle famiglie, e il mantenimento delle tariffe si inserisce ampiamente in quest’ottica.</text:span></text:p>
      <text:p text:style-name="P279"><text:span text:style-name="T69">Apertura del nido a Cerbaia con due sezioni: una per la fascia di età dai 12 ai 36 mesi e una per i lattanti dai 6 ai 12 mesi, con mensa interna. Individuare tre fasce di orario, 7:30 – 14:00, 7:30 – 16:00, 7:30 – 17:30 su Cerbaia, ma anche tese a sviluppare progettualità formative, come ad esempio la collaborazione tra il nuovo nido di Cerbaia e la casa anziani, l'orto a scuola.</text:span></text:p>
      <text:p text:style-name="P279"><text:span text:style-name="T69">Individuare all'interno degli asili nido, aree e fasce orarie da dedicare all'aggregazione tra genitori ed i figli, in modo da consentire la nascita di spazi dedicati alla socialità.</text:span></text:p>
      <text:p text:style-name="P279"><text:span text:style-name="T69">Anticipare percorso educativo del nido individuando percorsi di genitorialità già per la coppia e per le donne in gravidanza.</text:span></text:p>
      <text:p text:style-name="P279"><text:span text:style-name="T69">Potenziare la partecipazione attiva della popolazione in ambito educativo, ad esempio instaurando un rapporto tra anziani e bambini attraverso l'individuazione di progetti educativi.</text:span></text:p>
      <text:p text:style-name="P279"><text:span text:style-name="T69">Sistemare il parcheggio del nuovo asilo nido di Cerbaia, in cui vogliamo aprire una sezione dedicata ai lattanti (dai 6 ai 12 mesi).</text:span></text:p>
      <text:p text:style-name="P279"><text:span text:style-name="T69">Incentivare percorsi dedicati alla partecipazione attiva e alla responsabilizzazione dei bambini su tematiche legate alla piccola edilizia scolastica, organizzazione e strutture degli edifici che li ospitano, per esempio coinvolgere i piccoli alunni nella scelta del colore delle pareti.</text:span></text:p>
      <text:p text:style-name="P279"><text:span text:style-name="T69">Educare attraverso l'alimentazione grazie all'inserimento di progetti/campagne di sensibilizzazione in ambito alimentare.</text:span></text:p>
      <text:p text:style-name="P281"/>
      <text:p text:style-name="P288">Materne, elementari e medie</text:p>
      <text:p text:style-name="P279"><text:span text:style-name="T69">Creare una rete a sostegno delle persone che interagiscono con i bambini: gli educatori, gli insegnanti, gli allenatori, la famiglia ecc., in modo da garantire, sin dalla prima infanzia, un filo conduttore tra i vari aspetti educativi dei bambini.</text:span></text:p>
      <text:p text:style-name="P279"><text:span text:style-name="T69">Proseguire il percorso di inserimento di alimenti etnici nei menù della mensa per materna, elementari e medie.</text:span></text:p>
      <text:p text:style-name="P279"><text:span text:style-name="T69">Individuare una soluzione per ammortizzare il più possibile sprechi derivanti dagli avanzi di cibo della mensa (es. possibilità di acquistare cibo che avanza per la cena).</text:span></text:p>
      <text:p text:style-name="P279"><text:soft-page-break/><text:span text:style-name="T69">Prevedere maggiore elasticità dei servizi di trasporto per elementari e medie anche in base a cambiamenti di residenza improvvisi degli utenti (es. separazione dei genitori).</text:span></text:p>
      <text:p text:style-name="P281">Individuare progetti formativi che si pongano in continuità tra i tre ordini di scuole del comprensivo.</text:p>
      <text:p text:style-name="P281">Aumentare gli spazi di condivisione delle idee.</text:p>
      <text:p text:style-name="P279"><text:span text:style-name="T69">Coinvolgere direttamente i ragazzi nell'educazione dei propri compagni attraverso l'inserimento di conferenze tematiche, sull’alimentazione, sulle droghe ecc.</text:span></text:p>
      <text:p text:style-name="P279"><text:span text:style-name="T69">Utilizzare maggiormente strumenti quali il teatro, il teatro-forum e la musicoterapia per la realizzazione di progetti educativi su temi specifici (sessualità, droghe ecc.)</text:span></text:p>
      <text:p text:style-name="P281">Ripensare la programmazione teatrale rivolta alle scuole.</text:p>
      <text:p text:style-name="P279"><text:span text:style-name="T69">Aumentare il coinvolgimento attivo dei genitori nei percorsi educativi dei ragazzi e individuare meccanismi di parificazione sociale e limitazione disparità nelle scuole (es. acquisto di classe di materiale scolastico).</text:span></text:p>
      <text:p text:style-name="P281"/>
      <text:p text:style-name="P288">Progetti ponte scuola–cultura</text:p>
      <text:p text:style-name="P279"><text:span text:style-name="T69">Continuare ad incentivare e sviluppare i progetti avviati insieme alle insegnanti e ai dirigenti delle scuole medie e elementari finalizzati alla formazione di una coscienza democratica ed alla conoscenza della carta costituzionale estendendoli a tutte le scuole del nostro territorio ( progetto “Piccoli passi verso la Costituzione” “Educazione alla Legalità” , laboratori e incontri in occasione del Giorno della memoria,</text:span></text:p>
      <text:p text:style-name="P279"><text:span text:style-name="T69">“Educazione alla lettura”, laboratori didattici sulla figura di Machiavelli e visite guidate in costume a Casa Machiavelli, laboratori didattici nel nuova sezione archeologica del museo e nell’area archeologia del Ponterotto).</text:span></text:p>
      <text:p text:style-name="P281">Sviluppare attività didattiche per famiglie su area archeologica, la nuova sezione museo e casa Machiavelli.</text:p>
      <text:p text:style-name="P279"><text:span text:style-name="T69">Integrare i progetti tra cultura e scuola con maggiore partecipazione dei bambini in particolare quello sulla cittadinanza con l’elezione del Sindaco bambino.</text:span></text:p>
      <text:p text:style-name="P281">Introdurre laboratori didattici per sviluppare una maggiore manualità dei bambini.</text:p>
      <text:p text:style-name="P279"><text:span text:style-name="T69">Potenziare la presenza delle Arti nelle scuole (musica, teatro e danza), formazione e laboratori per la conoscenza di attività artigianali che sono risorse del territorio organizzazione di visite delle quinte del teatro.</text:span></text:p>
      <text:p text:style-name="P281"/>
      <text:p text:style-name="P288">CULTURA</text:p>
      <text:p text:style-name="P288"/>
      <text:p text:style-name="P279"><text:span text:style-name="T69">La creazione di una rete a sostegno delle famiglie, ma anche degli stessi insegnanti e allenatori, diventa una priorità alla luce dei dati emersi sulla “povertà educativa”. La crisi ha diminuito l’investimento sull’educazione, la spesa pro capite sulla scuola primaria e secondaria è sostanzialmente rimasta invariata tra il 1995 e il 2010.</text:span></text:p>
      <text:p text:style-name="P279"><text:span text:style-name="T69">In un quadro di depotenziamento della scuola ci sono maggiori difficoltà ad attrarre e trattenere gli studenti più disagiati. il nostro comune, nonostante la contrazione delle risorse a disposizione delle amministrazioni locali, è riuscito a mantenere e a sviluppare una importante proposta culturale avviando una serie di interventi e iniziative.</text:span></text:p>
      <text:p text:style-name="P279"><text:span text:style-name="T69">La linea già intrapresa dall’amministrazione verso un’integrazione delle attività del polo culturale dovrà essere mantenuta e proseguita. Sarà necessario ricercare una maggiore integrazione sia tra le iniziative e le manifestazioni culturali del territorio sia tra l’attività culturale e la promozione turistica; un’integrazione necessaria non solo per una necessità economica, ma anche per un miglioramento e un ampliamento dell’offerta e dei servizi del polo culturale.</text:span></text:p>
      <text:p text:style-name="P279"><text:span text:style-name="T69">Oltre a ciò è e sarà fondamentale ottimizzare gli spazi a disposizione della biblioteca al fine di assicurare una maggiore fruibilità da parte degli utenti e un maggior coordinamento delle attività del polo culturale (biblioteca, teatro, museo).</text:span></text:p>
      <text:p text:style-name="P279"><text:span text:style-name="T69">La valorizzazione e la promozione del patrimonio culturale locale hanno costituito l’ossatura di una strategia convincente, della quale sono un esempio lampante le iniziative costruite intorno alla celebrazione dell’anniversario della scrittura del Principe di Machiavelli, che hanno offerto l’occasione di una riscoperta della storia e del territorio che ha assunto un ampio respiro al di là dei confini nazionali. Occorrerà dunque proseguire verso un allargamento dell’orizzonte e aprire “le mura” della cultura sancascianese, contaminando la ricchezza della tradizione con offerte nuove.</text:span></text:p>
      <text:p text:style-name="P279"><text:span text:style-name="T69">Incentivare e potenziare l’interazione tra social media e promozione dei beni storico-culturali e in quest’ottica predisporre, in collaborazione con gli enti e agenzie competenti, corsi di formazione all’uso dei social network nel campo della promozione turistica, artistica e culturale.</text:span></text:p>
      <text:p text:style-name="P279"><text:span text:style-name="T69">Sviluppare un progetto come area Chianti per Expo 2015 e sviluppare progetti in collaborazione con la Regione e Camera di Commercio per la promozione dei nostri prodotti all’estero.</text:span></text:p>
      <text:p text:style-name="P279"><text:span text:style-name="T69">Elaborare, intorno alla figura di Niccolò Machiavelli, l’idea di una scuola di formazione politica e di una manifestazione annuale dedicata.</text:span></text:p>
      <text:p text:style-name="P279"><text:soft-page-break/><text:span text:style-name="T69">Dare maggior spazio a collettivi di lettura in arena estiva e potenziare il Premio Chianti, per esempio estendendolo attraverso l ‘introduzione di un premio per giovani scrittori.</text:span></text:p>
      <text:p text:style-name="P281"/>
      <text:p text:style-name="P288">Biblioteca</text:p>
      <text:p text:style-name="P279"><text:span text:style-name="T69">Procedere all’adeguamento strutturale degli spazi della biblioteca, con lo spostamento del bancone nell’attuale ingresso e conseguente aumento dei posti della sala lettura.</text:span></text:p>
      <text:p text:style-name="P279"><text:span text:style-name="T69">Sistemare e ristrutturare i locali dell’ ex Asl, creando uno spazio per l’archivio pre-unitario e per le associazioni del territorio.</text:span></text:p>
      <text:p text:style-name="P279"><text:span text:style-name="T69">Progettare un’ entrata unica con accesso anche al museo, così da aumentare l’orario di apertura integrando la gestione (primo passo verso un multi servizio, anche in prospettiva del blocco delle assunzioni).</text:span></text:p>
      <text:p text:style-name="P288">Teatro</text:p>
      <text:p text:style-name="P279"><text:span text:style-name="T69">Ampliare maggiormente le attività del teatro; in particolare modo si propone di promuovere il teatro Niccolini come luogo di sperimentazione, arricchendo la presenza di esperienze teatrali all’interno del teatro, inserendo nella programmazione spettacoli di nuove compagnie e introducendo elementi di novità come eventi musicali e mostre.</text:span></text:p>
      <text:p text:style-name="P279"><text:span text:style-name="T69">Migliorare la comunicazione, rafforzando la pubblicità degli eventi anche con l’apporto di nuovi social network e la realizzazione di un sito internet moderno e funzionale.</text:span></text:p>
      <text:p text:style-name="P281"/>
      <text:p text:style-name="P288">Museo</text:p>
      <text:p text:style-name="P279"><text:span text:style-name="T69">Attuare sinergie e collaborazioni con musei fiorentini in modo da poter avere sul territorio sancascianese mostre e allestimenti che sono ospitati nella città di Firenze (Polo Museale Fiorentino, Città degli Uffizi,</text:span></text:p>
      <text:p text:style-name="P279"><text:span text:style-name="T69">Palazzo Strozzi e il centro di cultura contemporanea della Strozzina) individuando anche degli spazi espositivi alternativi ed esterni rispetto alle sale del Museo.</text:span></text:p>
      <text:p text:style-name="P279"><text:span text:style-name="T69">Potenziare i contatti con agriturismi e ristoranti per la promozione di musei ed eventi specifici. Nell'ottica di inserire meglio San Casciano e i suoi monumenti nel circuito turistico regionale, nazionale e internazionale, stringere di più i contatti con i tour operators e con le guide turistiche.</text:span></text:p>
      <text:p text:style-name="P279"><text:span text:style-name="T69">Ricordare l’artista Giuliano Ghelli come figura importante di San Casciano, continuando a sviluppare contatti con gli artisti locali per valorizzare le loro opere.</text:span></text:p>
      <text:p text:style-name="P279"><text:span text:style-name="T69">Promuovere maggiormente le installazioni di arte contemporanea presenti nel nostro territorio inserendole in percorsi dedicati grazie all’aiuto delle nuove tecnologie della comunicazione (app), in modo da avere ricadute sul settore turistico.</text:span></text:p>
      <text:p text:style-name="P279"><text:span text:style-name="T69">Favorire una maggiore presenza sul territorio di mostre, installazioni, performance di arte contemporanea che possano anche collocarsi in ambienti più tradizionali e in territorio aperto.</text:span></text:p>
      <text:p text:style-name="P279"><text:span text:style-name="T69">Instaurare una collaborazione con l'Università (Firenze, ma anche Siena) e in generale con studiosi di alto livello, che possano interessarsi al nostro territorio per collaborazioni, ricerche, conferenze e pubblicazioni.</text:span></text:p>
      <text:p text:style-name="P281"/>
      <text:p text:style-name="P286">Le proposte under 25</text:p>
      <text:p text:style-name="P286"/>
      <text:p text:style-name="P279"><text:span text:style-name="T69">Attrezzare aree studio in luoghi pubblici (giardini o piazze) del comune di San Casciano; creare quindi un ambiente dotato di tavoli idonei allo studio, di allacciamento per la corrente e di accesso alla rete internet wifi.</text:span></text:p>
      <text:p text:style-name="P279"><text:span text:style-name="T69">Istituire un bando che preveda la possibilità di effettuare uno scambio culturale, magari con i comuni gemellati, per un breve periodo (es.15-30 gg.) che può essere sia di studio (per studenti) che di lavoro in cambio di vitto e alloggio.</text:span></text:p>
      <text:p text:style-name="P279"><text:span text:style-name="T69">Lo scambio sarebbe naturalmente reciproco e offrirebbe la possibilità ad uno o più giovani di provare un’esperienza formativa molto importante.</text:span></text:p>
      <text:p text:style-name="P281"/>
      <text:p text:style-name="P288">SPORT E TEMPO LIBERO</text:p>
      <text:p text:style-name="P281"/>
      <text:p text:style-name="P279"><text:span text:style-name="T69">Lo sport rappresenta un fondamentale valore educativo e formativo, per questo sarà necessario il sostegno incisivo e convinto da parte dell’Amministrazione Comunale all’attività sportiva.</text:span></text:p>
      <text:p text:style-name="P279"><text:span text:style-name="T69">L’idea principale è quella della costituzione di una “Consulta dello sport”, formata da tutte le associazioni sportive in collaborazione con l’assessore competente, al fine di discutere e analizzare le questioni contingenti e incrementare la collaborazione tra le varie Associazioni sportive migliorando i servizi offerti.</text:span></text:p>
      <text:p text:style-name="P279"><text:span text:style-name="T69">Il nostro obiettivo sarà quello di costituire una rete tra genitori, insegnati e allenatori, creando numerosi momenti di incontro e dialogo (manifestazioni, offerta formativa). La finalità è seguire un percorso comune di </text:span><text:soft-page-break/><text:span text:style-name="T69">formazione ed educazione, tra tutti i soggetti coinvolti a cominciare dalla scuola, ma anche la famiglia, le società sportive e le istituzioni.</text:span></text:p>
      <text:p text:style-name="P279"><text:span text:style-name="T69">Sarà inoltre importante offrire alla cittadinanza spazi sempre maggiori, accessibili e funzionali per trascorrere nel modo migliore possibile il proprio tempo libero, sviluppando e potenziando progetti e percorsi legati al paesaggio chiantigiano.</text:span></text:p>
      <text:p text:style-name="P279"><text:span text:style-name="T69">Cedere la gestione degli impianti, al fine di razionalizzarne l’utilizzo e liberare risorse da destinare ad altri scopi.</text:span></text:p>
      <text:p text:style-name="P279"><text:span text:style-name="T69">Razionalizzare al massimo l’uso delle strutture a disposizione per colmare la grande penuria di spazi delle palestre, incentivando la collaborazione con le strutture scolastiche.</text:span></text:p>
      <text:p text:style-name="P279"><text:span text:style-name="T69">Sensibilizzare le famiglie sugli aspetti formativi ed educativi della pratica sportiva attraverso una specifica offerta formativa e l’ organizzazione di manifestazioni.</text:span></text:p>
      <text:p text:style-name="P279"><text:span text:style-name="T69">Proseguire nello sforzo di integrare le manifestazioni sportive con l’offerta turistica e con le produzioni di qualità presenti sul territorio.</text:span></text:p>
      <text:p text:style-name="P279"><text:span text:style-name="T69">Dare maggiore visibilità agli sport minori magari inserendoli nei progetti gioco sport (podistica, atletica leggera), rinnovare l'invito a tutte le società sportive per tale progetto.</text:span></text:p>
      <text:p text:style-name="P279"><text:span text:style-name="T69">Studiare la possibilità di inserire un bar (gestito dalle società) limitato ai soci all’interno del Palazzetto del capoluogo per venire incontro anche alle poche risorse finanziare.</text:span></text:p>
      <text:p text:style-name="P279"><text:span text:style-name="T69">Nuovo campo di sintetico a Cerbaia, rifacimento di quello di San Casciano, campi da tennis a Mercatale.</text:span></text:p>
      <text:p text:style-name="P281">Riorganizzare le mansioni della provincia in ambito di caccia.</text:p>
      <text:p text:style-name="P279"><text:span text:style-name="T69">Valorizzare le strade vicinali e le sorgenti, realizzando un recupero di percorsi storici, paesaggistici e ambientali con l’utilizzo delle nuove tecnologie.</text:span></text:p>
      <text:p text:style-name="P279"><text:span text:style-name="T69">Sviluppare una collaborazione con le associazioni venatorie, podistiche e che vivono l'ambiente in generale per fare vigilanza sul territorio e sull'accessibilità di fondi, sentieri e terreni.</text:span></text:p>
      <text:p text:style-name="P281"/>
      <text:p text:style-name="P286">Le proposte under 25</text:p>
      <text:p text:style-name="P286"/>
      <text:p text:style-name="P279"><text:span text:style-name="T69">Valorizzare i “nuovi sport” come lo skateboard e il soft air, instaurando una collaborazione con un’associazione di giovani interessati a praticarli e individuare con loro un percorso per rendere questa pratica più semplice e accessibile a tutti.</text:span></text:p>
      <text:p text:style-name="P279"><text:span text:style-name="T69">Riqualificazione del parco Policrosalus, dotandolo di allacciamento alla wi-fi e ristrutturando gli spazi gioco, come il campo da pallavolo e il campo da calcio e la strada interna; ed il percorso attrezzato per l’attività fisica. Attrezzare il parco di panchine e di eventuali postazioni studio, renderlo il più possibile a misura d’uomo di modo che diventi il “parco dei sancascianesi”.</text:span></text:p>
      <text:p text:style-name="P279"><text:span text:style-name="T69">Ristrutturazione del tetto dell’edificio della sala prove del Talente, così da renderlo di nuovo agibile ai gruppi musicali che ne richiederebbero l'accesso, nell’ottica di valorizzare il più possibile le nuove proposte musicali del nostro territorio. Una struttura che può essere la base di una nuova web radio.</text:span></text:p>
      <text:p text:style-name="P281"/>
      <text:p text:style-name="P288">ACCOGLIENZA, INTEGRAZIONE, INTERCULTURA</text:p>
      <text:p text:style-name="P288"/>
      <text:p text:style-name="P279"><text:span text:style-name="T69">Quello sull’integrazione è un lavoro interdisciplinare, perché significa intraprendere un percorso di cittadinanza, di accoglienza. Per questo motivo è emersa la forte necessità di coinvolgere maggiormente gli adulti; spesso, infatti, il progetto di coinvolgimento delle famiglie straniere manca di continuità, visto che si interrompe quando si arriva a coinvolgere i genitori. E' quindi importante intercettare lo spirito delle varie culture.</text:span></text:p>
      <text:p text:style-name="P279"><text:span text:style-name="T69">Proseguire la felice esperienza del Forum cittadini insieme, e dello sportello per gli immigrati. Creare momenti di lettura in comunità, incentivare percorsi di aggregazione, anche ludici; utilizzazione dei plessi scolastici per fornire spazi di condivisione e dialogo; sensibilizzare maggiormente i luoghi di lavoro; prevedere un sistema di doposcuola per adulti e bambini.</text:span></text:p>
      <text:p text:style-name="P279"><text:span text:style-name="T69">Organizzare iniziative di “scambio interculturale”, incentivare l’organizzazione di iniziative che trattino argomenti sensibili al tema intercultura, coinvolgere maggiormente i genitori nel percorso di integrazione.</text:span></text:p>
      <text:p text:style-name="P279"><text:span text:style-name="T69">Proseguire le iniziative di “A scuola di accoglienza e di cooperazione internazionale” per promuovere l’accoglienza e per il sostegno a progetti di cooperazione internazionale.</text:span></text:p>
      <text:p text:style-name="P281">Puntare sui corsi di formazione per gli insegnanti, e sui menù etnici da inserire nelle rotazioni scolastiche.</text:p>
      <text:p text:style-name="P279"><text:span text:style-name="T69">Organizzare giornate di conferimento della rappresentanza civica ai bambini figli di genitori stranieri con consegna della Costituzione Italiana.</text:span></text:p>
      <text:p text:style-name="P279"><text:span text:style-name="T69">Ripetere e promuovere iniziative come la “scuola di italiano per stranieri” che si tiene da molti anni al circolo arci grazie all'aiuto di molti volontari. Destinare contributi ai laboratori di lingua.</text:span></text:p>
      <text:p text:style-name="P281"/>
      <text:p text:style-name="P281"/>
      <text:p text:style-name="P288"><text:soft-page-break/>SALUTE E' BENESSERE</text:p>
      <text:p text:style-name="P288"/>
      <text:p text:style-name="P279"><text:span text:style-name="T69">Al centro della nostra azione ci sarà la persona, in particolar modo la persona fragile, perché <text:s/>intendiamo contribuire alla crescita della nostra comunità senza lasciare indietro nessuno. In un tempo di bisogni crescenti e risorse ridotte occorre fare una valutazione attenta dei destinatari degli interventi e della distribuzione delle risorse, questo per dare a tutti le stesse opportunità. La priorità è mettere in rete tutti gli interventi presenti sul territorio facendo sintesi tra tutti i soggetti attivi nel settore socio-sanitario.</text:span></text:p>
      <text:p text:style-name="P279"><text:span text:style-name="T69">Mantenere alta l’attenzione sulla prevenzione attraverso un percorso di educazione sociale e di assunzione di responsabilità dei cittadini nei confronti della comunità. E' una questione di equità e giustizia sociale, l'obbiettivo è mantenere alto il livello e la quantità dei servizi sociali: da questo si misura il livello di civiltà della nostra società.</text:span></text:p>
      <text:p text:style-name="P279"><text:span text:style-name="T69">Fare comunità con il contributo costruttivo del volontariato che stimola alla reciprocità e alla relazione. Il ruolo del volontariato sarà valorizzato e promosso attraverso azioni ed iniziative concrete, sempre con la presenza forte delle istituzioni: bisogna tendere ad un'Associazione dei servizi del Chianti per rendere più capillari ed efficaci i servizi e razionalizzare le risorse, valorizzando le esperienze positive che la Società della salute ha avviato.</text:span></text:p>
      <text:p text:style-name="P281"/>
      <text:p text:style-name="P288">Politiche per la famiglia</text:p>
      <text:p text:style-name="P279"><text:span text:style-name="T69">Partiamo dallo strumento dello “sportello sociale” del Comune che è certamente uno degli indicatori più efficaci per comprendere i bisogni e le aree di intervento.</text:span></text:p>
      <text:p text:style-name="P279"><text:span text:style-name="T69">Cambiare modo di vedere le cose, passare da una logica ispirata ad una visione della famiglia come destinataria di interventi, principalmente mirati ai bisogni dei suoi singoli componenti, a quella della famiglia come risorsa.</text:span></text:p>
      <text:p text:style-name="P279"><text:span text:style-name="T69">Promuovere il valore e le responsabilità delle competenze genitoriali perché da un lato i padri e le madri sentano di poter affrontare “sufficientemente bene” i loro compiti di cura e di educazione e dall'altro i figli e le figlie vedano garantito il loro diritto a crescere serenamente nella propria famiglia. Sostegno alla genitorialità da parte delle diverse figure educative e professionali che possono favorire il percorso educativo e di relazione con argomenti vari e nuovi: incontri durante la gravidanza con e tra coppie e visite attive ai nidi in modo da favorire la responsabilità condivisa e la bellezza di diventare genitori.</text:span></text:p>
      <text:p text:style-name="P279"><text:span text:style-name="T69">Sostenere ed aiutare le famiglie nella cura e nell’educazione dei figli quando sono in difficoltà, promuovendo interventi in favore delle famiglie in difficoltà economica, ad esempio con l’attivazione di modalità di pagamento dilazionate o l’accesso a fondi speciali di sostegno. A questo scopo favoriremo la rete dei vari servizi a sostegno della famiglia per un coordinamento degli interventi e dei progetti da parte del comune.</text:span></text:p>
      <text:p text:style-name="P281">Fondamentale il rapporto tra scuola e servizi sociali.</text:p>
      <text:p text:style-name="P279"><text:span text:style-name="T69">Attenzione ai mutamenti sociali della famiglia con particolare riferimento alle famiglie monoparentali in forte aumento. Facilitare la conciliazione di cura dei figli e esigenze lavorative (servizi territoriali e domiciliari, reti di vicinato, impegno del volontariato in attività di compagnia e accompagnamento).</text:span></text:p>
      <text:p text:style-name="P279"><text:span text:style-name="T69">Rafforzare il sostegno alle puerpere al fine di prevenire situazioni di disagio quali la depressione e la sensazione di isolamento. Sostegno, attraverso l’aiuto di counselor, a madri e padri nel percorso di separazione con particolare attenzione alla relazione con i figli in questo particolare e difficile momento.</text:span></text:p>
      <text:p text:style-name="P281"/>
      <text:p text:style-name="P288">Minori</text:p>
      <text:p text:style-name="P279"><text:span text:style-name="T69">Istituire un osservatorio del disagio adolescenziale e giovanile e la messa in atto di progetti coordinati dal Comune e pensati e realizzati da una equipe di professionisti di vari settori per promuovere la prevenzione delle forme di disagio adolescenziale; lottare contro la dispersione scolastica soprattutto nella fascia debole adolescenziale (14-16 anni) e stimolare la prevenzione dei disturbi alimentari (anoressia e bulimia).</text:span></text:p>
      <text:p text:style-name="P279"><text:span text:style-name="T69">Creare spazi per favorire l’incontro tra adolescenti e giovani; estendere il ruolo dell’attività sportiva come azione di prevenzione al disagio, mantenere il lavoro svolto dagli operatori di strada, favorendo in tal modo un linguaggio unico e interventi omogenei e coordinati.</text:span></text:p>
      <text:p text:style-name="P279"><text:span text:style-name="T69">Promuovere spazi di doposcuola e di sostegno alle attività didattiche per aiutare bambini e ragazzi e prevenire la possibile dispersione scolastica futura.</text:span></text:p>
      <text:p text:style-name="P281">Favorire i progetti di sostegno centrali per l’inserimento e la crescita dei bambini e dei ragazzi con difficoltà.</text:p>
      <text:p text:style-name="P279"><text:span text:style-name="T69">Prestare attenzione alle difficoltà di apprendimento (in crescente aumento la dislessia): favorire la formazione degli insegnanti per aiutare i bambini e i ragazzi nelle difficoltà derivate dai disturbi dell’apprendimento. Estendere la rete di aiuti psicologici e di orientamento alla famiglia che spesso si sente sola nell’affrontare queste situazioni di difficoltà.</text:span></text:p>
      <text:p text:style-name="P281">Promuovere l’affidamento nei casi e nelle situazioni segnalate dalla e alla assistente sociale mettendo</text:p>
      <text:p text:style-name="P279"><text:soft-page-break/><text:span text:style-name="T69">sempre al centro il bene del minore. Creare la rete di famiglie affidatarie, sostenerle nei loro percorsi con equipe di esperti, favorire l’apertura di un centro affidi nella zona sud-est quale punto di riferimento e di informazione. Proseguire i progetti già avviati in questa direzione dalla Società della Salute sud est.</text:span></text:p>
      <text:p text:style-name="P281"/>
      <text:p text:style-name="P288">Pari opportunità</text:p>
      <text:p text:style-name="P279"><text:span text:style-name="T69">Promuovere nelle varie forme l’educazione sentimentale ovvero l’educazione a sentire e a parlare dei propri sentimenti.</text:span></text:p>
      <text:p text:style-name="P279"><text:span text:style-name="T69">Formare insegnanti, genitori, bambini e ragazzi sulle differenze di genere e sulla diversità in generale come valore e ricchezza.</text:span></text:p>
      <text:p text:style-name="P281">Promuovere percorsi di formazione e informazione con le scuole sulla violenza di genere.</text:p>
      <text:p text:style-name="P279"><text:span text:style-name="T69">Consolidare lo sportello antiviolenza del Comune di San Casciano realizzato in collaborazione con l’Associazione Artemisia quale punto di riferimento sul territorio del Chianti. Campagna di informazione dello sportello antiviolenza nelle modalità e nelle forme che l’associazione Artemisia riterrà opportune.</text:span></text:p>
      <text:p text:style-name="P279"><text:span text:style-name="T69">Potenziare la formazione di rete e il coordinamento tra le figure professionali coinvolte nelle azioni messe in atto dallo sportello antiviolenza. Sensibilizzare la comunità all’ascolto e alla reciprocità per intercettare e prevenire le situazioni a rischio di violenza e maltrattamento di genere, favorire una campagna di informazione e di percorsi di recupero per uomini maltrattanti.</text:span></text:p>
      <text:p text:style-name="P288"/>
      <text:p text:style-name="P288">Dipendenze</text:p>
      <text:p text:style-name="P279"><text:span text:style-name="T75">Ludopatia</text:span><text:span text:style-name="T69">: la povertà dei cittadini è in notevole crescita e la promozione del gioco ha purtroppo una forte influenza proprio su chi ha di meno. Nella società attuale si è andata a instaurare una mentalità legata alla fortuna piuttosto che al merito o al lavoro, in molti casi le persone che ricevono un assegno sociale poi investono questo contributo sul gioco sperando di poter trovare nella sorte l’aiuto definitivo. Il gioco non riguarda soltanto i meno abbienti che tentano la sorte, bensì esistono anche persone che diventano povere anche a causa del gioco ed è un problema che si deve affrontare. Serve una presa di posizione chiara da parte dell’Amministrazione comunale per disincentivare i circoli e i pubblici esercizi in generale dal far installare nei loro locali i giochi d’azzardo.</text:span></text:p>
      <text:p text:style-name="P279"><text:span text:style-name="T75">Alcol e droghe</text:span><text:span text:style-name="T69">: prevenire il disagio e il possibile conseguente uso di sostante alcoliche e droghe. Lotta all’abuso di alcool attraverso un lavoro di controllo da parte della comunità sui propri componenti ed estendendo il lavoro svolto dagli operatori di strada. Valorizzare l’azione dei circoli.</text:span></text:p>
      <text:p text:style-name="P279"><text:span text:style-name="T75">Bullismo</text:span><text:span text:style-name="T69">: formazione e informazione sul bullismo e attivazione dei tutti i soggetti, associazioni, scuole, circoli, genitori, singoli, che possono intercettare situazioni di criticità.</text:span></text:p>
      <text:p text:style-name="P281"/>
      <text:p text:style-name="P288">Terzo settore</text:p>
      <text:p text:style-name="P279"><text:span text:style-name="T69">Continuare a difendere il 118 con medico a bordo, e promuovere la diffusione del defibrillatore con i relativi corsi di formazione per associazioni, gruppi e cittadini.</text:span></text:p>
      <text:p text:style-name="P279"><text:span text:style-name="T69">Promuovere lo sviluppo e la cultura del volontariato e favorire la donazione volontaria tramite azioni concrete come campagne informative su progetti delle varie associazioni, incontri nelle scuole per sensibilizzare alla cultura del dono e della reciprocità anche attraverso l'individuazione di spazi promozionali.</text:span></text:p>
      <text:p text:style-name="P279"><text:span text:style-name="T69">Garantire la presenza e la funzionalità della nuova Unità di Raccolta di Sangue del Chianti presso i locali della ASL in uso alla Misericordia e Fratres di Mercatale.</text:span></text:p>
      <text:p text:style-name="P279"><text:span text:style-name="T69">Mantenere attivo il tavolo sociale con le associazioni, valorizzare i volontari, il loro impegno e i valori che guidano le loro azioni in questo momento di crisi di valori.</text:span></text:p>
      <text:p text:style-name="P279"><text:span text:style-name="T69">Creare occasioni di incontro promosse dall’amministrazione comunale con i cittadini e le associazioni per incoraggiare alla cittadinanza attiva. Favorire la partecipazione dei giovani al volontariato a partire dalla scuola con l’istituzione di stage presso le associazioni e la prosecuzione del servizio civile volontario.</text:span></text:p>
      <text:p text:style-name="P281"/>
      <text:p text:style-name="P288">Disabilità</text:p>
      <text:p text:style-name="P279"><text:span text:style-name="T69">Mantenere e potenziare i progetti avviati dalla Società della Salute sud-est come ad esempio il progetto VAI (vita adulta indipendente) per la realizzazione di azioni che favoriscano il raggiungimento di una vita indipendente, il miglioramento dei contesti di vita calibrando gli interventi e le azioni sulle reali potenzialità di ciascuna persona diversamente abile.</text:span></text:p>
      <text:p text:style-name="P279"><text:span text:style-name="T69">Favorire la permanenza nel contesto familiare e sociale di appartenenza. A tale scopo promuovere, sull’esempio del percorso realizzato con la Società della Salute, la gestione unitaria e coordinata dell’assistenza continua alle persone non autosufficienti. Favorire progetti di housing sociale per la residenza delle persone disabili che si trovano sole, proseguendo il percorso avviato con la Fondazione “Nuovi Giorni”, che rappresenta il modello più avanzato per gli interventi a favore delle persone con disabilità, come strumento di solidarietà, di mutualità sociale e di gestione per coinvolgere ed integrare Famiglie,</text:span></text:p>
      <text:p text:style-name="P281"/>
      <text:p text:style-name="P288">Associazioni, Amministrazioni pubbliche e Privati.</text:p>
      <text:p text:style-name="P279"><text:soft-page-break/><text:span text:style-name="T69">Mantenere i progetti per l’integrazione scolastica degli alunni disabili e favorire la costruzione di contesti scolastici capaci di accogliere e valorizzare ogni alunno nella sua originalità attraverso il miglioramento dell’organizzazione degli spazi, dei tempi, delle metodologie didattiche e del percorso scolastico, uscendo dalla logica dell’emergenza.</text:span></text:p>
      <text:p text:style-name="P279"><text:span text:style-name="T69">Sviluppare il progetto di realizzazione di una struttura per ragazzi disabili, promuovere la presenza delle associazioni che si occupano di disabilità nelle scuole per sensibilizzare alle problematiche e alla ricchezza della diversità.</text:span></text:p>
      <text:p text:style-name="P279"><text:span text:style-name="T69">Porre massima attenzione al corretto utilizzo dei parcheggi per gli invalidi, uniformare i nostri regolamenti alle disposizioni applicate da altri comuni riguardo l’utilizzo dei parcheggi da parte degli invalidi (se lo spazio destinato ai disabili è occupato dare la possibilità di utilizzare un altro spazio senza pagare).</text:span></text:p>
      <text:p text:style-name="P279"><text:span text:style-name="T69">Istituire la carta dei servizi presenti sul territorio dell’area sud est per i disabili e per le loro famiglie per far conoscere le modalità di organizzazione e funzionamento dei servizi. Promuovere l’abbattimento delle barriere architettoniche in particolar modo presso gli esercizi pubblici e i negozi, rendere la città accessibile.</text:span></text:p>
      <text:p text:style-name="P281"/>
      <text:p text:style-name="P288">Terza età</text:p>
      <text:p text:style-name="P281">Mantenere e potenziare lo sportello “Punto Insieme” per l’ascolto e l’aiuto a fronteggiare i cambiamenti.</text:p>
      <text:p text:style-name="P281">Favorire la comunicazione dei servizi e di tutte le opportunità presenti sul territorio dell’area sud est.</text:p>
      <text:p text:style-name="P279"><text:span text:style-name="T69">Incentivare la comunicazione e la rete tra associazioni e istituzioni migliorando la reperibilità degli addetti ai servizi sociali.</text:span></text:p>
      <text:p text:style-name="P279"><text:span text:style-name="T69">Favorire la partecipazione attiva alla vita sociale degli anziani che hanno ancora voglia e potenzialità da mettere a disposizione della propria comunità.</text:span></text:p>
      <text:p text:style-name="P279"><text:span text:style-name="T69">Creare in generale spazi di incontro e di socialità per le persone anziane, ma anche occasioni di incontro tra generazioni per scambi di cultura, valori e saperi.</text:span></text:p>
      <text:p text:style-name="P281">Creare azioni di sostegno alla persona dimessa dall’ospedale e ammessa nel territorio.</text:p>
      <text:p text:style-name="P279"><text:span text:style-name="T69">Favorire tra i pazienti cronici la capacità di autoregolarsi nella propria cura attraverso una corretta alimentazione e attività fisica e il monitoraggio dei parametri che consenta un corretto uso di farmaci.</text:span></text:p>
      <text:p text:style-name="P279"><text:span text:style-name="T69">Garantire, per coloro che non sono in grado di autoregolarsi e che sono soli, i servizi a domicilio Incentivare l’assistenza domiciliare per aiutare e sostenere l’anziano, sia non autosufficiente che parzialmente autosufficiente, per consentirgli di continuare a vivere nella propria abitazione. Pasto a domicilio per anziani e disabili adulti che, anche temporaneamente, hanno necessità di ricevere questo servizio.</text:span></text:p>
      <text:p text:style-name="P281">Valorizzare il lavoro delle assistenti familiari rendendolo più professionale e competente attraverso la</text:p>
      <text:p text:style-name="P279"><text:span text:style-name="T69">realizzazione di corsi di formazione. Apertura dello sportello per assistenti familiari per favorire l’incontro tra i bisogni e la risposta a quei bisogni.</text:span></text:p>
      <text:p text:style-name="P279"><text:span text:style-name="T69">Promuovere forme innovative di aiuto attraverso la co-abitazione della famiglia che assiste nella casa della persona che è assistita, con il seguimento di esperti per favorirne la riuscita. Valutazioni del Co-housing che prevede la presenza di assistenti familiari “condominiali” in strutture leggermente assistite.</text:span></text:p>
      <text:p text:style-name="P281"/>
      <text:p text:style-name="P288">Servizi sanitari</text:p>
      <text:p text:style-name="P279"><text:span text:style-name="T69">Mantenere il livello alto e capillare dei servizi sanitari e sociali che sono sul nostro territorio: mantenimento del livello dei servizi attuali di emergenza-urgenza, in considerazione della vastità del territorio, e potenziamento della diagnostica e della specialistica, dove si segnalano carenze di specialisti e di strumentazione, anche tramite la stipula di convenzioni con le associazioni del territorio.</text:span></text:p>
      <text:p text:style-name="P279"><text:span text:style-name="T69">Migliorare i rapporti territorio-ospedale anche attraverso sistemi informatici che consentano all’ospedale e ai medici del territorio di accedere alla banca dati dei pazienti. Favorire e promuovere la rete con le associazioni di volontariato e le cooperative sociali che si occupano di fornire servizi sanitari sul territorio.</text:span></text:p>
      <text:p text:style-name="P279"><text:span text:style-name="T69">Mantenere attenzione alla prevenzione nel territorio comunale attraverso azioni di educazione alla salute nelle scuole e la promozione di campagne di informazione ad hoc e incontri specifici, nonché organizzando corsi di attività fisica per adulti e anziani.</text:span></text:p>
      <text:p text:style-name="P279"><text:span text:style-name="T69">Sognare: Casa della Salute a San Casciano, un luogo accogliente dove un team multidisciplinare, formato da medici di medicina generale e specialisti, infermieri, altri professionisti sanitari garantiscono la presa in carico globale della persona, la continuità assistenziale ospedale-territorio e l'integrazione tra assistenza sanitaria e sociale.</text:span></text:p>
      <text:p text:style-name="P281"/>
      <text:p text:style-name="P288">Marginalità, nuove povertà, casa</text:p>
      <text:p text:style-name="P279"><text:span text:style-name="T69">Mantenere i servizi dedicati all’inclusione sociale e alle tante persone che in questi anni di crisi economica si rivolgono in numero sempre maggiore ai servizi sociali attraverso lo sportello sociale.</text:span></text:p>
      <text:p text:style-name="P279"><text:span text:style-name="T69">L’obiettivo dev’essere l’autonomia delle persone e non la cronicità degli interventi, attivare maggior controllo da parte dei servizi preposti sui destinatari dei contributi sociali e sugli abitanti e beneficiari delle </text:span><text:soft-page-break/><text:span text:style-name="T69">case Erp. A tal fine chiedere anche attraverso l’Anci che i comuni siano dotati di strumenti adatti a raggiungere tale scopo e spingere per un adeguamento normativo che risenta delle trasformazioni sociali ed economiche della nostra società (revisione della L.R. 96 del 1996 relativa alle assegnazioni delle case di edilizia popolare).</text:span></text:p>
      <text:p text:style-name="P279"><text:span text:style-name="T69">Potenziare i centri di ascolto presenti sul territorio che nascono dal bisogno che la comunità avverte nell’ascolto dei propri componenti, in sinergia con lo sportello sociale dell’amministrazione comunale.</text:span></text:p>
      <text:p text:style-name="P279"><text:span text:style-name="T69">Attivare sempre più la rete tra i centri di ascolto e lo sportello sociale per il coordinamento, da parte dell’amministrazione comunale, degli interventi e delle prestazioni al fine di intercettare tutti i bisogni ed evitare ridondanze.</text:span></text:p>
      <text:p text:style-name="P279"><text:span text:style-name="T69">Incentivare il raccordo e lo scambio informativo tra i diversi soggetti che erogano tali servizi, promuovere campagne informative dei servizi presenti sul territorio.</text:span></text:p>
      <text:p text:style-name="P279"><text:span text:style-name="T69">Proporre, in collaborazione con le associazioni, campagne di raccolta di farmaci da banco presso punti istituiti dalle associazioni (misericordia, CSC …) promosse dall’amministrazione comunale.</text:span></text:p>
      <text:p text:style-name="P279"><text:span text:style-name="T69">Trovare forme di collaborazione con l’associazione Banco Alimentare, associazione che copre la provincia di Firenze, e che distribuisce pacchi alimentari su richiesta e segnalazione. La nostra comunità già da qualche anno aderisce alla campagna annuale di raccolta del Banco alimentare nei punti coop di Mercatale e San Casciano, l’attivazione della collaborazione con il Banco sarebbe anche un restituzione sul territorio dell’impegno concreto della nostra comunità a favore del Banco.</text:span></text:p>
      <text:p text:style-name="P279"><text:span text:style-name="T69">Lavorare sullo spreco alimentare, intervenendo per esempio sulle quantità distribuite a scuola e trovare forme di collaborazione con i supermercati e i negozi alimentari per ridistribuire i prodotti in scadenza o gli esuberi di frutta, verdura, pane.</text:span></text:p>
      <text:p text:style-name="P279"><text:span text:style-name="T69">Potenziare il progetto “libri usati” che raccoglie e ridistribuisce i libri. Rappresenta una forma di impegno civile per il risparmio che interessa l’ istituzione (libri per le elementari) e le famiglie (libri per le medie) dandone informazione cittadina passando soprattutto dalle scuole.</text:span></text:p>
      <text:p text:style-name="P279"><text:span text:style-name="T69">Favorire il sostegno alle famiglie attraverso la distribuzione dei buoni spesa spendibili presso gli esercizi convenzionati per l’acquisto finalizzato di determinate tipologie di prodotti, come i prodotti alimentari e quelli farmaceutici.</text:span></text:p>
      <text:p text:style-name="P279"><text:span text:style-name="T69">Promuovere forme di Micro-credito di area vasta per venire incontro alle necessità delle famiglie che si trovano in un momentaneo stato di difficoltà e che per reddito e situazione familiare non beneficiano dei contributi sociali.</text:span></text:p>
      <text:p text:style-name="P279"><text:span text:style-name="T69">Individuare forme di sostegno alle famiglie per il pagamento dei servizi di trasporto pubblico locale per studenti e lavoratori, questo consente di aiutare economicamente le famiglie a sostenere i costi degli spostamenti per motivi di lavoro e di studio e a disincentivare l’utilizzo del mezzo proprio.</text:span></text:p>
      <text:p text:style-name="P281">Trovare fondi per la ristrutturazione e la manutenzione straordinaria di cui le case Erp hanno bisogno.</text:p>
      <text:p text:style-name="P279"><text:span text:style-name="T69">Proseguire inoltre, con gli strumenti individuati dal regolamento urbanistico, nel potenziare la realizzazione di alloggi, nelle nuove costruzioni, da destinare a canone concordato o agevolato.</text:span></text:p>
      <text:p text:style-name="P281"/>
      <text:p text:style-name="P288">AMBIENTE E' FUTURO</text:p>
      <text:p text:style-name="P281"/>
      <text:p text:style-name="P281">”Il mondo non l’abbiamo in eredità dai padri, ma in prestito dai figli”.</text:p>
      <text:p text:style-name="P279"><text:span text:style-name="T69">Una leva di amministratori sensibili alla difesa del territorio, una cultura atavica nella popolazione di rispetto per la “terra”, di gente che ama in modo viscerale il posto in cui è nata e affonda le sue radici culturali nella civiltà contadina, hanno fatto di questa massima, pur inconsapevolmente, il proprio punto di riferimento.</text:span></text:p>
      <text:p text:style-name="P279"><text:span text:style-name="T69">Oggi, dopo anni di dura crisi economica e di contrazione delle capacità di spesa delle istituzioni locali, dobbiamo programmare bene le prossime mosse e farci trovare pronti e attrezzati per la prossima ripresa che speriamo non tardi troppo ad arrivare. Ripresa che la nuova Amministrazione cercherà di favorire al meglio delle proprie forze e possibilità, mediante azioni ed iniziative, anche di tipo eccezionale, per essere soggetto attivo insieme a tutti i cittadini nella lotta per il superamento della crisi. Bisogna quindi guardare avanti, e fare nostra questa frase: “la sinistra è l’idea di una società aperta, che favorisce l’uguaglianza delle opportunità, altrimenti non è sinistra”.</text:span></text:p>
      <text:p text:style-name="P281"/>
      <text:p text:style-name="P288">Area metropolitana e Chianti</text:p>
      <text:p text:style-name="P279"><text:span text:style-name="T69">Importanti cambiamenti si riscontrano anche nello scenario politico istituzionale di prossima definizione: contestualmente all’abolizione delle rappresentanze elettive delle Province sarà istituita, anche a Firenze, la Città Metropolitana. Questo cambiamento dovrà trovare il nostro Comune, insieme alle altre Amministrazioni della zona Chianti, pronto ad affrontare il nuovo assetto istituzionale, in modo da sfruttarne le opportunità e evitarne i rischi di marginalità territoriale e politica. In materia di ambiente, urbanistica ed edilizia, gestione dei servizi essenziali (acqua e rifiuti), infrastrutture e trasporti sarà fondamentale essere uniti, fare fronte comune, sperimentare gestioni associate a livello di zona, in modo da omogeneizzare le </text:span><text:soft-page-break/><text:span text:style-name="T69">norme e i regolamenti, sfruttare positive economie di scala e far valere le nostre peculiarità territoriali all’interno dell’area metropolitana.</text:span></text:p>
      <text:p text:style-name="P281"/>
      <text:p text:style-name="P288">Urbanistica, edilizia, abitazione e lavoro</text:p>
      <text:p text:style-name="P279"><text:span text:style-name="T69">Il “modello Chianti” necessita di aggiornamenti che la crisi in atto e la prossima auspicata ripresa obbligano ad essere attuati con rapidità. Anche in campo urbanistico siamo ad una svolta ed il futuro non può essere affrontato con la testa rivolta all'indietro. Stanno cambiando le esigenze ed i bisogni abitativi. I piani PEEP sui quali si è fondato lo sviluppo edilizio del passato oggi sono impraticabili (perché troppo costosi per i Comuni) e non sono più in grado di soddisfare i bisogni della collettività. Bisogna dare risposta alla domanda abitativa con nuovi orientamenti di edilizia convenzionata, housing sociale, cohousing, etc. secondo un modello di sviluppo sostenibile che privilegi il contenimento dell’uso del suolo ed il recupero del patrimonio edilizio esistente.</text:span></text:p>
      <text:p text:style-name="P281">Le principali questioni su cui concentrare l’azione politica ed amministrativa della prossima legislatura sono:</text:p>
      <text:p text:style-name="P279"><text:span text:style-name="T75">Sinergia</text:span><text:span text:style-name="T69">: la recente creazione dell’Unione dei Comuni del Chianti Fiorentino con Tavarnelle e Barberino e il positivo dialogo con tutte le altre amministrazioni chiantigiane dimostrano che solo su scala sovracomunale è possibile realizzare economie di scala, offrire maggiori servizi al cittadini e far valere i bisogni e le specificità del territorio chiantigiano. Anche in materia di urbanistica ed edilizia servirà ricercare maggiore integrazione e omogeneizzazione delle norme.</text:span></text:p>
      <text:p text:style-name="P279"><text:span text:style-name="T75">Semplificazione</text:span><text:span text:style-name="T69">: la scorsa legislatura ha visto la nostra Amministrazione impegnata nella redazione di tutti i principali strumenti urbanistici ed edilizi. Questa legislatura dovrà essere il momento della verifica sul campo di quanto approvato nell’ottica di una sempre maggiore semplificazione burocratica che favorisca lo sviluppo economico e la vita dei cittadini (“Comune amico”). In questa ottica si dovrà provvedere ad una revisione del Regolamento Urbanistico e del Regolamento Edilizio, con particolare attenzione ai “micro-interventi”, nonché ad una riorganizzazione funzionale della macchina comunale che favorisca quanto più possibile la semplificazione.</text:span></text:p>
      <text:p text:style-name="P279"><text:span text:style-name="T75">Energie rinnovabili</text:span><text:span text:style-name="T69">: la recente crisi economica ci invita a spingere ancora di più nella ricerca di nuove possibilità energetiche a basso costo ed a ridotto impatto ambientale. Questa legislatura dovrà cercare di favorire al massimo la diffusione di sistemi alternativi di produzione energetica, mediante una semplificazione delle procedure e dei vincoli e l’attivazione di progetti condivisi e partecipati di reperimento di nuove risorse energetiche (es. campo solare).</text:span></text:p>
      <text:p text:style-name="P279"><text:span text:style-name="T75">Edilizia sostenibile per la casa ed il lavoro</text:span><text:span text:style-name="T69">: casa e lavoro sono due elementi fondamentali nella vita di ognuno, per questo sarà necessario attivare strategie nuove che aiutino soprattutto i giovani a trovare casa a prezzi ragionevoli e il settore edilizio e tutto il suo indotto artigiano a lavorare sul territorio. Occorre cambiare marcia, spingere ancora di più sull’edilizia sostenibile, promuovere nuove idee e uso di nuovi materiali che facciano risparmiare nel consumo energetico (es. casaclima, legno), incentivare l’housing sociale per giovani e anziani e pensare nuove forme di costruzione e di abitazione (es. cohousing), il tutto mediante la previsione di premialità positive per le scelte ambientalmente ed economicamente più sostenibili.</text:span></text:p>
      <text:p text:style-name="P279"><text:span text:style-name="T75">Territorio aperto</text:span><text:span text:style-name="T69">: la nostra campagna è forse uno dei beni più preziosi del territorio e tuttavia è necessario che sia più facilmente vivibile sia per i residenti che per gli agricoltori, per evitarne l’ingessamento e l’abbandono, dovuto alle crescenti difficoltà economiche per chi lavora la terra ed alle conseguenti spinte per un nuovo fenomeno di inurbamento. Per questo motivo sarà necessario rivedere le norme che regolano i complessi edilizi in territorio aperto, favorire la realizzazione di piccoli manufatti temporanei che permettano una più agevole conduzione dei campi nonché promuovere a livello locale la trasformazione, promozione e vendita dei prodotti agricoli.</text:span></text:p>
      <text:p text:style-name="P279"><text:span text:style-name="T69">Accesso al credito: ogni tipo di impresa, in particolar modo quelle che operano nel settore urbanistico ed edilizio, hanno bisogno di avere accesso al credito, necessario per avviare operazioni di recupero. Sarà perciò fondamentale pensare a progetti innovativi da condividere con gli istituti di credito.</text:span></text:p>
      <text:p text:style-name="P281"/>
      <text:p text:style-name="P288">Acqua e rifiuti</text:p>
      <text:p text:style-name="P284">Acqua</text:p>
      <text:p text:style-name="P279"><text:span text:style-name="T69">Per quanto riguarda l’approvvigionamento idrico, l’erogazione dell'acqua e la depurazione degli scarichi si rileva che, nonostante gli ingenti e positivi investimenti di Publiacqua (potenziamento della rete, nuovi pozzi di profondità e nuove depurazioni), alcune frazioni comunali e intere zone del Chianti continuano a soffrire la sete nei periodi più siccitosi e a scaricare i reflui senza depurazione.</text:span></text:p>
      <text:p text:style-name="P281">Le principali questioni su cui concentrare l’azione politica ed amministrativa sono:</text:p>
      <text:p text:style-name="P279"><text:span text:style-name="T75">Sostituzione della tubazione in amianto</text:span><text:span text:style-name="T69">: occorre indicare al soggetto gestore, quale priorità nella programmazione delle opere, la rimozione e sostituzione totale dei tratti di tubazione in amianto ancora presenti nel nostro territorio, al fine di salvaguardare la salute dei cittadini.</text:span></text:p>
      <text:p text:style-name="P281">24</text:p>
      <text:p text:style-name="P279"><text:soft-page-break/><text:span text:style-name="T75">Completamento e potenziamento della rete</text:span><text:span text:style-name="T69">: il sistema di approvvigionamento e distribuzione della risorsa idrica ha fatto negli ultimi anni un grande passo avanti con il reperimento di nuova risorsa sul territorio (nuovi pozzi di profondità a Cerbaia e a La Botte), ma soprattutto con il potenziamento della cosiddetta Superstrada dell’Acqua che da Bilancino porta l’acqua anche al Chianti, al capoluogo e al territorio comunale di San Casciano. Nei prossimi anni sarà necessario completare la rete, con l’obiettivo di garantire anche alle frazioni minori (Romola, Chiesanuova, Montefiridolfi, etc.) un sicuro approvvigionamento idrico mediante un definitivo collegamento con la rete principale (Scandicci/Galluzzo, etc.).</text:span></text:p>
      <text:p text:style-name="P279"><text:span text:style-name="T75">Attenzione alle perdite e agli sprechi</text:span><text:span text:style-name="T69">: occorre proseguire nella lotta agli sprechi e nell’investimento di ricerca delle perdite e di sostituzione delle principali tubature.</text:span></text:p>
      <text:p text:style-name="P279"><text:span text:style-name="T75">Fontanelli e naturizzatori</text:span><text:span text:style-name="T69">: l’esperienza dei fontanelli pubblici è positiva sia da un punto di vista ambientale (riduzione bottiglie di plastica) che sociale (il fontanello crea aggregazione). Ma anche in questo caso serve lavorare di fantasia con idee innovative: potremmo pensare a facilitazioni economiche, in collaborazione con il gestore, per favorire la diffusione di naturizzatori domestici (“il fontanello a casa tua”).</text:span></text:p>
      <text:p text:style-name="P279"><text:span text:style-name="T75">Depurazione</text:span><text:span text:style-name="T69">: completato il depuratore del Bargino, serve stimolare la risoluzione di un annoso deficit di depurazione delle acque reflue per il Capoluogo e Marcatale (già previsto dal RUC) e per La Romola e Chiesanuova (mediante collegamento a Cerbaia).</text:span></text:p>
      <text:p text:style-name="P279"><text:span text:style-name="T75">Invasi</text:span><text:span text:style-name="T69">: pensare, per il futuro a breve termine, all’ipotesi di invaso (o più piccoli invasi) nel bacino del torrente Pesa, come riserva idrica ulteriore in casi di eccezionale siccità nel Chianti.</text:span></text:p>
      <text:p text:style-name="P279"><text:span text:style-name="T75">Dissesto idrogeologico</text:span><text:span text:style-name="T69">: l’acqua nel Chianti spesso è poca, ma a volte è anche troppa. Se si parla di acqua non possiamo dimenticare l’urgenza del dissesto idrogeologico: una minore cura del territorio e coltivazioni sempre più intensive unite ai cambiamenti climatici provocano spesso dilavamenti del suolo, frane e smottamenti; fenomeni sempre più intensi e localizzati in vere e proprie “bombe d’acqua” aumentano il rischio esondazioni. Se contro le alluvioni l’Amministrazione sta lavorando insieme alle autorità idrauliche e agli enti tecnico-operativi come il Consorzio per aumentare le manutenzioni dei corsi d’acqua e ridurre il rischio (es. Percorso della Pesa), contro i cedimenti dei terreni servono politiche di incentivazione ad una corretta gestione idraulica e coltivazione dei campi, secondo quanto stabilito anche dalla Carta per l’Uso Sostenibile del Territorio del Chianti.</text:span></text:p>
      <text:p text:style-name="P279"><text:span text:style-name="T75">Facilitatori/diffusione kit per il risparmio</text:span><text:span text:style-name="T69">: dopo aver già fatto tanto in materia di acqua, anche in questo caso servono investimenti culturali in materia di prevenzione, fantasia e coraggio politico. Oltre a proseguire e favorire percorsi didattici perché i nostri bambini e ragazzi possano aiutarci fin d’ora e nel futuro in un corretto uso della risorsa e lanciare una campagna per il risparmio idrico anche nei confronti della popolazione adulta (es. distribuzione kit, etc.), una proposta innovativa potrebbe essere quella di attivare con progetti specifici (es. servizio civile, associazionismo e volontariato, etc.) la figura del “facilitatore ambientale”, che aiuti a usare bene l’acqua, controlli, dia consigli, suggerimenti, etc. specie alle persone più anziane.</text:span></text:p>
      <text:p text:style-name="P281"/>
      <text:p text:style-name="P285">Rifiuti</text:p>
      <text:p text:style-name="P279"><text:span text:style-name="T69">La raccolta differenziata, grazie ad una buona collaborazione dei cittadini è giunta a percentuali molto significative. Rimane questa la strada maestra che stempera peraltro la polemica politica sulla realizzazione del termovalorizzatore di Testi, che viene momentaneamente sospesa. L'augurio e la speranza, visto che non possiamo eludere l'impiantistica, che rimane necessaria pur in questo nuovo scenario, sono che non si arrestino le realizzazioni in atto ed anche la Toscana, dopo molti tentennamenti, affronti la questione in via definitiva.</text:span></text:p>
      <text:p text:style-name="P281">Le principali questioni su cui concentrare l’azione politica ed amministrativa sono:</text:p>
      <text:p text:style-name="P279"><text:span text:style-name="T75">Wasteless</text:span><text:span text:style-name="T69">: il progetto per la riduzione dei rifiuti nel Chianti ha ben funzionato portando ad ottimi risultati (circa -120 kg rifiuti pro capite e da 43 a 75% di differenziata nel comune di San Casciano). Sarà necessario proseguire e rinnovare gli impegni e le azioni previste dal progetto in stretta sinergia con tutti i comuni della zona.</text:span></text:p>
      <text:p text:style-name="P279"><text:span text:style-name="T75">Riorganizzazione e stabilizzazione del servizio</text:span><text:span text:style-name="T69">: la raccolta dei rifiuti sul territorio comunale ha conosciuto negli ultimi anni diverse modalità sperimentali, che nonostante abbiano comportato qualche disagio, cambi di abitudine e necessità di adattamento hanno certamente portato buoni frutti. Fermo restando che la raccolta dei rifiuti sul nostro vasto territorio collinare è comunque impegnativa ed onerosa, sarà necessario stabilizzare le modalità organizzative del servizio di raccolta secondo uno schema preciso che prevede il “porta a porta”, meglio se notturno, nei principali centri storici, i cassonetti a controllo volumetrico con la chiavetta nel resto dei centri abitati e i “bidoncini” in territorio aperto.</text:span></text:p>
      <text:p text:style-name="P279"><text:span text:style-name="T75">Tolleranza zero e rapida rimozione contro gli abbandoni</text:span><text:span text:style-name="T69">: aumentare la vigilanza degli ispettori ambientali, sostenere lo smaltimento corretto e favorire una rapida rimozione degli abbandoni, anche su aree private.</text:span></text:p>
      <text:p text:style-name="P279"><text:span text:style-name="T75">Chiusura del ciclo</text:span><text:span text:style-name="T69">: ogni sforzo in materia di rifiuti è vano se il cerchio non si chiude con lo smaltimento <text:s/>dei rifiuti residui, che restano nonostante una raccolta differenziata ben fatta. Per questo sarà necessario definire una volta per tutte e chiaramente le previsioni del Piano Regionale dei Rifiuti e realizzare prima possibile almeno un impianto di termovalorizzazione a servizio del nostro ambito ottimale (ATO).</text:span></text:p>
      <text:p text:style-name="P279"><text:soft-page-break/><text:span text:style-name="T75">Riduzione tariffa</text:span><text:span text:style-name="T69">: obiettivo di una corretta gestione del servizio di raccolta e smaltimento dei rifiuti dovrà essere una sempre maggiore raccolta differenziata, una tariffazione puntuale che premi chi produce meno rifiuti e ricicla di più e una generalizzata riduzione della tariffa, specie per le utenze non domestiche (bar e ristoranti, attività commerciali e artigiane, etc.).</text:span></text:p>
      <text:p text:style-name="P279"><text:span text:style-name="T75">Il facilitatore ambientale</text:span><text:span text:style-name="T69">: dopo aver già fatto tanto in materia di rifiuti, anche in questo caso servono investimenti culturali in materia di prevenzione, fantasia e coraggio politico. Oltre a proseguire e favorire percorsi didattici perché i nostri bambini e ragazzi possano aiutarci fin d’ora e nel futuro in una corretta gestione dei rifiuti e lanciare una campagna di conoscenza del ciclo dei rifiuti anche nei confronti della popolazione adulta (es. visite agli impianti, etc.), una proposta innovativa potrebbe essere quella di attivare con progetti specifici (es. servizio civile, associazionismo e volontariato, etc.) la figura del “facilitatore ambientale”, che aiuti a differenziare, controlli, dia consigli, suggerimenti, etc. specie alle persone più anziane.</text:span></text:p>
      <text:p text:style-name="P281"/>
      <text:p text:style-name="P288">Infrastrutture e trasporti</text:p>
      <text:p text:style-name="P279"><text:span text:style-name="T69">La mobilità delle persone e delle merci è elemento fondamentale per la qualità della vita. Sappiamo bene che il Chianti è totalmente privo di “ferro” a differenza di altri territori in cui il trasporto su gomma si somma ad almeno una linea ferroviaria. Per questo motivo l’obiettivo fondamentale, in vista del prossimo affidamento su base regionale del servizio, è che il TPL garantisca migliori servizi di collegamento con l'area urbana ma anche all'interno del territorio.</text:span></text:p>
      <text:p text:style-name="P281">Le principali questioni su cui concentrare l’azione politica ed amministrativa sono:</text:p>
      <text:p text:style-name="P279"><text:span text:style-name="T75">Tpl regionale</text:span><text:span text:style-name="T69">: considerata la totale mancanza di trasporto su ferro in tutto il Chianti, la prossima gara regionale del TPL dovrà impegnarci come comuni della Zona Chianti nel vederci non ridotte le risorse e dunque i collegamenti e riconosciuti una serie di servizi aggiuntivi, all’interno del cosiddetto “servizio debole”.</text:span></text:p>
      <text:p text:style-name="P279"><text:span text:style-name="T75">Collegamenti frazioni</text:span><text:span text:style-name="T69">: studiare una soluzione per il collegamento delle frazioni tra loro e con il capoluogo (all’interno del “servizio debole” TPL, con servizio a chiamata, con autisti e mezzi comunali, con il coinvolgimento di piccole aziende private, etc. - vedi gli esempi di Marradi, Londa).</text:span></text:p>
      <text:p text:style-name="P279"><text:span text:style-name="T75">Accesso alla città</text:span><text:span text:style-name="T69">: per il comune di San Casciano e per tutto il Chianti è fondamentale migliorare l’accesso alla città, specie in prospettiva di un’unica Area Metropolitana. Per questi motivi riteniamo fondamentale: sbloccare il nodo di Certosa con il completamento in tempi rapidi e certi del bypass del Galluzzo e la realizzazione dei necessari parcheggi scambiatori; migliorare il collegamento di trasporto pubblico verso la già esistente linea della tramvia di Scandicci, favorire il prolungamento del sistema tramviario fiorentino fino a Bagno a Ripoli, quale porta di accesso per il sud-est fiorentino; aumentare i collegamenti verso l’empolese e in particolar modo verso la stazione ferroviaria di Montelupo, alternativa di accesso alla città di Firenze e porta di collegamento verso Pisa.</text:span></text:p>
      <text:p text:style-name="P279"><text:span text:style-name="T75">Stianti</text:span><text:span text:style-name="T69">: operare una riqualificazione del terminal bus e favorire la frequentazione del parcheggio, mediante l’introduzione della sosta gratuita (e comunque regolata ad ore) di almeno un piano del parcheggio, oltre ad un maggiore utilizzo degli spazi interni ed esterni al parcheggio (punto vendita, utilizzo terrazza lungo Viale Corsini, etc.).</text:span></text:p>
      <text:p text:style-name="P279"><text:span text:style-name="T75">No pedaggio</text:span><text:span text:style-name="T69">: contrari ad ogni forma di pedaggiamento e convinti di una necessaria messa in sicurezza e riqualificazione della Firenze - Siena.</text:span></text:p>
      <text:p text:style-name="P279"><text:span text:style-name="T75">Strade:</text:span><text:span text:style-name="T69"> completare la circonvallazione nord del Capoluogo, risolvere il nodo di Cerbaia (considerando positivamente il progressivo completamento della nuova 429 che collega la FI-PI-LI alla FI-SI).</text:span></text:p>
      <text:p text:style-name="P279"><text:span text:style-name="T75">Infomobilità</text:span><text:span text:style-name="T69">: pensare ad un sistema di pannelli ad informazione variabile che possano orientare gli utenti verso i parcheggi disponibili nel capoluogo e fornire informazioni viarie, ma anche di pubblica utilità, turistiche, etc.</text:span></text:p>
      <text:p text:style-name="P281"/>
      <text:p text:style-name="P286">Le proposte under 25</text:p>
      <text:p text:style-name="P286"/>
      <text:p text:style-name="P279"><text:span text:style-name="T69">Riqualificare la terrazza del lotto del parcheggio ex-Stianti tuttora inutilizzata, creando una zona pubblica bella e utile per il benessere dei cittadini e dei “nuovi” residenti di quell’area, cercando di inserire anche un’attività commerciale (es. bar) che funga da centro di aggregazione per una zona che è già teatro di degrado e inciviltà.</text:span></text:p>
      <text:p text:style-name="P279"><text:span text:style-name="T69">Se niente di questo fosse possibile, in alternativa installare ulteriori pannelli solari/fotovoltaici come è già stato fatto nelle altre parti del parcheggio.</text:span></text:p>
      <text:p text:style-name="P279"><text:span text:style-name="T69">Pensare all’istituzione di una navetta, interna al comune, che colleghi San Casciano, Cerbaia e Mercatale; tramite la quale chi vuole si può spostare con facilità e velocità da un comune ad un altro o internamente al suo paese senza la necessità di un mezzo di trasporto. Per iniziare sarebbe sufficiente anche una navetta nelle ore serali del periodo estivo, per le quali non esiste un collegamento né con le frazioni né con Firenze (rivolta specialmente a giovani e anziani o comunque a chi non ha un mezzo proprio).</text:span></text:p>
      <text:p text:style-name="P281"><text:soft-page-break/>Nel prosieguo del presente lavoro, pertanto, ciascun obiettivo strategico sarà ricondotto alle linee programmatiche dell’azione di governo enunciate.</text:p>
      <text:p text:style-name="P287"/>
      <text:p text:style-name="P304">IL PIANO DELLE PERFORMANCE</text:p>
      <text:p text:style-name="P280"/>
      <text:p text:style-name="P279"><text:span text:style-name="T68">Il presente documento, che costituisce parte integrante del Piano Esecutivo di Gestione, è redatto secondo le disposizioni del Testo Unico Enti Locali ed è stato integrato prendendo spunto dai principi di cui al Decreto Legislativo n. 150 del 27/10/2009 in materia di ottimizzazione della produttività del lavoro pubblico e di efficienza e trasparenza delle pubbliche amministrazioni, nonché di quanto esplicitato nelle successive deliberazioni della Commissione per la valutazione e l’integrità delle amministrazioni pubbliche n. 112/2010 e 121/2010, con l’obiettivo di realizzare uno strumento comprensibile e coerente che consenta la verifica del sistema di misurazione e valutazione degli obiettivi e dei risultati raggiunti.</text:span></text:p>
      <text:p text:style-name="P280">Come individuato dal Regolamento di Organizzazione del Comune di San Casciano in Val di Pesa, modificato per recepire i principi del citato D. Lgs. 150/2009, il processo di programmazione e controllo è alla base del sistema organizzativo rivolto alla realizzazione dei piani e dei programmi dell’Amministrazione Comunale. Esso coinvolge l’intera struttura amministrativa ed ha il compito di definire e monitorare, ad ogni suo livello, l’attuazione degli obiettivi dell’Ente.</text:p>
      <text:p text:style-name="P279"><text:span text:style-name="T68">Nel Piano si analizzano, innanzitutto, </text:span><text:span text:style-name="T71">il contesto socio-economico</text:span><text:span text:style-name="T68">, nel quale l’Amministrazione opera e che sta alla base delle proprie strategie, e </text:span><text:span text:style-name="T71">l’organizzazione interna</text:span><text:span text:style-name="T68">, intendendo con ciò la composizione degli organi istituzionali, il complesso organizzativo e le risorse strumentali, economiche ed umane a disposizione.</text:span></text:p>
      <text:p text:style-name="P280">La seconda parte dell’elaborato, invece, riporta, attraverso una struttura “ad albero”, il percorso che, dagli Indirizzi Generali di Governo, passa agli obiettivi strategici fissati nel DUP ed ai relativi piani operativi (obiettivi di gestione assegnati ai responsabili dei servizi). </text:p>
      <text:p text:style-name="P279"><text:span text:style-name="T68">Più precisamente, sono state individuate 7 aree strategiche (coincidenti con i Servizi in cui si articola l’Ente), ciascuna delle quali presenta alcuni </text:span><text:span text:style-name="T71">outcome</text:span><text:span text:style-name="T68">, intesi come “finalizzazione delle attività dell’amministrazione ai bisogni ed alle aspettative dei cittadini”.</text:span></text:p>
      <text:p text:style-name="P279"><text:span text:style-name="T68">Le aree strategiche, poi, sono state articolate in </text:span><text:span text:style-name="T71">obiettivi strategici</text:span><text:span text:style-name="T68"> e </text:span><text:span text:style-name="T70">obiettivi per gli uffici</text:span><text:span text:style-name="T68"> programmati su base annuale, che rappresentano, rispettivamente, i piani e le scelte dell’Amministrazione per il perseguimento degli interessi della comunità e (per ciò che concerne gli obiettivi per gli uffici) azioni pratiche finalizzate alla loro realizzazione. </text:span></text:p>
      <text:p text:style-name="P282">La struttura degli obiettivi può essere rappresentata in questo schema:</text:p>
      <text:p text:style-name="P169"/>
      <text:p text:style-name="P171"/>
      <text:p text:style-name="P171"/>
      <text:p text:style-name="P159"><draw:frame draw:style-name="fr1" draw:name="Cornice1" text:anchor-type="char" svg:x="-0.06cm" svg:y="0.041cm" svg:width="3.911cm" svg:height="1.609cm" draw:z-index="32"><draw:text-box><text:p text:style-name="P170">AREA </text:p><text:p text:style-name="P170">STRATEGICA N. 1</text:p><text:p text:style-name="P164"/><text:p text:style-name="P1"/></draw:text-box></draw:frame><draw:frame draw:style-name="fr1" draw:name="Cornice2" text:anchor-type="char" svg:x="8.724cm" svg:y="0.046cm" svg:width="3.54cm" svg:height="1.609cm" draw:z-index="34"><draw:text-box><text:p text:style-name="P170">AREA STRATEGICA N. 3</text:p><text:p text:style-name="P164"/><text:p text:style-name="Standard"/></draw:text-box></draw:frame><draw:frame draw:style-name="fr1" draw:name="Cornice3" text:anchor-type="char" svg:x="4.332cm" svg:y="0.046cm" svg:width="3.593cm" svg:height="1.609cm" draw:z-index="33"><draw:text-box><text:p text:style-name="P170">AREA STRATEGICA N. 2</text:p><text:p text:style-name="P164"/><text:p text:style-name="P1"/></draw:text-box></draw:frame></text:p>
      <text:p text:style-name="P163"><text:s text:c="103"/></text:p>
      <text:p text:style-name="P171"/>
      <text:p text:style-name="P171"/>
      <text:p text:style-name="P172"><draw:line text:anchor-type="char" draw:z-index="39" draw:name="Connettore 1 38" draw:style-name="gr5" draw:text-style-name="P431" svg:x1="0.302cm" svg:y1="5.692cm" svg:x2="0.302cm" svg:y2="0.056cm"><text:p/></draw:line></text:p>
      <text:p text:style-name="P171"/>
      <text:p text:style-name="P171"/>
      <text:p text:style-name="P159"><draw:frame draw:style-name="fr1" draw:name="Cornice4" text:anchor-type="char" svg:x="0.972cm" svg:y="0.161cm" svg:width="3.487cm" svg:height="2.006cm" draw:z-index="35"><draw:text-box><text:p text:style-name="P165">OBIETTIVO</text:p><text:p text:style-name="P165">STRATEGICO N. 1</text:p><text:p text:style-name="P186"/><text:p text:style-name="P1"/></draw:text-box></draw:frame></text:p>
      <text:p text:style-name="P162"/>
      <text:p text:style-name="P162"/>
      <text:p text:style-name="P159"><draw:connector text:anchor-type="char" draw:z-index="38" draw:name="Connettore 2 37" draw:style-name="gr2" draw:text-style-name="P431" svg:x1="0.302cm" svg:y1="0.019cm" svg:x2="1.042cm" svg:y2="0.037cm" svg:d="m302 19h370v18h370"><text:p/></draw:connector></text:p>
      <text:p text:style-name="P162"/>
      <text:p text:style-name="P162"/>
      <text:p text:style-name="P162"/>
      <text:p text:style-name="P159"><draw:frame draw:style-name="fr1" draw:name="Cornice5" text:anchor-type="char" svg:x="0.972cm" svg:y="-0.034cm" svg:width="3.487cm" svg:height="1.847cm" draw:z-index="36"><draw:text-box><text:p text:style-name="P165">OBIETTIVO</text:p><text:p text:style-name="P165">STRATEGICO N. 2</text:p><text:p text:style-name="P1"/></draw:text-box></draw:frame></text:p>
      <text:p text:style-name="P162"/>
      <text:p text:style-name="P162"/>
      <text:p text:style-name="P162"/>
      <text:p text:style-name="P159"><draw:connector text:anchor-type="char" draw:z-index="37" draw:name="Connettore 2 36" draw:style-name="gr2" draw:text-style-name="P431" svg:x1="0.302cm" svg:y1="0.134cm" svg:x2="1.042cm" svg:y2="0.152cm" svg:d="m302 134h370v18h370"><text:p/></draw:connector></text:p>
      <text:p text:style-name="P162"/>
      <text:p text:style-name="P149"/>
      <text:p text:style-name="P149"/>
      <text:p text:style-name="P149"/>
      <text:p text:style-name="P149"/>
      <text:p text:style-name="P149"/>
      <text:p text:style-name="P149"/>
      <text:p text:style-name="P307"/>
      <text:p text:style-name="P306"><text:soft-page-break/>GLI INDICATORI </text:p>
      <text:p text:style-name="P291"/>
      <text:p text:style-name="P280">Il Piano fa riferimento alle finalità perseguite dai programmi del bilancio di cui agli strumenti di programmazione dell'ente. Ciascuna finalità è caratterizzata da uno o più obiettivi significativi che concorrono alla sua realizzazione.</text:p>
      <text:p text:style-name="P280">Per ciascun programma, il Piano fornisce:</text:p>
      <text:p text:style-name="P280">a) una descrizione sintetica degli obiettivi sottostanti che consente di individuare i potenziali destinatari o beneficiari del servizio/intervento e la sua significatività; </text:p>
      <text:p text:style-name="P280">b) il triennio di riferimento o l'eventuale arco temporale previsto per la sua realizzazione; </text:p>
      <text:p text:style-name="P280">c) uno o più indicatori che consentono di misurare l'obiettivo e monitorare la sua realizzazione.</text:p>
      <text:p text:style-name="P280">Per ciascun indicatore, il Piano fornisce:</text:p>
      <text:p text:style-name="P280">a) una definizione tecnica che consenta di specificare ciò che l'indicatore misura e l'unità di misura di riferimento; </text:p>
      <text:p text:style-name="P280">b) la fonte del dato, ossia il sistema informativo interno, la rilevazione esterna o l'istituzione dalla quale si ricavano le informazioni necessarie al calcolo dell'indicatore e che consente di verificarne la misurazione; </text:p>
      <text:p text:style-name="P280">c) il metodo o la formula applicata per il calcolo dell'indicatore; </text:p>
      <text:p text:style-name="P280">d) il valore "obiettivo" ossia il risultato atteso dell'indicatore con riferimento alla tempistica di realizzazione; </text:p>
      <text:p text:style-name="P279"><text:span text:style-name="T68">e) l'ultimo valore effettivamente osservato dell'indicatore (ove disponibile).</text:span></text:p>
      <text:p text:style-name="P145"/>
      <text:p text:style-name="P306">DALLE LINEE PROGRAMMATICHE AGLI OBIETTIVI STRATEGICI E OPERATIVI</text:p>
      <text:p text:style-name="P290"/>
      <text:p text:style-name="P329">SERVIZIO AFFARI GENERALI E DELLE ENTRATE</text:p>
      <text:p text:style-name="P308">RESPONSABILE: dr. Roberto BASTIANONI</text:p>
      <text:p text:style-name="P344">MISSIONE 1 – SERVIZI ISTITUZIONALI, GENERALI E DI GESTIONE</text:p>
      <text:p text:style-name="P316"/>
      <text:p text:style-name="P351">PROGRAMMA 1 – Organi istituzionali</text:p>
      <text:p text:style-name="P357"><text:span text:style-name="T12">Obiettivo 1 (Ufficio): Garantire il costante monitoraggio per il triennio sulla situazione patrimoniale degli amministratori ai fini degli adempimenti sulla trasparenza. Aggiornamento dei dati sul sito istituzionale.</text:span></text:p>
      <text:p text:style-name="P357"><text:span text:style-name="T12">Obiettivo 2: Ampliamento del numero di fattispecie procedimentali amministrative assoggettate a monitoraggio del rispetto dei tempi di rilascio dei provvedimenti. </text:span></text:p>
      <text:p text:style-name="P358"/>
      <text:p text:style-name="P331"><text:span text:style-name="T42">Continuazione Ob. PEG 2015 </text:span><text:span text:style-name="T45">_ NO □ SI X</text:span></text:p>
      <text:p text:style-name="P3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139"><text:span text:style-name="T12">DESTINATARI DELL’INFORMAZIONE: </text:span><text:span text:style-name="T121">CITTADINI, AMMINISTRAZIONE</text:span></text:p>
          </table:table-cell>
          <table:covered-table-cell/>
          <table:covered-table-cell/>
          <table:covered-table-cell/>
        </table:table-row>
        <table:table-row table:style-name="Tabella2.1">
          <table:table-cell table:style-name="Tabella2.A1" table:number-columns-spanned="4" office:value-type="string">
            <text:p text:style-name="P35">INDICATORI</text:p>
          </table:table-cell>
          <table:covered-table-cell/>
          <table:covered-table-cell/>
          <table:covered-table-cell/>
        </table:table-row>
        <table:table-row table:style-name="Tabella2.1">
          <table:table-cell table:style-name="Tabella2.A3" office:value-type="string">
            <text:p text:style-name="P62">TIPO INDICATORE</text:p>
            <text:p text:style-name="P61">(efficacia/efficienza/economicità)</text:p>
          </table:table-cell>
          <table:table-cell table:style-name="Tabella2.A3" office:value-type="string">
            <text:p text:style-name="P62">DESCRIZIONE</text:p>
          </table:table-cell>
          <table:table-cell table:style-name="Tabella2.A3" office:value-type="string">
            <text:p text:style-name="P62">MODALITA’ DI CALCOLO</text:p>
          </table:table-cell>
          <table:table-cell table:style-name="Tabella2.D3" office:value-type="string">
            <text:p text:style-name="P62">FONTE DEL DATO</text:p>
            <text:p text:style-name="P61">(interna/esterna)</text:p>
          </table:table-cell>
        </table:table-row>
        <table:table-row table:style-name="Tabella2.1">
          <table:table-cell table:style-name="Tabella2.A4" office:value-type="string">
            <text:p text:style-name="P85">Efficacia</text:p>
          </table:table-cell>
          <table:table-cell table:style-name="Tabella2.A4" office:value-type="string">
            <text:p text:style-name="P85">Situazioni aggiornate per amministratore</text:p>
          </table:table-cell>
          <table:table-cell table:style-name="Tabella2.A4" office:value-type="string">
            <text:p text:style-name="P139"><text:span text:style-name="T54">Situazioni aggiornate/numero amministratori</text:span></text:p>
          </table:table-cell>
          <table:table-cell table:style-name="Tabella2.D4" office:value-type="string">
            <text:p text:style-name="P85">esterna</text:p>
          </table:table-cell>
        </table:table-row>
        <table:table-row table:style-name="Tabella2.1">
          <table:table-cell table:style-name="Tabella2.A4" office:value-type="string">
            <text:p text:style-name="P85">Efficienza</text:p>
          </table:table-cell>
          <table:table-cell table:style-name="Tabella2.A4" office:value-type="string">
            <text:p text:style-name="P85">Tempi medi di pubblicazione dei dati sul sito istituzionale</text:p>
          </table:table-cell>
          <table:table-cell table:style-name="Tabella2.A4" office:value-type="string">
            <text:p text:style-name="P85">Sommatoria tempo intercorso tra la data di protocollo in entrata dei dati e la pubblicazione sul sito/situazioni aggiornate</text:p>
          </table:table-cell>
          <table:table-cell table:style-name="Tabella2.D4" office:value-type="string">
            <text:p text:style-name="P85">interna</text:p>
          </table:table-cell>
        </table:table-row>
      </table:table>
      <text:p text:style-name="P13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2">TIPOLOGIA DI INDICATORI</text:p>
          </table:table-cell>
          <table:table-cell table:style-name="Tabella3.A1" office:value-type="string">
            <text:p text:style-name="P62">STORICO</text:p>
          </table:table-cell>
          <table:table-cell table:style-name="Tabella3.C1" table:number-columns-spanned="3" office:value-type="string">
            <text:p text:style-name="P62">RISULTATI ATTESI</text:p>
          </table:table-cell>
          <table:covered-table-cell/>
          <table:covered-table-cell/>
        </table:table-row>
        <table:table-row table:style-name="Tabella3.1">
          <table:table-cell table:style-name="Tabella3.A2" office:value-type="string">
            <text:p text:style-name="P64">INDICATORI DI EFFICACIA</text:p>
          </table:table-cell>
          <table:table-cell table:style-name="Tabella3.A2" office:value-type="string">
            <text:p text:style-name="P139"><text:span text:style-name="T47">2015</text:span></text:p>
          </table:table-cell>
          <table:table-cell table:style-name="Tabella3.A2" office:value-type="string">
            <text:p text:style-name="P64">2016</text:p>
          </table:table-cell>
          <table:table-cell table:style-name="Tabella3.A2" office:value-type="string">
            <text:p text:style-name="P64">2017</text:p>
          </table:table-cell>
          <table:table-cell table:style-name="Tabella3.E2" office:value-type="string">
            <text:p text:style-name="P64">2018</text:p>
          </table:table-cell>
        </table:table-row>
        <table:table-row table:style-name="Tabella3.1">
          <table:table-cell table:style-name="Tabella3.A3" office:value-type="string">
            <text:p text:style-name="P85">Situazioni aggiornate per amministratore</text:p>
          </table:table-cell>
          <table:table-cell table:style-name="Tabella3.B3" office:value-type="string">
            <text:p text:style-name="P85"/>
          </table:table-cell>
          <table:table-cell table:style-name="Tabella3.A3" office:value-type="string">
            <text:p text:style-name="P85"/>
          </table:table-cell>
          <table:table-cell table:style-name="Tabella3.A3" office:value-type="string">
            <text:p text:style-name="P85"/>
          </table:table-cell>
          <table:table-cell table:style-name="Tabella3.E3" office:value-type="string">
            <text:p text:style-name="P85"/>
          </table:table-cell>
        </table:table-row>
        <table:table-row table:style-name="Tabella3.1">
          <table:table-cell table:style-name="Tabella3.A2" office:value-type="string">
            <text:p text:style-name="P64">INDICATORI DI EFFICIENZA</text:p>
          </table:table-cell>
          <table:table-cell table:style-name="Tabella3.A2" office:value-type="string">
            <text:p text:style-name="P64"/>
          </table:table-cell>
          <table:table-cell table:style-name="Tabella3.A2" office:value-type="string">
            <text:p text:style-name="P64"/>
          </table:table-cell>
          <table:table-cell table:style-name="Tabella3.A2" office:value-type="string">
            <text:p text:style-name="P64"/>
          </table:table-cell>
          <table:table-cell table:style-name="Tabella3.E2" office:value-type="string">
            <text:p text:style-name="P64"/>
          </table:table-cell>
        </table:table-row>
        <table:table-row table:style-name="Tabella3.1">
          <table:table-cell table:style-name="Tabella3.A3" office:value-type="string">
            <text:p text:style-name="P85">Tempi medi di pubblicazione dei dati sul sito istituzionale</text:p>
          </table:table-cell>
          <table:table-cell table:style-name="Tabella3.B3" office:value-type="string">
            <text:p text:style-name="P85"/>
          </table:table-cell>
          <table:table-cell table:style-name="Tabella3.A3" office:value-type="string">
            <text:p text:style-name="P85"/>
          </table:table-cell>
          <table:table-cell table:style-name="Tabella3.A3" office:value-type="string">
            <text:p text:style-name="P85"/>
          </table:table-cell>
          <table:table-cell table:style-name="Tabella3.E3" office:value-type="string">
            <text:p text:style-name="P85"/>
          </table:table-cell>
        </table:table-row>
      </table:table>
      <text:p text:style-name="P33"/>
      <text:p text:style-name="P351"><text:soft-page-break/>PROGRAMMA 2 – Segreteria generale</text:p>
      <text:p text:style-name="P357"><text:span text:style-name="T12">Obiettivo 1 (Resp. Serv. Strategico): </text:span><text:span text:style-name="T35">Ampliamento del numero di procedimenti amministrativi con contabilizzazione automatizzata dei tempi di rilascio dei provvedimenti </text:span><text:span text:style-name="T129">(Verificare quanti procedimenti sono attivi e quanti altri da automatizzare ai fini degli indicatori) </text:span><text:span text:style-name="T35">.</text:span></text:p>
      <text:p text:style-name="P357"><text:span text:style-name="T12">Obiettivo 2 (Resp. Serv): </text:span><text:span text:style-name="T35">Adozione misure -richieste in materia di partecipate- dagli emanandi decreti previsti dalla legge di delega 124/2015. </text:span></text:p>
      <text:p text:style-name="P361"/>
      <text:p text:style-name="P331"><text:span text:style-name="T42">Continuazione Ob. PEG 2015 </text:span><text:span text:style-name="T45">_ NO <text:s text:c="2"/>SI X</text:span></text:p>
      <text:p text:style-name="P31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139"><text:span text:style-name="T12">DESTINATARI DELL’INFORMAZIONE: </text:span><text:span text:style-name="T121">CITTADINI, AMMINISTRAZIONE</text:span></text:p>
          </table:table-cell>
          <table:covered-table-cell/>
          <table:covered-table-cell/>
          <table:covered-table-cell/>
        </table:table-row>
        <table:table-row table:style-name="Tabella4.1">
          <table:table-cell table:style-name="Tabella4.A1" table:number-columns-spanned="4" office:value-type="string">
            <text:p text:style-name="P35">INDICATORI</text:p>
          </table:table-cell>
          <table:covered-table-cell/>
          <table:covered-table-cell/>
          <table:covered-table-cell/>
        </table:table-row>
        <table:table-row table:style-name="Tabella4.1">
          <table:table-cell table:style-name="Tabella4.A3" office:value-type="string">
            <text:p text:style-name="P62">TIPO INDICATORE</text:p>
            <text:p text:style-name="P61">(efficacia/efficienza/economicità)</text:p>
          </table:table-cell>
          <table:table-cell table:style-name="Tabella4.A3" office:value-type="string">
            <text:p text:style-name="P62">DESCRIZIONE</text:p>
          </table:table-cell>
          <table:table-cell table:style-name="Tabella4.A3" office:value-type="string">
            <text:p text:style-name="P62">MODALITA’ DI CALCOLO</text:p>
          </table:table-cell>
          <table:table-cell table:style-name="Tabella4.D3" office:value-type="string">
            <text:p text:style-name="P62">FONTE DEL DATO</text:p>
            <text:p text:style-name="P61">(interna/esterna)</text:p>
          </table:table-cell>
        </table:table-row>
        <table:table-row table:style-name="Tabella4.1">
          <table:table-cell table:style-name="Tabella4.A4" office:value-type="string">
            <text:p text:style-name="P85">Efficacia</text:p>
          </table:table-cell>
          <table:table-cell table:style-name="Tabella4.A4" office:value-type="string">
            <text:p text:style-name="P139"><text:span text:style-name="T54">N. nuove tipologie di provvedimento con contabilizzazione automatizzata dei tempi di rilascio </text:span></text:p>
          </table:table-cell>
          <table:table-cell table:style-name="Tabella4.A4" office:value-type="string">
            <text:p text:style-name="P139"><text:span text:style-name="T54">N. tipologie di provvedimento automatizzate 2016/2015</text:span></text:p>
          </table:table-cell>
          <table:table-cell table:style-name="Tabella4.D4" office:value-type="string">
            <text:p text:style-name="P85">interna</text:p>
          </table:table-cell>
        </table:table-row>
      </table:table>
      <text:p text:style-name="P138"/>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62">TIPOLOGIA DI INDICATORI</text:p>
          </table:table-cell>
          <table:table-cell table:style-name="Tabella5.A1" office:value-type="string">
            <text:p text:style-name="P62">STORICO</text:p>
          </table:table-cell>
          <table:table-cell table:style-name="Tabella5.C1" table:number-columns-spanned="3" office:value-type="string">
            <text:p text:style-name="P62">RISULTATI ATTESI</text:p>
          </table:table-cell>
          <table:covered-table-cell/>
          <table:covered-table-cell/>
        </table:table-row>
        <table:table-row table:style-name="Tabella5.1">
          <table:table-cell table:style-name="Tabella5.A2" office:value-type="string">
            <text:p text:style-name="P64">INDICATORI DI EFFICACIA</text:p>
          </table:table-cell>
          <table:table-cell table:style-name="Tabella5.A2" office:value-type="string">
            <text:p text:style-name="P64">2015</text:p>
          </table:table-cell>
          <table:table-cell table:style-name="Tabella5.A2" office:value-type="string">
            <text:p text:style-name="P64">2016</text:p>
          </table:table-cell>
          <table:table-cell table:style-name="Tabella5.A2" office:value-type="string">
            <text:p text:style-name="P64">2017</text:p>
          </table:table-cell>
          <table:table-cell table:style-name="Tabella5.E2" office:value-type="string">
            <text:p text:style-name="P64">2018</text:p>
          </table:table-cell>
        </table:table-row>
        <table:table-row table:style-name="Tabella5.1">
          <table:table-cell table:style-name="Tabella5.A3" office:value-type="string">
            <text:p text:style-name="P139"><text:span text:style-name="T54">N. nuove tipologie di provvedimento automatizzate</text:span></text:p>
          </table:table-cell>
          <table:table-cell table:style-name="Tabella5.B3" office:value-type="string">
            <text:p text:style-name="P85"/>
          </table:table-cell>
          <table:table-cell table:style-name="Tabella5.A3" office:value-type="string">
            <text:p text:style-name="P85"/>
          </table:table-cell>
          <table:table-cell table:style-name="Tabella5.A3" office:value-type="string">
            <text:p text:style-name="P85"/>
          </table:table-cell>
          <table:table-cell table:style-name="Tabella5.E3" office:value-type="string">
            <text:p text:style-name="P85"/>
          </table:table-cell>
        </table:table-row>
      </table:table>
      <text:p text:style-name="P321"/>
      <text:p text:style-name="P356"><text:span text:style-name="T7">Obiettivo 1 (Strategico):<text:tab/></text:span><text:span text:style-name="T20">Concorrere al completamento del sistema interno volto al controllo ed alla pubblicazione degli atti e dei dati di cui al D.Lgs. <text:s/>14.03.2013, n. 33 ed alla L. 06.12,2012, n. 190, anche mediante <text:s/>analisi e sviluppo di implementazioni al sw di gestione ed alla struttura del sito istituzionale del Comune.</text:span></text:p>
      <text:p text:style-name="P331"><text:span text:style-name="T42">Continuazione Ob. PEG 2015 </text:span><text:span text:style-name="T45">_ NO □ SI X</text:span></text:p>
      <text:p text:style-name="P31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39"><text:span text:style-name="T12">DESTINATARI DELL’INFORMAZIONE: </text:span><text:span text:style-name="T121">CITTADINI, RESPONSABILE TRASPARENZA/ANTICORRUZIONE, NdV</text:span></text:p>
          </table:table-cell>
          <table:covered-table-cell/>
          <table:covered-table-cell/>
          <table:covered-table-cell/>
        </table:table-row>
        <table:table-row table:style-name="Tabella6.1">
          <table:table-cell table:style-name="Tabella6.A1" table:number-columns-spanned="4" office:value-type="string">
            <text:p text:style-name="P35">INDICATORI</text:p>
          </table:table-cell>
          <table:covered-table-cell/>
          <table:covered-table-cell/>
          <table:covered-table-cell/>
        </table:table-row>
        <table:table-row table:style-name="Tabella6.1">
          <table:table-cell table:style-name="Tabella6.A3" office:value-type="string">
            <text:p text:style-name="P62">TIPO INDICATORE</text:p>
            <text:p text:style-name="P61">(efficacia/efficienza/economicità)</text:p>
          </table:table-cell>
          <table:table-cell table:style-name="Tabella6.A3" office:value-type="string">
            <text:p text:style-name="P62">DESCRIZIONE</text:p>
          </table:table-cell>
          <table:table-cell table:style-name="Tabella6.A3" office:value-type="string">
            <text:p text:style-name="P62">MODALITA’ DI CALCOLO</text:p>
          </table:table-cell>
          <table:table-cell table:style-name="Tabella6.D3" office:value-type="string">
            <text:p text:style-name="P62">FONTE DEL DATO</text:p>
            <text:p text:style-name="P61">(interna/esterna)</text:p>
          </table:table-cell>
        </table:table-row>
        <table:table-row table:style-name="Tabella6.1">
          <table:table-cell table:style-name="Tabella6.A4" office:value-type="string">
            <text:p text:style-name="P85">efficacia</text:p>
          </table:table-cell>
          <table:table-cell table:style-name="Tabella6.A4" office:value-type="string">
            <text:p text:style-name="P139"><text:span text:style-name="T54">Completezza del numero di informazioni richieste dalla legge</text:span></text:p>
          </table:table-cell>
          <table:table-cell table:style-name="Tabella6.A4" office:value-type="string">
            <text:p text:style-name="P85">n. informazioni attestate presenti dal N.V./ n. informazioni dovute </text:p>
          </table:table-cell>
          <table:table-cell table:style-name="Tabella6.D4" office:value-type="string">
            <text:p text:style-name="P85">interna</text:p>
          </table:table-cell>
        </table:table-row>
        <table:table-row table:style-name="Tabella6.1">
          <table:table-cell table:style-name="Tabella6.A4" office:value-type="string">
            <text:p text:style-name="P85">efficacia</text:p>
          </table:table-cell>
          <table:table-cell table:style-name="Tabella6.A4" office:value-type="string">
            <text:p text:style-name="P85">Completezza del contenuto delle informazioni</text:p>
          </table:table-cell>
          <table:table-cell table:style-name="Tabella6.A4" office:value-type="string">
            <text:p text:style-name="P85">N. dati attestati completi dal N. di <text:s/>V./ N. complessivo dati oggetto di valutazione semestrale da parte del N.V.</text:p>
          </table:table-cell>
          <table:table-cell table:style-name="Tabella6.D4" office:value-type="string">
            <text:p text:style-name="P85">interna</text:p>
          </table:table-cell>
        </table:table-row>
        <table:table-row table:style-name="Tabella6.1">
          <table:table-cell table:style-name="Tabella6.A4" office:value-type="string">
            <text:p text:style-name="P85">efficacia</text:p>
          </table:table-cell>
          <table:table-cell table:style-name="Tabella6.A4" office:value-type="string">
            <text:p text:style-name="P85">Apertura del formato dei dati pubblicati</text:p>
          </table:table-cell>
          <table:table-cell table:style-name="Tabella6.A4" office:value-type="string">
            <text:p text:style-name="P85">N. dati attestati con formato aperto dal N. di <text:s/>V./ N. complessivo dati oggetto di valutazione semestrale da parte del N.V.</text:p>
          </table:table-cell>
          <table:table-cell table:style-name="Tabella6.D4" office:value-type="string">
            <text:p text:style-name="P85">interna</text:p>
          </table:table-cell>
        </table:table-row>
      </table:table>
      <text:p text:style-name="P138"/>
      <text:p text:style-name="P13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62">TIPOLOGIA DI INDICATORI</text:p>
          </table:table-cell>
          <table:table-cell table:style-name="Tabella7.A1" table:number-columns-spanned="3" office:value-type="string">
            <text:p text:style-name="P62">STORICO</text:p>
          </table:table-cell>
          <table:covered-table-cell/>
          <table:covered-table-cell/>
          <table:table-cell table:style-name="Tabella7.E1" office:value-type="string">
            <text:p text:style-name="P62">RISULTATI ATTESI</text:p>
          </table:table-cell>
        </table:table-row>
        <table:table-row table:style-name="Tabella7.1">
          <table:table-cell table:style-name="Tabella7.A2" office:value-type="string">
            <text:p text:style-name="P64">INDICATORI DI EFFICACIA (in percentuale)</text:p>
          </table:table-cell>
          <table:table-cell table:style-name="Tabella7.A2" office:value-type="string">
            <text:p text:style-name="P64">2013</text:p>
          </table:table-cell>
          <table:table-cell table:style-name="Tabella7.A2" office:value-type="string">
            <text:p text:style-name="P64">2014</text:p>
          </table:table-cell>
          <table:table-cell table:style-name="Tabella7.A2" office:value-type="string">
            <text:p text:style-name="P64">2015</text:p>
          </table:table-cell>
          <table:table-cell table:style-name="Tabella7.E2" office:value-type="string">
            <text:p text:style-name="P62">2016</text:p>
          </table:table-cell>
        </table:table-row>
        <table:table-row table:style-name="Tabella7.1">
          <table:table-cell table:style-name="Tabella7.A3" office:value-type="string">
            <text:p text:style-name="P85">Completezza del contenuto delle informazioni</text:p>
          </table:table-cell>
          <table:table-cell table:style-name="Tabella7.A3" office:value-type="string">
            <text:p text:style-name="P85">0,83</text:p>
          </table:table-cell>
          <table:table-cell table:style-name="Tabella7.C3" office:value-type="string">
            <text:p text:style-name="P85"/>
          </table:table-cell>
          <table:table-cell table:style-name="Tabella7.C3" office:value-type="string">
            <text:p text:style-name="P85"/>
          </table:table-cell>
          <table:table-cell table:style-name="Tabella7.E3" office:value-type="string">
            <text:p text:style-name="P85"/>
          </table:table-cell>
        </table:table-row>
        <table:table-row table:style-name="Tabella7.1">
          <table:table-cell table:style-name="Tabella7.A3" office:value-type="string">
            <text:p text:style-name="P85">Apertura del formato dei dati pubblicati</text:p>
          </table:table-cell>
          <table:table-cell table:style-name="Tabella7.A3" office:value-type="string">
            <text:p text:style-name="P85">0,83</text:p>
          </table:table-cell>
          <table:table-cell table:style-name="Tabella7.C3" office:value-type="string">
            <text:p text:style-name="P85"/>
          </table:table-cell>
          <table:table-cell table:style-name="Tabella7.C3" office:value-type="string">
            <text:p text:style-name="P85"/>
          </table:table-cell>
          <table:table-cell table:style-name="Tabella7.E3" office:value-type="string">
            <text:p text:style-name="P64"/>
          </table:table-cell>
        </table:table-row>
        <table:table-row table:style-name="Tabella7.5">
          <table:table-cell table:style-name="Tabella7.A3" office:value-type="string">
            <text:p text:style-name="P85">Completezza del numero di informazioni richieste dalla legge</text:p>
          </table:table-cell>
          <table:table-cell table:style-name="Tabella7.A3" office:value-type="string">
            <text:p text:style-name="P85">0,90</text:p>
          </table:table-cell>
          <table:table-cell table:style-name="Tabella7.C3" office:value-type="string">
            <text:p text:style-name="P85"/>
          </table:table-cell>
          <table:table-cell table:style-name="Tabella7.C3" office:value-type="string">
            <text:p text:style-name="P85"/>
          </table:table-cell>
          <table:table-cell table:style-name="Tabella7.E3" office:value-type="string">
            <text:p text:style-name="P64"/>
          </table:table-cell>
        </table:table-row>
      </table:table>
      <text:p text:style-name="P311"/>
      <text:p text:style-name="P356"><text:span text:style-name="T7">Obiettivo 2 (Strategico) Segretario Comunale:<text:tab/></text:span><text:span text:style-name="T20">Assicurare l'attività istruttoria necessaria <text:s/>alla definizione – da parte del Sindaco – della relazione al piano operativo di razionalizzazione previsto dall'art. 1, comma 612, della L. n. 190/2014, in modo che possano essere rispettati i termini di legge, anche in relazione agli esiti del processo di razionalizzazione delle partecipazioni possedute.</text:span></text:p>
      <text:p text:style-name="P331"><text:soft-page-break/><text:span text:style-name="T42">Continuazione Ob. PEG 2015 </text:span><text:span text:style-name="T45">_ NO X SI □ </text:span></text:p>
      <text:p text:style-name="P31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39"><text:span text:style-name="T12">DESTINATARI DELL’INFORMAZIONE: </text:span><text:span text:style-name="T121">CITTADINI, AMMINISTRAZIONE, CORTE DEI CONTI, </text:span></text:p>
          </table:table-cell>
          <table:covered-table-cell/>
          <table:covered-table-cell/>
          <table:covered-table-cell/>
        </table:table-row>
        <table:table-row table:style-name="Tabella8.1">
          <table:table-cell table:style-name="Tabella8.A1" table:number-columns-spanned="4" office:value-type="string">
            <text:p text:style-name="P35">INDICATORI</text:p>
          </table:table-cell>
          <table:covered-table-cell/>
          <table:covered-table-cell/>
          <table:covered-table-cell/>
        </table:table-row>
        <table:table-row table:style-name="Tabella8.1">
          <table:table-cell table:style-name="Tabella8.A3" office:value-type="string">
            <text:p text:style-name="P62">TIPO INDICATORE</text:p>
            <text:p text:style-name="P61">(efficacia/efficienza/economicità)</text:p>
          </table:table-cell>
          <table:table-cell table:style-name="Tabella8.A3" office:value-type="string">
            <text:p text:style-name="P62">DESCRIZIONE</text:p>
          </table:table-cell>
          <table:table-cell table:style-name="Tabella8.A3" office:value-type="string">
            <text:p text:style-name="P62">MODALITA’ DI CALCOLO</text:p>
          </table:table-cell>
          <table:table-cell table:style-name="Tabella8.D3" office:value-type="string">
            <text:p text:style-name="P62">FONTE DEL DATO</text:p>
            <text:p text:style-name="P61">(interna/esterna)</text:p>
          </table:table-cell>
        </table:table-row>
        <table:table-row table:style-name="Tabella8.1">
          <table:table-cell table:style-name="Tabella8.A4" office:value-type="string">
            <text:p text:style-name="P85">efficacia</text:p>
          </table:table-cell>
          <table:table-cell table:style-name="Tabella8.A4" office:value-type="string">
            <text:p text:style-name="P139"><text:span text:style-name="T54">Predisposizione della relazione finale a entro i termini di legge (31 marzo 2016)</text:span></text:p>
          </table:table-cell>
          <table:table-cell table:style-name="Tabella8.A4" office:value-type="string">
            <text:p text:style-name="P139"><text:span text:style-name="T54">SI/NO </text:span></text:p>
          </table:table-cell>
          <table:table-cell table:style-name="Tabella8.D4" office:value-type="string">
            <text:p text:style-name="P85">interna</text:p>
          </table:table-cell>
        </table:table-row>
      </table:table>
      <text:p text:style-name="P138"/>
      <text:p text:style-name="P351">PROGRAMMA 4– Gestione delle entrate tributarie e servizi fiscali</text:p>
      <text:p text:style-name="P20"/>
      <text:p text:style-name="P20"/>
      <text:p text:style-name="P356"><text:span text:style-name="T15">Obiettivo 1 (Strategico):</text:span><text:span text:style-name="T38"> continuare il dispiegamento di attività di verifica ed accertamento tributario al fine di allargare la base imponibile dei tributi locali, perseguendo – nel contempo - l'attuazione dei principi di semplificazione e di equità;;</text:span></text:p>
      <text:p text:style-name="P331"><text:span text:style-name="T42">Continuazione Ob. PEG 2015</text:span><text:span text:style-name="T45">_ NO □ SI X</text:span></text:p>
      <text:p text:style-name="P311"/>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139"><text:span text:style-name="T12">DESTINATARI DELL’INFORMAZIONE: </text:span><text:span text:style-name="T121">AMMINISTRAZIONE</text:span></text:p>
          </table:table-cell>
          <table:covered-table-cell/>
          <table:covered-table-cell/>
          <table:covered-table-cell/>
        </table:table-row>
        <table:table-row table:style-name="Tabella9.1">
          <table:table-cell table:style-name="Tabella9.A1" table:number-columns-spanned="4" office:value-type="string">
            <text:p text:style-name="P35">INDICATORI</text:p>
          </table:table-cell>
          <table:covered-table-cell/>
          <table:covered-table-cell/>
          <table:covered-table-cell/>
        </table:table-row>
        <table:table-row table:style-name="Tabella9.1">
          <table:table-cell table:style-name="Tabella9.A3" office:value-type="string">
            <text:p text:style-name="P62">TIPO INDICATORE</text:p>
            <text:p text:style-name="P61">(efficacia/efficienza/economicità)</text:p>
          </table:table-cell>
          <table:table-cell table:style-name="Tabella9.A3" office:value-type="string">
            <text:p text:style-name="P62">DESCRIZIONE</text:p>
          </table:table-cell>
          <table:table-cell table:style-name="Tabella9.A3" office:value-type="string">
            <text:p text:style-name="P62">MODALITA’ DI CALCOLO</text:p>
          </table:table-cell>
          <table:table-cell table:style-name="Tabella9.D3" office:value-type="string">
            <text:p text:style-name="P6"><text:span text:style-name="T47">FONTE DEL DATO</text:span></text:p>
            <text:p text:style-name="P61">(interna/esterna)</text:p>
          </table:table-cell>
        </table:table-row>
        <table:table-row table:style-name="Tabella9.1">
          <table:table-cell table:style-name="Tabella9.A4" office:value-type="string">
            <text:p text:style-name="P85">Efficacia</text:p>
          </table:table-cell>
          <table:table-cell table:style-name="Tabella9.A4" office:value-type="string">
            <text:p text:style-name="P85">Quantità accertamenti effettuati</text:p>
          </table:table-cell>
          <table:table-cell table:style-name="Tabella9.A4" office:value-type="string">
            <text:p text:style-name="P139"><text:span text:style-name="T54">N° accertamenti 2016 / N° accertamenti 2015</text:span></text:p>
          </table:table-cell>
          <table:table-cell table:style-name="Tabella9.D4" office:value-type="string">
            <text:p text:style-name="P85">interna</text:p>
          </table:table-cell>
        </table:table-row>
      </table:table>
      <text:p text:style-name="P138"/>
      <text:p text:style-name="P138"/>
      <table:table table:name="Tabella10" table:style-name="Tabella10">
        <table:table-column table:style-name="Tabella10.A"/>
        <table:table-column table:style-name="Tabella10.B"/>
        <table:table-column table:style-name="Tabella10.C"/>
        <table:table-column table:style-name="Tabella10.D"/>
        <table:table-column table:style-name="Tabella10.C"/>
        <table:table-column table:style-name="Tabella10.F"/>
        <table:table-row table:style-name="Tabella10.1">
          <table:table-cell table:style-name="Tabella10.A1" office:value-type="string">
            <text:p text:style-name="P62">TIPOLOGIA DI INDICATORI</text:p>
          </table:table-cell>
          <table:table-cell table:style-name="Tabella10.A1" table:number-columns-spanned="2" office:value-type="string">
            <text:p text:style-name="P62">STORICO</text:p>
          </table:table-cell>
          <table:covered-table-cell/>
          <table:table-cell table:style-name="Tabella10.D1" table:number-columns-spanned="3" office:value-type="string">
            <text:p text:style-name="P62">RISULTATI ATTESI</text:p>
          </table:table-cell>
          <table:covered-table-cell/>
          <table:covered-table-cell/>
        </table:table-row>
        <table:table-row table:style-name="Tabella10.1">
          <table:table-cell table:style-name="Tabella10.A2" office:value-type="string">
            <text:p text:style-name="P64">INDICATORI DI EFFICACIA</text:p>
          </table:table-cell>
          <table:table-cell table:style-name="Tabella10.A2" office:value-type="string">
            <text:p text:style-name="P64">2014</text:p>
          </table:table-cell>
          <table:table-cell table:style-name="Tabella10.A2" office:value-type="string">
            <text:p text:style-name="P64">2015</text:p>
          </table:table-cell>
          <table:table-cell table:style-name="Tabella10.A2" office:value-type="string">
            <text:p text:style-name="P64">2016</text:p>
          </table:table-cell>
          <table:table-cell table:style-name="Tabella10.A2" office:value-type="string">
            <text:p text:style-name="P64">2017</text:p>
          </table:table-cell>
          <table:table-cell table:style-name="Tabella10.F2" office:value-type="string">
            <text:p text:style-name="P64">2018</text:p>
          </table:table-cell>
        </table:table-row>
        <table:table-row table:style-name="Tabella10.1">
          <table:table-cell table:style-name="Tabella10.A3" office:value-type="string">
            <text:p text:style-name="P85">Quantità accertamenti effettuati</text:p>
          </table:table-cell>
          <table:table-cell table:style-name="Tabella10.B3" office:value-type="string">
            <text:p text:style-name="P85"/>
          </table:table-cell>
          <table:table-cell table:style-name="Tabella10.B3" office:value-type="string">
            <text:p text:style-name="P85"/>
          </table:table-cell>
          <table:table-cell table:style-name="Tabella10.B3" office:value-type="string">
            <text:p text:style-name="P85"/>
          </table:table-cell>
          <table:table-cell table:style-name="Tabella10.B3" office:value-type="string">
            <text:p text:style-name="P85"/>
          </table:table-cell>
          <table:table-cell table:style-name="Tabella10.F3" office:value-type="string">
            <text:p text:style-name="P85"/>
          </table:table-cell>
        </table:table-row>
      </table:table>
      <text:p text:style-name="P318"/>
      <text:p text:style-name="P351">PROGRAMMA 7– Elezioni e consultazioni elettorali – Anagrafe e stato civile</text:p>
      <text:p text:style-name="P311"/>
      <text:p text:style-name="P356"><text:span text:style-name="T6">Obiettivo 1 (Strategico/Ufficio):<text:tab/></text:span><text:span text:style-name="T19">Assicurare gli adempimenti necessari alla progressiva attuazione delle norme contenute nel D.L. n. 179/2012, recante l'istituzione dell'anagrafe Nazionale della Popolazione residente, mantenendo gli standard quali-quantitativi dei servizi erogati nell'anno 2015, sia pure in costanza di perduranti criticità correlate alla disponibilità di risorse umane, nonché di eventuali consultazioni elettorali/referendarie..;</text:span></text:p>
      <text:p text:style-name="P331"><text:span text:style-name="T42">Continuazione Ob. PEG 2015 </text:span><text:span text:style-name="T45">_ NO X SI □ </text:span></text:p>
      <text:p text:style-name="P311"/>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4" office:value-type="string">
            <text:p text:style-name="P139"><text:span text:style-name="T12">DESTINATARI DELL’INFORMAZIONE: </text:span><text:span text:style-name="T121">AMMINISTRAZIONE, CITTADINI</text:span></text:p>
          </table:table-cell>
          <table:covered-table-cell/>
          <table:covered-table-cell/>
          <table:covered-table-cell/>
        </table:table-row>
        <table:table-row table:style-name="Tabella11.1">
          <table:table-cell table:style-name="Tabella11.A1" table:number-columns-spanned="4" office:value-type="string">
            <text:p text:style-name="P35">INDICATORI</text:p>
          </table:table-cell>
          <table:covered-table-cell/>
          <table:covered-table-cell/>
          <table:covered-table-cell/>
        </table:table-row>
        <table:table-row table:style-name="Tabella11.1">
          <table:table-cell table:style-name="Tabella11.A3" office:value-type="string">
            <text:p text:style-name="P62">TIPO INDICATORE</text:p>
            <text:p text:style-name="P61">(efficacia/efficienza/economicità)</text:p>
          </table:table-cell>
          <table:table-cell table:style-name="Tabella11.A3" office:value-type="string">
            <text:p text:style-name="P62">DESCRIZIONE</text:p>
          </table:table-cell>
          <table:table-cell table:style-name="Tabella11.A3" office:value-type="string">
            <text:p text:style-name="P62">MODALITA’ DI CALCOLO</text:p>
          </table:table-cell>
          <table:table-cell table:style-name="Tabella11.D3" office:value-type="string">
            <text:p text:style-name="P62">FONTE DEL DATO</text:p>
            <text:p text:style-name="P61">(interna/esterna)</text:p>
          </table:table-cell>
        </table:table-row>
        <table:table-row table:style-name="Tabella11.1">
          <table:table-cell table:style-name="Tabella11.A4" office:value-type="string">
            <text:p text:style-name="P85">Efficacia</text:p>
          </table:table-cell>
          <table:table-cell table:style-name="Tabella11.A4" office:value-type="string">
            <text:p text:style-name="P139"><text:span text:style-name="T54">Regolare svolgimento consultazioni elettorali referendarie</text:span></text:p>
          </table:table-cell>
          <table:table-cell table:style-name="Tabella11.A4" office:value-type="string">
            <text:p text:style-name="P85">SI/NO</text:p>
          </table:table-cell>
          <table:table-cell table:style-name="Tabella11.D4" office:value-type="string">
            <text:p text:style-name="P85">interna</text:p>
          </table:table-cell>
        </table:table-row>
        <table:table-row table:style-name="Tabella11.1">
          <table:table-cell table:style-name="Tabella11.A4" office:value-type="string">
            <text:p text:style-name="P85">Efficacia</text:p>
          </table:table-cell>
          <table:table-cell table:style-name="Tabella11.A4" office:value-type="string">
            <text:p text:style-name="P85">Mantenimento standard di qualità con diminuite risorse umane</text:p>
          </table:table-cell>
          <table:table-cell table:style-name="Tabella11.A4" office:value-type="string">
            <text:p text:style-name="P139"><text:span text:style-name="T54">Unità di personale direttamente coinvolto nel 2016/unità di personale </text:span><text:soft-page-break/><text:span text:style-name="T54">2015</text:span></text:p>
          </table:table-cell>
          <table:table-cell table:style-name="Tabella11.D4" office:value-type="string">
            <text:p text:style-name="P85">interna</text:p>
          </table:table-cell>
        </table:table-row>
      </table:table>
      <text:p text:style-name="P138"/>
      <text:p text:style-name="P138"/>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62">TIPOLOGIA DI INDICATORI</text:p>
          </table:table-cell>
          <table:table-cell table:style-name="Tabella12.A1" office:value-type="string">
            <text:p text:style-name="P62">STORICO</text:p>
          </table:table-cell>
          <table:table-cell table:style-name="Tabella12.C1" table:number-columns-spanned="3" office:value-type="string">
            <text:p text:style-name="P62">RISULTATI ATTESI</text:p>
          </table:table-cell>
          <table:covered-table-cell/>
          <table:covered-table-cell/>
        </table:table-row>
        <table:table-row table:style-name="Tabella12.1">
          <table:table-cell table:style-name="Tabella12.A2" office:value-type="string">
            <text:p text:style-name="P64">INDICATORI DI EFFICACIA</text:p>
          </table:table-cell>
          <table:table-cell table:style-name="Tabella12.A2" office:value-type="string">
            <text:p text:style-name="P64">2014</text:p>
          </table:table-cell>
          <table:table-cell table:style-name="Tabella12.A2" office:value-type="string">
            <text:p text:style-name="P64">2015</text:p>
          </table:table-cell>
          <table:table-cell table:style-name="Tabella12.A2" office:value-type="string">
            <text:p text:style-name="P64">2016</text:p>
          </table:table-cell>
          <table:table-cell table:style-name="Tabella12.E2" office:value-type="string">
            <text:p text:style-name="P64">2017</text:p>
          </table:table-cell>
        </table:table-row>
        <table:table-row table:style-name="Tabella12.1">
          <table:table-cell table:style-name="Tabella12.A3" office:value-type="string">
            <text:p text:style-name="P139"><text:span text:style-name="T54">Regolare svolgimento consultazioni elettorali </text:span><text:span text:style-name="T54">referendarie</text:span></text:p>
          </table:table-cell>
          <table:table-cell table:style-name="Tabella12.A3" office:value-type="string">
            <text:p text:style-name="P85">SI</text:p>
          </table:table-cell>
          <table:table-cell table:style-name="Tabella12.A3" office:value-type="string">
            <text:p text:style-name="P85">SI</text:p>
          </table:table-cell>
          <table:table-cell table:style-name="Tabella12.A3" office:value-type="string">
            <text:p text:style-name="P85">SI</text:p>
          </table:table-cell>
          <table:table-cell table:style-name="Tabella12.E3" office:value-type="string">
            <text:p text:style-name="P85">SI</text:p>
          </table:table-cell>
        </table:table-row>
        <table:table-row table:style-name="Tabella12.1">
          <table:table-cell table:style-name="Tabella12.A3" office:value-type="string">
            <text:p text:style-name="P85"/>
          </table:table-cell>
          <table:table-cell table:style-name="Tabella12.A3" office:value-type="string">
            <text:p text:style-name="P85"/>
          </table:table-cell>
          <table:table-cell table:style-name="Tabella12.A3" office:value-type="string">
            <text:p text:style-name="P85"/>
          </table:table-cell>
          <table:table-cell table:style-name="Tabella12.A3" office:value-type="string">
            <text:p text:style-name="P85"/>
          </table:table-cell>
          <table:table-cell table:style-name="Tabella12.E3" office:value-type="string">
            <text:p text:style-name="P85"/>
          </table:table-cell>
        </table:table-row>
        <table:table-row table:style-name="Tabella12.1">
          <table:table-cell table:style-name="Tabella12.A3" office:value-type="string">
            <text:p text:style-name="P85">Mantenimento standard di qualità con diminuite risorse umane</text:p>
          </table:table-cell>
          <table:table-cell table:style-name="Tabella12.B5" office:value-type="string">
            <text:p text:style-name="P85"/>
          </table:table-cell>
          <table:table-cell table:style-name="Tabella12.A3" office:value-type="string">
            <text:p text:style-name="P85"/>
          </table:table-cell>
          <table:table-cell table:style-name="Tabella12.A3" office:value-type="string">
            <text:p text:style-name="P85"/>
          </table:table-cell>
          <table:table-cell table:style-name="Tabella12.E3" office:value-type="string">
            <text:p text:style-name="P85"/>
          </table:table-cell>
        </table:table-row>
      </table:table>
      <text:p text:style-name="P351">PROGRAMMA 8– Statistica e sistemi informativi</text:p>
      <text:p text:style-name="P311"/>
      <text:p text:style-name="P356"><text:span text:style-name="T7">Obiettivo 1 (Ufficio):<text:tab/></text:span><text:span text:style-name="T20">Assicurare il coordinamento delle indagini multiscopo previste dall'Istituto nazionale di statistica nel periodo di riferimento.</text:span></text:p>
      <text:p text:style-name="P331"><text:span text:style-name="T42">Continuazione Ob. PEG 2015 </text:span><text:span text:style-name="T45">_ NO □ SI X</text:span></text:p>
      <text:p text:style-name="P311"/>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p text:style-name="P139"><text:span text:style-name="T12">DESTINATARI DELL’INFORMAZIONE: </text:span><text:span text:style-name="T121">AMMINISTRAZIONE</text:span></text:p>
          </table:table-cell>
          <table:covered-table-cell/>
          <table:covered-table-cell/>
          <table:covered-table-cell/>
        </table:table-row>
        <table:table-row table:style-name="Tabella13.1">
          <table:table-cell table:style-name="Tabella13.A1" table:number-columns-spanned="4" office:value-type="string">
            <text:p text:style-name="P35">INDICATORI</text:p>
          </table:table-cell>
          <table:covered-table-cell/>
          <table:covered-table-cell/>
          <table:covered-table-cell/>
        </table:table-row>
        <table:table-row table:style-name="Tabella13.1">
          <table:table-cell table:style-name="Tabella13.A3" office:value-type="string">
            <text:p text:style-name="P62">TIPO INDICATORE</text:p>
            <text:p text:style-name="P61">(efficacia/efficienza/economicità)</text:p>
          </table:table-cell>
          <table:table-cell table:style-name="Tabella13.A3" office:value-type="string">
            <text:p text:style-name="P6"><text:span text:style-name="T47">DESCRIZIONE</text:span></text:p>
          </table:table-cell>
          <table:table-cell table:style-name="Tabella13.A3" office:value-type="string">
            <text:p text:style-name="P62">MODALITA’ DI CALCOLO</text:p>
          </table:table-cell>
          <table:table-cell table:style-name="Tabella13.D3" office:value-type="string">
            <text:p text:style-name="P62">FONTE DEL DATO</text:p>
            <text:p text:style-name="P61">(interna/esterna)</text:p>
          </table:table-cell>
        </table:table-row>
        <table:table-row table:style-name="Tabella13.1">
          <table:table-cell table:style-name="Tabella13.A4" office:value-type="string">
            <text:p text:style-name="P85">Efficacia</text:p>
          </table:table-cell>
          <table:table-cell table:style-name="Tabella13.A4" office:value-type="string">
            <text:p text:style-name="P85">Grado di partecipazione delle famiglie all'indagine multiscopo <text:s/>nel periodo di riferimento</text:p>
          </table:table-cell>
          <table:table-cell table:style-name="Tabella13.A4" office:value-type="string">
            <text:p text:style-name="P85">n. famiglie partecipanti alla rilevazione multiscopo/n.. Famiglie campione estratte dall'ISTAT</text:p>
          </table:table-cell>
          <table:table-cell table:style-name="Tabella13.D4" office:value-type="string">
            <text:p text:style-name="P85">Interna</text:p>
          </table:table-cell>
        </table:table-row>
        <table:table-row table:style-name="Tabella13.1">
          <table:table-cell table:style-name="Tabella13.A4" office:value-type="string">
            <text:p text:style-name="P85">Efficacia</text:p>
          </table:table-cell>
          <table:table-cell table:style-name="Tabella13.A4" office:value-type="string">
            <text:p text:style-name="P85">Completezza delle informazioni rese all'ISTAT per le indagini multiscopo <text:s/>nel periodo di riferimento</text:p>
          </table:table-cell>
          <table:table-cell table:style-name="Tabella13.A4" office:value-type="string">
            <text:p text:style-name="P85">n. questionari validati dall'ISTAT/ n. questionari restituiti all'Istituto</text:p>
            <text:p text:style-name="P85"/>
            <text:p text:style-name="P85"/>
            <text:p text:style-name="P85"/>
            <text:p text:style-name="P85"/>
          </table:table-cell>
          <table:table-cell table:style-name="Tabella13.D4" office:value-type="string">
            <text:p text:style-name="P85">interna</text:p>
          </table:table-cell>
        </table:table-row>
      </table:table>
      <text:p text:style-name="P138"/>
      <table:table table:name="Tabella14" table:style-name="Tabella14">
        <table:table-column table:style-name="Tabella14.A"/>
        <table:table-column table:style-name="Tabella14.B" table:number-columns-repeated="2"/>
        <table:table-column table:style-name="Tabella14.D"/>
        <table:table-column table:style-name="Tabella14.E"/>
        <table:table-column table:style-name="Tabella14.F"/>
        <table:table-row table:style-name="Tabella14.1">
          <table:table-cell table:style-name="Tabella14.A1" office:value-type="string">
            <text:p text:style-name="P62">TIPOLOGIA DI MISURATORI</text:p>
          </table:table-cell>
          <table:table-cell table:style-name="Tabella14.A1" table:number-columns-spanned="2" office:value-type="string">
            <text:p text:style-name="P62">STORICO</text:p>
          </table:table-cell>
          <table:covered-table-cell/>
          <table:table-cell table:style-name="Tabella14.D1" table:number-columns-spanned="3" office:value-type="string">
            <text:p text:style-name="P62">RISULTATI ATTESI</text:p>
          </table:table-cell>
          <table:covered-table-cell/>
          <table:covered-table-cell/>
        </table:table-row>
        <table:table-row table:style-name="Tabella14.1">
          <table:table-cell table:style-name="Tabella14.A2" office:value-type="string">
            <text:p text:style-name="P64">INDICI DI QUANTITA’</text:p>
          </table:table-cell>
          <table:table-cell table:style-name="Tabella14.A2" office:value-type="string">
            <text:p text:style-name="P64">2014</text:p>
          </table:table-cell>
          <table:table-cell table:style-name="Tabella14.A2" office:value-type="string">
            <text:p text:style-name="P64">2015</text:p>
          </table:table-cell>
          <table:table-cell table:style-name="Tabella14.A2" office:value-type="string">
            <text:p text:style-name="P64">2016</text:p>
          </table:table-cell>
          <table:table-cell table:style-name="Tabella14.A2" office:value-type="string">
            <text:p text:style-name="P64">2017</text:p>
          </table:table-cell>
          <table:table-cell table:style-name="Tabella14.F2" office:value-type="string">
            <text:p text:style-name="P64">2018</text:p>
          </table:table-cell>
        </table:table-row>
        <table:table-row table:style-name="Tabella14.1">
          <table:table-cell table:style-name="Tabella14.A3" office:value-type="string">
            <text:p text:style-name="P85">n. famiglie campione</text:p>
          </table:table-cell>
          <table:table-cell table:style-name="Tabella14.A3" office:value-type="string">
            <text:p text:style-name="P85">24</text:p>
          </table:table-cell>
          <table:table-cell table:style-name="Tabella14.C3" office:value-type="string">
            <text:p text:style-name="P85">24</text:p>
          </table:table-cell>
          <table:table-cell table:style-name="Tabella14.A3" office:value-type="string">
            <text:p text:style-name="P85">24</text:p>
          </table:table-cell>
          <table:table-cell table:style-name="Tabella14.E3" office:value-type="string">
            <text:p text:style-name="P85"/>
          </table:table-cell>
          <table:table-cell table:style-name="Tabella14.F3" office:value-type="string">
            <text:p text:style-name="P85"/>
          </table:table-cell>
        </table:table-row>
        <table:table-row table:style-name="Tabella14.1">
          <table:table-cell table:style-name="Tabella14.A3" office:value-type="string">
            <text:p text:style-name="P85">n. rilevatori</text:p>
          </table:table-cell>
          <table:table-cell table:style-name="Tabella14.A3" office:value-type="string">
            <text:p text:style-name="P85">1</text:p>
          </table:table-cell>
          <table:table-cell table:style-name="Tabella14.C3" office:value-type="string">
            <text:p text:style-name="P85">1</text:p>
          </table:table-cell>
          <table:table-cell table:style-name="Tabella14.A3" office:value-type="string">
            <text:p text:style-name="P85">1</text:p>
          </table:table-cell>
          <table:table-cell table:style-name="Tabella14.E3" office:value-type="string">
            <text:p text:style-name="P85"/>
          </table:table-cell>
          <table:table-cell table:style-name="Tabella14.F3" office:value-type="string">
            <text:p text:style-name="P85"/>
          </table:table-cell>
        </table:table-row>
        <table:table-row table:style-name="Tabella14.1">
          <table:table-cell table:style-name="Tabella14.A5" office:value-type="string">
            <text:p text:style-name="P85">n. famiglie partecipanti alla rilevazione=questionari trasmessi all'ISTAT </text:p>
          </table:table-cell>
          <table:table-cell table:style-name="Tabella14.A5" office:value-type="string">
            <text:p text:style-name="P85">22</text:p>
          </table:table-cell>
          <table:table-cell table:style-name="Tabella14.C5" office:value-type="string">
            <text:p text:style-name="P85">22</text:p>
          </table:table-cell>
          <table:table-cell table:style-name="Tabella14.A5" office:value-type="string">
            <text:p text:style-name="P85">22</text:p>
          </table:table-cell>
          <table:table-cell table:style-name="Tabella14.E5" office:value-type="string">
            <text:p text:style-name="P88"/>
          </table:table-cell>
          <table:table-cell table:style-name="Tabella14.F5" office:value-type="string">
            <text:p text:style-name="P88"/>
          </table:table-cell>
        </table:table-row>
        <table:table-row table:style-name="Tabella14.1">
          <table:table-cell table:style-name="Tabella14.A3" office:value-type="string">
            <text:p text:style-name="P88">n. questionari validati dall'ISTAT</text:p>
          </table:table-cell>
          <table:table-cell table:style-name="Tabella14.A3" office:value-type="string">
            <text:p text:style-name="P88">22</text:p>
          </table:table-cell>
          <table:table-cell table:style-name="Tabella14.C3" office:value-type="string">
            <text:p text:style-name="P88">22</text:p>
          </table:table-cell>
          <table:table-cell table:style-name="Tabella14.A3" office:value-type="string">
            <text:p text:style-name="P88">22</text:p>
          </table:table-cell>
          <table:table-cell table:style-name="Tabella14.E3" office:value-type="string">
            <text:p text:style-name="P64"/>
          </table:table-cell>
          <table:table-cell table:style-name="Tabella14.F3" office:value-type="string">
            <text:p text:style-name="P64"/>
          </table:table-cell>
        </table:table-row>
      </table:table>
      <text:p text:style-name="P138"/>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62">TIPOLOGIA DI INDICATORI</text:p>
          </table:table-cell>
          <table:table-cell table:style-name="Tabella15.A1" table:number-columns-spanned="2" office:value-type="string">
            <text:p text:style-name="P62">STORICO</text:p>
          </table:table-cell>
          <table:covered-table-cell/>
          <table:table-cell table:style-name="Tabella15.D1" table:number-columns-spanned="3" office:value-type="string">
            <text:p text:style-name="P62">RISULTATI ATTESI</text:p>
          </table:table-cell>
          <table:covered-table-cell/>
          <table:covered-table-cell/>
        </table:table-row>
        <table:table-row table:style-name="Tabella15.1">
          <table:table-cell table:style-name="Tabella15.A2" office:value-type="string">
            <text:p text:style-name="P64">INDICATORI DI EFFICACIA</text:p>
          </table:table-cell>
          <table:table-cell table:style-name="Tabella15.A2" office:value-type="string">
            <text:p text:style-name="P64">2014</text:p>
          </table:table-cell>
          <table:table-cell table:style-name="Tabella15.A2" office:value-type="string">
            <text:p text:style-name="P64">2015</text:p>
          </table:table-cell>
          <table:table-cell table:style-name="Tabella15.A2" office:value-type="string">
            <text:p text:style-name="P64">2016</text:p>
          </table:table-cell>
          <table:table-cell table:style-name="Tabella15.A2" office:value-type="string">
            <text:p text:style-name="P64">2017</text:p>
          </table:table-cell>
          <table:table-cell table:style-name="Tabella15.F2" office:value-type="string">
            <text:p text:style-name="P64">2018</text:p>
          </table:table-cell>
        </table:table-row>
        <table:table-row table:style-name="Tabella15.1">
          <table:table-cell table:style-name="Tabella15.A3" office:value-type="string">
            <text:p text:style-name="P85">Grado di partecipazione delle famiglie all'indagine multiscopo <text:s/>nel periodo di riferimento</text:p>
          </table:table-cell>
          <table:table-cell table:style-name="Tabella15.A3" office:value-type="string">
            <text:p text:style-name="P85">0,92</text:p>
          </table:table-cell>
          <table:table-cell table:style-name="Tabella15.A3" office:value-type="string">
            <text:p text:style-name="P85">0,92</text:p>
          </table:table-cell>
          <table:table-cell table:style-name="Tabella15.A3" office:value-type="string">
            <text:p text:style-name="P85">0,92</text:p>
          </table:table-cell>
          <table:table-cell table:style-name="Tabella15.A3" office:value-type="string">
            <text:p text:style-name="P85">0,92</text:p>
          </table:table-cell>
          <table:table-cell table:style-name="Tabella15.F3" office:value-type="string">
            <text:p text:style-name="P85">0,92</text:p>
          </table:table-cell>
        </table:table-row>
        <table:table-row table:style-name="Tabella15.1">
          <table:table-cell table:style-name="Tabella15.A3" office:value-type="string">
            <text:p text:style-name="P85">Completezza delle informazioni rese all’ISTAT per le indagini multiscopo nel periodo di riferimento</text:p>
          </table:table-cell>
          <table:table-cell table:style-name="Tabella15.A3" office:value-type="string">
            <text:p text:style-name="P85">1</text:p>
          </table:table-cell>
          <table:table-cell table:style-name="Tabella15.C4" office:value-type="string">
            <text:p text:style-name="P85">1</text:p>
          </table:table-cell>
          <table:table-cell table:style-name="Tabella15.A3" office:value-type="string">
            <text:p text:style-name="P85">1</text:p>
          </table:table-cell>
          <table:table-cell table:style-name="Tabella15.A3" office:value-type="string">
            <text:p text:style-name="P85">1</text:p>
          </table:table-cell>
          <table:table-cell table:style-name="Tabella15.F3" office:value-type="string">
            <text:p text:style-name="P85">1</text:p>
          </table:table-cell>
        </table:table-row>
      </table:table>
      <text:p text:style-name="P322"/>
      <text:p text:style-name="P332"><text:span text:style-name="T118">MISSIONE 14 – SVILUPPO ECONOMICO E COMPETITIVITÀ</text:span></text:p>
      <text:p text:style-name="P311"/>
      <text:p text:style-name="P334"><text:span text:style-name="T120">PROGRAMMA 3 – Ricerca e innovazione</text:span></text:p>
      <text:p text:style-name="P311"/>
      <text:p text:style-name="P357"><text:span text:style-name="T12">Obiettivo 1 (Strategico):<text:tab/></text:span><text:span text:style-name="T34">monitorare lo stato del digital divide nel territorio del Comune e promuovere iniziative di superamento.</text:span></text:p>
      <text:p text:style-name="P331"><text:soft-page-break/><text:span text:style-name="T42">Continuazione Ob. PEG 2015 </text:span><text:span text:style-name="T45">_ NO <text:s text:c="2"/>SI X </text:span></text:p>
      <text:p text:style-name="P311"/>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table:number-columns-spanned="4" office:value-type="string">
            <text:p text:style-name="P139"><text:span text:style-name="T12">DESTINATARI DELL’INFORMAZIONE: </text:span><text:span text:style-name="T121">AMMINISTRAZIONE, CITTADINI</text:span></text:p>
          </table:table-cell>
          <table:covered-table-cell/>
          <table:covered-table-cell/>
          <table:covered-table-cell/>
        </table:table-row>
        <table:table-row table:style-name="Tabella16.1">
          <table:table-cell table:style-name="Tabella16.A1" table:number-columns-spanned="4" office:value-type="string">
            <text:p text:style-name="P35">INDICATORI</text:p>
          </table:table-cell>
          <table:covered-table-cell/>
          <table:covered-table-cell/>
          <table:covered-table-cell/>
        </table:table-row>
        <table:table-row table:style-name="Tabella16.1">
          <table:table-cell table:style-name="Tabella16.A3" office:value-type="string">
            <text:p text:style-name="P62">TIPO INDICATORE</text:p>
            <text:p text:style-name="P61">(efficacia/efficienza/economicità)</text:p>
          </table:table-cell>
          <table:table-cell table:style-name="Tabella16.A3" office:value-type="string">
            <text:p text:style-name="P62">DESCRIZIONE</text:p>
          </table:table-cell>
          <table:table-cell table:style-name="Tabella16.A3" office:value-type="string">
            <text:p text:style-name="P62">MODALITA’ DI CALCOLO</text:p>
          </table:table-cell>
          <table:table-cell table:style-name="Tabella16.D3" office:value-type="string">
            <text:p text:style-name="P62">FONTE DEL DATO</text:p>
            <text:p text:style-name="P61">(interna/esterna)</text:p>
          </table:table-cell>
        </table:table-row>
        <table:table-row table:style-name="Tabella16.1">
          <table:table-cell table:style-name="Tabella16.A4" office:value-type="string">
            <text:p text:style-name="P85">Efficacia</text:p>
          </table:table-cell>
          <table:table-cell table:style-name="Tabella16.A4" office:value-type="string">
            <text:p text:style-name="P139"><text:span text:style-name="T54">Grado di copertura del territorio</text:span></text:p>
          </table:table-cell>
          <table:table-cell table:style-name="Tabella16.A4" office:value-type="string">
            <text:p text:style-name="P139"><text:span text:style-name="T54">n. nuove zone del territorio coperte </text:span></text:p>
          </table:table-cell>
          <table:table-cell table:style-name="Tabella16.D4" office:value-type="string">
            <text:p text:style-name="P85">Esterna</text:p>
          </table:table-cell>
        </table:table-row>
      </table:table>
      <text:p text:style-name="P138"/>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62">TIPOLOGIA DI INDICATORI</text:p>
          </table:table-cell>
          <table:table-cell table:style-name="Tabella17.A1" office:value-type="string">
            <text:p text:style-name="P62">STORICO</text:p>
          </table:table-cell>
          <table:table-cell table:style-name="Tabella17.C1" table:number-columns-spanned="3" office:value-type="string">
            <text:p text:style-name="P62">RISULTATI ATTESI</text:p>
          </table:table-cell>
          <table:covered-table-cell/>
          <table:covered-table-cell/>
        </table:table-row>
        <table:table-row table:style-name="Tabella17.1">
          <table:table-cell table:style-name="Tabella17.A2" office:value-type="string">
            <text:p text:style-name="P64">INDICATORI DI EFFICACIA</text:p>
          </table:table-cell>
          <table:table-cell table:style-name="Tabella17.A2" office:value-type="string">
            <text:p text:style-name="P64">2015</text:p>
          </table:table-cell>
          <table:table-cell table:style-name="Tabella17.A2" office:value-type="string">
            <text:p text:style-name="P64">2016</text:p>
          </table:table-cell>
          <table:table-cell table:style-name="Tabella17.A2" office:value-type="string">
            <text:p text:style-name="P64">2017</text:p>
          </table:table-cell>
          <table:table-cell table:style-name="Tabella17.E2" office:value-type="string">
            <text:p text:style-name="P64">2018</text:p>
          </table:table-cell>
        </table:table-row>
        <table:table-row table:style-name="Tabella17.1">
          <table:table-cell table:style-name="Tabella17.A3" office:value-type="string">
            <text:p text:style-name="P85">Grado di copertura del territorio</text:p>
          </table:table-cell>
          <table:table-cell table:style-name="Tabella17.B3" office:value-type="string">
            <text:p text:style-name="P85"/>
          </table:table-cell>
          <table:table-cell table:style-name="Tabella17.A3" office:value-type="string">
            <text:p text:style-name="P85"/>
          </table:table-cell>
          <table:table-cell table:style-name="Tabella17.A3" office:value-type="string">
            <text:p text:style-name="P85"/>
          </table:table-cell>
          <table:table-cell table:style-name="Tabella17.E3" office:value-type="string">
            <text:p text:style-name="P85"/>
          </table:table-cell>
        </table:table-row>
      </table:table>
      <text:p text:style-name="P318"/>
      <text:p text:style-name="P357"><text:span text:style-name="T11">Obiettivo 2 (Strategico):<text:tab/></text:span><text:span text:style-name="T34">Progressiva attuazione del Piano di informatizzazione di cui all'art. 24, co. 3-bis, del D.L. n. 90/2014, approvato con deliberazione G.C. n. 29 del 16.02.2015, in parallelo ad operazioni di consolidamento e sviluppo dell'infrastruttura di rete dei Comuni aderenti all'Unione del Chianti Fiorentino, nonché di progressiva offerta di servizi on line..</text:span></text:p>
      <text:p text:style-name="P331"><text:span text:style-name="T42">Continuazione Ob. PEG 2015 </text:span><text:span text:style-name="T45">_ NO <text:s text:c="2"/>SI X </text:span></text:p>
      <text:p text:style-name="P311"/>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139"><text:span text:style-name="T12">DESTINATARI DELL’INFORMAZIONE: </text:span><text:span text:style-name="T121">AMMINISTRAZIONE, CITTADINI</text:span></text:p>
          </table:table-cell>
          <table:covered-table-cell/>
          <table:covered-table-cell/>
          <table:covered-table-cell/>
        </table:table-row>
        <table:table-row table:style-name="Tabella18.1">
          <table:table-cell table:style-name="Tabella18.A1" table:number-columns-spanned="4" office:value-type="string">
            <text:p text:style-name="P35">INDICATORI</text:p>
          </table:table-cell>
          <table:covered-table-cell/>
          <table:covered-table-cell/>
          <table:covered-table-cell/>
        </table:table-row>
        <table:table-row table:style-name="Tabella18.1">
          <table:table-cell table:style-name="Tabella18.A3" office:value-type="string">
            <text:p text:style-name="P62">TIPO INDICATORE</text:p>
            <text:p text:style-name="P61">(efficacia/efficienza/economicità)</text:p>
          </table:table-cell>
          <table:table-cell table:style-name="Tabella18.A3" office:value-type="string">
            <text:p text:style-name="P62">DESCRIZIONE</text:p>
          </table:table-cell>
          <table:table-cell table:style-name="Tabella18.A3" office:value-type="string">
            <text:p text:style-name="P62">MODALITA’ DI CALCOLO</text:p>
          </table:table-cell>
          <table:table-cell table:style-name="Tabella18.D3" office:value-type="string">
            <text:p text:style-name="P62">FONTE DEL DATO</text:p>
            <text:p text:style-name="P61">(interna/esterna)</text:p>
          </table:table-cell>
        </table:table-row>
        <table:table-row table:style-name="Tabella18.1">
          <table:table-cell table:style-name="Tabella18.A4" office:value-type="string">
            <text:p text:style-name="P85">Efficacia</text:p>
          </table:table-cell>
          <table:table-cell table:style-name="Tabella18.A4" office:value-type="string">
            <text:p text:style-name="P139"><text:span text:style-name="T54">Capacità di realizzazione del piano</text:span></text:p>
          </table:table-cell>
          <table:table-cell table:style-name="Tabella18.A4" office:value-type="string">
            <text:p text:style-name="P85">Interventi realizzati / Interventi previsti nell’anno di riferimento</text:p>
          </table:table-cell>
          <table:table-cell table:style-name="Tabella18.D4" office:value-type="string">
            <text:p text:style-name="P85">interna</text:p>
          </table:table-cell>
        </table:table-row>
      </table:table>
      <text:p text:style-name="P138"/>
      <text:p text:style-name="P138"/>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62">TIPOLOGIA DI INDICATORI</text:p>
          </table:table-cell>
          <table:table-cell table:style-name="Tabella19.B1" table:number-columns-spanned="3" office:value-type="string">
            <text:p text:style-name="P62">RISULTATI ATTESI</text:p>
          </table:table-cell>
          <table:covered-table-cell/>
          <table:covered-table-cell/>
        </table:table-row>
        <table:table-row table:style-name="Tabella19.1">
          <table:table-cell table:style-name="Tabella19.A2" office:value-type="string">
            <text:p text:style-name="P64">INDICATORI DI EFFICACIA</text:p>
          </table:table-cell>
          <table:table-cell table:style-name="Tabella19.A2" office:value-type="string">
            <text:p text:style-name="P64">2016</text:p>
          </table:table-cell>
          <table:table-cell table:style-name="Tabella19.A2" office:value-type="string">
            <text:p text:style-name="P64">2017</text:p>
          </table:table-cell>
          <table:table-cell table:style-name="Tabella19.D2" office:value-type="string">
            <text:p text:style-name="P64">2018</text:p>
          </table:table-cell>
        </table:table-row>
        <table:table-row table:style-name="Tabella19.1">
          <table:table-cell table:style-name="Tabella19.A3" office:value-type="string">
            <text:p text:style-name="P85">Capacità di realizzazione del piano</text:p>
          </table:table-cell>
          <table:table-cell table:style-name="Tabella19.A3" office:value-type="string">
            <text:p text:style-name="P85"/>
          </table:table-cell>
          <table:table-cell table:style-name="Tabella19.A3" office:value-type="string">
            <text:p text:style-name="P85"/>
          </table:table-cell>
          <table:table-cell table:style-name="Tabella19.D3" office:value-type="string">
            <text:p text:style-name="P85"/>
          </table:table-cell>
        </table:table-row>
      </table:table>
      <text:p text:style-name="P318"/>
      <text:p text:style-name="P318"/>
      <text:p text:style-name="P312"/>
      <text:p text:style-name="P329">SERVIZIO ECONOMICO-FINANZIARIO E SOCIALE</text:p>
      <text:p text:style-name="P308">RESPONSABILE: d.ssa Barbara BAGNI</text:p>
      <text:p text:style-name="P344">MISSIONE 1 – SERVIZI ISTITUZIONALI, GENERALI E DI GESTIONE</text:p>
      <text:p text:style-name="P311"/>
      <text:p text:style-name="P351">PROGRAMMA 3 – Gestione economica finanziaria, programmazione, provveditorato</text:p>
      <text:p text:style-name="P311"/>
      <text:p text:style-name="P357"><text:span text:style-name="T12">Obiettivo 1 (Strategico): </text:span><text:span text:style-name="T35">Verifiche sulla sana gestione finanziaria dedicata agli equilibri di bilancio ed in generale alle tematiche concernenti la corretta copertura delle spese e la salvaguardia degli equilibri finanziari ed economici.</text:span></text:p>
      <text:p text:style-name="P357"><text:span text:style-name="T35">Implementazione controllo di gestione attraverso il miglioramento dell’analisi costi/ricavi mediante incremento degli indicatori riferiti ai centri di costo per servizi a domanda individuale.</text:span></text:p>
      <text:p text:style-name="P331"><text:soft-page-break/><text:span text:style-name="T42">Continuazione Ob. PEG 2015 </text:span><text:span text:style-name="T45">_ NO <text:s/>SI X </text:span></text:p>
      <text:p text:style-name="P311"/>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table:number-columns-spanned="4" office:value-type="string">
            <text:p text:style-name="P34">DESTINATARI DELL’INFORMAZIONE: AMMINISTRAZIONE</text:p>
          </table:table-cell>
          <table:covered-table-cell/>
          <table:covered-table-cell/>
          <table:covered-table-cell/>
        </table:table-row>
        <table:table-row table:style-name="Tabella20.1">
          <table:table-cell table:style-name="Tabella20.A1" table:number-columns-spanned="4" office:value-type="string">
            <text:p text:style-name="P35">INDICATORI</text:p>
          </table:table-cell>
          <table:covered-table-cell/>
          <table:covered-table-cell/>
          <table:covered-table-cell/>
        </table:table-row>
        <table:table-row table:style-name="Tabella20.1">
          <table:table-cell table:style-name="Tabella20.A3" office:value-type="string">
            <text:p text:style-name="P62">TIPO INDICATORE</text:p>
            <text:p text:style-name="P61">(efficacia/efficienza/economicità)</text:p>
          </table:table-cell>
          <table:table-cell table:style-name="Tabella20.A3" office:value-type="string">
            <text:p text:style-name="P62">DESCRIZIONE</text:p>
          </table:table-cell>
          <table:table-cell table:style-name="Tabella20.A3" office:value-type="string">
            <text:p text:style-name="P62">MODALITA’ DI CALCOLO</text:p>
          </table:table-cell>
          <table:table-cell table:style-name="Tabella20.D3" office:value-type="string">
            <text:p text:style-name="P62">FONTE DEL DATO</text:p>
            <text:p text:style-name="P61">(interna/esterna)</text:p>
          </table:table-cell>
        </table:table-row>
        <table:table-row table:style-name="Tabella20.1">
          <table:table-cell table:style-name="Tabella20.A4" office:value-type="string">
            <text:p text:style-name="P85">Efficacia</text:p>
          </table:table-cell>
          <table:table-cell table:style-name="Tabella20.A4" office:value-type="string">
            <text:p text:style-name="P95">Verifica almeno semestrale degli equilibri</text:p>
          </table:table-cell>
          <table:table-cell table:style-name="Tabella20.A4" office:value-type="string">
            <text:p text:style-name="P97">n. verifiche per anno</text:p>
          </table:table-cell>
          <table:table-cell table:style-name="Tabella20.D4" office:value-type="string">
            <text:p text:style-name="P85">interna</text:p>
          </table:table-cell>
        </table:table-row>
        <table:table-row table:style-name="Tabella20.1">
          <table:table-cell table:style-name="Tabella20.A4" office:value-type="string">
            <text:p text:style-name="P85">Efficacia</text:p>
          </table:table-cell>
          <table:table-cell table:style-name="Tabella20.A4" office:value-type="string">
            <text:p text:style-name="P139"><text:span text:style-name="T54">Incremento indicatori a livello di centro di costo per servizi a domanda individuale </text:span></text:p>
          </table:table-cell>
          <table:table-cell table:style-name="Tabella20.A4" office:value-type="string">
            <text:p text:style-name="P85">n. indicatori in più</text:p>
          </table:table-cell>
          <table:table-cell table:style-name="Tabella20.D4" office:value-type="string">
            <text:p text:style-name="P85"/>
          </table:table-cell>
        </table:table-row>
      </table:table>
      <text:p text:style-name="P138"/>
      <text:p text:style-name="P138"/>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62">TIPOLOGIA DI INDICATORI</text:p>
          </table:table-cell>
          <table:table-cell table:style-name="Tabella21.A1" office:value-type="string">
            <text:p text:style-name="P62">STORICO</text:p>
          </table:table-cell>
          <table:table-cell table:style-name="Tabella21.C1" table:number-columns-spanned="3" office:value-type="string">
            <text:p text:style-name="P62">RISULTATI ATTESI</text:p>
          </table:table-cell>
          <table:covered-table-cell/>
          <table:covered-table-cell/>
        </table:table-row>
        <table:table-row table:style-name="Tabella21.1">
          <table:table-cell table:style-name="Tabella21.A2" office:value-type="string">
            <text:p text:style-name="P64">INDICATORI DI EFFICACIA</text:p>
          </table:table-cell>
          <table:table-cell table:style-name="Tabella21.A2" office:value-type="string">
            <text:p text:style-name="P64">2015</text:p>
          </table:table-cell>
          <table:table-cell table:style-name="Tabella21.A2" office:value-type="string">
            <text:p text:style-name="P64">2016</text:p>
          </table:table-cell>
          <table:table-cell table:style-name="Tabella21.A2" office:value-type="string">
            <text:p text:style-name="P64">2017</text:p>
          </table:table-cell>
          <table:table-cell table:style-name="Tabella21.E2" office:value-type="string">
            <text:p text:style-name="P64">2018</text:p>
          </table:table-cell>
        </table:table-row>
        <table:table-row table:style-name="Tabella21.1">
          <table:table-cell table:style-name="Tabella21.A3" office:value-type="string">
            <text:p text:style-name="P95">Verifica almeno semestrale degli equilibri</text:p>
          </table:table-cell>
          <table:table-cell table:style-name="Tabella21.B3" office:value-type="string">
            <text:p text:style-name="P85">2</text:p>
          </table:table-cell>
          <table:table-cell table:style-name="Tabella21.A3" office:value-type="string">
            <text:p text:style-name="P85">2</text:p>
          </table:table-cell>
          <table:table-cell table:style-name="Tabella21.A3" office:value-type="string">
            <text:p text:style-name="P85">2</text:p>
          </table:table-cell>
          <table:table-cell table:style-name="Tabella21.E3" office:value-type="string">
            <text:p text:style-name="P85">2</text:p>
          </table:table-cell>
        </table:table-row>
        <table:table-row table:style-name="Tabella21.1">
          <table:table-cell table:style-name="Tabella21.A3" office:value-type="string">
            <text:p text:style-name="P85">Incremento indicatori a livello di centro di costo per servizi a domanda individuale</text:p>
          </table:table-cell>
          <table:table-cell table:style-name="Tabella21.B3" office:value-type="string">
            <text:p text:style-name="P85"/>
          </table:table-cell>
          <table:table-cell table:style-name="Tabella21.B3" office:value-type="string">
            <text:p text:style-name="P85"/>
          </table:table-cell>
          <table:table-cell table:style-name="Tabella21.B3" office:value-type="string">
            <text:p text:style-name="P85"/>
          </table:table-cell>
          <table:table-cell table:style-name="Tabella21.E4" office:value-type="string">
            <text:p text:style-name="P85"/>
          </table:table-cell>
        </table:table-row>
      </table:table>
      <text:p text:style-name="P318"/>
      <text:p text:style-name="P357"><text:span text:style-name="T12">Obiettivo 2 (Ufficio): </text:span><text:span text:style-name="T35">Adempimenti connessi alla piattaforma per la certificazione dei crediti ed obblighi di informativa derivanti dal dl 35/2013</text:span></text:p>
      <text:p text:style-name="P331"><text:span text:style-name="T42">Continuazione Ob. PEG 2015 </text:span><text:span text:style-name="T45">_ NO <text:s text:c="2"/>SI X </text:span></text:p>
      <text:p text:style-name="P311"/>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table:number-columns-spanned="4" office:value-type="string">
            <text:p text:style-name="P139"><text:span text:style-name="T12">DESTINATARI DELL’INFORMAZIONE: AMMINISTRAZIONE, FORNITORI</text:span></text:p>
          </table:table-cell>
          <table:covered-table-cell/>
          <table:covered-table-cell/>
          <table:covered-table-cell/>
        </table:table-row>
        <table:table-row table:style-name="Tabella22.1">
          <table:table-cell table:style-name="Tabella22.A1" table:number-columns-spanned="4" office:value-type="string">
            <text:p text:style-name="P35">INDICATORI</text:p>
          </table:table-cell>
          <table:covered-table-cell/>
          <table:covered-table-cell/>
          <table:covered-table-cell/>
        </table:table-row>
        <table:table-row table:style-name="Tabella22.1">
          <table:table-cell table:style-name="Tabella22.A3" office:value-type="string">
            <text:p text:style-name="P62">TIPO INDICATORE</text:p>
            <text:p text:style-name="P61">(efficacia/efficienza/economicità)</text:p>
          </table:table-cell>
          <table:table-cell table:style-name="Tabella22.A3" office:value-type="string">
            <text:p text:style-name="P62">DESCRIZIONE</text:p>
          </table:table-cell>
          <table:table-cell table:style-name="Tabella22.A3" office:value-type="string">
            <text:p text:style-name="P62">MODALITA’ DI CALCOLO</text:p>
          </table:table-cell>
          <table:table-cell table:style-name="Tabella22.D3" office:value-type="string">
            <text:p text:style-name="P62">FONTE DEL DATO</text:p>
            <text:p text:style-name="P61">(interna/esterna)</text:p>
          </table:table-cell>
        </table:table-row>
        <table:table-row table:style-name="Tabella22.1">
          <table:table-cell table:style-name="Tabella22.A4" office:value-type="string">
            <text:p text:style-name="P85">Efficacia</text:p>
          </table:table-cell>
          <table:table-cell table:style-name="Tabella22.A4" office:value-type="string">
            <text:p text:style-name="P95">Gestione degli adempimenti </text:p>
          </table:table-cell>
          <table:table-cell table:style-name="Tabella22.A4" office:value-type="string">
            <text:p text:style-name="P98">SI/NO</text:p>
          </table:table-cell>
          <table:table-cell table:style-name="Tabella22.D4" office:value-type="string">
            <text:p text:style-name="P85">interna</text:p>
          </table:table-cell>
        </table:table-row>
      </table:table>
      <text:p text:style-name="P138"/>
      <text:p text:style-name="P138"/>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62">TIPOLOGIA DI INDICATORI</text:p>
          </table:table-cell>
          <table:table-cell table:style-name="Tabella23.B1" table:number-columns-spanned="3" office:value-type="string">
            <text:p text:style-name="P62">RISULTATI ATTESI</text:p>
          </table:table-cell>
          <table:covered-table-cell/>
          <table:covered-table-cell/>
        </table:table-row>
        <table:table-row table:style-name="Tabella23.1">
          <table:table-cell table:style-name="Tabella23.A2" office:value-type="string">
            <text:p text:style-name="P64">INDICATORI DI EFFICACIA</text:p>
          </table:table-cell>
          <table:table-cell table:style-name="Tabella23.A2" office:value-type="string">
            <text:p text:style-name="P64">2015</text:p>
          </table:table-cell>
          <table:table-cell table:style-name="Tabella23.A2" office:value-type="string">
            <text:p text:style-name="P64">2016</text:p>
          </table:table-cell>
          <table:table-cell table:style-name="Tabella23.D2" office:value-type="string">
            <text:p text:style-name="P64">2017</text:p>
          </table:table-cell>
        </table:table-row>
        <table:table-row table:style-name="Tabella23.1">
          <table:table-cell table:style-name="Tabella23.A3" office:value-type="string">
            <text:p text:style-name="P95">Gestione degli adempimenti</text:p>
          </table:table-cell>
          <table:table-cell table:style-name="Tabella23.A3" office:value-type="string">
            <text:p text:style-name="P85">SI</text:p>
          </table:table-cell>
          <table:table-cell table:style-name="Tabella23.A3" office:value-type="string">
            <text:p text:style-name="P85">SI</text:p>
          </table:table-cell>
          <table:table-cell table:style-name="Tabella23.D3" office:value-type="string">
            <text:p text:style-name="P85">SI</text:p>
          </table:table-cell>
        </table:table-row>
      </table:table>
      <text:p text:style-name="P318"/>
      <text:p text:style-name="P357"><text:span text:style-name="T12">Obiettivo 3 (Ufficio): Gestione degli impatti organizzativi e contabili derivanti dall'introduzione della fatturazione elettronica</text:span></text:p>
      <text:p text:style-name="P331"><text:span text:style-name="T42">Continuazione Ob. PEG 2014 </text:span><text:span text:style-name="T45">_ NO <text:s text:c="2"/>SI X</text:span></text:p>
      <text:p text:style-name="P311"/>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table:number-columns-spanned="4" office:value-type="string">
            <text:p text:style-name="P139"><text:span text:style-name="T12">DESTINATARI DELL’INFORMAZIONE: AMMINISTRAZIONE, FORNITORI</text:span></text:p>
          </table:table-cell>
          <table:covered-table-cell/>
          <table:covered-table-cell/>
          <table:covered-table-cell/>
        </table:table-row>
        <table:table-row table:style-name="Tabella24.1">
          <table:table-cell table:style-name="Tabella24.A1" table:number-columns-spanned="4" office:value-type="string">
            <text:p text:style-name="P35">INDICATORI</text:p>
          </table:table-cell>
          <table:covered-table-cell/>
          <table:covered-table-cell/>
          <table:covered-table-cell/>
        </table:table-row>
        <table:table-row table:style-name="Tabella24.1">
          <table:table-cell table:style-name="Tabella24.A3" office:value-type="string">
            <text:p text:style-name="P62">TIPO INDICATORE</text:p>
            <text:p text:style-name="P61">(efficacia/efficienza/economicità)</text:p>
          </table:table-cell>
          <table:table-cell table:style-name="Tabella24.A3" office:value-type="string">
            <text:p text:style-name="P62">DESCRIZIONE</text:p>
          </table:table-cell>
          <table:table-cell table:style-name="Tabella24.A3" office:value-type="string">
            <text:p text:style-name="P62">MODALITA’ DI CALCOLO</text:p>
          </table:table-cell>
          <table:table-cell table:style-name="Tabella24.D3" office:value-type="string">
            <text:p text:style-name="P62">FONTE DEL DATO</text:p>
            <text:p text:style-name="P61">(interna/esterna)</text:p>
          </table:table-cell>
        </table:table-row>
        <table:table-row table:style-name="Tabella24.1">
          <table:table-cell table:style-name="Tabella24.A4" office:value-type="string">
            <text:p text:style-name="P85">Efficienza</text:p>
          </table:table-cell>
          <table:table-cell table:style-name="Tabella24.A4" office:value-type="string">
            <text:p text:style-name="P95">Rispetto tempi di pagamento</text:p>
          </table:table-cell>
          <table:table-cell table:style-name="Tabella24.A4" office:value-type="string">
            <text:p text:style-name="P95">Tempi medi di pagamento / tempi massimi di legge</text:p>
          </table:table-cell>
          <table:table-cell table:style-name="Tabella24.D4" office:value-type="string">
            <text:p text:style-name="P85">interna</text:p>
          </table:table-cell>
        </table:table-row>
      </table:table>
      <text:p text:style-name="P138"/>
      <text:p text:style-name="P138"/>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62">TIPOLOGIA DI INDICATORI</text:p>
          </table:table-cell>
          <table:table-cell table:style-name="Tabella25.A1" office:value-type="string">
            <text:p text:style-name="P62">STORICO</text:p>
          </table:table-cell>
          <table:table-cell table:style-name="Tabella25.C1" table:number-columns-spanned="3" office:value-type="string">
            <text:p text:style-name="P62">RISULTATI ATTESI</text:p>
          </table:table-cell>
          <table:covered-table-cell/>
          <table:covered-table-cell/>
        </table:table-row>
        <text:soft-page-break/>
        <table:table-row table:style-name="Tabella25.1">
          <table:table-cell table:style-name="Tabella25.A2" office:value-type="string">
            <text:p text:style-name="P64">INDICATORI DI EFFICIENZA</text:p>
          </table:table-cell>
          <table:table-cell table:style-name="Tabella25.A2" office:value-type="string">
            <text:p text:style-name="P64">2015</text:p>
          </table:table-cell>
          <table:table-cell table:style-name="Tabella25.A2" office:value-type="string">
            <text:p text:style-name="P64">2016</text:p>
          </table:table-cell>
          <table:table-cell table:style-name="Tabella25.A2" office:value-type="string">
            <text:p text:style-name="P64">2017</text:p>
          </table:table-cell>
          <table:table-cell table:style-name="Tabella25.E2" office:value-type="string">
            <text:p text:style-name="P64">2018</text:p>
          </table:table-cell>
        </table:table-row>
        <table:table-row table:style-name="Tabella25.1">
          <table:table-cell table:style-name="Tabella25.A3" office:value-type="string">
            <text:p text:style-name="P95">Rispetto tempi di pagamento</text:p>
          </table:table-cell>
          <table:table-cell table:style-name="Tabella25.B3" office:value-type="string">
            <text:p text:style-name="P85"/>
          </table:table-cell>
          <table:table-cell table:style-name="Tabella25.A3" office:value-type="string">
            <text:p text:style-name="P85"/>
          </table:table-cell>
          <table:table-cell table:style-name="Tabella25.A3" office:value-type="string">
            <text:p text:style-name="P85"/>
          </table:table-cell>
          <table:table-cell table:style-name="Tabella25.E3" office:value-type="string">
            <text:p text:style-name="P85"/>
          </table:table-cell>
        </table:table-row>
      </table:table>
      <text:p text:style-name="P318"/>
      <text:p text:style-name="P357"><text:span text:style-name="T12">Obiettivo 4 (Ufficio): Gestione degli aspetti contabili legati all'introduzione dello split payment</text:span></text:p>
      <text:p text:style-name="P331"><text:span text:style-name="T42">Continuazione Ob. PEG 2015 </text:span><text:span text:style-name="T45">_ NO <text:s text:c="2"/>SI X </text:span></text:p>
      <text:p text:style-name="P311"/>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4" office:value-type="string">
            <text:p text:style-name="P34">DESTINATARI DELL’INFORMAZIONE: AGENZIA ENTRATE, FORNITORI</text:p>
          </table:table-cell>
          <table:covered-table-cell/>
          <table:covered-table-cell/>
          <table:covered-table-cell/>
        </table:table-row>
        <table:table-row table:style-name="Tabella26.1">
          <table:table-cell table:style-name="Tabella26.A1" table:number-columns-spanned="4" office:value-type="string">
            <text:p text:style-name="P35">INDICATORI</text:p>
          </table:table-cell>
          <table:covered-table-cell/>
          <table:covered-table-cell/>
          <table:covered-table-cell/>
        </table:table-row>
        <table:table-row table:style-name="Tabella26.1">
          <table:table-cell table:style-name="Tabella26.A3" office:value-type="string">
            <text:p text:style-name="P62">TIPO INDICATORE</text:p>
            <text:p text:style-name="P61">(efficacia/efficienza/economicità)</text:p>
          </table:table-cell>
          <table:table-cell table:style-name="Tabella26.A3" office:value-type="string">
            <text:p text:style-name="P62">DESCRIZIONE</text:p>
          </table:table-cell>
          <table:table-cell table:style-name="Tabella26.A3" office:value-type="string">
            <text:p text:style-name="P62">MODALITA’ DI CALCOLO</text:p>
          </table:table-cell>
          <table:table-cell table:style-name="Tabella26.D3" office:value-type="string">
            <text:p text:style-name="P62">FONTE DEL DATO</text:p>
            <text:p text:style-name="P61">(interna/esterna)</text:p>
          </table:table-cell>
        </table:table-row>
        <table:table-row table:style-name="Tabella26.1">
          <table:table-cell table:style-name="Tabella26.A4" office:value-type="string">
            <text:p text:style-name="P85">Efficacia</text:p>
          </table:table-cell>
          <table:table-cell table:style-name="Tabella26.A4" office:value-type="string">
            <text:p text:style-name="P95">Effettuazione di tutti gli adempimenti previsti</text:p>
          </table:table-cell>
          <table:table-cell table:style-name="Tabella26.A4" office:value-type="string">
            <text:p text:style-name="P95">SI/NO</text:p>
          </table:table-cell>
          <table:table-cell table:style-name="Tabella26.D4" office:value-type="string">
            <text:p text:style-name="P85">interna</text:p>
          </table:table-cell>
        </table:table-row>
      </table:table>
      <text:p text:style-name="P138"/>
      <text:p text:style-name="P138"/>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62">TIPOLOGIA DI INDICATORI</text:p>
          </table:table-cell>
          <table:table-cell table:style-name="Tabella27.A1" office:value-type="string">
            <text:p text:style-name="P62">STORICO</text:p>
          </table:table-cell>
          <table:table-cell table:style-name="Tabella27.C1" table:number-columns-spanned="3" office:value-type="string">
            <text:p text:style-name="P62">RISULTATI ATTESI</text:p>
          </table:table-cell>
          <table:covered-table-cell/>
          <table:covered-table-cell/>
        </table:table-row>
        <table:table-row table:style-name="Tabella27.1">
          <table:table-cell table:style-name="Tabella27.A2" office:value-type="string">
            <text:p text:style-name="P64">INDICATORI DI EFFICACIA</text:p>
          </table:table-cell>
          <table:table-cell table:style-name="Tabella27.A2" office:value-type="string">
            <text:p text:style-name="P64">2015</text:p>
          </table:table-cell>
          <table:table-cell table:style-name="Tabella27.A2" office:value-type="string">
            <text:p text:style-name="P64">2016</text:p>
          </table:table-cell>
          <table:table-cell table:style-name="Tabella27.A2" office:value-type="string">
            <text:p text:style-name="P64">2017</text:p>
          </table:table-cell>
          <table:table-cell table:style-name="Tabella27.E2" office:value-type="string">
            <text:p text:style-name="P64">2018</text:p>
          </table:table-cell>
        </table:table-row>
        <table:table-row table:style-name="Tabella27.1">
          <table:table-cell table:style-name="Tabella27.A3" office:value-type="string">
            <text:p text:style-name="P95">Effettuazione di tutti gli adempimenti previsti</text:p>
          </table:table-cell>
          <table:table-cell table:style-name="Tabella27.B3" office:value-type="string">
            <text:p text:style-name="P85"/>
          </table:table-cell>
          <table:table-cell table:style-name="Tabella27.B3" office:value-type="string">
            <text:p text:style-name="P85"/>
          </table:table-cell>
          <table:table-cell table:style-name="Tabella27.B3" office:value-type="string">
            <text:p text:style-name="P85"/>
          </table:table-cell>
          <table:table-cell table:style-name="Tabella27.E3" office:value-type="string">
            <text:p text:style-name="P85"/>
          </table:table-cell>
        </table:table-row>
      </table:table>
      <text:p text:style-name="P318"/>
      <text:p text:style-name="P351">PROGRAMMA 10 – Risorse umane</text:p>
      <text:p text:style-name="P311"/>
      <text:p text:style-name="P354"><text:span text:style-name="T12">Obiettivo 1 (Ufficio): <text:tab/>monitoraggio costante spesa di personale ai fini del contenimento del costo complessivo per l'Ente e proiezioni della spesa futura rispetto alle possibili cessazioni e assunzioni come derivante dalla programmazione del fabbisogno</text:span></text:p>
      <text:p text:style-name="P364"><text:span text:style-name="T42">Continuazione Ob. PEG 2015 </text:span><text:span text:style-name="T45">_ NO □ SI X</text:span></text:p>
      <text:p text:style-name="P311"/>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table:number-columns-spanned="4" office:value-type="string">
            <text:p text:style-name="P34">DESTINATARI DELL’INFORMAZIONE: AMMINISTRAZIONE</text:p>
          </table:table-cell>
          <table:covered-table-cell/>
          <table:covered-table-cell/>
          <table:covered-table-cell/>
        </table:table-row>
        <table:table-row table:style-name="Tabella28.1">
          <table:table-cell table:style-name="Tabella28.A1" table:number-columns-spanned="4" office:value-type="string">
            <text:p text:style-name="P35">INDICATORI</text:p>
          </table:table-cell>
          <table:covered-table-cell/>
          <table:covered-table-cell/>
          <table:covered-table-cell/>
        </table:table-row>
        <table:table-row table:style-name="Tabella28.1">
          <table:table-cell table:style-name="Tabella28.A3" office:value-type="string">
            <text:p text:style-name="P62">TIPO INDICATORE</text:p>
            <text:p text:style-name="P61">(efficacia/efficienza/economicità)</text:p>
          </table:table-cell>
          <table:table-cell table:style-name="Tabella28.A3" office:value-type="string">
            <text:p text:style-name="P62">DESCRIZIONE</text:p>
          </table:table-cell>
          <table:table-cell table:style-name="Tabella28.A3" office:value-type="string">
            <text:p text:style-name="P62">MODALITA’ DI CALCOLO</text:p>
          </table:table-cell>
          <table:table-cell table:style-name="Tabella28.D3" office:value-type="string">
            <text:p text:style-name="P62">FONTE DEL DATO</text:p>
            <text:p text:style-name="P61">(interna/esterna)</text:p>
          </table:table-cell>
        </table:table-row>
        <table:table-row table:style-name="Tabella28.1">
          <table:table-cell table:style-name="Tabella28.A4" office:value-type="string">
            <text:p text:style-name="P85">Efficacia</text:p>
          </table:table-cell>
          <table:table-cell table:style-name="Tabella28.A4" office:value-type="string">
            <text:p text:style-name="P85">Rispetto vincoli spesa di personale</text:p>
          </table:table-cell>
          <table:table-cell table:style-name="Tabella28.A4" office:value-type="string">
            <text:p text:style-name="P85">SI/NO</text:p>
          </table:table-cell>
          <table:table-cell table:style-name="Tabella28.D4" office:value-type="string">
            <text:p text:style-name="P85">interna</text:p>
          </table:table-cell>
        </table:table-row>
      </table:table>
      <text:p text:style-name="P138"/>
      <text:p text:style-name="P138"/>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row table:style-name="Tabella29.1">
          <table:table-cell table:style-name="Tabella29.A1" office:value-type="string">
            <text:p text:style-name="P6"><text:span text:style-name="T47">TIPOLOGIA DI INDICATORI</text:span></text:p>
          </table:table-cell>
          <table:table-cell table:style-name="Tabella29.A1" table:number-columns-spanned="2" office:value-type="string">
            <text:p text:style-name="P62">STORICO</text:p>
          </table:table-cell>
          <table:covered-table-cell/>
          <table:table-cell table:style-name="Tabella29.D1" table:number-columns-spanned="3" office:value-type="string">
            <text:p text:style-name="P62">RISULTATI ATTESI</text:p>
          </table:table-cell>
          <table:covered-table-cell/>
          <table:covered-table-cell/>
        </table:table-row>
        <table:table-row table:style-name="Tabella29.1">
          <table:table-cell table:style-name="Tabella29.A2" office:value-type="string">
            <text:p text:style-name="P64">INDICATORI DI EFFICACIA</text:p>
          </table:table-cell>
          <table:table-cell table:style-name="Tabella29.A2" office:value-type="string">
            <text:p text:style-name="P64">2014</text:p>
          </table:table-cell>
          <table:table-cell table:style-name="Tabella29.A2" office:value-type="string">
            <text:p text:style-name="P64">2015</text:p>
          </table:table-cell>
          <table:table-cell table:style-name="Tabella29.A2" office:value-type="string">
            <text:p text:style-name="P64">2016</text:p>
          </table:table-cell>
          <table:table-cell table:style-name="Tabella29.A2" office:value-type="string">
            <text:p text:style-name="P64">2017</text:p>
          </table:table-cell>
          <table:table-cell table:style-name="Tabella29.F2" office:value-type="string">
            <text:p text:style-name="P64">2018</text:p>
          </table:table-cell>
        </table:table-row>
        <table:table-row table:style-name="Tabella29.1">
          <table:table-cell table:style-name="Tabella29.A3" office:value-type="string">
            <text:p text:style-name="P85">Rispetto vincoli spesa di personale</text:p>
          </table:table-cell>
          <table:table-cell table:style-name="Tabella29.A3" office:value-type="string">
            <text:p text:style-name="P85">SI</text:p>
          </table:table-cell>
          <table:table-cell table:style-name="Tabella29.A3" office:value-type="string">
            <text:p text:style-name="P85">SI</text:p>
          </table:table-cell>
          <table:table-cell table:style-name="Tabella29.A3" office:value-type="string">
            <text:p text:style-name="P85">SI</text:p>
          </table:table-cell>
          <table:table-cell table:style-name="Tabella29.A3" office:value-type="string">
            <text:p text:style-name="P85">SI</text:p>
          </table:table-cell>
          <table:table-cell table:style-name="Tabella29.F3" office:value-type="string">
            <text:p text:style-name="P85">SI</text:p>
          </table:table-cell>
        </table:table-row>
      </table:table>
      <text:p text:style-name="P318"/>
      <text:p text:style-name="P354"><text:span text:style-name="T12">Obiettivo 2 (Ufficio): <text:tab/>Verifica del rispetto degli obblighi formativi in materia di sicurezza sui luoghi di lavoro ai sensi della vigente normativa.</text:span></text:p>
      <text:p text:style-name="P364"><text:span text:style-name="T42">Continuazione Ob. PEG 2015 </text:span><text:span text:style-name="T45">_ NO □ SI X</text:span></text:p>
      <text:p text:style-name="P189"/>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table:number-columns-spanned="4" office:value-type="string">
            <text:p text:style-name="P34">DESTINATARI DELL’INFORMAZIONE: DATORE DI LAVORO, RSU, DIPENDENTI, </text:p>
          </table:table-cell>
          <table:covered-table-cell/>
          <table:covered-table-cell/>
          <table:covered-table-cell/>
        </table:table-row>
        <table:table-row table:style-name="Tabella30.1">
          <table:table-cell table:style-name="Tabella30.A1" table:number-columns-spanned="4" office:value-type="string">
            <text:p text:style-name="P35">INDICATORI</text:p>
          </table:table-cell>
          <table:covered-table-cell/>
          <table:covered-table-cell/>
          <table:covered-table-cell/>
        </table:table-row>
        <table:table-row table:style-name="Tabella30.1">
          <table:table-cell table:style-name="Tabella30.A3" office:value-type="string">
            <text:p text:style-name="P62">TIPO INDICATORE</text:p>
            <text:p text:style-name="P61">(efficacia/efficienza/economicità)</text:p>
          </table:table-cell>
          <table:table-cell table:style-name="Tabella30.A3" office:value-type="string">
            <text:p text:style-name="P62">DESCRIZIONE</text:p>
          </table:table-cell>
          <table:table-cell table:style-name="Tabella30.A3" office:value-type="string">
            <text:p text:style-name="P62">MODALITA’ DI CALCOLO</text:p>
          </table:table-cell>
          <table:table-cell table:style-name="Tabella30.D3" office:value-type="string">
            <text:p text:style-name="P62">FONTE DEL DATO</text:p>
            <text:p text:style-name="P61">(interna/esterna)</text:p>
          </table:table-cell>
        </table:table-row>
        <table:table-row table:style-name="Tabella30.1">
          <table:table-cell table:style-name="Tabella30.A4" office:value-type="string">
            <text:p text:style-name="P85">Efficacia</text:p>
          </table:table-cell>
          <table:table-cell table:style-name="Tabella30.A4" office:value-type="string">
            <text:p text:style-name="P139"><text:span text:style-name="T54">Rispetto obblighi formativi per tutto il personale previsto</text:span></text:p>
          </table:table-cell>
          <table:table-cell table:style-name="Tabella30.A4" office:value-type="string">
            <text:p text:style-name="P85">Personale formato/personale da formare</text:p>
          </table:table-cell>
          <table:table-cell table:style-name="Tabella30.D4" office:value-type="string">
            <text:p text:style-name="P85">interna</text:p>
          </table:table-cell>
        </table:table-row>
      </table:table>
      <text:p text:style-name="P138"/>
      <text:p text:style-name="P138"/>
      <table:table table:name="Tabella31" table:style-name="Tabella31">
        <table:table-column table:style-name="Tabella31.A"/>
        <table:table-column table:style-name="Tabella31.B"/>
        <table:table-column table:style-name="Tabella31.C"/>
        <table:table-column table:style-name="Tabella31.D"/>
        <table:table-column table:style-name="Tabella31.E"/>
        <text:soft-page-break/>
        <table:table-row table:style-name="Tabella31.1">
          <table:table-cell table:style-name="Tabella31.A1" office:value-type="string">
            <text:p text:style-name="P62">TIPOLOGIA DI INDICATORI</text:p>
          </table:table-cell>
          <table:table-cell table:style-name="Tabella31.A1" office:value-type="string">
            <text:p text:style-name="P62">STORICO</text:p>
          </table:table-cell>
          <table:table-cell table:style-name="Tabella31.C1" table:number-columns-spanned="3" office:value-type="string">
            <text:p text:style-name="P62">RISULTATI ATTESI</text:p>
          </table:table-cell>
          <table:covered-table-cell/>
          <table:covered-table-cell/>
        </table:table-row>
        <table:table-row table:style-name="Tabella31.1">
          <table:table-cell table:style-name="Tabella31.A2" office:value-type="string">
            <text:p text:style-name="P64">INDICATORI DI EFFICACIA</text:p>
          </table:table-cell>
          <table:table-cell table:style-name="Tabella31.A2" office:value-type="string">
            <text:p text:style-name="P64">2015</text:p>
          </table:table-cell>
          <table:table-cell table:style-name="Tabella31.A2" office:value-type="string">
            <text:p text:style-name="P64">2016</text:p>
          </table:table-cell>
          <table:table-cell table:style-name="Tabella31.A2" office:value-type="string">
            <text:p text:style-name="P64">2017</text:p>
          </table:table-cell>
          <table:table-cell table:style-name="Tabella31.E2" office:value-type="string">
            <text:p text:style-name="P64">2018</text:p>
          </table:table-cell>
        </table:table-row>
        <table:table-row table:style-name="Tabella31.1">
          <table:table-cell table:style-name="Tabella31.A3" office:value-type="string">
            <text:p text:style-name="P85">Rispetto obblighi formativi per tutto il personale previsto</text:p>
          </table:table-cell>
          <table:table-cell table:style-name="Tabella31.B3" office:value-type="string">
            <text:p text:style-name="P85">100%</text:p>
          </table:table-cell>
          <table:table-cell table:style-name="Tabella31.A3" office:value-type="string">
            <text:p text:style-name="P85">100%</text:p>
          </table:table-cell>
          <table:table-cell table:style-name="Tabella31.A3" office:value-type="string">
            <text:p text:style-name="P84">100%</text:p>
          </table:table-cell>
          <table:table-cell table:style-name="Tabella31.E3" office:value-type="string">
            <text:p text:style-name="P84">100%</text:p>
          </table:table-cell>
        </table:table-row>
      </table:table>
      <text:p text:style-name="P318"/>
      <text:p text:style-name="P354"><text:span text:style-name="T12">Obiettivo 3 (Strategico): </text:span><text:span text:style-name="T35">gestione delle attività connesse al trasferimento della funzione “Personale” all'Unione dei Comuni del Chianti Fiorentino. In particolare, collaborazione con altri Comuni aderenti all’Unione, ai fini della popolazione delle banche dati del nuovo software gestionale <text:s/>per la gestione delle buste paga.</text:span></text:p>
      <text:p text:style-name="P364"><text:span text:style-name="T42">Continuazione Ob. PEG 2015 </text:span><text:span text:style-name="T45">_ NO □ SI X</text:span></text:p>
      <text:p text:style-name="P189"/>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columns-spanned="4" office:value-type="string">
            <text:p text:style-name="P34">DESTINATARI DELL’INFORMAZIONE: AMMINISTRAZIONE, DIPENDENTI, UNIONE COMUNALE CHIANTI FIORENTINO</text:p>
          </table:table-cell>
          <table:covered-table-cell/>
          <table:covered-table-cell/>
          <table:covered-table-cell/>
        </table:table-row>
        <table:table-row table:style-name="Tabella32.1">
          <table:table-cell table:style-name="Tabella32.A1" table:number-columns-spanned="4" office:value-type="string">
            <text:p text:style-name="P35">INDICATORI</text:p>
          </table:table-cell>
          <table:covered-table-cell/>
          <table:covered-table-cell/>
          <table:covered-table-cell/>
        </table:table-row>
        <table:table-row table:style-name="Tabella32.1">
          <table:table-cell table:style-name="Tabella32.A3" office:value-type="string">
            <text:p text:style-name="P62">TIPO INDICATORE</text:p>
            <text:p text:style-name="P5"><text:span text:style-name="T47">(efficacia/efficienza/economicità)</text:span></text:p>
          </table:table-cell>
          <table:table-cell table:style-name="Tabella32.A3" office:value-type="string">
            <text:p text:style-name="P62">DESCRIZIONE</text:p>
          </table:table-cell>
          <table:table-cell table:style-name="Tabella32.A3" office:value-type="string">
            <text:p text:style-name="P62">MODALITA’ DI CALCOLO</text:p>
          </table:table-cell>
          <table:table-cell table:style-name="Tabella32.D3" office:value-type="string">
            <text:p text:style-name="P62">FONTE DEL DATO</text:p>
            <text:p text:style-name="P61">(interna/esterna)</text:p>
          </table:table-cell>
        </table:table-row>
        <table:table-row table:style-name="Tabella32.1">
          <table:table-cell table:style-name="Tabella32.A4" office:value-type="string">
            <text:p text:style-name="P85">Efficienza</text:p>
          </table:table-cell>
          <table:table-cell table:style-name="Tabella32.A4" office:value-type="string">
            <text:p text:style-name="P85">Inserimento dati relativi al personale entro il mese di maggio</text:p>
          </table:table-cell>
          <table:table-cell table:style-name="Tabella32.A4" office:value-type="string">
            <text:p text:style-name="P85">SI/NO</text:p>
          </table:table-cell>
          <table:table-cell table:style-name="Tabella32.D4" office:value-type="string">
            <text:p text:style-name="P85">interna</text:p>
          </table:table-cell>
        </table:table-row>
      </table:table>
      <text:p text:style-name="P138"/>
      <text:p text:style-name="P138"/>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62">TIPOLOGIA DI INDICATORI</text:p>
          </table:table-cell>
          <table:table-cell table:style-name="Tabella33.A1" office:value-type="string">
            <text:p text:style-name="P62">STORICO</text:p>
          </table:table-cell>
          <table:table-cell table:style-name="Tabella33.C1" office:value-type="string">
            <text:p text:style-name="P62">RISULTATI ATTESI</text:p>
          </table:table-cell>
        </table:table-row>
        <table:table-row table:style-name="Tabella33.1">
          <table:table-cell table:style-name="Tabella33.A2" office:value-type="string">
            <text:p text:style-name="P64">INDICATORI DI EFFICACIA</text:p>
          </table:table-cell>
          <table:table-cell table:style-name="Tabella33.B2" office:value-type="string">
            <text:p text:style-name="P64"/>
          </table:table-cell>
          <table:table-cell table:style-name="Tabella33.C2" office:value-type="string">
            <text:p text:style-name="P62">2016</text:p>
          </table:table-cell>
        </table:table-row>
        <table:table-row table:style-name="Tabella33.1">
          <table:table-cell table:style-name="Tabella33.A3" office:value-type="string">
            <text:p text:style-name="P85">Inserimento di tutti i dati entro maggio</text:p>
          </table:table-cell>
          <table:table-cell table:style-name="Tabella33.B2" office:value-type="string">
            <text:p text:style-name="P85"/>
          </table:table-cell>
          <table:table-cell table:style-name="Tabella33.C3" office:value-type="string">
            <text:p text:style-name="P86">100%</text:p>
          </table:table-cell>
        </table:table-row>
      </table:table>
      <text:p text:style-name="P318"/>
      <text:p text:style-name="P318"/>
      <text:p text:style-name="P344">MISSIONE 7 – TURISMO</text:p>
      <text:p text:style-name="P311"/>
      <text:p text:style-name="P292">Linee programmatiche di riferimento:</text:p>
      <text:p text:style-name="P293"/>
      <text:p text:style-name="P371">Nel breve periodo:</text:p>
      <text:p text:style-name="P371"/>
      <text:p text:style-name="P373">Rafforzare il ruolo della Pro-Loco: si tratta di promuovere un progetto che va sviluppato ed incentivato in sinergia con il ruolo delle altre pro loco del Chianti, anche in un’ottica di più lungo termine per la creazione di un brand Chianti per la promozione turistica del territorio, al fine di spalmare eventi sul territorio che non siano tra loro concorrenti ma complementari ed un unico portale di accoglienza turistica in prospettiva di tutto il Chianti.</text:p>
      <text:p text:style-name="P373">Ripensare e realizzare un ufficio d’informazione turistica; un ufficio che sia visibile, fruibile, con persone preparate in grado di guidare il turista nell’accoglienza, di indirizzarlo su strutture, eventi, luoghi di attrazione.</text:p>
      <text:p text:style-name="P373">L’ubicazione dovrà essere ben segnalata ed in luogo di passaggio e con parcheggio; ad es. Piazza Zannoni / Piazzale Aldo Moro.</text:p>
      <text:p text:style-name="P373">Promuovere i prodotti del territorio attraverso eventi legati al vino e all’olio, prodotto questo che va promosso sia per il rilancio dei produttori locali sia con una campagna educativa sui benefici in termine di salute; promozione nelle scuole e con i ristoratori ed esercizi locali. Introdurre una festa dell’olio che potrebbe essere “itinerante” sul territorio (ciclicamente nelle principali frazioni ). Eventi che coinvolgano contemporaneamente agricoltura, artigianato e cultura, con rilevante promozione turistico/mediatica. Eventi che potranno essere spalmati su più periodi in modo da allungare la stagione turistica e contemporaneamente legati alla stagionalità di certi prodotti agricoli.</text:p>
      <text:p text:style-name="P373">Valorizzare San Casciano a livello urbanistico ristrutturando le mura medievali e curando maggiormente l’arredo urbano del capoluogo (ad esempio, prevedendo cestini con posacenere), ma anche le frazioni, soprattutto il centro di Mercatale e Cerbaia. Quando si parla di Chianti si parla di eccellenza, e per questo dobbiamo mostrare un paese pulito, ordinato, ben tenuto e mai trascurato. Occorre sistemare gli spazi di verde pubblico valutando una manutenzione anche affidata a cooperative sociali e/o gruppi di volontari (valorizzandone e divulgandone l’attività ) o anche alla sponsorizzazione di imprese locali. E’ importante svolgere un’ attività di monitoraggio e presidio del terri<text:soft-page-break/>torio contro il degrado: ad esempio, appare di cruciale importanza una risistemazione/riqualificazione del parcheggio Stianti.</text:p>
      <text:p text:style-name="P373">Creare con i tour operator dei percorsi per il turismo giornaliero da Firenze e Siena, che coinvolgano le cantine Antinori, la torre dell’acqua, il museo civico e gli scavi archeologici fino alla Casa Museo Machiavelli.</text:p>
      <text:p text:style-name="P373">Nel contempo ricercare una collaborazione con i privati per la visita a dimore e ville storiche da includere in percorsi culturali.</text:p>
      <text:p text:style-name="P373">Implementare una sinergia tra gli agriturismi e gli operatori commerciali con lo sviluppo, ad esempio, di una card che riguardi promozioni negli esercizi commerciali ed un sistema museale unico. Stimolare l’ideazione di tour del territorio con servizi di trasporto e guida per i turisti che alloggiano negli agriturismi, con soste anche in luoghi meno conosciuti al grande pubblico, quali il sito etrusco di Valigondoli o le pievi romaniche (ad esempio Luiano). Pensare a percorsi guidati di carattere diverso, con biciclette, motorini, cavallo, anche legati a manifestazioni sportive.</text:p>
      <text:p text:style-name="P373">Mappare i punti panoramici con aree di sosta ed all’interno di percorsi ciclo-pedonali e di trekking, da promuovere assieme agli itinerari ecologici. Progettare la realizzazione di nuovi percorsi ciclo/pedonali sui nostri crinali più belli: da San Casciano a Mercatale, da San Casciano a S. Andrea in Percussina, da Spedaletto a Chiesanuova, da Montefiridolfi al castello di Bibbione, da Santa Cristina a San Pancrazio.</text:p>
      <text:p text:style-name="P373">Promuovere percorsi con utilizzo di auto ecologiche, ad esempio installando colonnine di ricarica per auto elettriche. Questa iniziativa potrebbe promuovere car rental e car sharing ed in futuro essere anche base per la trasformazione del parco auto del Comune in mezzi elettrici.</text:p>
      <text:p text:style-name="P371"/>
      <text:p text:style-name="P371">Nel medio-lungo periodo:</text:p>
      <text:p text:style-name="P371"/>
      <text:p text:style-name="P373">Lavorare per la formazione di un brand Chianti che inglobi i comuni del Chianti Fiorentino e Senese per la promozione del territorio in termini di lifestyle, prodotti agricoli e manifatturieri, promozione turistica. In quest’ottica bisogna lavorare per la realizzazione di un portale turistico del Chianti che consenta di avere un unico interfaccia per eventi, ospitalità, ricettività, al fine anche di creare sinergie e collaborazioni in modo da distribuire gli eventi ed evitare sovrapposizioni, ragionando in un’ottica di area vasta.</text:p>
      <text:p text:style-name="P373">Sviluppare l’idea dell’insediamento di un albergo, sempre in un’ottica di area vasta, anche attraverso la realizzazione del piano di recupero dell’ex Area Antinori del Bardella.</text:p>
      <text:p text:style-name="P373">Promuovere, in un’ottica di incremento della ricettività, la realizzazione di campeggi e/o area camper (quella esistente non è aperta per gran parte dell’anno). Ciò consentirebbe anche di fornire un’offerta ricettiva diversificata per fasce di prezzo. L’area camper potrebbe essere in sinergia (sponsor) con Laika. Tra le aree possibili è da considerare quella del parco La Botte, sia perché in loco sono già presenti alcuni servizi sia perché il territorio è pianeggiante. In questo modo sarebbe possibile la valorizzazione del parco e del percorso lungo Pesa e lo sviluppo delle attività commerciali, collegate in virtù della vicinanza alla Superstrada e alle Cantine Antinori. Da valutare la possibilità di avviare un servizio di navetta e/o car sharing con il capoluogo in modo da attrarre i campeggiatori e camperisti verso il centro commerciale naturale.</text:p>
      <text:p text:style-name="P373">Sviluppare le collaborazioni con i paesi gemellati, in modo da portare turisti a San Casciano, nonché agire come “fiera” dei prodotti locali ed aprire collaborazioni con imprese dei paesi gemellati. Sviluppare la realizzazione dei gemellaggi già avviati.</text:p>
      <text:p text:style-name="P373">Sostenere e valorizzare, anche sul web, gli eventi che rafforzano i flussi turistici, ad esempio quelli che favoriscono il turismo sportivo o quelli legati al mondo dei matrimoni.</text:p>
      <text:p text:style-name="P373">Accelerare le pressioni politiche per la conclusione dei lavori del by-pass, necessario per risolvere la questione dell’accesso a e da Firenze. Maggiori indicazioni e promozione del Chianti al casello di Firenze- Impruneta. Individuazione di area sosta alle porte del paese (ad esempio, zona Montopolo) finalizzate all’accoglienza di pullman e gite (vedi punto 5 delle iniziative nel breve periodo).</text:p>
      <text:p text:style-name="P32"/>
      <text:p text:style-name="P311"/>
      <text:p text:style-name="P351">PROGRAMMA 1 – Sviluppo e valorizzazione del turismo</text:p>
      <text:p text:style-name="P311"/>
      <text:p text:style-name="P337"><text:span text:style-name="T110">Obiettivo 1 (Ufficio): </text:span><text:span text:style-name="T81">Promozione dell’attività turistica nel territorio mediante la gestione del calendario unico comunale in collaborazione con la Pro-Loco</text:span></text:p>
      <text:p text:style-name="P364"><text:span text:style-name="T42">Continuazione Ob. PEG 2014 </text:span><text:span text:style-name="T45">_ NO □ SI X</text:span></text:p>
      <text:p text:style-name="P374"/>
      <text:p text:style-name="P375"><text:soft-page-break/></text:p>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table:number-columns-spanned="4" office:value-type="string">
            <text:p text:style-name="P34">DESTINATARI DELL’INFORMAZIONE: OPERATORI ECONOMICI DEL TERRITORIO; ASSOCIAZIONI DI CATEGORIA; ASSOCIAZIONI DI VOLONTARIATO; AMMINISTRAZIONE, CITTADINI</text:p>
          </table:table-cell>
          <table:covered-table-cell/>
          <table:covered-table-cell/>
          <table:covered-table-cell/>
        </table:table-row>
        <table:table-row table:style-name="Tabella34.1">
          <table:table-cell table:style-name="Tabella34.A1" table:number-columns-spanned="4" office:value-type="string">
            <text:p text:style-name="P35">INDICATORI</text:p>
          </table:table-cell>
          <table:covered-table-cell/>
          <table:covered-table-cell/>
          <table:covered-table-cell/>
        </table:table-row>
        <table:table-row table:style-name="Tabella34.1">
          <table:table-cell table:style-name="Tabella34.A3" office:value-type="string">
            <text:p text:style-name="P62">TIPO INDICATORE</text:p>
            <text:p text:style-name="P61">(efficacia/efficienza/economicità)</text:p>
          </table:table-cell>
          <table:table-cell table:style-name="Tabella34.A3" office:value-type="string">
            <text:p text:style-name="P62">DESCRIZIONE</text:p>
          </table:table-cell>
          <table:table-cell table:style-name="Tabella34.A3" office:value-type="string">
            <text:p text:style-name="P62">MODALITA’ DI CALCOLO</text:p>
          </table:table-cell>
          <table:table-cell table:style-name="Tabella34.D3" office:value-type="string">
            <text:p text:style-name="P62">FONTE DEL DATO</text:p>
            <text:p text:style-name="P61">(interna/esterna)</text:p>
          </table:table-cell>
        </table:table-row>
        <table:table-row table:style-name="Tabella34.1">
          <table:table-cell table:style-name="Tabella34.A4" office:value-type="string">
            <text:p text:style-name="P85">Efficacia</text:p>
          </table:table-cell>
          <table:table-cell table:style-name="Tabella34.A4" office:value-type="string">
            <text:p text:style-name="P85">Realizzazione di un calendario unico delle iniziative turistiche</text:p>
          </table:table-cell>
          <table:table-cell table:style-name="Tabella34.A4" office:value-type="string">
            <text:p text:style-name="P85">SI/NO</text:p>
          </table:table-cell>
          <table:table-cell table:style-name="Tabella34.D4" office:value-type="string">
            <text:p text:style-name="P85">Interna</text:p>
          </table:table-cell>
        </table:table-row>
        <table:table-row table:style-name="Tabella34.1">
          <table:table-cell table:style-name="Tabella34.A4" office:value-type="string">
            <text:p text:style-name="P85">Efficacia</text:p>
          </table:table-cell>
          <table:table-cell table:style-name="Tabella34.A4" office:value-type="string">
            <text:p text:style-name="P85">Miglioramento attrattività del territorio</text:p>
          </table:table-cell>
          <table:table-cell table:style-name="Tabella34.A4" office:value-type="string">
            <text:p text:style-name="P85">Presenze turisti nel 2016/presenze <text:s/>turisti nel 2015</text:p>
          </table:table-cell>
          <table:table-cell table:style-name="Tabella34.D4" office:value-type="string">
            <text:p text:style-name="P85">Esterna</text:p>
          </table:table-cell>
        </table:table-row>
      </table:table>
      <text:p text:style-name="P138"/>
      <text:p text:style-name="P138"/>
      <table:table table:name="Tabella35" table:style-name="Tabella35">
        <table:table-column table:style-name="Tabella35.A"/>
        <table:table-column table:style-name="Tabella35.B"/>
        <table:table-column table:style-name="Tabella35.C"/>
        <table:table-column table:style-name="Tabella35.D"/>
        <table:table-column table:style-name="Tabella35.C"/>
        <table:table-column table:style-name="Tabella35.F"/>
        <table:table-row table:style-name="Tabella35.1">
          <table:table-cell table:style-name="Tabella35.A1" office:value-type="string">
            <text:p text:style-name="P62">TIPOLOGIA DI INDICATORI</text:p>
          </table:table-cell>
          <table:table-cell table:style-name="Tabella35.A1" table:number-columns-spanned="2" office:value-type="string">
            <text:p text:style-name="P62">STORICO</text:p>
          </table:table-cell>
          <table:covered-table-cell/>
          <table:table-cell table:style-name="Tabella35.D1" table:number-columns-spanned="3" office:value-type="string">
            <text:p text:style-name="P62">RISULTATI ATTESI</text:p>
          </table:table-cell>
          <table:covered-table-cell/>
          <table:covered-table-cell/>
        </table:table-row>
        <table:table-row table:style-name="Tabella35.1">
          <table:table-cell table:style-name="Tabella35.A2" office:value-type="string">
            <text:p text:style-name="P64">INDICATORI DI EFFICACIA</text:p>
          </table:table-cell>
          <table:table-cell table:style-name="Tabella35.A2" office:value-type="string">
            <text:p text:style-name="P64">2014</text:p>
          </table:table-cell>
          <table:table-cell table:style-name="Tabella35.A2" office:value-type="string">
            <text:p text:style-name="P64">2015</text:p>
          </table:table-cell>
          <table:table-cell table:style-name="Tabella35.A2" office:value-type="string">
            <text:p text:style-name="P64">2016</text:p>
          </table:table-cell>
          <table:table-cell table:style-name="Tabella35.A2" office:value-type="string">
            <text:p text:style-name="P64">2017</text:p>
          </table:table-cell>
          <table:table-cell table:style-name="Tabella35.F2" office:value-type="string">
            <text:p text:style-name="P64">2018</text:p>
          </table:table-cell>
        </table:table-row>
        <table:table-row table:style-name="Tabella35.1">
          <table:table-cell table:style-name="Tabella35.A3" office:value-type="string">
            <text:p text:style-name="P85">Realizzazione di un calendario unico delle iniziative turistiche</text:p>
          </table:table-cell>
          <table:table-cell table:style-name="Tabella35.A3" office:value-type="string">
            <text:p text:style-name="P85">SI</text:p>
          </table:table-cell>
          <table:table-cell table:style-name="Tabella35.A3" office:value-type="string">
            <text:p text:style-name="P85">SI</text:p>
          </table:table-cell>
          <table:table-cell table:style-name="Tabella35.A3" office:value-type="string">
            <text:p text:style-name="P85">SI</text:p>
          </table:table-cell>
          <table:table-cell table:style-name="Tabella35.A3" office:value-type="string">
            <text:p text:style-name="P85">SI</text:p>
          </table:table-cell>
          <table:table-cell table:style-name="Tabella35.F3" office:value-type="string">
            <text:p text:style-name="P85">SI</text:p>
          </table:table-cell>
        </table:table-row>
        <table:table-row table:style-name="Tabella35.1">
          <table:table-cell table:style-name="Tabella35.A3" office:value-type="string">
            <text:p text:style-name="P85">Miglioramento attrattività del territorio</text:p>
          </table:table-cell>
          <table:table-cell table:style-name="Tabella35.B4" office:value-type="string">
            <text:p text:style-name="P85">n. presenze…….</text:p>
          </table:table-cell>
          <table:table-cell table:style-name="Tabella35.B4" office:value-type="string">
            <text:p text:style-name="P84">n. presenze…….</text:p>
          </table:table-cell>
          <table:table-cell table:style-name="Tabella35.A3" office:value-type="string">
            <text:p text:style-name="P84">n. presenze…….</text:p>
          </table:table-cell>
          <table:table-cell table:style-name="Tabella35.A3" office:value-type="string">
            <text:p text:style-name="P84">n. presenze…….</text:p>
          </table:table-cell>
          <table:table-cell table:style-name="Tabella35.F3" office:value-type="string">
            <text:p text:style-name="P84">n. presenze…….</text:p>
          </table:table-cell>
        </table:table-row>
      </table:table>
      <text:p text:style-name="P318"/>
      <text:p text:style-name="P337"><text:span text:style-name="T82">Obiettivo 2 (Strategico): </text:span><text:span text:style-name="T81">Sottoscrizione di accordo con <text:s/>Amministrazioni dei Comuni del Chianti Fiorentino e Senese per realizzare congiuntamente la promozione di Area Chianti, attraverso la gestione coordinata e l’affidamento congiunto del servizio di info point TURISTICO</text:span></text:p>
      <text:p text:style-name="P364"><text:span text:style-name="T42">Continuazione Ob. PEG 2015 </text:span><text:span text:style-name="T45">_ NO □ SI X</text:span></text:p>
      <text:p text:style-name="P338"/>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table:number-columns-spanned="4" office:value-type="string">
            <text:p text:style-name="P343"/>
            <text:p text:style-name="P138"><text:span text:style-name="T16">DESTINATARI DELL’INFORMAZIONE: <text:s/>OPERATORI ECONOMICI DEL TERRITORIO; AMMINISTRAZIONI DEL CHIANTI FIORENTINO E SENESE; ASSOCIAZIONI DI CATEGORIA</text:span></text:p>
          </table:table-cell>
          <table:covered-table-cell/>
          <table:covered-table-cell/>
          <table:covered-table-cell/>
        </table:table-row>
        <table:table-row table:style-name="Tabella36.1">
          <table:table-cell table:style-name="Tabella36.A1" table:number-columns-spanned="4" office:value-type="string">
            <text:p text:style-name="P35">INDICATORI</text:p>
          </table:table-cell>
          <table:covered-table-cell/>
          <table:covered-table-cell/>
          <table:covered-table-cell/>
        </table:table-row>
        <table:table-row table:style-name="Tabella36.1">
          <table:table-cell table:style-name="Tabella36.A3" office:value-type="string">
            <text:p text:style-name="P62">TIPO INDICATORE</text:p>
            <text:p text:style-name="P61">(efficacia/efficienza/economicità)</text:p>
          </table:table-cell>
          <table:table-cell table:style-name="Tabella36.A3" office:value-type="string">
            <text:p text:style-name="P62">DESCRIZIONE</text:p>
          </table:table-cell>
          <table:table-cell table:style-name="Tabella36.A3" office:value-type="string">
            <text:p text:style-name="P62">MODALITA’ DI CALCOLO</text:p>
          </table:table-cell>
          <table:table-cell table:style-name="Tabella36.D3" office:value-type="string">
            <text:p text:style-name="P6"><text:span text:style-name="T47">FONTE DEL DATO</text:span></text:p>
            <text:p text:style-name="P61">(interna/esterna)</text:p>
          </table:table-cell>
        </table:table-row>
        <table:table-row table:style-name="Tabella36.1">
          <table:table-cell table:style-name="Tabella36.A4" office:value-type="string">
            <text:p text:style-name="P85">Efficacia</text:p>
          </table:table-cell>
          <table:table-cell table:style-name="Tabella36.A4" office:value-type="string">
            <text:p text:style-name="P85">Sottoscrizione dell’accordo e affidamento del servizio entro il 2016</text:p>
          </table:table-cell>
          <table:table-cell table:style-name="Tabella36.A4" office:value-type="string">
            <text:p text:style-name="P85">SI/NO</text:p>
          </table:table-cell>
          <table:table-cell table:style-name="Tabella36.D4" office:value-type="string">
            <text:p text:style-name="P85">Interna</text:p>
          </table:table-cell>
        </table:table-row>
      </table:table>
      <text:p text:style-name="P138"/>
      <text:p text:style-name="P318"/>
      <text:p text:style-name="P337"><text:span text:style-name="T110">Obiettivo 3 (Strategico): </text:span><text:span text:style-name="T81">Progetto integrato per il marketing territoriale in collaborazione con Comuni del Chianti Fiorentino e Senese da realizzarsi attraverso l’elaborazione di un protocollo d’intesa da rendere concretamente realizzabile per il tramite di specifici accordi tra amministrazioni .</text:span></text:p>
      <text:p text:style-name="P364"><text:span text:style-name="T42">Continuazione Ob. PEG 2015 </text:span><text:span text:style-name="T45">_ NO <text:s text:c="2"/>SI X</text:span></text:p>
      <text:p text:style-name="P374"/>
      <text:p text:style-name="P375"/>
      <table:table table:name="Tabella37" table:style-name="Tabella37">
        <table:table-column table:style-name="Tabella37.A"/>
        <table:table-column table:style-name="Tabella37.B"/>
        <table:table-column table:style-name="Tabella37.C"/>
        <table:table-column table:style-name="Tabella37.D"/>
        <table:table-row table:style-name="Tabella37.1">
          <table:table-cell table:style-name="Tabella37.A1" table:number-columns-spanned="4" office:value-type="string">
            <text:p text:style-name="P34">DESTINATARI DELL’INFORMAZIONE: OPERATORI ECONOMICI DEL TERRITORIO; ASSOCIAZIONI DI CATEGORIA; ASSOCIAZIONI DI VOLONTARIATO; AMMINISTRAZIONE, CITTADINI</text:p>
          </table:table-cell>
          <table:covered-table-cell/>
          <table:covered-table-cell/>
          <table:covered-table-cell/>
        </table:table-row>
        <table:table-row table:style-name="Tabella37.1">
          <table:table-cell table:style-name="Tabella37.A1" table:number-columns-spanned="4" office:value-type="string">
            <text:p text:style-name="P35">INDICATORI</text:p>
          </table:table-cell>
          <table:covered-table-cell/>
          <table:covered-table-cell/>
          <table:covered-table-cell/>
        </table:table-row>
        <table:table-row table:style-name="Tabella37.1">
          <table:table-cell table:style-name="Tabella37.A3" office:value-type="string">
            <text:p text:style-name="P62">TIPO INDICATORE</text:p>
            <text:p text:style-name="P61">(efficacia/efficienza/economicità)</text:p>
          </table:table-cell>
          <table:table-cell table:style-name="Tabella37.A3" office:value-type="string">
            <text:p text:style-name="P62">DESCRIZIONE</text:p>
          </table:table-cell>
          <table:table-cell table:style-name="Tabella37.A3" office:value-type="string">
            <text:p text:style-name="P62">MODALITA’ DI CALCOLO</text:p>
          </table:table-cell>
          <table:table-cell table:style-name="Tabella37.D3" office:value-type="string">
            <text:p text:style-name="P62">FONTE DEL DATO</text:p>
            <text:p text:style-name="P61">(interna/esterna)</text:p>
          </table:table-cell>
        </table:table-row>
        <table:table-row table:style-name="Tabella37.1">
          <table:table-cell table:style-name="Tabella37.A4" office:value-type="string">
            <text:p text:style-name="P85">Efficacia</text:p>
          </table:table-cell>
          <table:table-cell table:style-name="Tabella37.A4" office:value-type="string">
            <text:p text:style-name="P85">Predisposizione e sottoscrizione di protocollo d’intesa;</text:p>
            <text:p text:style-name="P85">Sottoscrizione di specifico accordo </text:p>
          </table:table-cell>
          <table:table-cell table:style-name="Tabella37.A4" office:value-type="string">
            <text:p text:style-name="P85">SI/NO</text:p>
          </table:table-cell>
          <table:table-cell table:style-name="Tabella37.D4" office:value-type="string">
            <text:p text:style-name="P139"><text:span text:style-name="T54">Interna/Esterna</text:span></text:p>
          </table:table-cell>
        </table:table-row>
      </table:table>
      <text:p text:style-name="P138"><text:soft-page-break/></text:p>
      <text:p text:style-name="P138"/>
      <table:table table:name="Tabella38" table:style-name="Tabella38">
        <table:table-column table:style-name="Tabella38.A"/>
        <table:table-column table:style-name="Tabella38.B"/>
        <table:table-column table:style-name="Tabella38.C"/>
        <table:table-column table:style-name="Tabella38.D"/>
        <table:table-column table:style-name="Tabella38.C"/>
        <table:table-column table:style-name="Tabella38.F"/>
        <table:table-row table:style-name="Tabella38.1">
          <table:table-cell table:style-name="Tabella38.A1" office:value-type="string">
            <text:p text:style-name="P62">TIPOLOGIA DI INDICATORI</text:p>
          </table:table-cell>
          <table:table-cell table:style-name="Tabella38.A1" table:number-columns-spanned="2" office:value-type="string">
            <text:p text:style-name="P62"/>
          </table:table-cell>
          <table:covered-table-cell/>
          <table:table-cell table:style-name="Tabella38.D1" table:number-columns-spanned="3" office:value-type="string">
            <text:p text:style-name="P62">RISULTATI ATTESI</text:p>
          </table:table-cell>
          <table:covered-table-cell/>
          <table:covered-table-cell/>
        </table:table-row>
        <table:table-row table:style-name="Tabella38.1">
          <table:table-cell table:style-name="Tabella38.A2" office:value-type="string">
            <text:p text:style-name="P64">INDICATORI DI EFFICACIA</text:p>
          </table:table-cell>
          <table:table-cell table:style-name="Tabella38.A2" office:value-type="string">
            <text:p text:style-name="P64"/>
          </table:table-cell>
          <table:table-cell table:style-name="Tabella38.A2" office:value-type="string">
            <text:p text:style-name="P64"/>
          </table:table-cell>
          <table:table-cell table:style-name="Tabella38.A2" office:value-type="string">
            <text:p text:style-name="P139"><text:span text:style-name="T47">2016</text:span></text:p>
          </table:table-cell>
          <table:table-cell table:style-name="Tabella38.A2" office:value-type="string">
            <text:p text:style-name="P64">2017</text:p>
          </table:table-cell>
          <table:table-cell table:style-name="Tabella38.F2" office:value-type="string">
            <text:p text:style-name="P64">2018</text:p>
          </table:table-cell>
        </table:table-row>
        <table:table-row table:style-name="Tabella38.1">
          <table:table-cell table:style-name="Tabella38.A3" office:value-type="string">
            <text:p text:style-name="P85">Predisposizione e sottoscrizione di protocollo d’intesa</text:p>
          </table:table-cell>
          <table:table-cell table:style-name="Tabella38.A3" office:value-type="string">
            <text:p text:style-name="P85"/>
          </table:table-cell>
          <table:table-cell table:style-name="Tabella38.A3" office:value-type="string">
            <text:p text:style-name="P85"/>
          </table:table-cell>
          <table:table-cell table:style-name="Tabella38.A3" office:value-type="string">
            <text:p text:style-name="P85">SI</text:p>
          </table:table-cell>
          <table:table-cell table:style-name="Tabella38.A3" office:value-type="string">
            <text:p text:style-name="P85">-</text:p>
          </table:table-cell>
          <table:table-cell table:style-name="Tabella38.F3" office:value-type="string">
            <text:p text:style-name="P85">-</text:p>
          </table:table-cell>
        </table:table-row>
        <table:table-row table:style-name="Tabella38.1">
          <table:table-cell table:style-name="Tabella38.A3" office:value-type="string">
            <text:p text:style-name="P85">Approvazione e sottoscrizione di almeno uno specifico accordo attuativo del protocollo</text:p>
          </table:table-cell>
          <table:table-cell table:style-name="Tabella38.A3" office:value-type="string">
            <text:p text:style-name="P85"/>
          </table:table-cell>
          <table:table-cell table:style-name="Tabella38.A3" office:value-type="string">
            <text:p text:style-name="P85"/>
          </table:table-cell>
          <table:table-cell table:style-name="Tabella38.A3" office:value-type="string">
            <text:p text:style-name="P85">SI</text:p>
          </table:table-cell>
          <table:table-cell table:style-name="Tabella38.A3" office:value-type="string">
            <text:p text:style-name="P85">-</text:p>
          </table:table-cell>
          <table:table-cell table:style-name="Tabella38.F3" office:value-type="string">
            <text:p text:style-name="P85">-</text:p>
          </table:table-cell>
        </table:table-row>
      </table:table>
      <text:p text:style-name="P318"/>
      <text:p text:style-name="P348"><text:span text:style-name="T118">MISSIONE 10 – <text:s/>TRASPORTI E DIRITTO ALLA MOBILITÀ</text:span></text:p>
      <text:p text:style-name="P311"/>
      <text:p text:style-name="P292">Linee programmatiche di riferimento:</text:p>
      <text:p text:style-name="P373">La mobilità delle persone e delle merci è elemento fondamentale per la qualità della vita. Sappiamo bene che il Chianti è totalmente privo di “ferro” a differenza di altri territori in cui il trasporto su gomma si somma ad almeno una linea ferroviaria. Per questo motivo l’obiettivo fondamentale, in vista del prossimo affidamento su base regionale del servizio, è che il TPL garantisca migliori servizi di collegamento con l'area urbana ma anche all'interno del territorio.</text:p>
      <text:p text:style-name="P373">Le principali questioni su cui concentrare l’azione politica ed amministrativa sono:</text:p>
      <text:p text:style-name="P373">Tpl regionale: considerata la totale mancanza di trasporto su ferro in tutto il Chianti, la prossima gara regionale del TPL dovrà impegnarci come comuni della Zona Chianti nel vederci non ridotte le risorse e dunque i collegamenti e riconosciuti una serie di servizi aggiuntivi, all’interno del cosiddetto “servizio debole”.</text:p>
      <text:p text:style-name="P373">Collegamenti frazioni: studiare una soluzione per il collegamento delle frazioni tra loro e con il capoluogo (all’interno del “servizio debole” TPL, con servizio a chiamata, con autisti e mezzi comunali, con il coinvolgimento di piccole aziende private, etc. - vedi gli esempi di Marradi, Londa).</text:p>
      <text:p text:style-name="P373">Accesso alla città: per il comune di San Casciano e per tutto il Chianti è fondamentale migliorare l’accesso alla città, specie in prospettiva di un’unica Area Metropolitana. Per questi motivi riteniamo fondamentale: sbloccare il nodo di Certosa con il completamento in tempi rapidi e certi del bypass del Galluzzo e la realizzazione dei necessari parcheggi scambiatori; migliorare il collegamento di trasporto pubblico verso la già esistente linea della tramvia di Scandicci, favorire il prolungamento del sistema tramviario fiorentino fino a Bagno a Ripoli, quale porta di accesso per il sud-est fiorentino; aumentare i collegamenti verso l’empolese e in particolar modo verso la stazione ferroviaria di Montelupo, alternativa di accesso alla città di Firenze e porta di collegamento verso Pisa.</text:p>
      <text:p text:style-name="P373">Stianti: operare una riqualificazione del terminal bus e favorire la frequentazione del parcheggio, mediante l’introduzione della sosta gratuita (e comunque regolata ad ore) di almeno un piano del parcheggio, oltre ad un maggiore utilizzo degli spazi interni ed esterni al parcheggio (punto vendita, utilizzo terrazza lungo Viale Corsini, etc.).</text:p>
      <text:p text:style-name="P373">No pedaggio: contrari ad ogni forma di pedaggiamento e convinti di una necessaria messa in sicurezza e riqualificazione della Firenze - Siena.</text:p>
      <text:p text:style-name="P373">Strade: completare la circonvallazione nord del Capoluogo, risolvere il nodo di Cerbaia (considerando positivamente il progressivo completamento della nuova 429 che collega la FI-PI-LI alla FI-SI).</text:p>
      <text:p text:style-name="P373">Infomobilità: pensare ad un sistema di pannelli ad informazione variabile che possano orientare gli utenti verso i parcheggi disponibili nel capoluogo e fornire informazioni viarie, ma anche di pubblica utilità, turistiche, etc.</text:p>
      <text:p text:style-name="P371"/>
      <text:p text:style-name="P371">Le proposte under 25</text:p>
      <text:p text:style-name="P371"/>
      <text:p text:style-name="P373">Riqualificare la terrazza del lotto del parcheggio ex-Stianti tuttora inutilizzata, creando una zona pubblica bella e utile per il benessere dei cittadini e dei “nuovi” residenti di quell’area, cercando di inserire anche un’attività commerciale (es. bar) che funga da centro di aggregazione per una zona che è già teatro di degrado e inciviltà.</text:p>
      <text:p text:style-name="P373">Se niente di questo fosse possibile, in alternativa installare ulteriori pannelli solari/fotovoltaici come è già stato fatto nelle altre parti del parcheggio.</text:p>
      <text:p text:style-name="P366"><text:span text:style-name="T132">Pensare all’istituzione di una navetta, interna al comune, che colleghi San Casciano, Cerbaia e Mercatale; tramite la quale chi vuole si può spostare con facilità e velocità da un comune ad un altro o internamente al suo paese senza la necessità di un mezzo di trasporto. Per iniziare sarebbe sufficiente anche una navetta nelle ore serali del periodo estivo, per le quali non esiste un collega</text:span><text:soft-page-break/><text:span text:style-name="T132">mento né con le frazioni né con Firenze (rivolta specialmente a giovani e anziani o comunque a chi non ha un mezzo proprio).</text:span></text:p>
      <text:p text:style-name="P367"/>
      <text:p text:style-name="P32"/>
      <text:p text:style-name="P311"/>
      <text:h text:style-name="P420" text:outline-level="3"><text:span text:style-name="T135">PROGRAMMA 2 – Trasporto pubblico locale</text:span></text:h>
      <text:p text:style-name="P363"><text:span text:style-name="T76">Obiettivo 1 (Ufficio): miglioramento del controllo sull’efficienza del servizio pubblico locale</text:span></text:p>
      <text:p text:style-name="P364"><text:span text:style-name="T42">Continuazione Ob. PEG 2015 </text:span><text:span text:style-name="T45">_ NO □ SI X</text:span></text:p>
      <text:p text:style-name="P311"/>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table:number-columns-spanned="4" office:value-type="string">
            <text:p text:style-name="P133"><text:span text:style-name="T9">DESTINATARI DELL’INFORMAZIONE: </text:span><text:span text:style-name="T123">CITTADINI, AMMINISTRAZIONE</text:span></text:p>
          </table:table-cell>
          <table:covered-table-cell/>
          <table:covered-table-cell/>
          <table:covered-table-cell/>
        </table:table-row>
        <table:table-row table:style-name="Tabella39.1">
          <table:table-cell table:style-name="Tabella39.A1" table:number-columns-spanned="4" office:value-type="string">
            <text:p text:style-name="P22">INDICATORI</text:p>
          </table:table-cell>
          <table:covered-table-cell/>
          <table:covered-table-cell/>
          <table:covered-table-cell/>
        </table:table-row>
        <table:table-row table:style-name="Tabella39.1">
          <table:table-cell table:style-name="Tabella39.A3" office:value-type="string">
            <text:p text:style-name="P71">TIPO INDICATORE</text:p>
            <text:p text:style-name="P70">(efficacia/efficienza/economicità)</text:p>
          </table:table-cell>
          <table:table-cell table:style-name="Tabella39.A3" office:value-type="string">
            <text:p text:style-name="P71">DESCRIZIONE</text:p>
          </table:table-cell>
          <table:table-cell table:style-name="Tabella39.A3" office:value-type="string">
            <text:p text:style-name="P71">MODALITA’ DI CALCOLO</text:p>
          </table:table-cell>
          <table:table-cell table:style-name="Tabella39.D3" office:value-type="string">
            <text:p text:style-name="P71">FONTE DEL DATO</text:p>
            <text:p text:style-name="P70">(interna/esterna)</text:p>
          </table:table-cell>
        </table:table-row>
        <table:table-row table:style-name="Tabella39.1">
          <table:table-cell table:style-name="Tabella39.A4" office:value-type="string">
            <text:p text:style-name="P96">Efficacia</text:p>
          </table:table-cell>
          <table:table-cell table:style-name="Tabella39.A4" office:value-type="string">
            <text:p text:style-name="P96">Intensificazione verifiche di customer satisfaction</text:p>
          </table:table-cell>
          <table:table-cell table:style-name="Tabella39.A4" office:value-type="string">
            <text:p text:style-name="P96">n. questionari somministrati</text:p>
          </table:table-cell>
          <table:table-cell table:style-name="Tabella39.D4" office:value-type="string">
            <text:p text:style-name="P96">esterna</text:p>
          </table:table-cell>
        </table:table-row>
      </table:table>
      <text:p text:style-name="P138"/>
      <text:p text:style-name="P138"/>
      <table:table table:name="Tabella40" table:style-name="Tabella40">
        <table:table-column table:style-name="Tabella40.A"/>
        <table:table-column table:style-name="Tabella40.B"/>
        <table:table-column table:style-name="Tabella40.C" table:number-columns-repeated="2"/>
        <table:table-column table:style-name="Tabella40.E"/>
        <table:table-row table:style-name="Tabella40.1">
          <table:table-cell table:style-name="Tabella40.A1" office:value-type="string">
            <text:p text:style-name="P62">TIPOLOGIA DI INDICATORI</text:p>
          </table:table-cell>
          <table:table-cell table:style-name="Tabella40.A1" office:value-type="string">
            <text:p text:style-name="P62">STORICO</text:p>
          </table:table-cell>
          <table:table-cell table:style-name="Tabella40.C1" table:number-columns-spanned="3" office:value-type="string">
            <text:p text:style-name="P62">RISULTATI ATTESI</text:p>
          </table:table-cell>
          <table:covered-table-cell/>
          <table:covered-table-cell/>
        </table:table-row>
        <table:table-row table:style-name="Tabella40.1">
          <table:table-cell table:style-name="Tabella40.A2" office:value-type="string">
            <text:p text:style-name="P64">INDICATORI DI EFFICACIA</text:p>
          </table:table-cell>
          <table:table-cell table:style-name="Tabella40.A2" office:value-type="string">
            <text:p text:style-name="P64">2015</text:p>
          </table:table-cell>
          <table:table-cell table:style-name="Tabella40.A2" office:value-type="string">
            <text:p text:style-name="P64">2016</text:p>
          </table:table-cell>
          <table:table-cell table:style-name="Tabella40.A2" office:value-type="string">
            <text:p text:style-name="P64">2017</text:p>
          </table:table-cell>
          <table:table-cell table:style-name="Tabella40.E2" office:value-type="string">
            <text:p text:style-name="P64">2018</text:p>
          </table:table-cell>
        </table:table-row>
        <table:table-row table:style-name="Tabella40.1">
          <table:table-cell table:style-name="Tabella40.A3" office:value-type="string">
            <text:p text:style-name="P95">Intensificazione verifiche di customer satisfaction</text:p>
          </table:table-cell>
          <table:table-cell table:style-name="Tabella40.B3" office:value-type="string">
            <text:p text:style-name="P139"><text:span text:style-name="T54">N</text:span><text:span text:style-name="T61">° questionari somministrati</text:span></text:p>
          </table:table-cell>
          <table:table-cell table:style-name="Tabella40.A3" office:value-type="string">
            <text:p text:style-name="P85">N° questionari 2015/2014</text:p>
          </table:table-cell>
          <table:table-cell table:style-name="Tabella40.A3" office:value-type="string">
            <text:p text:style-name="Standard"><text:span text:style-name="T54">N° questionari 2016/2015</text:span></text:p>
          </table:table-cell>
          <table:table-cell table:style-name="Tabella40.E3" office:value-type="string">
            <text:p text:style-name="P84">N° </text:p>
            <text:p text:style-name="Standard"><text:span text:style-name="T54">questionari 2017/2016</text:span></text:p>
          </table:table-cell>
        </table:table-row>
      </table:table>
      <text:p text:style-name="P318"/>
      <text:p text:style-name="P376"><text:span text:style-name="T77">Obiettivo 2 (Strategico): </text:span><text:span text:style-name="T78">attivazione di una navetta in relazione alle risorse disponibili e alle le primarie necessità dei cittadini emerse dal percorso partecipativo dello scorso anno. Attivazione di sistemi di comunicazione per promuovere azioni di mobilità sostenibile e innovativa da integrare al trasporto pubblico locale. Implementazione della collaborazione con le associazioni del territorio per il trasporto sociale..</text:span></text:p>
      <text:p text:style-name="P364"><text:span text:style-name="T42">Continuazione Ob. PEG 2015 </text:span><text:span text:style-name="T45">_ NO X SI □</text:span></text:p>
      <text:p text:style-name="P38"/>
      <text:p text:style-name="P38"/>
      <table:table table:name="Tabella41" table:style-name="Tabella41">
        <table:table-column table:style-name="Tabella41.A"/>
        <table:table-column table:style-name="Tabella41.B"/>
        <table:table-column table:style-name="Tabella41.C"/>
        <table:table-column table:style-name="Tabella41.D"/>
        <table:table-row table:style-name="Tabella41.1">
          <table:table-cell table:style-name="Tabella41.A1" table:number-columns-spanned="4" office:value-type="string">
            <text:p text:style-name="P23">DESTINATARI DELL’INFORMAZIONE: CITTADINI, AMMINISTRAZIONE, </text:p>
          </table:table-cell>
          <table:covered-table-cell/>
          <table:covered-table-cell/>
          <table:covered-table-cell/>
        </table:table-row>
        <table:table-row table:style-name="Tabella41.1">
          <table:table-cell table:style-name="Tabella41.A1" table:number-columns-spanned="4" office:value-type="string">
            <text:p text:style-name="P22">INDICATORI</text:p>
          </table:table-cell>
          <table:covered-table-cell/>
          <table:covered-table-cell/>
          <table:covered-table-cell/>
        </table:table-row>
        <table:table-row table:style-name="Tabella41.1">
          <table:table-cell table:style-name="Tabella41.A3" office:value-type="string">
            <text:p text:style-name="P71">TIPO INDICATORE</text:p>
            <text:p text:style-name="P70">(efficacia/efficienza/economicità)</text:p>
          </table:table-cell>
          <table:table-cell table:style-name="Tabella41.A3" office:value-type="string">
            <text:p text:style-name="P71">DESCRIZIONE</text:p>
          </table:table-cell>
          <table:table-cell table:style-name="Tabella41.A3" office:value-type="string">
            <text:p text:style-name="P71">MODALITA’ DI CALCOLO</text:p>
          </table:table-cell>
          <table:table-cell table:style-name="Tabella41.D3" office:value-type="string">
            <text:p text:style-name="P71">FONTE DEL DATO</text:p>
            <text:p text:style-name="P70">(interna/esterna)</text:p>
          </table:table-cell>
        </table:table-row>
        <table:table-row table:style-name="Tabella41.1">
          <table:table-cell table:style-name="Tabella41.A4" office:value-type="string">
            <text:p text:style-name="P96">Efficacia</text:p>
          </table:table-cell>
          <table:table-cell table:style-name="Tabella41.A4" office:value-type="string">
            <text:p text:style-name="P133"><text:span text:style-name="T57">Attivazione della navetta </text:span></text:p>
          </table:table-cell>
          <table:table-cell table:style-name="Tabella41.A4" office:value-type="string">
            <text:p text:style-name="P96">SI/NO</text:p>
          </table:table-cell>
          <table:table-cell table:style-name="Tabella41.D4" office:value-type="string">
            <text:p text:style-name="P96">Interna</text:p>
          </table:table-cell>
        </table:table-row>
        <table:table-row table:style-name="Tabella41.1">
          <table:table-cell table:style-name="Tabella41.A4" office:value-type="string">
            <text:p text:style-name="P96">Efficacia</text:p>
          </table:table-cell>
          <table:table-cell table:style-name="Tabella41.A4" office:value-type="string">
            <text:p text:style-name="P96">Attivazione collaborazione con associazioni per trasporto sociale</text:p>
          </table:table-cell>
          <table:table-cell table:style-name="Tabella41.A4" office:value-type="string">
            <text:p text:style-name="P96">SI/NO</text:p>
          </table:table-cell>
          <table:table-cell table:style-name="Tabella41.D4" office:value-type="string">
            <text:p text:style-name="P96">Interna</text:p>
          </table:table-cell>
        </table:table-row>
      </table:table>
      <text:p text:style-name="P318"/>
      <text:p text:style-name="P344">MISSIONE 12 – DIRITTI SOCIALI, POLITICHE SOCIALI E FAMIGLIA</text:p>
      <text:p text:style-name="P38"/>
      <text:p text:style-name="P292">Linee programmatiche di riferimento:</text:p>
      <text:p text:style-name="P373">Al centro della nostra azione ci sarà la persona, in particolar modo la persona fragile, perché <text:s/>intendiamo contribuire alla crescita della nostra comunità senza lasciare indietro nessuno. In un tempo di bisogni crescenti e risorse ridotte occorre fare una valutazione attenta dei destinatari degli interventi e della distribuzione delle risorse, questo per dare a tutti le stesse opportunità. La priorità è mettere in rete tutti gli interventi presenti sul territorio facendo sintesi tra tutti i soggetti attivi nel settore socio-sanitario.</text:p>
      <text:p text:style-name="P373">Mantenere alta l’attenzione sulla prevenzione attraverso un percorso di educazione sociale e di assunzione di responsabilità dei cittadini nei confronti della comunità. E' una questione di equità e giustizia sociale, l'obbiettivo è mantenere alto il livello e la quantità dei servizi sociali: da questo si misura il livello di civiltà della nostra società.</text:p>
      <text:p text:style-name="P373">Fare comunità con il contributo costruttivo del volontariato che stimola alla reciprocità e alla relazione. Il ruolo del volontariato sarà valorizzato e promosso attraverso azioni ed iniziative concrete, sempre con la presenza forte delle istituzioni: bisogna tendere ad un'Associazione dei servizi del <text:soft-page-break/>Chianti per rendere più capillari ed efficaci i servizi e razionalizzare le risorse, valorizzando le esperienze positive che la Società della salute ha avviato.</text:p>
      <text:p text:style-name="P371"/>
      <text:p text:style-name="P371">Politiche per la famiglia</text:p>
      <text:p text:style-name="P373">Partiamo dallo strumento dello “sportello sociale” del Comune che è certamente uno degli indicatori più efficaci per comprendere i bisogni e le aree di intervento.</text:p>
      <text:p text:style-name="P373">Cambiare modo di vedere le cose, passare da una logica ispirata ad una visione della famiglia come destinataria di interventi, principalmente mirati ai bisogni dei suoi singoli componenti, a quella della famiglia come risorsa.</text:p>
      <text:p text:style-name="P373">Promuovere il valore e le responsabilità delle competenze genitoriali perché da un lato i padri e le madri sentano di poter affrontare “sufficientemente bene” i loro compiti di cura e di educazione e dall'altro i figli e le figlie vedano garantito il loro diritto a crescere serenamente nella propria famiglia. Sostegno alla genitorialità da parte delle diverse figure educative e professionali che possono favorire il percorso educativo e di relazione con argomenti vari e nuovi: incontri durante la gravidanza con e tra coppie e visite attive ai nidi in modo da favorire la responsabilità condivisa e la bellezza di diventare genitori.</text:p>
      <text:p text:style-name="P373">Sostenere ed aiutare le famiglie nella cura e nell’educazione dei figli quando sono in difficoltà, promuovendo interventi in favore delle famiglie in difficoltà economica, ad esempio con l’attivazione di modalità di pagamento dilazionate o l’accesso a fondi speciali di sostegno. A questo scopo favoriremo la rete dei vari servizi a sostegno della famiglia per un coordinamento degli interventi e dei progetti da parte del comune.</text:p>
      <text:p text:style-name="P373">Fondamentale il rapporto tra scuola e servizi sociali.</text:p>
      <text:p text:style-name="P373">Attenzione ai mutamenti sociali della famiglia con particolare riferimento alle famiglie monoparentali in forte aumento. Facilitare la conciliazione di cura dei figli e esigenze lavorative (servizi territoriali e domiciliari, reti di vicinato, impegno del volontariato in attività di compagnia e accompagnamento).</text:p>
      <text:p text:style-name="P373">Rafforzare il sostegno alle puerpere al fine di prevenire situazioni di disagio quali la depressione e la sensazione di isolamento. Sostegno, attraverso l’aiuto di counselor, a madri e padri nel percorso di separazione con particolare attenzione alla relazione con i figli in questo particolare e difficile momento.</text:p>
      <text:p text:style-name="P371"/>
      <text:p text:style-name="P371">Minori</text:p>
      <text:p text:style-name="P373">Istituire un osservatorio del disagio adolescenziale e giovanile e la messa in atto di progetti coordinati dal Comune e pensati e realizzati da una equipe di professionisti di vari settori per promuovere la prevenzione delle forme di disagio adolescenziale; lottare contro la dispersione scolastica soprattutto nella fascia debole adolescenziale (14-16 anni) e stimolare la prevenzione dei disturbi alimentari (anoressia e bulimia).</text:p>
      <text:p text:style-name="P373">Creare spazi per favorire l’incontro tra adolescenti e giovani; estendere il ruolo dell’attività sportiva come azione di prevenzione al disagio, mantenere il lavoro svolto dagli operatori di strada, favorendo in tal modo un linguaggio unico e interventi omogenei e coordinati.</text:p>
      <text:p text:style-name="P373">Promuovere spazi di doposcuola e di sostegno alle attività didattiche per aiutare bambini e ragazzi e prevenire la possibile dispersione scolastica futura.</text:p>
      <text:p text:style-name="P373">Favorire i progetti di sostegno centrali per l’inserimento e la crescita dei bambini e dei ragazzi con difficoltà.</text:p>
      <text:p text:style-name="P373">Prestare attenzione alle difficoltà di apprendimento (in crescente aumento la dislessia): favorire la formazione degli insegnanti per aiutare i bambini e i ragazzi nelle difficoltà derivate dai disturbi dell’apprendimento. Estendere la rete di aiuti psicologici e di orientamento alla famiglia che spesso si sente sola nell’affrontare queste situazioni di difficoltà.</text:p>
      <text:p text:style-name="P373">Promuovere l’affidamento nei casi e nelle situazioni segnalate dalla e alla assistente sociale mettendo</text:p>
      <text:p text:style-name="P373">sempre al centro il bene del minore. Creare la rete di famiglie affidatarie, sostenerle nei loro percorsi con equipe di esperti, favorire l’apertura di un centro affidi nella zona sud-est quale punto di riferimento e di informazione. Proseguire i progetti già avviati in questa direzione dalla Società della Salute sud est.</text:p>
      <text:p text:style-name="P371"/>
      <text:p text:style-name="P371">Pari opportunità</text:p>
      <text:p text:style-name="P373">Promuovere nelle varie forme l’educazione sentimentale ovvero l’educazione a sentire e a parlare dei propri sentimenti.</text:p>
      <text:p text:style-name="P373">Formare insegnanti, genitori, bambini e ragazzi sulle differenze di genere e sulla diversità in generale come valore e ricchezza.</text:p>
      <text:p text:style-name="P373">Promuovere percorsi di formazione e informazione con le scuole sulla violenza di genere.</text:p>
      <text:p text:style-name="P373"><text:soft-page-break/>Consolidare lo sportello antiviolenza del Comune di San Casciano realizzato in collaborazione con l’Associazione Artemisia quale punto di riferimento sul territorio del Chianti. Campagna di informazione dello sportello antiviolenza nelle modalità e nelle forme che l’associazione Artemisia riterrà opportune.</text:p>
      <text:p text:style-name="P373">Potenziare la formazione di rete e il coordinamento tra le figure professionali coinvolte nelle azioni messe in atto dallo sportello antiviolenza. Sensibilizzare la comunità all’ascolto e alla reciprocità per intercettare e prevenire le situazioni a rischio di violenza e maltrattamento di genere, favorire una campagna di informazione e di percorsi di recupero per uomini maltrattanti.</text:p>
      <text:p text:style-name="P371"/>
      <text:p text:style-name="P371">Dipendenze</text:p>
      <text:p text:style-name="P366"><text:span text:style-name="T131">Ludopatia: </text:span><text:span text:style-name="T132">la povertà dei cittadini è in notevole crescita e la promozione del gioco ha purtroppo una forte influenza proprio su chi ha di meno. Nella società attuale si è andata a instaurare una mentalità legata alla fortuna piuttosto che al merito o al lavoro, in molti casi le persone che ricevono un assegno sociale poi investono questo contributo sul gioco sperando di poter trovare nella sorte l’aiuto definitivo. Il gioco non riguarda soltanto i meno abbienti che tentano la sorte, bensì esistono anche persone che diventano povere anche a causa del gioco ed è un problema che si deve affrontare. Serve una presa di posizione chiara da parte dell’Amministrazione comunale per disincentivare i circoli e i pubblici esercizi in generale dal far installare nei loro locali i giochi d’azzardo.</text:span></text:p>
      <text:p text:style-name="P366"><text:span text:style-name="T131">Alcol e droghe: </text:span><text:span text:style-name="T132">prevenire il disagio e il possibile conseguente uso di sostante alcoliche e droghe. Lotta all’abuso di alcool attraverso un lavoro di controllo da parte della comunità sui propri componenti ed estendendo il lavoro svolto dagli operatori di strada. Valorizzare l’azione dei circoli.</text:span></text:p>
      <text:p text:style-name="P366"><text:span text:style-name="T131">Bullismo</text:span><text:span text:style-name="T132">: formazione e informazione sul bullismo e attivazione dei tutti i soggetti, associazioni, scuole, circoli, genitori, singoli, che possono intercettare situazioni di criticità</text:span><text:span text:style-name="T131">.</text:span></text:p>
      <text:p text:style-name="P371"/>
      <text:p text:style-name="P371">Terzo settore</text:p>
      <text:p text:style-name="P373">Continuare a difendere il 118 con medico a bordo, e promuovere la diffusione del defibrillatore con i relativi corsi di formazione per associazioni, gruppi e cittadini.</text:p>
      <text:p text:style-name="P373">Promuovere lo sviluppo e la cultura del volontariato e favorire la donazione volontaria tramite azioni concrete come campagne informative su progetti delle varie associazioni, incontri nelle scuole per sensibilizzare alla cultura del dono e della reciprocità anche attraverso l'individuazione di spazi promozionali.</text:p>
      <text:p text:style-name="P373">Garantire la presenza e la funzionalità della nuova Unità di Raccolta di Sangue del Chianti presso i locali della ASL in uso alla Misericordia e Fratres di Mercatale.</text:p>
      <text:p text:style-name="P373">Mantenere attivo il tavolo sociale con le associazioni, valorizzare i volontari, il loro impegno e i valori che guidano le loro azioni in questo momento di crisi di valori.</text:p>
      <text:p text:style-name="P373">Creare occasioni di incontro promosse dall’amministrazione comunale con i cittadini e le associazioni per incoraggiare alla cittadinanza attiva. Favorire la partecipazione dei giovani al volontariato a partire dalla scuola con l’istituzione di stage presso le associazioni e la prosecuzione del servizio civile volontario.</text:p>
      <text:p text:style-name="P371"/>
      <text:p text:style-name="P371">Disabilità</text:p>
      <text:p text:style-name="P373">Mantenere e potenziare i progetti avviati dalla Società della Salute sud-est come ad esempio il progetto VAI (vita adulta indipendente) per la realizzazione di azioni che favoriscano il raggiungimento di una vita indipendente, il miglioramento dei contesti di vita calibrando gli interventi e le azioni sulle reali potenzialità di ciascuna persona diversamente abile.</text:p>
      <text:p text:style-name="P373">Favorire la permanenza nel contesto familiare e sociale di appartenenza. A tale scopo promuovere, sull’esempio del percorso realizzato con la Società della Salute, la gestione unitaria e coordinata dell’assistenza continua alle persone non autosufficienti. Favorire progetti di housing sociale per la residenza delle persone disabili che si trovano sole, proseguendo il percorso avviato con la Fondazione “Nuovi Giorni”, che rappresenta il modello più avanzato per gli interventi a favore delle persone con disabilità, come strumento di solidarietà, di mutualità sociale e di gestione per coinvolgere ed integrare Famiglie,</text:p>
      <text:p text:style-name="P371"/>
      <text:p text:style-name="P371">Associazioni, Amministrazioni pubbliche e Privati.</text:p>
      <text:p text:style-name="P373">Mantenere i progetti per l’integrazione scolastica degli alunni disabili e favorire la costruzione di contesti scolastici capaci di accogliere e valorizzare ogni alunno nella sua originalità attraverso il miglioramento dell’organizzazione degli spazi, dei tempi, delle metodologie didattiche e del percorso scolastico, uscendo dalla logica dell’emergenza.</text:p>
      <text:p text:style-name="P373"><text:soft-page-break/>Sviluppare il progetto di realizzazione di una struttura per ragazzi disabili, promuovere la presenza delle associazioni che si occupano di disabilità nelle scuole per sensibilizzare alle problematiche e alla ricchezza della diversità.</text:p>
      <text:p text:style-name="P373">Porre massima attenzione al corretto utilizzo dei parcheggi per gli invalidi, uniformare i nostri regolamenti alle disposizioni applicate da altri comuni riguardo l’utilizzo dei parcheggi da parte degli invalidi (se lo spazio destinato ai disabili è occupato dare la possibilità di utilizzare un altro spazio senza pagare).</text:p>
      <text:p text:style-name="P373">Istituire la carta dei servizi presenti sul territorio dell’area sud est per i disabili e per le loro famiglie per far conoscere le modalità di organizzazione e funzionamento dei servizi. Promuovere l’abbattimento delle barriere architettoniche in particolar modo presso gli esercizi pubblici e i negozi, rendere la città accessibile.</text:p>
      <text:p text:style-name="P371"/>
      <text:p text:style-name="P371">Terza età</text:p>
      <text:p text:style-name="P373">Mantenere e potenziare lo sportello “Punto Insieme” per l’ascolto e l’aiuto a fronteggiare i cambiamenti.</text:p>
      <text:p text:style-name="P373">Favorire la comunicazione dei servizi e di tutte le opportunità presenti sul territorio dell’area sud est.</text:p>
      <text:p text:style-name="P373">Incentivare la comunicazione e la rete tra associazioni e istituzioni migliorando la reperibilità degli addetti ai servizi sociali.</text:p>
      <text:p text:style-name="P373">Favorire la partecipazione attiva alla vita sociale degli anziani che hanno ancora voglia e potenzialità da mettere a disposizione della propria comunità.</text:p>
      <text:p text:style-name="P373">Creare in generale spazi di incontro e di socialità per le persone anziane, ma anche occasioni di incontro tra generazioni per scambi di cultura, valori e saperi.</text:p>
      <text:p text:style-name="P373">Creare azioni di sostegno alla persona dimessa dall’ospedale e ammessa nel territorio.</text:p>
      <text:p text:style-name="P373">Favorire tra i pazienti cronici la capacità di autoregolarsi nella propria cura attraverso una corretta alimentazione e attività fisica e il monitoraggio dei parametri che consenta un corretto uso di farmaci.</text:p>
      <text:p text:style-name="P373">Garantire, per coloro che non sono in grado di autoregolarsi e che sono soli, i servizi a domicilio Incentivare l’assistenza domiciliare per aiutare e sostenere l’anziano, sia non autosufficiente che parzialmente autosufficiente, per consentirgli di continuare a vivere nella propria abitazione. Pasto a domicilio per anziani e disabili adulti che, anche temporaneamente, hanno necessità di ricevere questo servizio.</text:p>
      <text:p text:style-name="P373">Valorizzare il lavoro delle assistenti familiari rendendolo più professionale e competente attraverso la</text:p>
      <text:p text:style-name="P373">realizzazione di corsi di formazione. Apertura dello sportello per assistenti familiari per favorire l’incontro tra i bisogni e la risposta a quei bisogni.</text:p>
      <text:p text:style-name="P373">Promuovere forme innovative di aiuto attraverso la co-abitazione della famiglia che assiste nella casa della persona che è assistita, con il seguimento di esperti per favorirne la riuscita. Valutazioni del Co-housing che prevede la presenza di assistenti familiari “condominiali” in strutture leggermente assistite.</text:p>
      <text:p text:style-name="P371"/>
      <text:p text:style-name="P371">Servizi sanitari</text:p>
      <text:p text:style-name="P373">Mantenere il livello alto e capillare dei servizi sanitari e sociali che sono sul nostro territorio: mantenimento del livello dei servizi attuali di emergenza-urgenza, in considerazione della vastità del territorio, e potenziamento della diagnostica e della specialistica, dove si segnalano carenze di specialisti e di strumentazione, anche tramite la stipula di convenzioni con le associazioni del territorio.</text:p>
      <text:p text:style-name="P373">Migliorare i rapporti territorio-ospedale anche attraverso sistemi informatici che consentano all’ospedale e ai medici del territorio di accedere alla banca dati dei pazienti. Favorire e promuovere la rete con le associazioni di volontariato e le cooperative sociali che si occupano di fornire servizi sanitari sul territorio.</text:p>
      <text:p text:style-name="P373">Mantenere attenzione alla prevenzione nel territorio comunale attraverso azioni di educazione alla salute nelle scuole e la promozione di campagne di informazione ad hoc e incontri specifici, nonché organizzando corsi di attività fisica per adulti e anziani.</text:p>
      <text:p text:style-name="P373">Sognare: Casa della Salute a San Casciano, un luogo accogliente dove un team multidisciplinare, formato da medici di medicina generale e specialisti, infermieri, altri professionisti sanitari garantiscono la presa in carico globale della persona, la continuità assistenziale ospedale-territorio e l'integrazione tra assistenza sanitaria e sociale.</text:p>
      <text:p text:style-name="P372"><text:tab/></text:p>
      <text:p text:style-name="P371">Marginalità, nuove povertà, casa</text:p>
      <text:p text:style-name="P373"><text:soft-page-break/>Mantenere i servizi dedicati all’inclusione sociale e alle tante persone che in questi anni di crisi economica si rivolgono in numero sempre maggiore ai servizi sociali attraverso lo sportello sociale.</text:p>
      <text:p text:style-name="P373">L’obiettivo dev’essere l’autonomia delle persone e non la cronicità degli interventi, attivare maggior controllo da parte dei servizi preposti sui destinatari dei contributi sociali e sugli abitanti e beneficiari delle case Erp. A tal fine chiedere anche attraverso l’Anci che i comuni siano dotati di strumenti adatti a raggiungere tale scopo e spingere per un adeguamento normativo che risenta delle trasformazioni sociali ed economiche della nostra società (revisione della L.R. 96 del 1996 relativa alle assegnazioni delle case di edilizia popolare).</text:p>
      <text:p text:style-name="P373">Potenziare i centri di ascolto presenti sul territorio che nascono dal bisogno che la comunità avverte nell’ascolto dei propri componenti, in sinergia con lo sportello sociale dell’amministrazione comunale.</text:p>
      <text:p text:style-name="P373">Attivare sempre più la rete tra i centri di ascolto e lo sportello sociale per il coordinamento, da parte dell’amministrazione comunale, degli interventi e delle prestazioni al fine di intercettare tutti i bisogni ed evitare ridondanze.</text:p>
      <text:p text:style-name="P373">Incentivare il raccordo e lo scambio informativo tra i diversi soggetti che erogano tali servizi, promuovere campagne informative dei servizi presenti sul territorio.</text:p>
      <text:p text:style-name="P373">Proporre, in collaborazione con le associazioni, campagne di raccolta di farmaci da banco presso punti istituiti dalle associazioni (misericordia, CSC …) promosse dall’amministrazione comunale.</text:p>
      <text:p text:style-name="P373">Trovare forme di collaborazione con l’associazione Banco Alimentare, associazione che copre la provincia di Firenze, e che distribuisce pacchi alimentari su richiesta e segnalazione. La nostra comunità già da qualche anno aderisce alla campagna annuale di raccolta del Banco alimentare nei punti coop di Mercatale e San Casciano, l’attivazione della collaborazione con il Banco sarebbe anche un restituzione sul territorio dell’impegno concreto della nostra comunità a favore del Banco.</text:p>
      <text:p text:style-name="P373">Lavorare sullo spreco alimentare, intervenendo per esempio sulle quantità distribuite a scuola e trovare forme di collaborazione con i supermercati e i negozi alimentari per ridistribuire i prodotti in scadenza o gli esuberi di frutta, verdura, pane.</text:p>
      <text:p text:style-name="P373">Potenziare il progetto “libri usati” che raccoglie e ridistribuisce i libri. Rappresenta una forma di impegno civile per il risparmio che interessa l’ istituzione (libri per le elementari) e le famiglie (libri per le medie) dandone informazione cittadina passando soprattutto dalle scuole.</text:p>
      <text:p text:style-name="P373">Favorire il sostegno alle famiglie attraverso la distribuzione dei buoni spesa spendibili presso gli esercizi convenzionati per l’acquisto finalizzato di determinate tipologie di prodotti, come i prodotti alimentari e quelli farmaceutici.</text:p>
      <text:p text:style-name="P373">Promuovere forme di Micro-credito di area vasta per venire incontro alle necessità delle famiglie che si trovano in un momentaneo stato di difficoltà e che per reddito e situazione familiare non beneficiano dei contributi sociali.</text:p>
      <text:p text:style-name="P373">Individuare forme di sostegno alle famiglie per il pagamento dei servizi di trasporto pubblico locale per studenti e lavoratori, questo consente di aiutare economicamente le famiglie a sostenere i costi degli spostamenti per motivi di lavoro e di studio e a disincentivare l’utilizzo del mezzo proprio.</text:p>
      <text:p text:style-name="P373">Trovare fondi per la ristrutturazione e la manutenzione straordinaria di cui le case Erp hanno bisogno.</text:p>
      <text:p text:style-name="P373">Proseguire inoltre, con gli strumenti individuati dal regolamento urbanistico, nel potenziare la realizzazione di alloggi, nelle nuove costruzioni, da destinare a canone concordato o agevolato.</text:p>
      <text:p text:style-name="P369"/>
      <text:p text:style-name="P32"/>
      <text:p text:style-name="P38"/>
      <text:p text:style-name="P351">PROGRAMMA 2 – Interventi per la disabilità</text:p>
      <text:p text:style-name="P318"/>
      <text:p text:style-name="P357"><text:span text:style-name="T11">Obiettivo 1 (Ufficio):<text:tab/>collaborare con l’Unione Chianti Fiorentino per ampliare la disponibilità di appartamenti per la realizzazione di progetti finalizzati all'acquisizione di una maggiore autonomia da parte delle persone disabili.</text:span></text:p>
      <text:p text:style-name="P364"><text:span text:style-name="T42">Continuazione Ob. PEG 2015 </text:span><text:span text:style-name="T45">_ NO <text:s text:c="2"/>SI X</text:span></text:p>
      <text:p text:style-name="P311"/>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style-name="Tabella42.A1" table:number-columns-spanned="4" office:value-type="string">
            <text:p text:style-name="P34">DESTINATARI DELL’INFORMAZIONE: FAMIGLIE DI SOGGETTI DISABILI; ASSOCIAZIONI</text:p>
          </table:table-cell>
          <table:covered-table-cell/>
          <table:covered-table-cell/>
          <table:covered-table-cell/>
        </table:table-row>
        <table:table-row table:style-name="Tabella42.1">
          <table:table-cell table:style-name="Tabella42.A1" table:number-columns-spanned="4" office:value-type="string">
            <text:p text:style-name="P35">INDICATORI</text:p>
          </table:table-cell>
          <table:covered-table-cell/>
          <table:covered-table-cell/>
          <table:covered-table-cell/>
        </table:table-row>
        <table:table-row table:style-name="Tabella42.1">
          <table:table-cell table:style-name="Tabella42.A3" office:value-type="string">
            <text:p text:style-name="P62">TIPO INDICATORE</text:p>
            <text:p text:style-name="P61">(efficacia/efficienza/economicità)</text:p>
          </table:table-cell>
          <table:table-cell table:style-name="Tabella42.A3" office:value-type="string">
            <text:p text:style-name="P62">DESCRIZIONE</text:p>
          </table:table-cell>
          <table:table-cell table:style-name="Tabella42.A3" office:value-type="string">
            <text:p text:style-name="P62">MODALITA’ DI CALCOLO</text:p>
          </table:table-cell>
          <table:table-cell table:style-name="Tabella42.D3" office:value-type="string">
            <text:p text:style-name="P62">FONTE DEL DATO</text:p>
            <text:p text:style-name="P61">(interna/esterna)</text:p>
          </table:table-cell>
        </table:table-row>
        <text:soft-page-break/>
        <table:table-row table:style-name="Tabella42.1">
          <table:table-cell table:style-name="Tabella42.A4" office:value-type="string">
            <text:p text:style-name="P85">Efficacia</text:p>
          </table:table-cell>
          <table:table-cell table:style-name="Tabella42.A4" office:value-type="string">
            <text:p text:style-name="P85">Incremento numero appartamenti a disposizione</text:p>
          </table:table-cell>
          <table:table-cell table:style-name="Tabella42.A4" office:value-type="string">
            <text:p text:style-name="P85">Appartamenti reperiti</text:p>
          </table:table-cell>
          <table:table-cell table:style-name="Tabella42.D4" office:value-type="string">
            <text:p text:style-name="P85">Interna</text:p>
          </table:table-cell>
        </table:table-row>
      </table:table>
      <text:p text:style-name="P138"/>
      <text:p text:style-name="P138"/>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row table:style-name="Tabella43.1">
          <table:table-cell table:style-name="Tabella43.A1" office:value-type="string">
            <text:p text:style-name="P62">TIPOLOGIA DI INDICATORI</text:p>
          </table:table-cell>
          <table:table-cell table:style-name="Tabella43.A1" table:number-columns-spanned="2" office:value-type="string">
            <text:p text:style-name="P62">STORICO</text:p>
          </table:table-cell>
          <table:covered-table-cell/>
          <table:table-cell table:style-name="Tabella43.D1" table:number-columns-spanned="3" office:value-type="string">
            <text:p text:style-name="P62">RISULTATI ATTESI</text:p>
          </table:table-cell>
          <table:covered-table-cell/>
          <table:covered-table-cell/>
        </table:table-row>
        <table:table-row table:style-name="Tabella43.1">
          <table:table-cell table:style-name="Tabella43.A2" office:value-type="string">
            <text:p text:style-name="P64">INDICATORI DI EFFICACIA</text:p>
          </table:table-cell>
          <table:table-cell table:style-name="Tabella43.A2" office:value-type="string">
            <text:p text:style-name="P64"/>
          </table:table-cell>
          <table:table-cell table:style-name="Tabella43.A2" office:value-type="string">
            <text:p text:style-name="P64">2015</text:p>
          </table:table-cell>
          <table:table-cell table:style-name="Tabella43.A2" office:value-type="string">
            <text:p text:style-name="P64">2016</text:p>
          </table:table-cell>
          <table:table-cell table:style-name="Tabella43.A2" office:value-type="string">
            <text:p text:style-name="P64">2017</text:p>
          </table:table-cell>
          <table:table-cell table:style-name="Tabella43.F2" office:value-type="string">
            <text:p text:style-name="P64">2018</text:p>
          </table:table-cell>
        </table:table-row>
        <table:table-row table:style-name="Tabella43.1">
          <table:table-cell table:style-name="Tabella43.A3" office:value-type="string">
            <text:p text:style-name="P85">Incremento numero appartamenti a disposizione</text:p>
          </table:table-cell>
          <table:table-cell table:style-name="Tabella43.A3" office:value-type="string">
            <text:p text:style-name="P85"/>
          </table:table-cell>
          <table:table-cell table:style-name="Tabella43.C3" office:value-type="string">
            <text:p text:style-name="P85"/>
          </table:table-cell>
          <table:table-cell table:style-name="Tabella43.A3" office:value-type="string">
            <text:p text:style-name="P85"/>
          </table:table-cell>
          <table:table-cell table:style-name="Tabella43.A3" office:value-type="string">
            <text:p text:style-name="P85"/>
          </table:table-cell>
          <table:table-cell table:style-name="Tabella43.F3" office:value-type="string">
            <text:p text:style-name="P85"/>
          </table:table-cell>
        </table:table-row>
      </table:table>
      <text:p text:style-name="P318"/>
      <text:p text:style-name="P352">PROGRAMMA 3 – Interventi per gli anziani</text:p>
      <text:p text:style-name="P311"/>
      <text:p text:style-name="P357"><text:span text:style-name="T12">Obiettivo 1 (Ufficio):<text:tab/></text:span><text:span text:style-name="T32">Progetto Cura e Assistenza</text:span><text:span text:style-name="T12">: </text:span><text:span text:style-name="T35">collaborare con Unione Chianti Fiorentino per</text:span><text:span text:style-name="T12"> </text:span><text:span text:style-name="T35">attivazione sportello territoriale di incontro domanda-offerta di assistenti familiari, finalizzato ad offrire una risposta qualificata alle esigenze di cura della persona, </text:span></text:p>
      <text:p text:style-name="P364"><text:span text:style-name="T42">Continuazione Ob. PEG 2014 </text:span><text:span text:style-name="T45">_ NO □ SI X</text:span></text:p>
      <text:p text:style-name="P311"/>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style-name="Tabella44.A1" table:number-columns-spanned="4" office:value-type="string">
            <text:p text:style-name="P34">DESTINATARI DELL’INFORMAZIONE: FAMIGLIE; ASSISTENTI FAMILIARI, AMMINISTRAZIONE</text:p>
          </table:table-cell>
          <table:covered-table-cell/>
          <table:covered-table-cell/>
          <table:covered-table-cell/>
        </table:table-row>
        <table:table-row table:style-name="Tabella44.1">
          <table:table-cell table:style-name="Tabella44.A1" table:number-columns-spanned="4" office:value-type="string">
            <text:p text:style-name="P35">INDICATORI</text:p>
          </table:table-cell>
          <table:covered-table-cell/>
          <table:covered-table-cell/>
          <table:covered-table-cell/>
        </table:table-row>
        <table:table-row table:style-name="Tabella44.1">
          <table:table-cell table:style-name="Tabella44.A3" office:value-type="string">
            <text:p text:style-name="P62">TIPO INDICATORE</text:p>
            <text:p text:style-name="P61">(efficacia/efficienza/economicità)</text:p>
          </table:table-cell>
          <table:table-cell table:style-name="Tabella44.A3" office:value-type="string">
            <text:p text:style-name="P62">DESCRIZIONE</text:p>
          </table:table-cell>
          <table:table-cell table:style-name="Tabella44.A3" office:value-type="string">
            <text:p text:style-name="P62">MODALITA’ DI CALCOLO</text:p>
          </table:table-cell>
          <table:table-cell table:style-name="Tabella44.D3" office:value-type="string">
            <text:p text:style-name="P62">FONTE DEL DATO</text:p>
            <text:p text:style-name="P61">(interna/esterna)</text:p>
          </table:table-cell>
        </table:table-row>
        <table:table-row table:style-name="Tabella44.1">
          <table:table-cell table:style-name="Tabella44.A4" office:value-type="string">
            <text:p text:style-name="P85">Efficacia</text:p>
          </table:table-cell>
          <table:table-cell table:style-name="Tabella44.A4" office:value-type="string">
            <text:p text:style-name="P139"><text:span text:style-name="T54">Livello di soddisfacimento della domanda</text:span></text:p>
          </table:table-cell>
          <table:table-cell table:style-name="Tabella44.A4" office:value-type="string">
            <text:p text:style-name="P85">n. richieste evase/ n. richieste pervenute allo sportello</text:p>
          </table:table-cell>
          <table:table-cell table:style-name="Tabella44.D4" office:value-type="string">
            <text:p text:style-name="P85">Esterna</text:p>
          </table:table-cell>
        </table:table-row>
      </table:table>
      <text:p text:style-name="P138"/>
      <text:p text:style-name="P138"/>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style-name="Tabella45.1">
          <table:table-cell table:style-name="Tabella45.A1" office:value-type="string">
            <text:p text:style-name="P62">TIPOLOGIA DI INDICATORI</text:p>
          </table:table-cell>
          <table:table-cell table:style-name="Tabella45.A1" office:value-type="string">
            <text:p text:style-name="P62">STORICO</text:p>
          </table:table-cell>
          <table:table-cell table:style-name="Tabella45.C1" table:number-columns-spanned="3" office:value-type="string">
            <text:p text:style-name="P62">RISULTATI ATTESI</text:p>
          </table:table-cell>
          <table:covered-table-cell/>
          <table:covered-table-cell/>
        </table:table-row>
        <table:table-row table:style-name="Tabella45.1">
          <table:table-cell table:style-name="Tabella45.A2" office:value-type="string">
            <text:p text:style-name="P64">INDICATORI DI EFFICACIA</text:p>
          </table:table-cell>
          <table:table-cell table:style-name="Tabella45.A2" office:value-type="string">
            <text:p text:style-name="P64">2014</text:p>
          </table:table-cell>
          <table:table-cell table:style-name="Tabella45.A2" office:value-type="string">
            <text:p text:style-name="P64">2015</text:p>
          </table:table-cell>
          <table:table-cell table:style-name="Tabella45.A2" office:value-type="string">
            <text:p text:style-name="P64">2016</text:p>
          </table:table-cell>
          <table:table-cell table:style-name="Tabella45.E2" office:value-type="string">
            <text:p text:style-name="P64">2017</text:p>
          </table:table-cell>
        </table:table-row>
        <table:table-row table:style-name="Tabella45.1">
          <table:table-cell table:style-name="Tabella45.A3" office:value-type="string">
            <text:p text:style-name="P85">Livello di soddisfacimento della domanda</text:p>
          </table:table-cell>
          <table:table-cell table:style-name="Tabella45.A3" office:value-type="string">
            <text:p text:style-name="P85">60%</text:p>
          </table:table-cell>
          <table:table-cell table:style-name="Tabella45.A3" office:value-type="string">
            <text:p text:style-name="P85"/>
          </table:table-cell>
          <table:table-cell table:style-name="Tabella45.A3" office:value-type="string">
            <text:p text:style-name="P85"/>
          </table:table-cell>
          <table:table-cell table:style-name="Tabella45.E3" office:value-type="string">
            <text:p text:style-name="P85"/>
          </table:table-cell>
        </table:table-row>
      </table:table>
      <text:p text:style-name="P318"/>
      <text:p text:style-name="P357"><text:span text:style-name="T12">Obiettivo 2 (Ufficio):<text:tab/></text:span><text:span text:style-name="T32">Progetto “Home Care Premium”</text:span><text:span text:style-name="T12">: </text:span><text:span text:style-name="T35">Organizzazione attività Punto Insieme per inserimento in banca dati INPS e per invio domande di adesione al Progetto “Home Care Premium”; collaborazione con Assistente Sociale Home Care Premium per valutazione e definizione dei progetti individuali.</text:span></text:p>
      <text:p text:style-name="P364"><text:span text:style-name="T42">Continuazione Ob. PEG 2014 </text:span><text:span text:style-name="T45">_ NO □ SI X</text:span></text:p>
      <text:p text:style-name="P311"/>
      <table:table table:name="Tabella46" table:style-name="Tabella46">
        <table:table-column table:style-name="Tabella46.A"/>
        <table:table-column table:style-name="Tabella46.B"/>
        <table:table-column table:style-name="Tabella46.C"/>
        <table:table-column table:style-name="Tabella46.D"/>
        <table:table-row table:style-name="Tabella46.1">
          <table:table-cell table:style-name="Tabella46.A1" table:number-columns-spanned="4" office:value-type="string">
            <text:p text:style-name="P34">DESTINATARI DELL’INFORMAZIONE: FAMIGLIE, AMMINISTRAZIONE</text:p>
          </table:table-cell>
          <table:covered-table-cell/>
          <table:covered-table-cell/>
          <table:covered-table-cell/>
        </table:table-row>
        <table:table-row table:style-name="Tabella46.1">
          <table:table-cell table:style-name="Tabella46.A1" table:number-columns-spanned="4" office:value-type="string">
            <text:p text:style-name="P35">INDICATORI</text:p>
          </table:table-cell>
          <table:covered-table-cell/>
          <table:covered-table-cell/>
          <table:covered-table-cell/>
        </table:table-row>
        <table:table-row table:style-name="Tabella46.1">
          <table:table-cell table:style-name="Tabella46.A3" office:value-type="string">
            <text:p text:style-name="P62">TIPO INDICATORE</text:p>
            <text:p text:style-name="P61">(efficacia/efficienza/economicità)</text:p>
          </table:table-cell>
          <table:table-cell table:style-name="Tabella46.A3" office:value-type="string">
            <text:p text:style-name="P62">DESCRIZIONE</text:p>
          </table:table-cell>
          <table:table-cell table:style-name="Tabella46.A3" office:value-type="string">
            <text:p text:style-name="P62">MODALITA’ DI CALCOLO</text:p>
          </table:table-cell>
          <table:table-cell table:style-name="Tabella46.D3" office:value-type="string">
            <text:p text:style-name="P62">FONTE DEL DATO</text:p>
            <text:p text:style-name="P61">(interna/esterna)</text:p>
          </table:table-cell>
        </table:table-row>
        <table:table-row table:style-name="Tabella46.1">
          <table:table-cell table:style-name="Tabella46.A4" office:value-type="string">
            <text:p text:style-name="P85">Efficienza</text:p>
          </table:table-cell>
          <table:table-cell table:style-name="Tabella46.A4" office:value-type="string">
            <text:p text:style-name="P85">n. interventi attivati rispetto alla zona sud est</text:p>
          </table:table-cell>
          <table:table-cell table:style-name="Tabella46.A4" office:value-type="string">
            <text:p text:style-name="P85">. interventi attivati/n. interventi attivati a livello di zona</text:p>
          </table:table-cell>
          <table:table-cell table:style-name="Tabella46.D4" office:value-type="string">
            <text:p text:style-name="P85">Interna/esterna</text:p>
          </table:table-cell>
        </table:table-row>
        <table:table-row table:style-name="Tabella46.1">
          <table:table-cell table:style-name="Tabella46.A4" office:value-type="string">
            <text:p text:style-name="P85">Efficacia</text:p>
          </table:table-cell>
          <table:table-cell table:style-name="Tabella46.A4" office:value-type="string">
            <text:p text:style-name="P85">Interventi attivati</text:p>
          </table:table-cell>
          <table:table-cell table:style-name="Tabella46.A4" office:value-type="string">
            <text:p text:style-name="P85">n. interventi attivati/n. richieste inserite</text:p>
          </table:table-cell>
          <table:table-cell table:style-name="Tabella46.D4" office:value-type="string">
            <text:p text:style-name="P85">Interna/esterna</text:p>
          </table:table-cell>
        </table:table-row>
      </table:table>
      <text:p text:style-name="P138"/>
      <table:table table:name="Tabella47" table:style-name="Tabella47">
        <table:table-column table:style-name="Tabella47.A"/>
        <table:table-column table:style-name="Tabella47.B"/>
        <table:table-column table:style-name="Tabella47.C" table:number-columns-repeated="3"/>
        <table:table-column table:style-name="Tabella47.F"/>
        <table:table-row table:style-name="Tabella47.1">
          <table:table-cell table:style-name="Tabella47.A1" office:value-type="string">
            <text:p text:style-name="P62">TIPOLOGIA DI INDICATORI</text:p>
          </table:table-cell>
          <table:table-cell table:style-name="Tabella47.A1" table:number-columns-spanned="2" office:value-type="string">
            <text:p text:style-name="P62">STORICO</text:p>
          </table:table-cell>
          <table:covered-table-cell/>
          <table:table-cell table:style-name="Tabella47.D1" table:number-columns-spanned="3" office:value-type="string">
            <text:p text:style-name="P62">RISULTATI ATTESI</text:p>
          </table:table-cell>
          <table:covered-table-cell/>
          <table:covered-table-cell/>
        </table:table-row>
        <table:table-row table:style-name="Tabella47.1">
          <table:table-cell table:style-name="Tabella47.A2" office:value-type="string">
            <text:p text:style-name="P64">INDICATORI DI EFFICACIA</text:p>
          </table:table-cell>
          <table:table-cell table:style-name="Tabella47.A2" office:value-type="string">
            <text:p text:style-name="P64">2013</text:p>
          </table:table-cell>
          <table:table-cell table:style-name="Tabella47.A2" office:value-type="string">
            <text:p text:style-name="P64">2014</text:p>
          </table:table-cell>
          <table:table-cell table:style-name="Tabella47.A2" office:value-type="string">
            <text:p text:style-name="P64">2015</text:p>
          </table:table-cell>
          <table:table-cell table:style-name="Tabella47.A2" office:value-type="string">
            <text:p text:style-name="P64">2016</text:p>
          </table:table-cell>
          <table:table-cell table:style-name="Tabella47.F2" office:value-type="string">
            <text:p text:style-name="P64">2017</text:p>
          </table:table-cell>
        </table:table-row>
        <table:table-row table:style-name="Tabella47.1">
          <table:table-cell table:style-name="Tabella47.A3" office:value-type="string">
            <text:p text:style-name="P85">Percentuale di interventi attivati </text:p>
          </table:table-cell>
          <table:table-cell table:style-name="Tabella47.A3" office:value-type="string">
            <text:p text:style-name="P85">100</text:p>
          </table:table-cell>
          <table:table-cell table:style-name="Tabella47.C3" office:value-type="string">
            <text:p text:style-name="P85"/>
          </table:table-cell>
          <table:table-cell table:style-name="Tabella47.A3" office:value-type="string">
            <text:p text:style-name="P85"/>
          </table:table-cell>
          <table:table-cell table:style-name="Tabella47.A3" office:value-type="string">
            <text:p text:style-name="P85"/>
          </table:table-cell>
          <table:table-cell table:style-name="Tabella47.F3" office:value-type="string">
            <text:p text:style-name="P85"/>
          </table:table-cell>
        </table:table-row>
        <table:table-row table:style-name="Tabella47.1">
          <table:table-cell table:style-name="Tabella47.A2" office:value-type="string">
            <text:p text:style-name="P64">INDICATORI DI EFFICIENZA</text:p>
          </table:table-cell>
          <table:table-cell table:style-name="Tabella47.A2" office:value-type="string">
            <text:p text:style-name="P64">2013</text:p>
          </table:table-cell>
          <table:table-cell table:style-name="Tabella47.A2" office:value-type="string">
            <text:p text:style-name="P64"/>
          </table:table-cell>
          <table:table-cell table:style-name="Tabella47.A2" office:value-type="string">
            <text:p text:style-name="P64">2015</text:p>
          </table:table-cell>
          <table:table-cell table:style-name="Tabella47.A2" office:value-type="string">
            <text:p text:style-name="P64">2016</text:p>
          </table:table-cell>
          <table:table-cell table:style-name="Tabella47.F2" office:value-type="string">
            <text:p text:style-name="P64">2017</text:p>
          </table:table-cell>
        </table:table-row>
        <table:table-row table:style-name="Tabella47.1">
          <table:table-cell table:style-name="Tabella47.A3" office:value-type="string">
            <text:p text:style-name="P85">Attivazione del progetto rispetto alla zona (15 Comuni)</text:p>
          </table:table-cell>
          <table:table-cell table:style-name="Tabella47.A3" office:value-type="string">
            <text:p text:style-name="P85">27,5</text:p>
          </table:table-cell>
          <table:table-cell table:style-name="Tabella47.C3" office:value-type="string">
            <text:p text:style-name="P85"/>
          </table:table-cell>
          <table:table-cell table:style-name="Tabella47.A3" office:value-type="string">
            <text:p text:style-name="P85"/>
          </table:table-cell>
          <table:table-cell table:style-name="Tabella47.A3" office:value-type="string">
            <text:p text:style-name="P85"/>
          </table:table-cell>
          <table:table-cell table:style-name="Tabella47.F3" office:value-type="string">
            <text:p text:style-name="P85"/>
          </table:table-cell>
        </table:table-row>
      </table:table>
      <text:p text:style-name="P318"/>
      <text:p text:style-name="P357"><text:span text:style-name="T12">Obiettivo 3 (Ufficio):<text:tab/>Collaborare con l’unione comunale del Chianti fiorentino per l’implementazione di servizi a supporto delle famiglie che si prendono cura degli anziani</text:span><text:span text:style-name="T35">.</text:span></text:p>
      <text:p text:style-name="P364"><text:span text:style-name="T42">Continuazione Ob. PEG 2014 </text:span><text:span text:style-name="T45">_ NO X <text:s/>SI □</text:span></text:p>
      <text:p text:style-name="P311"><text:soft-page-break/></text:p>
      <table:table table:name="Tabella48" table:style-name="Tabella48">
        <table:table-column table:style-name="Tabella48.A"/>
        <table:table-column table:style-name="Tabella48.B"/>
        <table:table-column table:style-name="Tabella48.C"/>
        <table:table-column table:style-name="Tabella48.D"/>
        <table:table-row table:style-name="Tabella48.1">
          <table:table-cell table:style-name="Tabella48.A1" table:number-columns-spanned="4" office:value-type="string">
            <text:p text:style-name="P34">DESTINATARI DELL’INFORMAZIONE: FAMIGLIE, AMMINISTRAZIONE</text:p>
          </table:table-cell>
          <table:covered-table-cell/>
          <table:covered-table-cell/>
          <table:covered-table-cell/>
        </table:table-row>
        <table:table-row table:style-name="Tabella48.1">
          <table:table-cell table:style-name="Tabella48.A1" table:number-columns-spanned="4" office:value-type="string">
            <text:p text:style-name="P35">INDICATORI</text:p>
          </table:table-cell>
          <table:covered-table-cell/>
          <table:covered-table-cell/>
          <table:covered-table-cell/>
        </table:table-row>
        <table:table-row table:style-name="Tabella48.1">
          <table:table-cell table:style-name="Tabella48.A3" office:value-type="string">
            <text:p text:style-name="P62">TIPO INDICATORE</text:p>
            <text:p text:style-name="P61">(efficacia/efficienza/economicità)</text:p>
          </table:table-cell>
          <table:table-cell table:style-name="Tabella48.A3" office:value-type="string">
            <text:p text:style-name="P62">DESCRIZIONE</text:p>
          </table:table-cell>
          <table:table-cell table:style-name="Tabella48.A3" office:value-type="string">
            <text:p text:style-name="P62">MODALITA’ DI CALCOLO</text:p>
          </table:table-cell>
          <table:table-cell table:style-name="Tabella48.D3" office:value-type="string">
            <text:p text:style-name="P62">FONTE DEL DATO</text:p>
            <text:p text:style-name="P61">(interna/esterna)</text:p>
          </table:table-cell>
        </table:table-row>
        <table:table-row table:style-name="Tabella48.1">
          <table:table-cell table:style-name="Tabella48.A4" office:value-type="string">
            <text:p text:style-name="P85">Efficienza</text:p>
          </table:table-cell>
          <table:table-cell table:style-name="Tabella48.A4" office:value-type="string">
            <text:p text:style-name="P85">n. interventi attivati rispetto alla zona sud est</text:p>
          </table:table-cell>
          <table:table-cell table:style-name="Tabella48.A4" office:value-type="string">
            <text:p text:style-name="P85">. interventi attivati/n. interventi attivati a livello di zona</text:p>
          </table:table-cell>
          <table:table-cell table:style-name="Tabella48.D4" office:value-type="string">
            <text:p text:style-name="P85">Interna/esterna</text:p>
          </table:table-cell>
        </table:table-row>
        <table:table-row table:style-name="Tabella48.1">
          <table:table-cell table:style-name="Tabella48.A4" office:value-type="string">
            <text:p text:style-name="P85">Efficacia</text:p>
          </table:table-cell>
          <table:table-cell table:style-name="Tabella48.A4" office:value-type="string">
            <text:p text:style-name="P85">Interventi attivati</text:p>
          </table:table-cell>
          <table:table-cell table:style-name="Tabella48.A4" office:value-type="string">
            <text:p text:style-name="P85">n. interventi attivati/n. richieste inserite</text:p>
          </table:table-cell>
          <table:table-cell table:style-name="Tabella48.D4" office:value-type="string">
            <text:p text:style-name="P85">Interna/esterna</text:p>
          </table:table-cell>
        </table:table-row>
      </table:table>
      <text:p text:style-name="P138"/>
      <table:table table:name="Tabella49" table:style-name="Tabella49">
        <table:table-column table:style-name="Tabella49.A"/>
        <table:table-column table:style-name="Tabella49.B"/>
        <table:table-column table:style-name="Tabella49.C" table:number-columns-repeated="3"/>
        <table:table-column table:style-name="Tabella49.F"/>
        <table:table-row table:style-name="Tabella49.1">
          <table:table-cell table:style-name="Tabella49.A1" office:value-type="string">
            <text:p text:style-name="P62">TIPOLOGIA DI INDICATORI</text:p>
          </table:table-cell>
          <table:table-cell table:style-name="Tabella49.A1" table:number-columns-spanned="2" office:value-type="string">
            <text:p text:style-name="P62">STORICO</text:p>
          </table:table-cell>
          <table:covered-table-cell/>
          <table:table-cell table:style-name="Tabella49.D1" table:number-columns-spanned="3" office:value-type="string">
            <text:p text:style-name="P62">RISULTATI ATTESI</text:p>
          </table:table-cell>
          <table:covered-table-cell/>
          <table:covered-table-cell/>
        </table:table-row>
        <table:table-row table:style-name="Tabella49.1">
          <table:table-cell table:style-name="Tabella49.A2" office:value-type="string">
            <text:p text:style-name="P64">INDICATORI DI EFFICACIA</text:p>
          </table:table-cell>
          <table:table-cell table:style-name="Tabella49.A2" office:value-type="string">
            <text:p text:style-name="P64">2013</text:p>
          </table:table-cell>
          <table:table-cell table:style-name="Tabella49.A2" office:value-type="string">
            <text:p text:style-name="P64">2014</text:p>
          </table:table-cell>
          <table:table-cell table:style-name="Tabella49.A2" office:value-type="string">
            <text:p text:style-name="P64">2015</text:p>
          </table:table-cell>
          <table:table-cell table:style-name="Tabella49.A2" office:value-type="string">
            <text:p text:style-name="P64">2016</text:p>
          </table:table-cell>
          <table:table-cell table:style-name="Tabella49.F2" office:value-type="string">
            <text:p text:style-name="P64">2017</text:p>
          </table:table-cell>
        </table:table-row>
        <table:table-row table:style-name="Tabella49.1">
          <table:table-cell table:style-name="Tabella49.A3" office:value-type="string">
            <text:p text:style-name="P85">Percentuale di interventi attivati </text:p>
          </table:table-cell>
          <table:table-cell table:style-name="Tabella49.A3" office:value-type="string">
            <text:p text:style-name="P85">100</text:p>
          </table:table-cell>
          <table:table-cell table:style-name="Tabella49.C3" office:value-type="string">
            <text:p text:style-name="P85"/>
          </table:table-cell>
          <table:table-cell table:style-name="Tabella49.A3" office:value-type="string">
            <text:p text:style-name="P85"/>
          </table:table-cell>
          <table:table-cell table:style-name="Tabella49.A3" office:value-type="string">
            <text:p text:style-name="P85"/>
          </table:table-cell>
          <table:table-cell table:style-name="Tabella49.F3" office:value-type="string">
            <text:p text:style-name="P85"/>
          </table:table-cell>
        </table:table-row>
        <table:table-row table:style-name="Tabella49.1">
          <table:table-cell table:style-name="Tabella49.A2" office:value-type="string">
            <text:p text:style-name="P64">INDICATORI DI EFFICIENZA</text:p>
          </table:table-cell>
          <table:table-cell table:style-name="Tabella49.A2" office:value-type="string">
            <text:p text:style-name="P64">2013</text:p>
          </table:table-cell>
          <table:table-cell table:style-name="Tabella49.A2" office:value-type="string">
            <text:p text:style-name="P64"/>
          </table:table-cell>
          <table:table-cell table:style-name="Tabella49.A2" office:value-type="string">
            <text:p text:style-name="P64">2015</text:p>
          </table:table-cell>
          <table:table-cell table:style-name="Tabella49.A2" office:value-type="string">
            <text:p text:style-name="P64">2016</text:p>
          </table:table-cell>
          <table:table-cell table:style-name="Tabella49.F2" office:value-type="string">
            <text:p text:style-name="P64">2017</text:p>
          </table:table-cell>
        </table:table-row>
        <table:table-row table:style-name="Tabella49.1">
          <table:table-cell table:style-name="Tabella49.A3" office:value-type="string">
            <text:p text:style-name="P85">Attivazione del progetto rispetto alla zona (15 Comuni)</text:p>
          </table:table-cell>
          <table:table-cell table:style-name="Tabella49.A3" office:value-type="string">
            <text:p text:style-name="P85">27,5</text:p>
          </table:table-cell>
          <table:table-cell table:style-name="Tabella49.C3" office:value-type="string">
            <text:p text:style-name="P85"/>
          </table:table-cell>
          <table:table-cell table:style-name="Tabella49.A3" office:value-type="string">
            <text:p text:style-name="P85"/>
          </table:table-cell>
          <table:table-cell table:style-name="Tabella49.A3" office:value-type="string">
            <text:p text:style-name="P85"/>
          </table:table-cell>
          <table:table-cell table:style-name="Tabella49.F3" office:value-type="string">
            <text:p text:style-name="P85"/>
          </table:table-cell>
        </table:table-row>
      </table:table>
      <text:p text:style-name="P318"/>
      <text:p text:style-name="P352">PROGRAMMA 5– Interventi per le famiglie</text:p>
      <text:p text:style-name="P311"/>
      <text:p text:style-name="P357"><text:span text:style-name="T12">Obiettivo 1 (Ufficio):<text:tab/></text:span><text:span text:style-name="T35">Collaborare con l’unione comunale de Chianti Fiorentino per il potenziamento della rete di servizi destinati alle famiglie come centri di ascolto e sportelli di counseling</text:span></text:p>
      <text:p text:style-name="P364"><text:span text:style-name="T42">Continuazione Ob. PEG 2014 </text:span><text:span text:style-name="T45">_ NO X <text:s/>SI □</text:span></text:p>
      <text:p text:style-name="P311"/>
      <table:table table:name="Tabella50" table:style-name="Tabella50">
        <table:table-column table:style-name="Tabella50.A"/>
        <table:table-column table:style-name="Tabella50.B"/>
        <table:table-column table:style-name="Tabella50.C"/>
        <table:table-column table:style-name="Tabella50.D"/>
        <table:table-row table:style-name="Tabella50.1">
          <table:table-cell table:style-name="Tabella50.A1" table:number-columns-spanned="4" office:value-type="string">
            <text:p text:style-name="P139"><text:span text:style-name="T12">DESTINATARI DELL’INFORMAZIONE: CITTADINI</text:span></text:p>
          </table:table-cell>
          <table:covered-table-cell/>
          <table:covered-table-cell/>
          <table:covered-table-cell/>
        </table:table-row>
        <table:table-row table:style-name="Tabella50.1">
          <table:table-cell table:style-name="Tabella50.A1" table:number-columns-spanned="4" office:value-type="string">
            <text:p text:style-name="P35">INDICATORI</text:p>
          </table:table-cell>
          <table:covered-table-cell/>
          <table:covered-table-cell/>
          <table:covered-table-cell/>
        </table:table-row>
        <table:table-row table:style-name="Tabella50.1">
          <table:table-cell table:style-name="Tabella50.A3" office:value-type="string">
            <text:p text:style-name="P62">TIPO INDICATORE</text:p>
            <text:p text:style-name="P61">(efficacia/efficienza/economicità)</text:p>
          </table:table-cell>
          <table:table-cell table:style-name="Tabella50.A3" office:value-type="string">
            <text:p text:style-name="P62">DESCRIZIONE</text:p>
          </table:table-cell>
          <table:table-cell table:style-name="Tabella50.A3" office:value-type="string">
            <text:p text:style-name="P62">MODALITA’ DI CALCOLO</text:p>
          </table:table-cell>
          <table:table-cell table:style-name="Tabella50.D3" office:value-type="string">
            <text:p text:style-name="P62">FONTE DEL DATO</text:p>
            <text:p text:style-name="P61">(interna/esterna)</text:p>
          </table:table-cell>
        </table:table-row>
        <table:table-row table:style-name="Tabella50.1">
          <table:table-cell table:style-name="Tabella50.A4" office:value-type="string">
            <text:p text:style-name="P85">Efficacia</text:p>
          </table:table-cell>
          <table:table-cell table:style-name="Tabella50.A4" office:value-type="string">
            <text:p text:style-name="P85">Potenziamento servizi</text:p>
          </table:table-cell>
          <table:table-cell table:style-name="Tabella50.A4" office:value-type="string">
            <text:p text:style-name="P85">SI/NO</text:p>
          </table:table-cell>
          <table:table-cell table:style-name="Tabella50.D4" office:value-type="string">
            <text:p text:style-name="P85"/>
          </table:table-cell>
        </table:table-row>
      </table:table>
      <text:p text:style-name="P138"/>
      <text:p text:style-name="P138"/>
      <table:table table:name="Tabella51" table:style-name="Tabella51">
        <table:table-column table:style-name="Tabella51.A"/>
        <table:table-column table:style-name="Tabella51.B"/>
        <table:table-column table:style-name="Tabella51.C"/>
        <table:table-column table:style-name="Tabella51.D"/>
        <table:table-column table:style-name="Tabella51.E"/>
        <table:table-row table:style-name="Tabella51.1">
          <table:table-cell table:style-name="Tabella51.A1" office:value-type="string">
            <text:p text:style-name="P62">TIPOLOGIA DI INDICATORI</text:p>
          </table:table-cell>
          <table:table-cell table:style-name="Tabella51.A1" office:value-type="string">
            <text:p text:style-name="P62">STORICO</text:p>
          </table:table-cell>
          <table:table-cell table:style-name="Tabella51.C1" table:number-columns-spanned="3" office:value-type="string">
            <text:p text:style-name="P6"><text:span text:style-name="T47">RISULTATI ATTESI</text:span></text:p>
          </table:table-cell>
          <table:covered-table-cell/>
          <table:covered-table-cell/>
        </table:table-row>
        <table:table-row table:style-name="Tabella51.1">
          <table:table-cell table:style-name="Tabella51.A2" office:value-type="string">
            <text:p text:style-name="P64">INDICATORI DI EFFICACIA</text:p>
          </table:table-cell>
          <table:table-cell table:style-name="Tabella51.A2" office:value-type="string">
            <text:p text:style-name="P64"/>
          </table:table-cell>
          <table:table-cell table:style-name="Tabella51.A2" office:value-type="string">
            <text:p text:style-name="P64">2015</text:p>
          </table:table-cell>
          <table:table-cell table:style-name="Tabella51.A2" office:value-type="string">
            <text:p text:style-name="P64">2016</text:p>
          </table:table-cell>
          <table:table-cell table:style-name="Tabella51.E2" office:value-type="string">
            <text:p text:style-name="P64">2017</text:p>
          </table:table-cell>
        </table:table-row>
        <table:table-row table:style-name="Tabella51.1">
          <table:table-cell table:style-name="Tabella51.A3" office:value-type="string">
            <text:p text:style-name="P85">Operatività del progetto</text:p>
          </table:table-cell>
          <table:table-cell table:style-name="Tabella51.A3" office:value-type="string">
            <text:p text:style-name="P85"/>
          </table:table-cell>
          <table:table-cell table:style-name="Tabella51.A3" office:value-type="string">
            <text:p text:style-name="P85">SI</text:p>
          </table:table-cell>
          <table:table-cell table:style-name="Tabella51.A3" office:value-type="string">
            <text:p text:style-name="P85">-</text:p>
          </table:table-cell>
          <table:table-cell table:style-name="Tabella51.E3" office:value-type="string">
            <text:p text:style-name="P85">-</text:p>
          </table:table-cell>
        </table:table-row>
      </table:table>
      <text:p text:style-name="P318"/>
      <text:p text:style-name="P357"><text:span text:style-name="T12">Obiettivo 2 (Ufficio):<text:tab/></text:span><text:span text:style-name="T35">collaborazione con l’unione comunale del Chianti Fiorentino per attività di supporto ai minori segnalati dalle scuole del territorio per attività extrascolastica in particolare rivolta ai ragazzi con DSA</text:span></text:p>
      <text:p text:style-name="P364"><text:span text:style-name="T42">Continuazione Ob. PEG 2014 </text:span><text:span text:style-name="T45">_ NO X <text:s/>SI □</text:span></text:p>
      <text:p text:style-name="P311"/>
      <table:table table:name="Tabella52" table:style-name="Tabella52">
        <table:table-column table:style-name="Tabella52.A"/>
        <table:table-column table:style-name="Tabella52.B"/>
        <table:table-column table:style-name="Tabella52.C"/>
        <table:table-column table:style-name="Tabella52.D"/>
        <table:table-row table:style-name="Tabella52.1">
          <table:table-cell table:style-name="Tabella52.A1" table:number-columns-spanned="4" office:value-type="string">
            <text:p text:style-name="P34">DESTINATARI DELL’INFORMAZIONE: CITTADINI</text:p>
          </table:table-cell>
          <table:covered-table-cell/>
          <table:covered-table-cell/>
          <table:covered-table-cell/>
        </table:table-row>
        <table:table-row table:style-name="Tabella52.1">
          <table:table-cell table:style-name="Tabella52.A1" table:number-columns-spanned="4" office:value-type="string">
            <text:p text:style-name="P35">INDICATORI</text:p>
          </table:table-cell>
          <table:covered-table-cell/>
          <table:covered-table-cell/>
          <table:covered-table-cell/>
        </table:table-row>
        <table:table-row table:style-name="Tabella52.1">
          <table:table-cell table:style-name="Tabella52.A3" office:value-type="string">
            <text:p text:style-name="P62">TIPO INDICATORE</text:p>
            <text:p text:style-name="P61">(efficacia/efficienza/economicità)</text:p>
          </table:table-cell>
          <table:table-cell table:style-name="Tabella52.A3" office:value-type="string">
            <text:p text:style-name="P62">DESCRIZIONE</text:p>
          </table:table-cell>
          <table:table-cell table:style-name="Tabella52.A3" office:value-type="string">
            <text:p text:style-name="P62">MODALITA’ DI CALCOLO</text:p>
          </table:table-cell>
          <table:table-cell table:style-name="Tabella52.D3" office:value-type="string">
            <text:p text:style-name="P62">FONTE DEL DATO</text:p>
            <text:p text:style-name="P61">(interna/esterna)</text:p>
          </table:table-cell>
        </table:table-row>
        <table:table-row table:style-name="Tabella52.1">
          <table:table-cell table:style-name="Tabella52.A4" office:value-type="string">
            <text:p text:style-name="P85">Efficacia</text:p>
          </table:table-cell>
          <table:table-cell table:style-name="Tabella52.A4" office:value-type="string">
            <text:p text:style-name="P85">Gradimento del supporto</text:p>
          </table:table-cell>
          <table:table-cell table:style-name="Tabella52.A4" office:value-type="string">
            <text:p text:style-name="P85">n. partecipanti/ n. segnalati</text:p>
          </table:table-cell>
          <table:table-cell table:style-name="Tabella52.D4" office:value-type="string">
            <text:p text:style-name="P85">esterna</text:p>
          </table:table-cell>
        </table:table-row>
      </table:table>
      <text:p text:style-name="P138"/>
      <text:p text:style-name="P138"/>
      <table:table table:name="Tabella53" table:style-name="Tabella53">
        <table:table-column table:style-name="Tabella53.A"/>
        <table:table-column table:style-name="Tabella53.B"/>
        <table:table-column table:style-name="Tabella53.C"/>
        <table:table-column table:style-name="Tabella53.D"/>
        <table:table-column table:style-name="Tabella53.E"/>
        <table:table-row table:style-name="Tabella53.1">
          <table:table-cell table:style-name="Tabella53.A1" office:value-type="string">
            <text:p text:style-name="P6"><text:span text:style-name="T47">TIPOLOGIA DI INDICATORI</text:span></text:p>
          </table:table-cell>
          <table:table-cell table:style-name="Tabella53.A1" office:value-type="string">
            <text:p text:style-name="P62">STORICO</text:p>
          </table:table-cell>
          <table:table-cell table:style-name="Tabella53.C1" table:number-columns-spanned="3" office:value-type="string">
            <text:p text:style-name="P62">RISULTATI ATTESI</text:p>
          </table:table-cell>
          <table:covered-table-cell/>
          <table:covered-table-cell/>
        </table:table-row>
        <table:table-row table:style-name="Tabella53.1">
          <table:table-cell table:style-name="Tabella53.A2" office:value-type="string">
            <text:p text:style-name="P64">INDICATORI DI EFFICACIA</text:p>
          </table:table-cell>
          <table:table-cell table:style-name="Tabella53.A2" office:value-type="string">
            <text:p text:style-name="P64"/>
          </table:table-cell>
          <table:table-cell table:style-name="Tabella53.A2" office:value-type="string">
            <text:p text:style-name="P64">2015</text:p>
          </table:table-cell>
          <table:table-cell table:style-name="Tabella53.A2" office:value-type="string">
            <text:p text:style-name="P64">2016</text:p>
          </table:table-cell>
          <table:table-cell table:style-name="Tabella53.E2" office:value-type="string">
            <text:p text:style-name="P64">2017</text:p>
          </table:table-cell>
        </table:table-row>
        <table:table-row table:style-name="Tabella53.1">
          <table:table-cell table:style-name="Tabella53.A3" office:value-type="string">
            <text:p text:style-name="P85">Gradimento del supporto</text:p>
          </table:table-cell>
          <table:table-cell table:style-name="Tabella53.A3" office:value-type="string">
            <text:p text:style-name="P85"/>
          </table:table-cell>
          <table:table-cell table:style-name="Tabella53.C3" office:value-type="string">
            <text:p text:style-name="P85"/>
          </table:table-cell>
          <table:table-cell table:style-name="Tabella53.C3" office:value-type="string">
            <text:p text:style-name="P85"/>
          </table:table-cell>
          <table:table-cell table:style-name="Tabella53.E3" office:value-type="string">
            <text:p text:style-name="P85"/>
          </table:table-cell>
        </table:table-row>
      </table:table>
      <text:p text:style-name="P318"/>
      <text:p text:style-name="P357"><text:soft-page-break/><text:span text:style-name="T12">Obiettivo 3 (Ufficio): </text:span><text:span text:style-name="T35">Collaborazione con Unione comunale del Chianti fiorentino per iniziative rivolte a famiglie in situazioni di disagio economico finalizzate a consentire l'accesso alle prestazioni sanitarie</text:span></text:p>
      <text:p text:style-name="P364"><text:span text:style-name="T42">Continuazione Ob. PEG 2014 </text:span><text:span text:style-name="T45">_ NO X <text:s/>SI □</text:span></text:p>
      <text:p text:style-name="P311"/>
      <table:table table:name="Tabella54" table:style-name="Tabella54">
        <table:table-column table:style-name="Tabella54.A"/>
        <table:table-column table:style-name="Tabella54.B"/>
        <table:table-column table:style-name="Tabella54.C"/>
        <table:table-column table:style-name="Tabella54.D"/>
        <table:table-row table:style-name="Tabella54.1">
          <table:table-cell table:style-name="Tabella54.A1" table:number-columns-spanned="4" office:value-type="string">
            <text:p text:style-name="P34">DESTINATARI DELL’INFORMAZIONE: CITTADINI</text:p>
          </table:table-cell>
          <table:covered-table-cell/>
          <table:covered-table-cell/>
          <table:covered-table-cell/>
        </table:table-row>
        <table:table-row table:style-name="Tabella54.1">
          <table:table-cell table:style-name="Tabella54.A1" table:number-columns-spanned="4" office:value-type="string">
            <text:p text:style-name="P35">INDICATORI</text:p>
          </table:table-cell>
          <table:covered-table-cell/>
          <table:covered-table-cell/>
          <table:covered-table-cell/>
        </table:table-row>
        <table:table-row table:style-name="Tabella54.1">
          <table:table-cell table:style-name="Tabella54.A3" office:value-type="string">
            <text:p text:style-name="P62">TIPO INDICATORE</text:p>
            <text:p text:style-name="P61">(efficacia/efficienza/economicità)</text:p>
          </table:table-cell>
          <table:table-cell table:style-name="Tabella54.A3" office:value-type="string">
            <text:p text:style-name="P62">DESCRIZIONE</text:p>
          </table:table-cell>
          <table:table-cell table:style-name="Tabella54.A3" office:value-type="string">
            <text:p text:style-name="P62">MODALITA’ DI CALCOLO</text:p>
          </table:table-cell>
          <table:table-cell table:style-name="Tabella54.D3" office:value-type="string">
            <text:p text:style-name="P62">FONTE DEL DATO</text:p>
            <text:p text:style-name="P61">(interna/esterna)</text:p>
          </table:table-cell>
        </table:table-row>
        <table:table-row table:style-name="Tabella54.1">
          <table:table-cell table:style-name="Tabella54.A4" office:value-type="string">
            <text:p text:style-name="P85">Efficacia</text:p>
          </table:table-cell>
          <table:table-cell table:style-name="Tabella54.A4" office:value-type="string">
            <text:p text:style-name="P85">Diffusione del servizio</text:p>
          </table:table-cell>
          <table:table-cell table:style-name="Tabella54.A4" office:value-type="string">
            <text:p text:style-name="P85">n. prestazioni 2015/ n. prestazioni 2014</text:p>
          </table:table-cell>
          <table:table-cell table:style-name="Tabella54.D4" office:value-type="string">
            <text:p text:style-name="P139"><text:span text:style-name="T54">esterna</text:span></text:p>
          </table:table-cell>
        </table:table-row>
      </table:table>
      <text:p text:style-name="P138"/>
      <text:p text:style-name="P138"/>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style-name="Tabella55.1">
          <table:table-cell table:style-name="Tabella55.A1" office:value-type="string">
            <text:p text:style-name="P62">TIPOLOGIA DI INDICATORI</text:p>
          </table:table-cell>
          <table:table-cell table:style-name="Tabella55.A1" office:value-type="string">
            <text:p text:style-name="P62">STORICO</text:p>
          </table:table-cell>
          <table:table-cell table:style-name="Tabella55.C1" table:number-columns-spanned="3" office:value-type="string">
            <text:p text:style-name="P62">RISULTATI ATTESI</text:p>
          </table:table-cell>
          <table:covered-table-cell/>
          <table:covered-table-cell/>
        </table:table-row>
        <table:table-row table:style-name="Tabella55.1">
          <table:table-cell table:style-name="Tabella55.A2" office:value-type="string">
            <text:p text:style-name="P64">INDICATORI DI EFFICACIA</text:p>
          </table:table-cell>
          <table:table-cell table:style-name="Tabella55.A2" office:value-type="string">
            <text:p text:style-name="P64">2014</text:p>
          </table:table-cell>
          <table:table-cell table:style-name="Tabella55.A2" office:value-type="string">
            <text:p text:style-name="P64">2015</text:p>
          </table:table-cell>
          <table:table-cell table:style-name="Tabella55.A2" office:value-type="string">
            <text:p text:style-name="P64">2016</text:p>
          </table:table-cell>
          <table:table-cell table:style-name="Tabella55.E2" office:value-type="string">
            <text:p text:style-name="P64">2017</text:p>
          </table:table-cell>
        </table:table-row>
        <table:table-row table:style-name="Tabella55.1">
          <table:table-cell table:style-name="Tabella55.A3" office:value-type="string">
            <text:p text:style-name="P85">Diffusione del servizio</text:p>
          </table:table-cell>
          <table:table-cell table:style-name="Tabella55.B3" office:value-type="string">
            <text:p text:style-name="P85"/>
          </table:table-cell>
          <table:table-cell table:style-name="Tabella55.B3" office:value-type="string">
            <text:p text:style-name="P85"/>
          </table:table-cell>
          <table:table-cell table:style-name="Tabella55.B3" office:value-type="string">
            <text:p text:style-name="P85"/>
          </table:table-cell>
          <table:table-cell table:style-name="Tabella55.E3" office:value-type="string">
            <text:p text:style-name="P85"/>
          </table:table-cell>
        </table:table-row>
      </table:table>
      <text:p text:style-name="P318"/>
      <text:p text:style-name="P318"/>
      <text:p text:style-name="P357"><text:span text:style-name="T12">Obiettivo 4 (Ufficio):<text:tab/></text:span><text:span text:style-name="T35">collaborazione con unione comunale del Chianti Fiorentino per acquisizione in disponibilità di un appartamento da destinare alle emergenze abitative</text:span><text:span text:style-name="T12"> </text:span></text:p>
      <text:p text:style-name="P364"><text:span text:style-name="T42">Continuazione Ob. PEG 2015 </text:span><text:span text:style-name="T45">_ NO <text:s text:c="2"/>SI X</text:span></text:p>
      <text:p text:style-name="P311"/>
      <table:table table:name="Tabella56" table:style-name="Tabella56">
        <table:table-column table:style-name="Tabella56.A"/>
        <table:table-column table:style-name="Tabella56.B"/>
        <table:table-column table:style-name="Tabella56.C"/>
        <table:table-column table:style-name="Tabella56.D"/>
        <table:table-row table:style-name="Tabella56.1">
          <table:table-cell table:style-name="Tabella56.A1" table:number-columns-spanned="4" office:value-type="string">
            <text:p text:style-name="P139"><text:span text:style-name="T12">DESTINATARI DELL’INFORMAZIONE: AMMINISTRAZIONE, CITTADINI</text:span></text:p>
          </table:table-cell>
          <table:covered-table-cell/>
          <table:covered-table-cell/>
          <table:covered-table-cell/>
        </table:table-row>
        <table:table-row table:style-name="Tabella56.1">
          <table:table-cell table:style-name="Tabella56.A1" table:number-columns-spanned="4" office:value-type="string">
            <text:p text:style-name="P35">INDICATORI</text:p>
          </table:table-cell>
          <table:covered-table-cell/>
          <table:covered-table-cell/>
          <table:covered-table-cell/>
        </table:table-row>
        <table:table-row table:style-name="Tabella56.1">
          <table:table-cell table:style-name="Tabella56.A3" office:value-type="string">
            <text:p text:style-name="P62">TIPO INDICATORE</text:p>
            <text:p text:style-name="P61">(efficacia/efficienza/economicità)</text:p>
          </table:table-cell>
          <table:table-cell table:style-name="Tabella56.A3" office:value-type="string">
            <text:p text:style-name="P62">DESCRIZIONE</text:p>
          </table:table-cell>
          <table:table-cell table:style-name="Tabella56.A3" office:value-type="string">
            <text:p text:style-name="P62">MODALITA’ DI CALCOLO</text:p>
          </table:table-cell>
          <table:table-cell table:style-name="Tabella56.D3" office:value-type="string">
            <text:p text:style-name="P62">FONTE DEL DATO</text:p>
            <text:p text:style-name="P61">(interna/esterna)</text:p>
          </table:table-cell>
        </table:table-row>
        <table:table-row table:style-name="Tabella56.1">
          <table:table-cell table:style-name="Tabella56.A4" office:value-type="string">
            <text:p text:style-name="P85">Efficacia</text:p>
          </table:table-cell>
          <table:table-cell table:style-name="Tabella56.A4" office:value-type="string">
            <text:p text:style-name="P85">Acquisizione</text:p>
          </table:table-cell>
          <table:table-cell table:style-name="Tabella56.A4" office:value-type="string">
            <text:p text:style-name="P85">SI/NO</text:p>
          </table:table-cell>
          <table:table-cell table:style-name="Tabella56.D4" office:value-type="string">
            <text:p text:style-name="P85">interna</text:p>
          </table:table-cell>
        </table:table-row>
      </table:table>
      <text:p text:style-name="P138"/>
      <text:p text:style-name="P138"/>
      <table:table table:name="Tabella57" table:style-name="Tabella57">
        <table:table-column table:style-name="Tabella57.A"/>
        <table:table-column table:style-name="Tabella57.B"/>
        <table:table-column table:style-name="Tabella57.C"/>
        <table:table-column table:style-name="Tabella57.D"/>
        <table:table-column table:style-name="Tabella57.E"/>
        <table:table-row table:style-name="Tabella57.1">
          <table:table-cell table:style-name="Tabella57.A1" office:value-type="string">
            <text:p text:style-name="P62">TIPOLOGIA DI INDICATORI</text:p>
          </table:table-cell>
          <table:table-cell table:style-name="Tabella57.A1" office:value-type="string">
            <text:p text:style-name="P62">STORICO</text:p>
          </table:table-cell>
          <table:table-cell table:style-name="Tabella57.C1" table:number-columns-spanned="3" office:value-type="string">
            <text:p text:style-name="P62">RISULTATI ATTESI</text:p>
          </table:table-cell>
          <table:covered-table-cell/>
          <table:covered-table-cell/>
        </table:table-row>
        <table:table-row table:style-name="Tabella57.1">
          <table:table-cell table:style-name="Tabella57.A2" office:value-type="string">
            <text:p text:style-name="P64">INDICATORI DI EFFICACIA</text:p>
          </table:table-cell>
          <table:table-cell table:style-name="Tabella57.A2" office:value-type="string">
            <text:p text:style-name="P64"/>
          </table:table-cell>
          <table:table-cell table:style-name="Tabella57.A2" office:value-type="string">
            <text:p text:style-name="P64">2015</text:p>
          </table:table-cell>
          <table:table-cell table:style-name="Tabella57.A2" office:value-type="string">
            <text:p text:style-name="P64">2016</text:p>
          </table:table-cell>
          <table:table-cell table:style-name="Tabella57.E2" office:value-type="string">
            <text:p text:style-name="P64">2017</text:p>
          </table:table-cell>
        </table:table-row>
        <table:table-row table:style-name="Tabella57.1">
          <table:table-cell table:style-name="Tabella57.A3" office:value-type="string">
            <text:p text:style-name="P85">Acquisizione</text:p>
          </table:table-cell>
          <table:table-cell table:style-name="Tabella57.A3" office:value-type="string">
            <text:p text:style-name="P85"/>
          </table:table-cell>
          <table:table-cell table:style-name="Tabella57.A3" office:value-type="string">
            <text:p text:style-name="P85">SI</text:p>
          </table:table-cell>
          <table:table-cell table:style-name="Tabella57.A3" office:value-type="string">
            <text:p text:style-name="P85">-</text:p>
          </table:table-cell>
          <table:table-cell table:style-name="Tabella57.E3" office:value-type="string">
            <text:p text:style-name="P85">-</text:p>
          </table:table-cell>
        </table:table-row>
      </table:table>
      <text:p text:style-name="P318"/>
      <text:p text:style-name="P357"><text:span text:style-name="T12">Obiettivo 5 (Ufficio):<text:tab/>collaborazione con unione comunale del Chianti Fiorentino per attività di recupero pasti in collaborazione con le mense scolastiche e la Rsa Villa San Martino</text:span></text:p>
      <text:p text:style-name="P364"><text:span text:style-name="T42">Continuazione Ob. PEG 2014 </text:span><text:span text:style-name="T45">_ NO X <text:s/>SI □</text:span></text:p>
      <text:p text:style-name="P311"/>
      <table:table table:name="Tabella58" table:style-name="Tabella58">
        <table:table-column table:style-name="Tabella58.A"/>
        <table:table-column table:style-name="Tabella58.B"/>
        <table:table-column table:style-name="Tabella58.C"/>
        <table:table-column table:style-name="Tabella58.D"/>
        <table:table-row table:style-name="Tabella58.1">
          <table:table-cell table:style-name="Tabella58.A1" table:number-columns-spanned="4" office:value-type="string">
            <text:p text:style-name="P34">DESTINATARI DELL’INFORMAZIONE: CITTADINI</text:p>
          </table:table-cell>
          <table:covered-table-cell/>
          <table:covered-table-cell/>
          <table:covered-table-cell/>
        </table:table-row>
        <table:table-row table:style-name="Tabella58.1">
          <table:table-cell table:style-name="Tabella58.A1" table:number-columns-spanned="4" office:value-type="string">
            <text:p text:style-name="P35">INDICATORI</text:p>
          </table:table-cell>
          <table:covered-table-cell/>
          <table:covered-table-cell/>
          <table:covered-table-cell/>
        </table:table-row>
        <table:table-row table:style-name="Tabella58.1">
          <table:table-cell table:style-name="Tabella58.A3" office:value-type="string">
            <text:p text:style-name="P62">TIPO INDICATORE</text:p>
            <text:p text:style-name="P61">(efficacia/efficienza/economicità)</text:p>
          </table:table-cell>
          <table:table-cell table:style-name="Tabella58.A3" office:value-type="string">
            <text:p text:style-name="P62">DESCRIZIONE</text:p>
          </table:table-cell>
          <table:table-cell table:style-name="Tabella58.A3" office:value-type="string">
            <text:p text:style-name="P62">MODALITA’ DI CALCOLO</text:p>
          </table:table-cell>
          <table:table-cell table:style-name="Tabella58.D3" office:value-type="string">
            <text:p text:style-name="P62">FONTE DEL DATO</text:p>
            <text:p text:style-name="P61">(interna/esterna)</text:p>
          </table:table-cell>
        </table:table-row>
        <table:table-row table:style-name="Tabella58.1">
          <table:table-cell table:style-name="Tabella58.A4" office:value-type="string">
            <text:p text:style-name="P85">Efficacia</text:p>
          </table:table-cell>
          <table:table-cell table:style-name="Tabella58.A4" office:value-type="string">
            <text:p text:style-name="P85">Pasti recuperati</text:p>
          </table:table-cell>
          <table:table-cell table:style-name="Tabella58.A4" office:value-type="string">
            <text:p text:style-name="P85">n. pasti recuperati</text:p>
          </table:table-cell>
          <table:table-cell table:style-name="Tabella58.D4" office:value-type="string">
            <text:p text:style-name="P85">esterna</text:p>
          </table:table-cell>
        </table:table-row>
        <table:table-row table:style-name="Tabella58.1">
          <table:table-cell table:style-name="Tabella58.A4" office:value-type="string">
            <text:p text:style-name="P85">Efficacia</text:p>
          </table:table-cell>
          <table:table-cell table:style-name="Tabella58.A4" office:value-type="string">
            <text:p text:style-name="P85">Fruitori</text:p>
          </table:table-cell>
          <table:table-cell table:style-name="Tabella58.A4" office:value-type="string">
            <text:p text:style-name="P139"><text:span text:style-name="T54">n. pasti distribuiti</text:span></text:p>
          </table:table-cell>
          <table:table-cell table:style-name="Tabella58.D4" office:value-type="string">
            <text:p text:style-name="P85">esterna</text:p>
          </table:table-cell>
        </table:table-row>
      </table:table>
      <text:p text:style-name="P138"/>
      <text:p text:style-name="P138"/>
      <table:table table:name="Tabella59" table:style-name="Tabella59">
        <table:table-column table:style-name="Tabella59.A"/>
        <table:table-column table:style-name="Tabella59.B"/>
        <table:table-column table:style-name="Tabella59.C"/>
        <table:table-column table:style-name="Tabella59.D"/>
        <table:table-column table:style-name="Tabella59.E"/>
        <table:table-row table:style-name="Tabella59.1">
          <table:table-cell table:style-name="Tabella59.A1" office:value-type="string">
            <text:p text:style-name="P62">TIPOLOGIA DI INDICATORI</text:p>
          </table:table-cell>
          <table:table-cell table:style-name="Tabella59.A1" office:value-type="string">
            <text:p text:style-name="P62">STORICO</text:p>
          </table:table-cell>
          <table:table-cell table:style-name="Tabella59.C1" table:number-columns-spanned="3" office:value-type="string">
            <text:p text:style-name="P62">RISULTATI ATTESI</text:p>
          </table:table-cell>
          <table:covered-table-cell/>
          <table:covered-table-cell/>
        </table:table-row>
        <table:table-row table:style-name="Tabella59.1">
          <table:table-cell table:style-name="Tabella59.A2" office:value-type="string">
            <text:p text:style-name="P64">INDICATORI DI EFFICACIA</text:p>
          </table:table-cell>
          <table:table-cell table:style-name="Tabella59.A2" office:value-type="string">
            <text:p text:style-name="P64"/>
          </table:table-cell>
          <table:table-cell table:style-name="Tabella59.A2" office:value-type="string">
            <text:p text:style-name="P64">2015</text:p>
          </table:table-cell>
          <table:table-cell table:style-name="Tabella59.A2" office:value-type="string">
            <text:p text:style-name="P64">2016</text:p>
          </table:table-cell>
          <table:table-cell table:style-name="Tabella59.E2" office:value-type="string">
            <text:p text:style-name="P64">2017</text:p>
          </table:table-cell>
        </table:table-row>
        <table:table-row table:style-name="Tabella59.1">
          <table:table-cell table:style-name="Tabella59.A3" office:value-type="string">
            <text:p text:style-name="P85">Pasti recuperati</text:p>
          </table:table-cell>
          <table:table-cell table:style-name="Tabella59.A3" office:value-type="string">
            <text:p text:style-name="P85"/>
          </table:table-cell>
          <table:table-cell table:style-name="Tabella59.A3" office:value-type="string">
            <text:p text:style-name="P85">n. pasti recuperati</text:p>
          </table:table-cell>
          <table:table-cell table:style-name="Tabella59.A3" office:value-type="string">
            <text:p text:style-name="P85">n. pasti recuperati</text:p>
          </table:table-cell>
          <table:table-cell table:style-name="Tabella59.E3" office:value-type="string">
            <text:p text:style-name="P85">n. pasti recuperati</text:p>
          </table:table-cell>
        </table:table-row>
        <table:table-row table:style-name="Tabella59.1">
          <table:table-cell table:style-name="Tabella59.A3" office:value-type="string">
            <text:p text:style-name="P85">Fruitori</text:p>
          </table:table-cell>
          <table:table-cell table:style-name="Tabella59.A3" office:value-type="string">
            <text:p text:style-name="P85"/>
          </table:table-cell>
          <table:table-cell table:style-name="Tabella59.A3" office:value-type="string">
            <text:p text:style-name="P85">n. pasti distribuiti</text:p>
          </table:table-cell>
          <table:table-cell table:style-name="Tabella59.A3" office:value-type="string">
            <text:p text:style-name="P85">n. pasti distribuiti</text:p>
          </table:table-cell>
          <table:table-cell table:style-name="Tabella59.E3" office:value-type="string">
            <text:p text:style-name="P85">n. pasti distribuiti</text:p>
          </table:table-cell>
        </table:table-row>
      </table:table>
      <text:p text:style-name="P318"><text:soft-page-break/></text:p>
      <text:p text:style-name="P352">PROGRAMMA 7– Programmazione e governo della rete dei servizi sociosanitari e sociali</text:p>
      <text:p text:style-name="P311"/>
      <text:p text:style-name="P352">PROGRAMMA 8– Cooperazione e associazionismo</text:p>
      <text:p text:style-name="P311"/>
      <text:p text:style-name="P357"><text:span text:style-name="T12">Obiettivo 1 (Ufficio):<text:tab/></text:span><text:span text:style-name="T35">mantenimento delle convenzioni con le associazioni di volontariato per la disciplina del servizio di trasporto sociale </text:span></text:p>
      <text:p text:style-name="P364"><text:span text:style-name="T42">Continuazione Ob. PEG 2014 </text:span><text:span text:style-name="T45">_ NO □ SI X</text:span></text:p>
      <text:p text:style-name="P311"/>
      <table:table table:name="Tabella60" table:style-name="Tabella60">
        <table:table-column table:style-name="Tabella60.A"/>
        <table:table-column table:style-name="Tabella60.B"/>
        <table:table-column table:style-name="Tabella60.C"/>
        <table:table-column table:style-name="Tabella60.D"/>
        <table:table-row table:style-name="Tabella60.1">
          <table:table-cell table:style-name="Tabella60.A1" table:number-columns-spanned="4" office:value-type="string">
            <text:p text:style-name="P34">DESTINATARI DELL’INFORMAZIONE: Amministrazione – Cittadini- Associazioni</text:p>
          </table:table-cell>
          <table:covered-table-cell/>
          <table:covered-table-cell/>
          <table:covered-table-cell/>
        </table:table-row>
        <table:table-row table:style-name="Tabella60.1">
          <table:table-cell table:style-name="Tabella60.A1" table:number-columns-spanned="4" office:value-type="string">
            <text:p text:style-name="P35">INDICATORI</text:p>
          </table:table-cell>
          <table:covered-table-cell/>
          <table:covered-table-cell/>
          <table:covered-table-cell/>
        </table:table-row>
        <table:table-row table:style-name="Tabella60.1">
          <table:table-cell table:style-name="Tabella60.A3" office:value-type="string">
            <text:p text:style-name="P62">TIPO INDICATORE</text:p>
            <text:p text:style-name="P61">(efficacia/efficienza/economicità)</text:p>
          </table:table-cell>
          <table:table-cell table:style-name="Tabella60.A3" office:value-type="string">
            <text:p text:style-name="P62">DESCRIZIONE</text:p>
          </table:table-cell>
          <table:table-cell table:style-name="Tabella60.A3" office:value-type="string">
            <text:p text:style-name="P62">MODALITA’ DI CALCOLO</text:p>
          </table:table-cell>
          <table:table-cell table:style-name="Tabella60.D3" office:value-type="string">
            <text:p text:style-name="P6"><text:span text:style-name="T47">FONTE DEL DATO</text:span></text:p>
            <text:p text:style-name="P61">(interna/esterna)</text:p>
          </table:table-cell>
        </table:table-row>
        <table:table-row table:style-name="Tabella60.1">
          <table:table-cell table:style-name="Tabella60.A4" office:value-type="string">
            <text:p text:style-name="P85">Efficacia</text:p>
          </table:table-cell>
          <table:table-cell table:style-name="Tabella60.A4" office:value-type="string">
            <text:p text:style-name="P85">Implementazione convenzioni</text:p>
          </table:table-cell>
          <table:table-cell table:style-name="Tabella60.A4" office:value-type="string">
            <text:p text:style-name="P85">n. convenzioni 2015/2014</text:p>
          </table:table-cell>
          <table:table-cell table:style-name="Tabella60.D4" office:value-type="string">
            <text:p text:style-name="P85">interna</text:p>
          </table:table-cell>
        </table:table-row>
      </table:table>
      <text:p text:style-name="P138"/>
      <table:table table:name="Tabella61" table:style-name="Tabella61">
        <table:table-column table:style-name="Tabella61.A"/>
        <table:table-column table:style-name="Tabella61.B"/>
        <table:table-column table:style-name="Tabella61.C" table:number-columns-repeated="2"/>
        <table:table-column table:style-name="Tabella61.E"/>
        <table:table-row table:style-name="Tabella61.1">
          <table:table-cell table:style-name="Tabella61.A1" office:value-type="string">
            <text:p text:style-name="P62">TIPOLOGIA DI INDICATORI</text:p>
          </table:table-cell>
          <table:table-cell table:style-name="Tabella61.A1" office:value-type="string">
            <text:p text:style-name="P62">STORICO</text:p>
          </table:table-cell>
          <table:table-cell table:style-name="Tabella61.C1" table:number-columns-spanned="3" office:value-type="string">
            <text:p text:style-name="P62">RISULTATI ATTESI</text:p>
          </table:table-cell>
          <table:covered-table-cell/>
          <table:covered-table-cell/>
        </table:table-row>
        <table:table-row table:style-name="Tabella61.1">
          <table:table-cell table:style-name="Tabella61.A2" office:value-type="string">
            <text:p text:style-name="P64">INDICATORI DI EFFICACIA</text:p>
          </table:table-cell>
          <table:table-cell table:style-name="Tabella61.A2" office:value-type="string">
            <text:p text:style-name="P64">2014</text:p>
          </table:table-cell>
          <table:table-cell table:style-name="Tabella61.A2" office:value-type="string">
            <text:p text:style-name="P64">2015</text:p>
          </table:table-cell>
          <table:table-cell table:style-name="Tabella61.A2" office:value-type="string">
            <text:p text:style-name="P64">2016</text:p>
          </table:table-cell>
          <table:table-cell table:style-name="Tabella61.E2" office:value-type="string">
            <text:p text:style-name="P64">2017</text:p>
          </table:table-cell>
        </table:table-row>
        <table:table-row table:style-name="Tabella61.1">
          <table:table-cell table:style-name="Tabella61.A3" office:value-type="string">
            <text:p text:style-name="P85">Implementazione convenzioni</text:p>
          </table:table-cell>
          <table:table-cell table:style-name="Tabella61.B3" office:value-type="string">
            <text:p text:style-name="P85"/>
          </table:table-cell>
          <table:table-cell table:style-name="Tabella61.B3" office:value-type="string">
            <text:p text:style-name="P85"/>
          </table:table-cell>
          <table:table-cell table:style-name="Tabella61.B3" office:value-type="string">
            <text:p text:style-name="P85"/>
          </table:table-cell>
          <table:table-cell table:style-name="Tabella61.E3" office:value-type="string">
            <text:p text:style-name="P85"/>
          </table:table-cell>
        </table:table-row>
      </table:table>
      <text:p text:style-name="P313"/>
      <text:p text:style-name="P323">FINE REVISIONE CON BETTY E BARBARA</text:p>
      <text:p text:style-name="P345">MISSIONE 14 – SVILUPPO ECONOMICO E COMPETITIVITÀ</text:p>
      <text:p text:style-name="P292"/>
      <text:p text:style-name="P292">Linee programmatiche di riferimento:</text:p>
      <text:p text:style-name="P373">Nella precedente legislatura il ruolo dell’amministrazione è stato decisivo per lo sviluppo economico del settore manifatturiero e pertanto occupazionale. Il successo della vicenda Laika e l’inaugurazione delle Cantine Antinori dimostrano quanto possa essere proficuo il rapporto tra le istituzioni ed il mondo produttivo; un modello di sviluppo che sappia coniugare la manifattura e l’occupazione con la tutela e la valorizzazione del territorio. Il ruolo dell’amministrazione, congiuntamente a quelle che sono le politiche nazionali ed europee, dovrà continuare a percorrere questa strada. Questo passa attraverso le seguenti azioni:</text:p>
      <text:p text:style-name="P373"/>
      <text:p text:style-name="P366"><text:span text:style-name="T131">Servizi: </text:span><text:span text:style-name="T132">occorre rendere pienamente fruibile ed attiva la banda larga su tutto il territorio.</text:span></text:p>
      <text:p text:style-name="P373">Mobilità e infrastrutture: è importantissima l’accessibilità a Firenze e quindi è necessario fare tutto il possibile, in un’ottica di area vasta chiantigiana, per la rapida soluzione dei problemi di accesso al casello di Firenze-Impruneta. A questo fine, è necessario mantenere la gratuità dell’autopalio; ciò a favore delle imprese che operano sul territorio sia per i flussi di mobilità in entrata (turistici soprattutto) che in uscita (lavoratori sancascianesi pendolari).</text:p>
      <text:p text:style-name="P373"/>
      <text:p text:style-name="P366"><text:span text:style-name="T131">Aree artigianali: </text:span><text:span text:style-name="T132">riqualificazione sia in termini di facilità di accesso (parcheggi e collegamenti) sia in termini di politica dei rifiuti e smaltimento degli stessi. Mappatura capannoni in eternit.</text:span></text:p>
      <text:p text:style-name="P373">Semplificazione burocratica: la politica nazionale e locale deve andare in una direzione di semplificazione delle procedure per essere un supporto e non un ostacolo a chi vuol fare impresa.</text:p>
      <text:p text:style-name="P373">Fondi Europei: sarà importante la capacità di coordinare progetti in grado di raccogliere fondi europei. Stabilire per questo tema una delega specifica e soprattutto sfruttare l’organismo che l’Anci mette a disposizione proprio a questo scopo.</text:p>
      <text:p text:style-name="P373"/>
      <text:p text:style-name="P366"><text:span text:style-name="T131">Promozione dei prodotti del territorio: </text:span><text:span text:style-name="T132">promuovere l'artigianato locale, anche qui attraverso iniziative di promozione turistica che valorizzi il brand Chianti (vedi anche interazione con quanto detto nella parte su commercio e turismo).</text:span></text:p>
      <text:p text:style-name="P373"/>
      <text:p text:style-name="P366"><text:soft-page-break/><text:span text:style-name="T131">Promozione e incentivo all’imprenditorialità: </text:span><text:span text:style-name="T132">studiare la possibilità di realizzare un “incubatore” che consenta di recuperare e valorizzare i mestieri tradizionali.</text:span></text:p>
      <text:p text:style-name="P370">.</text:p>
      <text:p text:style-name="P32"/>
      <text:p text:style-name="P313"/>
      <text:p text:style-name="P378">PROGRAMMA 1 – Industria, PMI e Artigianato</text:p>
      <text:p text:style-name="P189"/>
      <text:p text:style-name="P313"/>
      <text:p text:style-name="P335">PROGRAMMA 2 – Commercio - reti distributive - tutela dei consumatori</text:p>
      <text:p text:style-name="P189"/>
      <text:p text:style-name="P355"><text:span text:style-name="T12">Obiettivo 1 (Strategico):<text:tab/></text:span><text:span text:style-name="T35">Stesura definitiva e approvazione del Regolamento del Commercio su aree pubbliche </text:span></text:p>
      <text:p text:style-name="P364"><text:span text:style-name="T42">Continuazione Ob. PEG 2015</text:span><text:span text:style-name="T45">_ NO □ SI X</text:span></text:p>
      <text:p text:style-name="P311"/>
      <table:table table:name="Tabella62" table:style-name="Tabella62">
        <table:table-column table:style-name="Tabella62.A"/>
        <table:table-column table:style-name="Tabella62.B"/>
        <table:table-column table:style-name="Tabella62.C"/>
        <table:table-column table:style-name="Tabella62.D"/>
        <table:table-row table:style-name="Tabella62.1">
          <table:table-cell table:style-name="Tabella62.A1" table:number-columns-spanned="4" office:value-type="string">
            <text:p text:style-name="P34">DESTINATARI DELL’INFORMAZIONE: AMMINISTRAZIONE, OPERATORI ECONOMICI DEI MERCATI</text:p>
          </table:table-cell>
          <table:covered-table-cell/>
          <table:covered-table-cell/>
          <table:covered-table-cell/>
        </table:table-row>
        <table:table-row table:style-name="Tabella62.1">
          <table:table-cell table:style-name="Tabella62.A1" table:number-columns-spanned="4" office:value-type="string">
            <text:p text:style-name="P35">INDICATORI</text:p>
          </table:table-cell>
          <table:covered-table-cell/>
          <table:covered-table-cell/>
          <table:covered-table-cell/>
        </table:table-row>
        <table:table-row table:style-name="Tabella62.1">
          <table:table-cell table:style-name="Tabella62.A3" office:value-type="string">
            <text:p text:style-name="P62">TIPO INDICATORE</text:p>
            <text:p text:style-name="P61">(efficacia/efficienza/economicità)</text:p>
          </table:table-cell>
          <table:table-cell table:style-name="Tabella62.A3" office:value-type="string">
            <text:p text:style-name="P62">DESCRIZIONE</text:p>
          </table:table-cell>
          <table:table-cell table:style-name="Tabella62.A3" office:value-type="string">
            <text:p text:style-name="P62">MODALITA’ DI CALCOLO</text:p>
          </table:table-cell>
          <table:table-cell table:style-name="Tabella62.D3" office:value-type="string">
            <text:p text:style-name="P62">FONTE DEL DATO</text:p>
            <text:p text:style-name="P61">(interna/esterna)</text:p>
          </table:table-cell>
        </table:table-row>
        <table:table-row table:style-name="Tabella62.1">
          <table:table-cell table:style-name="Tabella62.A4" office:value-type="string">
            <text:p text:style-name="P85">Efficacia</text:p>
          </table:table-cell>
          <table:table-cell table:style-name="Tabella62.A4" office:value-type="string">
            <text:p text:style-name="P139"><text:span text:style-name="T57">Approvazione del regolamento</text:span></text:p>
          </table:table-cell>
          <table:table-cell table:style-name="Tabella62.A4" office:value-type="string">
            <text:p text:style-name="P85">SI/NO</text:p>
          </table:table-cell>
          <table:table-cell table:style-name="Tabella62.D4" office:value-type="string">
            <text:p text:style-name="P85">interna</text:p>
          </table:table-cell>
        </table:table-row>
      </table:table>
      <text:p text:style-name="P138"/>
      <table:table table:name="Tabella63" table:style-name="Tabella63">
        <table:table-column table:style-name="Tabella63.A"/>
        <table:table-column table:style-name="Tabella63.B"/>
        <table:table-column table:style-name="Tabella63.C"/>
        <table:table-column table:style-name="Tabella63.D"/>
        <table:table-column table:style-name="Tabella63.E"/>
        <table:table-row table:style-name="Tabella63.1">
          <table:table-cell table:style-name="Tabella63.A1" office:value-type="string">
            <text:p text:style-name="P62">TIPOLOGIA DI INDICATORI</text:p>
          </table:table-cell>
          <table:table-cell table:style-name="Tabella63.A1" office:value-type="string">
            <text:p text:style-name="P62">STORICO</text:p>
          </table:table-cell>
          <table:table-cell table:style-name="Tabella63.C1" table:number-columns-spanned="3" office:value-type="string">
            <text:p text:style-name="P62">RISULTATI ATTESI</text:p>
          </table:table-cell>
          <table:covered-table-cell/>
          <table:covered-table-cell/>
        </table:table-row>
        <table:table-row table:style-name="Tabella63.1">
          <table:table-cell table:style-name="Tabella63.A2" office:value-type="string">
            <text:p text:style-name="P64">INDICATORI DI EFFICACIA</text:p>
          </table:table-cell>
          <table:table-cell table:style-name="Tabella63.A2" office:value-type="string">
            <text:p text:style-name="P64"/>
          </table:table-cell>
          <table:table-cell table:style-name="Tabella63.A2" office:value-type="string">
            <text:p text:style-name="P64">2016</text:p>
          </table:table-cell>
          <table:table-cell table:style-name="Tabella63.A2" office:value-type="string">
            <text:p text:style-name="P64">2017</text:p>
          </table:table-cell>
          <table:table-cell table:style-name="Tabella63.E2" office:value-type="string">
            <text:p text:style-name="P64">2018</text:p>
          </table:table-cell>
        </table:table-row>
        <table:table-row table:style-name="Tabella63.1">
          <table:table-cell table:style-name="Tabella63.A3" office:value-type="string">
            <text:p text:style-name="P95">Approvazione del regolamento</text:p>
          </table:table-cell>
          <table:table-cell table:style-name="Tabella63.B3" office:value-type="string">
            <text:p text:style-name="P85"/>
          </table:table-cell>
          <table:table-cell table:style-name="Tabella63.A3" office:value-type="string">
            <text:p text:style-name="P85">SI</text:p>
          </table:table-cell>
          <table:table-cell table:style-name="Tabella63.A3" office:value-type="string">
            <text:p text:style-name="P85"/>
          </table:table-cell>
          <table:table-cell table:style-name="Tabella63.E3" office:value-type="string">
            <text:p text:style-name="P85"/>
          </table:table-cell>
        </table:table-row>
      </table:table>
      <text:p text:style-name="P313"/>
      <text:p text:style-name="P357"><text:span text:style-name="T12">Obiettivo 2 (Ufficio): </text:span><text:span text:style-name="T35">Valorizzazione del centro storico del capoluogo attraverso iniziative in collaborazione con il Centro Commerciale Naturale e l'Associazione Pro Loco.</text:span></text:p>
      <text:p text:style-name="P364"><text:span text:style-name="T42">Continuazione Ob. PEG 2015</text:span><text:span text:style-name="T45">_ NO X <text:s/>SI </text:span></text:p>
      <text:p text:style-name="P311"/>
      <table:table table:name="Tabella64" table:style-name="Tabella64">
        <table:table-column table:style-name="Tabella64.A"/>
        <table:table-column table:style-name="Tabella64.B"/>
        <table:table-column table:style-name="Tabella64.C"/>
        <table:table-column table:style-name="Tabella64.D"/>
        <table:table-row table:style-name="Tabella64.1">
          <table:table-cell table:style-name="Tabella64.A1" table:number-columns-spanned="4" office:value-type="string">
            <text:p text:style-name="P34">DESTINATARI DELL’INFORMAZIONE: AMMINISTRAZIONE, OPERATORI ECONOMICI DEI MERCATI</text:p>
          </table:table-cell>
          <table:covered-table-cell/>
          <table:covered-table-cell/>
          <table:covered-table-cell/>
        </table:table-row>
        <table:table-row table:style-name="Tabella64.1">
          <table:table-cell table:style-name="Tabella64.A1" table:number-columns-spanned="4" office:value-type="string">
            <text:p text:style-name="P35">INDICATORI</text:p>
          </table:table-cell>
          <table:covered-table-cell/>
          <table:covered-table-cell/>
          <table:covered-table-cell/>
        </table:table-row>
        <table:table-row table:style-name="Tabella64.1">
          <table:table-cell table:style-name="Tabella64.A3" office:value-type="string">
            <text:p text:style-name="P62">TIPO INDICATORE</text:p>
            <text:p text:style-name="P61">(efficacia/efficienza/economicità)</text:p>
          </table:table-cell>
          <table:table-cell table:style-name="Tabella64.A3" office:value-type="string">
            <text:p text:style-name="P62">DESCRIZIONE</text:p>
          </table:table-cell>
          <table:table-cell table:style-name="Tabella64.A3" office:value-type="string">
            <text:p text:style-name="P62">MODALITA’ DI CALCOLO</text:p>
          </table:table-cell>
          <table:table-cell table:style-name="Tabella64.D3" office:value-type="string">
            <text:p text:style-name="P62">FONTE DEL DATO</text:p>
            <text:p text:style-name="P61">(interna/esterna)</text:p>
          </table:table-cell>
        </table:table-row>
        <table:table-row table:style-name="Tabella64.1">
          <table:table-cell table:style-name="Tabella64.A4" office:value-type="string">
            <text:p text:style-name="P85">Efficacia</text:p>
          </table:table-cell>
          <table:table-cell table:style-name="Tabella64.A4" office:value-type="string">
            <text:p text:style-name="P95">Organizzazione di iniziative con Pro Loco e Centro Commerciale Naturale</text:p>
          </table:table-cell>
          <table:table-cell table:style-name="Tabella64.A4" office:value-type="string">
            <text:p text:style-name="P85">N. iniziative 2016/n. iniziative 2015</text:p>
          </table:table-cell>
          <table:table-cell table:style-name="Tabella64.D4" office:value-type="string">
            <text:p text:style-name="P85">interna</text:p>
          </table:table-cell>
        </table:table-row>
      </table:table>
      <text:p text:style-name="P138"/>
      <table:table table:name="Tabella65" table:style-name="Tabella65">
        <table:table-column table:style-name="Tabella65.A"/>
        <table:table-column table:style-name="Tabella65.B"/>
        <table:table-column table:style-name="Tabella65.C"/>
        <table:table-column table:style-name="Tabella65.D"/>
        <table:table-column table:style-name="Tabella65.E"/>
        <table:table-row table:style-name="Tabella65.1">
          <table:table-cell table:style-name="Tabella65.A1" office:value-type="string">
            <text:p text:style-name="P62">TIPOLOGIA DI INDICATORI</text:p>
          </table:table-cell>
          <table:table-cell table:style-name="Tabella65.A1" office:value-type="string">
            <text:p text:style-name="P62">STORICO</text:p>
          </table:table-cell>
          <table:table-cell table:style-name="Tabella65.C1" table:number-columns-spanned="3" office:value-type="string">
            <text:p text:style-name="P62">RISULTATI ATTESI</text:p>
          </table:table-cell>
          <table:covered-table-cell/>
          <table:covered-table-cell/>
        </table:table-row>
        <table:table-row table:style-name="Tabella65.1">
          <table:table-cell table:style-name="Tabella65.A2" office:value-type="string">
            <text:p text:style-name="P64">INDICATORI DI EFFICACIA</text:p>
          </table:table-cell>
          <table:table-cell table:style-name="Tabella65.A2" office:value-type="string">
            <text:p text:style-name="P64">2015</text:p>
          </table:table-cell>
          <table:table-cell table:style-name="Tabella65.A2" office:value-type="string">
            <text:p text:style-name="P64">2016</text:p>
          </table:table-cell>
          <table:table-cell table:style-name="Tabella65.A2" office:value-type="string">
            <text:p text:style-name="P64">2017</text:p>
          </table:table-cell>
          <table:table-cell table:style-name="Tabella65.E2" office:value-type="string">
            <text:p text:style-name="P64">2018</text:p>
          </table:table-cell>
        </table:table-row>
        <table:table-row table:style-name="Tabella65.1">
          <table:table-cell table:style-name="Tabella65.A3" office:value-type="string">
            <text:p text:style-name="P95">Organizzazione di iniziative con Pro Loco e Centro Commerciale Naturale</text:p>
          </table:table-cell>
          <table:table-cell table:style-name="Tabella65.B3" office:value-type="string">
            <text:p text:style-name="P85"/>
          </table:table-cell>
          <table:table-cell table:style-name="Tabella65.B3" office:value-type="string">
            <text:p text:style-name="P85"/>
          </table:table-cell>
          <table:table-cell table:style-name="Tabella65.B3" office:value-type="string">
            <text:p text:style-name="P85"/>
          </table:table-cell>
          <table:table-cell table:style-name="Tabella65.E3" office:value-type="string">
            <text:p text:style-name="P85"/>
          </table:table-cell>
        </table:table-row>
      </table:table>
      <text:p text:style-name="P313"/>
      <text:p text:style-name="P313"/>
      <text:p text:style-name="P345">MISSIONE 16 – AGRICOLTURA, POLITICHE AGROALIMENTARI E PESCA</text:p>
      <text:p text:style-name="P311"/>
      <text:p text:style-name="P292">Linee programmatiche di riferimento:</text:p>
      <text:p text:style-name="P373">L'anno 2015 è in Italia l'anno dell' Expo Universale: il tema sarà nutrire il mondo. E' fondamentale per il nostro paese lavorare su un settore centrale della nostra economia. La qualità dei nostri pro<text:soft-page-break/>dotti deve trovare forza a livello internazionale attraverso il rafforzamento delle tutele del "DOP ITALIA". Noi dobbiamo fare la nostra parte concentrandoci sui seguenti aspetti:</text:p>
      <text:p text:style-name="P373">Il Chianti, nella sua accezione più ampia deve essere un brand che riguardi lo stile di vita, tutela del paesaggio, eco sostenibilità, produzione di artigianato artistico e di qualità, e soprattutto di prodotti agroalimentari di elevata qualità. La distintività qualitativa dei cibi e territori locali deve essere marchio da esportare. La promozione del brand Chianti deve avvenire in sinergia con gli altri comuni, facendo rete insieme.</text:p>
      <text:p text:style-name="P373">Superare il problema dimensionale. In un quadro economico di competizione globale occorre saper cogliere le opportunità che lo sbocco su nuovi mercati, quelli emergenti e quelli tradizionali, possono consentire.</text:p>
      <text:p text:style-name="P373">L'amministrazione può lavorare come facilitatore di forme di aggregazione di piccoli produttori, anche attraverso le reti d'impresa, coordinando ed incentivando forme di collaborazione e aggregazione che consentano di raggiungere una massa critica tale da poter fare sistema e presentarsi in modo unito sui mercati. La presenza delle Cantine Antinori è un elemento che può essere valorizzato anche in questo senso.</text:p>
      <text:p text:style-name="P373">Lavorare per una maggiore identificazione del prodotto: si assiste oggi ad una generalizzata crescita qualitativa del prodotto. Occorre lavorare per il ripristino di una chiara identificazione del marchio Chianti che deve essere associato al suo territorio di riferimento.</text:p>
      <text:p text:style-name="P373">Pensare e realizzare eventi che consentano una maggiore promozione del prodotto: ad esempio una manifestazione che valorizzi l'olio (ricordiamo che il nostro comune è quello che ha più ettari di oliveti nell'intera provincia). Il lavoro che richiede un oliveto non può portare dei prezzi al litro bassi come sono sul mercato: l'olio, così importante nella nostra alimentazione, va valorizzato. E’ un lavoro che va fatto in sinergia con le scuole, mettendo al centro dell’educazione il tema dell'alimentazione. Su questo (e non solo per l’olio) è anche fondamentale un coinvolgimento dei ristoratori, che aiutino a valorizzare la distintività dei nostri prodotti da quelli di massa.</text:p>
      <text:p text:style-name="P373">Sostenere l’agricoltura come volano di rilancio occupazionale. A tal fine è necessario rilanciare la collaborazione con l'Università di Firenze per progetti di filiera corta e recupero di antiche colture, per la tutela della biodiversità, il rilancio di prodotti tipici anche diversi dai tradizionali (come grani antichi, miele e formaggio) che creino un ulteriore valore aggiunto nella distintività del marchio Chianti. Occorre anche procedere a un rilancio, da un punto di vista culturale, del ruolo dell'agricoltore e dell'imprenditore agricolo.</text:p>
      <text:p text:style-name="P373">Necessaria a tal fine anche un’azione di indirizzo politico per la tutela e la difesa degli operai agricoli. Infine, bisogna promuovere, anche con l'ausilio di fondi di solidarietà e fondi europei specifici, il ritorno al lavoro agricolo anche attraverso le banche della terra, come l'affitto di terreni agricoli a prezzi calmierati.</text:p>
      <text:p text:style-name="P373">L’agricoltura è fondamentale per la tutela del territorio. L'agricoltura forse non sarà al primo posto come PIL prodotto, ma lo diventa in quanto legata alla tutela del nostro territorio, affidata proprio a coloro che questo paesaggio hanno costruito: gli agricoltori. Il nostro paesaggio, infatti, è gran parte del nostro patrimonio.</text:p>
      <text:p text:style-name="P373">Pertanto è impossibile, nel nostro contesto, separare l'agricoltura dalla tutela del territorio. E' fondamentale il coinvolgimento e la responsabilizzazione delle imprese agricole come custodi del nostro paesaggio e della sua bellezza, anche attraverso la gestione di aree protette.</text:p>
      <text:p text:style-name="P373">Fornire un sostegno concreto alle imprese agricole su più fronti: ad esempio un sostegno, anche grazie al GAL, di carattere consulenziale (ad esempio riguardo ad accesso ai bandi, coordinamento progetti ecc.), e di riduzione degli adempimenti burocratici. Occorre proseguire nella raccolta differenziata, con la possibilità di utilizzo del compost legandolo ad un sistema , da perseguire, di una futura tariffazione puntuale. Bisogna inoltre fornire sostegno delle aziende agro/energetiche, anche con la possibilità di piccoli impianti a basso impatto ambientale. Per tutto questo appare fondamentale il ruolo di "facilitatore" da parte dell’amministrazione.</text:p>
      <text:p text:style-name="P373"/>
      <text:p text:style-name="P371">Le proposte under 25</text:p>
      <text:p text:style-name="P371"/>
      <text:p text:style-name="P373">Promuovere gli artigiani e gli imprenditori agricoli locali mettendo in mostra i loro prodotti (anche a scopo di vendita). Il progetto si realizzerebbe offrendo uno spazio espositivo gratuito ai soggetti interessati (o dietro pagamento di una cifra simbolica), pubblicizzando l’iniziativa anche all’estero (tramite i gemellaggi).</text:p>
      <text:p text:style-name="P373">Organizzarla magari in date vicine al Natale per aumentare le possibilità di vendita.</text:p>
      <text:p text:style-name="P373">Sfruttare i fondi sfitti nelle zone del centro commerciale naturale del paese per offrire uno spazio espositivo a piccoli (e magari giovani) artigiani e imprenditori locali a prezzi economici, così da sfruttare l’occasione per pubblicizzare il più possibile il proprio locale e magari trovare persone più disponibili ad affittarlo attratte più da un’iniziativa del genere che da un semplice cartello affittasi.</text:p>
      <text:p text:style-name="P373"><text:soft-page-break/>Sviluppare l’idea di un evento, centrato sul turismo e sulla popolarità, che consisterebbe in una sorta di “aperitivo Spagnolo” (banchi di street food all’interno del centro storico del paese anche allestiti dagli stessi ristoratori del territorio) accompagnato da concerti in vari punti del paese e dalle performance di artisti di strada; l’evento potrebbe durare un’intera giornata e finire ad un’ora non tarda, così da evitare i problemi sull’eccessiva confusione serale. </text:p>
      <text:p text:style-name="P32"/>
      <text:p text:style-name="P352">PROGRAMMA 1 – Sviluppo del settore agricolo e del sistema agroalimentare</text:p>
      <text:p text:style-name="P311"/>
      <text:p text:style-name="P357"><text:span text:style-name="T12">Obiettivo 1:<text:tab/></text:span><text:span text:style-name="T35">promozione dei possibili canali di finanziamento per le imprese agricole </text:span></text:p>
      <text:p text:style-name="P364"><text:span text:style-name="T42">Continuazione Ob. PEG 2015 </text:span><text:span text:style-name="T45">_ NO <text:s text:c="2"/>SI X</text:span></text:p>
      <text:p text:style-name="P311"/>
      <text:p text:style-name="P324">Chiarire di che si tratta e quantificare al fine del monitoraggio</text:p>
      <table:table table:name="Tabella66" table:style-name="Tabella66">
        <table:table-column table:style-name="Tabella66.A"/>
        <table:table-column table:style-name="Tabella66.B"/>
        <table:table-column table:style-name="Tabella66.C"/>
        <table:table-column table:style-name="Tabella66.D"/>
        <table:table-row table:style-name="Tabella66.1">
          <table:table-cell table:style-name="Tabella66.A1" table:number-columns-spanned="4" office:value-type="string">
            <text:p text:style-name="P34">DESTINATARI DELL’INFORMAZIONE: IMPRESE AGRICOLE</text:p>
          </table:table-cell>
          <table:covered-table-cell/>
          <table:covered-table-cell/>
          <table:covered-table-cell/>
        </table:table-row>
        <table:table-row table:style-name="Tabella66.1">
          <table:table-cell table:style-name="Tabella66.A1" table:number-columns-spanned="4" office:value-type="string">
            <text:p text:style-name="P35">INDICATORI</text:p>
          </table:table-cell>
          <table:covered-table-cell/>
          <table:covered-table-cell/>
          <table:covered-table-cell/>
        </table:table-row>
        <table:table-row table:style-name="Tabella66.1">
          <table:table-cell table:style-name="Tabella66.A3" office:value-type="string">
            <text:p text:style-name="P62">TIPO INDICATORE</text:p>
            <text:p text:style-name="P61">(efficacia/efficienza/economicità)</text:p>
          </table:table-cell>
          <table:table-cell table:style-name="Tabella66.A3" office:value-type="string">
            <text:p text:style-name="P62">DESCRIZIONE</text:p>
          </table:table-cell>
          <table:table-cell table:style-name="Tabella66.A3" office:value-type="string">
            <text:p text:style-name="P62">MODALITA’ DI CALCOLO</text:p>
          </table:table-cell>
          <table:table-cell table:style-name="Tabella66.D3" office:value-type="string">
            <text:p text:style-name="P62">FONTE DEL DATO</text:p>
            <text:p text:style-name="P61">(interna/esterna)</text:p>
          </table:table-cell>
        </table:table-row>
        <table:table-row table:style-name="Tabella66.1">
          <table:table-cell table:style-name="Tabella66.A4" office:value-type="string">
            <text:p text:style-name="P85">Efficacia</text:p>
          </table:table-cell>
          <table:table-cell table:style-name="Tabella66.A4" office:value-type="string">
            <text:p text:style-name="P85">Iniziative di promozione attuate</text:p>
          </table:table-cell>
          <table:table-cell table:style-name="Tabella66.A4" office:value-type="string">
            <text:p text:style-name="P85">n. iniziative promosse</text:p>
          </table:table-cell>
          <table:table-cell table:style-name="Tabella66.D4" office:value-type="string">
            <text:p text:style-name="P85">interna</text:p>
          </table:table-cell>
        </table:table-row>
      </table:table>
      <text:p text:style-name="P138"/>
      <text:list xml:id="list798874252751885516" text:style-name="WW8Num1">
        <text:list-item>
          <text:list>
            <text:list-item>
              <text:p text:style-name="P379"><text:span text:style-name="T118">MISSIONE 19 – </text:span><text:span text:style-name="T2">– RELAZIONI INTERNAZIONALI</text:span></text:p>
            </text:list-item>
          </text:list>
        </text:list-item>
      </text:list>
      <text:p text:style-name="P313"/>
      <text:p text:style-name="P377"><text:span text:style-name="T120">PROGRAMMA 1 – Relazioni internazionali e Cooperazione allo sviluppo</text:span></text:p>
      <text:p text:style-name="P189"/>
      <text:p text:style-name="P358">Obiettivo 4:<text:tab/>curare le iniziative per il rafforzamento dei gemellaggi in corso con le città di Morgan Hill e Rosh Pina e per definire il progetto gemellaggio/cooperazione con <text:s/>Baktir.</text:p>
      <text:p text:style-name="P357"><text:span text:style-name="T12">Obiettivo 5:<text:tab/>implementare la programmazione delle azioni di gemellaggio e scambio in relazione stretta con il Comitato Gemellaggio rinnovato. </text:span></text:p>
      <text:p text:style-name="P364"><text:span text:style-name="T42">Continuazione Ob. PEG 2014 </text:span><text:span text:style-name="T45">_ NO □ <text:s/>SI X</text:span></text:p>
      <text:p text:style-name="P311"/>
      <table:table table:name="Tabella67" table:style-name="Tabella67">
        <table:table-column table:style-name="Tabella67.A"/>
        <table:table-column table:style-name="Tabella67.B"/>
        <table:table-column table:style-name="Tabella67.C"/>
        <table:table-column table:style-name="Tabella67.D"/>
        <table:table-row table:style-name="Tabella67.1">
          <table:table-cell table:style-name="Tabella67.A1" table:number-columns-spanned="4" office:value-type="string">
            <text:p text:style-name="P139"><text:span text:style-name="T12">DESTINATARI DELL’INFORMAZIONE: AMMINISTRAZIONE, OPERATORI ECONOMICI DEI MERCATI</text:span></text:p>
          </table:table-cell>
          <table:covered-table-cell/>
          <table:covered-table-cell/>
          <table:covered-table-cell/>
        </table:table-row>
        <table:table-row table:style-name="Tabella67.1">
          <table:table-cell table:style-name="Tabella67.A1" table:number-columns-spanned="4" office:value-type="string">
            <text:p text:style-name="P35">INDICATORI</text:p>
          </table:table-cell>
          <table:covered-table-cell/>
          <table:covered-table-cell/>
          <table:covered-table-cell/>
        </table:table-row>
        <table:table-row table:style-name="Tabella67.1">
          <table:table-cell table:style-name="Tabella67.A3" office:value-type="string">
            <text:p text:style-name="P62">TIPO INDICATORE</text:p>
            <text:p text:style-name="P61">(efficacia/efficienza/economicità)</text:p>
          </table:table-cell>
          <table:table-cell table:style-name="Tabella67.A3" office:value-type="string">
            <text:p text:style-name="P62">DESCRIZIONE</text:p>
          </table:table-cell>
          <table:table-cell table:style-name="Tabella67.A3" office:value-type="string">
            <text:p text:style-name="P62">MODALITA’ DI CALCOLO</text:p>
          </table:table-cell>
          <table:table-cell table:style-name="Tabella67.D3" office:value-type="string">
            <text:p text:style-name="P62">FONTE DEL DATO</text:p>
            <text:p text:style-name="P61">(interna/esterna)</text:p>
          </table:table-cell>
        </table:table-row>
        <table:table-row table:style-name="Tabella67.1">
          <table:table-cell table:style-name="Tabella67.A4" office:value-type="string">
            <text:p text:style-name="P85">Efficacia</text:p>
          </table:table-cell>
          <table:table-cell table:style-name="Tabella67.A4" office:value-type="string">
            <text:p text:style-name="P95">Iniziative di organizzate</text:p>
          </table:table-cell>
          <table:table-cell table:style-name="Tabella67.A4" office:value-type="string">
            <text:p text:style-name="P85">n. iniziative</text:p>
          </table:table-cell>
          <table:table-cell table:style-name="Tabella67.D4" office:value-type="string">
            <text:p text:style-name="P85">interna</text:p>
          </table:table-cell>
        </table:table-row>
      </table:table>
      <text:p text:style-name="P138"/>
      <text:p text:style-name="P138"/>
      <table:table table:name="Tabella68" table:style-name="Tabella68">
        <table:table-column table:style-name="Tabella68.A"/>
        <table:table-column table:style-name="Tabella68.B"/>
        <table:table-column table:style-name="Tabella68.C"/>
        <table:table-column table:style-name="Tabella68.D"/>
        <table:table-column table:style-name="Tabella68.E"/>
        <table:table-row table:style-name="Tabella68.1">
          <table:table-cell table:style-name="Tabella68.A1" office:value-type="string">
            <text:p text:style-name="P62">TIPOLOGIA DI INDICATORI</text:p>
          </table:table-cell>
          <table:table-cell table:style-name="Tabella68.A1" office:value-type="string">
            <text:p text:style-name="P62">STORICO</text:p>
          </table:table-cell>
          <table:table-cell table:style-name="Tabella68.C1" table:number-columns-spanned="3" office:value-type="string">
            <text:p text:style-name="P62">RISULTATI ATTESI</text:p>
          </table:table-cell>
          <table:covered-table-cell/>
          <table:covered-table-cell/>
        </table:table-row>
        <table:table-row table:style-name="Tabella68.1">
          <table:table-cell table:style-name="Tabella68.A2" office:value-type="string">
            <text:p text:style-name="P64">INDICATORI DI EFFICACIA</text:p>
          </table:table-cell>
          <table:table-cell table:style-name="Tabella68.A2" office:value-type="string">
            <text:p text:style-name="P64"/>
          </table:table-cell>
          <table:table-cell table:style-name="Tabella68.A2" office:value-type="string">
            <text:p text:style-name="P64">2015</text:p>
          </table:table-cell>
          <table:table-cell table:style-name="Tabella68.A2" office:value-type="string">
            <text:p text:style-name="P64">2016</text:p>
          </table:table-cell>
          <table:table-cell table:style-name="Tabella68.E2" office:value-type="string">
            <text:p text:style-name="P64">2017</text:p>
          </table:table-cell>
        </table:table-row>
        <table:table-row table:style-name="Tabella68.1">
          <table:table-cell table:style-name="Tabella68.A3" office:value-type="string">
            <text:p text:style-name="P95">Iniziative organizzate</text:p>
          </table:table-cell>
          <table:table-cell table:style-name="Tabella68.B3" office:value-type="string">
            <text:p text:style-name="P85"/>
          </table:table-cell>
          <table:table-cell table:style-name="Tabella68.B3" office:value-type="string">
            <text:p text:style-name="P85">n. iniziative</text:p>
          </table:table-cell>
          <table:table-cell table:style-name="Tabella68.B3" office:value-type="string">
            <text:p text:style-name="P84">n. iniziative</text:p>
          </table:table-cell>
          <table:table-cell table:style-name="Tabella68.E3" office:value-type="string">
            <text:p text:style-name="P84">n. iniziative</text:p>
          </table:table-cell>
        </table:table-row>
      </table:table>
      <text:p text:style-name="P311"/>
      <text:p text:style-name="P330">SERVIZIO URBANISTICA ED EDILIZIA</text:p>
      <text:p text:style-name="P310">RESPONSABILE: arch. Barbara RONCHI</text:p>
      <text:p text:style-name="P346"><text:soft-page-break/>MISSIONE 8 – ASSETTO DEL TERRITORIO ED EDILIZIA ABITATIVA</text:p>
      <text:p text:style-name="P314"/>
      <text:p text:style-name="P292">Linee programmatiche di riferimento:</text:p>
      <text:p text:style-name="P371">”Il mondo non l’abbiamo in eredità dai padri, ma in prestito dai figli”.</text:p>
      <text:p text:style-name="P373">Una leva di amministratori sensibili alla difesa del territorio, una cultura atavica nella popolazione di rispetto per la “terra”, di gente che ama in modo viscerale il posto in cui è nata e affonda le sue radici culturali nella civiltà contadina, hanno fatto di questa massima, pur inconsapevolmente, il proprio punto di riferimento.</text:p>
      <text:p text:style-name="P373">Oggi, dopo anni di dura crisi economica e di contrazione delle capacità di spesa delle istituzioni locali, dobbiamo programmare bene le prossime mosse e farci trovare pronti e attrezzati per la prossima ripresa che speriamo non tardi troppo ad arrivare. Ripresa che la nuova Amministrazione cercherà di favorire al meglio delle proprie forze e possibilità, mediante azioni ed iniziative, anche di tipo eccezionale, per essere soggetto attivo insieme a tutti i cittadini nella lotta per il superamento della crisi. Bisogna quindi guardare avanti, e fare nostra questa frase: “la sinistra è l’idea di una società aperta, che favorisce l’uguaglianza delle opportunità, altrimenti non è sinistra”.</text:p>
      <text:p text:style-name="P371"/>
      <text:p text:style-name="P371">Area metropolitana e Chianti</text:p>
      <text:p text:style-name="P366"><text:span text:style-name="T132">Importanti cambiamenti si riscontrano anche nello scenario politico istituzionale di prossima definizione: contestualmente all’abolizione delle rappresentanze elettive delle Province sarà istituita, anche a Firenze, la Città Metropolitana. Questo cambiamento dovrà trovare il nostro Comune, insieme alle altre Amministrazioni della zona Chianti, pronto ad affrontare il nuovo assetto istituzionale, in modo da sfruttarne le opportunità e evitarne i rischi di marginalità territoriale e politica. In materia di ambiente, urbanistica ed edilizia, gestione dei servizi essenziali (acqua e rifiuti), infrastrutture e trasporti sarà fondamentale essere uniti, fare fronte comune, sperimentare gestioni associate a livello di zona, in modo da omogeneizzare le norme e i regolamenti, sfruttare positive economie di scala e far valere le nostre peculiarità territoriali all’interno dell’area metropolitana</text:span><text:span text:style-name="T131">.</text:span></text:p>
      <text:p text:style-name="P371"/>
      <text:p text:style-name="P371">Urbanistica, edilizia, abitazione e lavoro</text:p>
      <text:p text:style-name="P373">Il “modello Chianti” necessita di aggiornamenti che la crisi in atto e la prossima auspicata ripresa obbligano ad essere attuati con rapidità. Anche in campo urbanistico siamo ad una svolta ed il futuro non può essere affrontato con la testa rivolta all'indietro. Stanno cambiando le esigenze ed i bisogni abitativi. I piani PEEP sui quali si è fondato lo sviluppo edilizio del passato oggi sono impraticabili (perché troppo costosi per i Comuni) e non sono più in grado di soddisfare i bisogni della collettività. Bisogna dare risposta alla domanda abitativa con nuovi orientamenti di edilizia convenzionata, housing sociale, cohousing, etc. secondo un modello di sviluppo sostenibile che privilegi il contenimento dell’uso del suolo ed il recupero del patrimonio edilizio esistente.</text:p>
      <text:p text:style-name="P373">Le principali questioni su cui concentrare l’azione politica ed amministrativa della prossima legislatura sono:</text:p>
      <text:p text:style-name="P373">Sinergia: la recente creazione dell’Unione dei Comuni del Chianti Fiorentino con Tavarnelle e Barberino e il positivo dialogo con tutte le altre amministrazioni chiantigiane dimostrano che solo su scala sovracomunale è possibile realizzare economie di scala, offrire maggiori servizi al cittadini e far valere i bisogni e le specificità del territorio chiantigiano. Anche in materia di urbanistica ed edilizia servirà ricercare maggiore integrazione e omogeneizzazione delle norme.</text:p>
      <text:p text:style-name="P373">Semplificazione: la scorsa legislatura ha visto la nostra Amministrazione impegnata nella redazione di tutti i principali strumenti urbanistici ed edilizi. Questa legislatura dovrà essere il momento della verifica sul campo di quanto approvato nell’ottica di una sempre maggiore semplificazione burocratica che favorisca lo sviluppo economico e la vita dei cittadini (“Comune amico”). In questa ottica si dovrà provvedere ad una revisione del Regolamento Urbanistico e del Regolamento Edilizio, con particolare attenzione ai “micro-interventi”, nonché ad una riorganizzazione funzionale della macchina comunale che favorisca quanto più possibile la semplificazione.</text:p>
      <text:p text:style-name="P373">Energie rinnovabili: la recente crisi economica ci invita a spingere ancora di più nella ricerca di nuove possibilità energetiche a basso costo ed a ridotto impatto ambientale. Questa legislatura dovrà cercare di favorire al massimo la diffusione di sistemi alternativi di produzione energetica, mediante una semplificazione delle procedure e dei vincoli e l’attivazione di progetti condivisi e partecipati di reperimento di nuove risorse energetiche (es. campo solare).</text:p>
      <text:p text:style-name="P373">Edilizia sostenibile per la casa ed il lavoro: casa e lavoro sono due elementi fondamentali nella vita di ognuno, per questo sarà necessario attivare strategie nuove che aiutino soprattutto i giovani a trovare casa a prezzi ragionevoli e il settore edilizio e tutto il suo indotto artigiano a lavorare sul territorio. Occorre cambiare marcia, spingere ancora di più sull’edilizia sostenibile, promuovere <text:soft-page-break/>nuove idee e uso di nuovi materiali che facciano risparmiare nel consumo energetico (es. casaclima, legno), incentivare l’housing sociale per giovani e anziani e pensare nuove forme di costruzione e di abitazione (es. cohousing), il tutto mediante la previsione di premialità positive per le scelte ambientalmente ed economicamente più sostenibili.</text:p>
      <text:p text:style-name="P373">Territorio aperto: la nostra campagna è forse uno dei beni più preziosi del territorio e tuttavia è necessario che sia più facilmente vivibile sia per i residenti che per gli agricoltori, per evitarne l’ingessamento e l’abbandono, dovuto alle crescenti difficoltà economiche per chi lavora la terra ed alle conseguenti spinte per un nuovo fenomeno di inurbamento. Per questo motivo sarà necessario rivedere le norme che regolano i complessi edilizi in territorio aperto, favorire la realizzazione di piccoli manufatti temporanei che permettano una più agevole conduzione dei campi nonché promuovere a livello locale la trasformazione, promozione e vendita dei prodotti agricoli.</text:p>
      <text:p text:style-name="P373">Accesso al credito: ogni tipo di impresa, in particolar modo quelle che operano nel settore urbanistico ed edilizio, hanno bisogno di avere accesso al credito, necessario per avviare operazioni di recupero. Sarà perciò fondamentale pensare a progetti innovativi da condividere con gli istituti di credito.</text:p>
      <text:p text:style-name="P368"/>
      <text:p text:style-name="P32"/>
      <text:p text:style-name="P314"/>
      <text:p text:style-name="P353">PROGRAMMA 1 – Urbanistica e programmazione del territorio</text:p>
      <text:p text:style-name="P314"/>
      <text:p text:style-name="P355"><text:span text:style-name="T13">Obiettivo 1 (Strategico):<text:tab/></text:span><text:span text:style-name="T36">Approvazione Variante al Piano Strutturale</text:span></text:p>
      <text:p text:style-name="P362"/>
      <text:p text:style-name="P364"><text:span text:style-name="T42">Continuazione Ob. PEG 2015 </text:span><text:span text:style-name="T45">_ NO <text:s text:c="2"/>SI X</text:span></text:p>
      <text:p text:style-name="P314"/>
      <table:table table:name="Tabella69" table:style-name="Tabella69">
        <table:table-column table:style-name="Tabella69.A"/>
        <table:table-column table:style-name="Tabella69.B"/>
        <table:table-column table:style-name="Tabella69.C"/>
        <table:table-column table:style-name="Tabella69.D"/>
        <table:table-row table:style-name="Tabella69.1">
          <table:table-cell table:style-name="Tabella69.A1" table:number-columns-spanned="4" office:value-type="string">
            <text:p text:style-name="P138"><text:span text:style-name="T14">DESTINATARI DELL’INFORMAZIONE: </text:span><text:span text:style-name="T122">Cittadini, Amministrazione</text:span></text:p>
          </table:table-cell>
          <table:covered-table-cell/>
          <table:covered-table-cell/>
          <table:covered-table-cell/>
        </table:table-row>
        <table:table-row table:style-name="Tabella69.1">
          <table:table-cell table:style-name="Tabella69.A1" table:number-columns-spanned="4" office:value-type="string">
            <text:p text:style-name="P36">INDICATORI</text:p>
          </table:table-cell>
          <table:covered-table-cell/>
          <table:covered-table-cell/>
          <table:covered-table-cell/>
        </table:table-row>
        <table:table-row table:style-name="Tabella69.1">
          <table:table-cell table:style-name="Tabella69.A3" office:value-type="string">
            <text:p text:style-name="P65">TIPO INDICATORE</text:p>
            <text:p text:style-name="P65">(efficacia/efficienza/economicità)</text:p>
          </table:table-cell>
          <table:table-cell table:style-name="Tabella69.A3" office:value-type="string">
            <text:p text:style-name="P65">DESCRIZIONE</text:p>
          </table:table-cell>
          <table:table-cell table:style-name="Tabella69.A3" office:value-type="string">
            <text:p text:style-name="P65">MODALITA’ DI CALCOLO</text:p>
          </table:table-cell>
          <table:table-cell table:style-name="Tabella69.D3" office:value-type="string">
            <text:p text:style-name="P65">FONTE DEL DATO</text:p>
            <text:p text:style-name="P65">(interna/esterna)</text:p>
          </table:table-cell>
        </table:table-row>
        <table:table-row table:style-name="Tabella69.1">
          <table:table-cell table:style-name="Tabella69.A4" office:value-type="string">
            <text:p text:style-name="P90">Efficacia</text:p>
          </table:table-cell>
          <table:table-cell table:style-name="Tabella69.A4" office:value-type="string">
            <text:p text:style-name="P92">Approvazione variante</text:p>
          </table:table-cell>
          <table:table-cell table:style-name="Tabella69.A4" office:value-type="string">
            <text:p text:style-name="P92">SI/NO</text:p>
          </table:table-cell>
          <table:table-cell table:style-name="Tabella69.D4" office:value-type="string">
            <text:p text:style-name="P90">interna</text:p>
          </table:table-cell>
        </table:table-row>
      </table:table>
      <text:p text:style-name="P318"/>
      <text:p text:style-name="P355"><text:span text:style-name="T13">Obiettivo 2 (Ufficio):<text:tab/></text:span><text:span text:style-name="T36">Pubblicazione sul sito dei vecchi piani regolatori generali per agevolare l’accesso agli atti ai tecnici esterni</text:span></text:p>
      <text:p text:style-name="P364"><text:span text:style-name="T42">Continuazione Ob. PEG 2015 </text:span><text:span text:style-name="T45">_ NO □ <text:s/>SI X</text:span></text:p>
      <text:p text:style-name="P314"/>
      <table:table table:name="Tabella70" table:style-name="Tabella70">
        <table:table-column table:style-name="Tabella70.A"/>
        <table:table-column table:style-name="Tabella70.B"/>
        <table:table-column table:style-name="Tabella70.C"/>
        <table:table-column table:style-name="Tabella70.D"/>
        <table:table-row table:style-name="Tabella70.1">
          <table:table-cell table:style-name="Tabella70.A1" table:number-columns-spanned="4" office:value-type="string">
            <text:p text:style-name="P138"><text:span text:style-name="T14">DESTINATARI DELL’INFORMAZIONE: Cittadini, Professionisti esterni</text:span></text:p>
          </table:table-cell>
          <table:covered-table-cell/>
          <table:covered-table-cell/>
          <table:covered-table-cell/>
        </table:table-row>
        <table:table-row table:style-name="Tabella70.1">
          <table:table-cell table:style-name="Tabella70.A1" table:number-columns-spanned="4" office:value-type="string">
            <text:p text:style-name="P36">INDICATORI</text:p>
          </table:table-cell>
          <table:covered-table-cell/>
          <table:covered-table-cell/>
          <table:covered-table-cell/>
        </table:table-row>
        <table:table-row table:style-name="Tabella70.1">
          <table:table-cell table:style-name="Tabella70.A3" office:value-type="string">
            <text:p text:style-name="P65">TIPO INDICATORE</text:p>
            <text:p text:style-name="P65">(efficacia/efficienza/economicità)</text:p>
          </table:table-cell>
          <table:table-cell table:style-name="Tabella70.A3" office:value-type="string">
            <text:p text:style-name="P65">DESCRIZIONE</text:p>
          </table:table-cell>
          <table:table-cell table:style-name="Tabella70.A3" office:value-type="string">
            <text:p text:style-name="P65">MODALITA’ DI CALCOLO</text:p>
          </table:table-cell>
          <table:table-cell table:style-name="Tabella70.D3" office:value-type="string">
            <text:p text:style-name="P65">FONTE DEL DATO</text:p>
            <text:p text:style-name="P65">(interna/esterna)</text:p>
          </table:table-cell>
        </table:table-row>
        <table:table-row table:style-name="Tabella70.1">
          <table:table-cell table:style-name="Tabella70.A4" office:value-type="string">
            <text:p text:style-name="P90">Efficacia</text:p>
          </table:table-cell>
          <table:table-cell table:style-name="Tabella70.A4" office:value-type="string">
            <text:p text:style-name="P92">Completezza dei dati pubblicati sul sito</text:p>
          </table:table-cell>
          <table:table-cell table:style-name="Tabella70.A4" office:value-type="string">
            <text:p text:style-name="P92">n. strumenti urbanistici pubblicati sul sito/ n. strumenti urbanistici da pubblicare</text:p>
          </table:table-cell>
          <table:table-cell table:style-name="Tabella70.D4" office:value-type="string">
            <text:p text:style-name="P90">interno</text:p>
          </table:table-cell>
        </table:table-row>
      </table:table>
      <text:p text:style-name="P138"/>
      <text:p text:style-name="P138"/>
      <table:table table:name="Tabella71" table:style-name="Tabella71">
        <table:table-column table:style-name="Tabella71.A"/>
        <table:table-column table:style-name="Tabella71.B"/>
        <table:table-column table:style-name="Tabella71.C"/>
        <table:table-column table:style-name="Tabella71.D"/>
        <table:table-column table:style-name="Tabella71.E"/>
        <table:table-column table:style-name="Tabella71.F"/>
        <table:table-column table:style-name="Tabella71.G"/>
        <table:table-row table:style-name="Tabella71.1">
          <table:table-cell table:style-name="Tabella71.A1" office:value-type="string">
            <text:p text:style-name="P65">TIPOLOGIA DI INDICATORI</text:p>
          </table:table-cell>
          <table:table-cell table:style-name="Tabella71.A1" table:number-columns-spanned="3" office:value-type="string">
            <text:p text:style-name="P65">STORICO</text:p>
          </table:table-cell>
          <table:covered-table-cell/>
          <table:covered-table-cell/>
          <table:table-cell table:style-name="Tabella71.E1" table:number-columns-spanned="3" office:value-type="string">
            <text:p text:style-name="P65">RISULTATI ATTESI</text:p>
          </table:table-cell>
          <table:covered-table-cell/>
          <table:covered-table-cell/>
        </table:table-row>
        <table:table-row table:style-name="Tabella71.1">
          <table:table-cell table:style-name="Tabella71.A2" office:value-type="string">
            <text:p text:style-name="P68">INDICATORI DI EFFICACIA</text:p>
          </table:table-cell>
          <table:table-cell table:style-name="Tabella71.A2" office:value-type="string">
            <text:p text:style-name="P68">2012</text:p>
          </table:table-cell>
          <table:table-cell table:style-name="Tabella71.A2" office:value-type="string">
            <text:p text:style-name="P68">2013</text:p>
          </table:table-cell>
          <table:table-cell table:style-name="Tabella71.A2" office:value-type="string">
            <text:p text:style-name="P68">2014</text:p>
          </table:table-cell>
          <table:table-cell table:style-name="Tabella71.A2" office:value-type="string">
            <text:p text:style-name="P68">2015</text:p>
          </table:table-cell>
          <table:table-cell table:style-name="Tabella71.A2" office:value-type="string">
            <text:p text:style-name="P68">2016</text:p>
          </table:table-cell>
          <table:table-cell table:style-name="Tabella71.G2" office:value-type="string">
            <text:p text:style-name="P68">2017</text:p>
          </table:table-cell>
        </table:table-row>
        <table:table-row table:style-name="Tabella71.1">
          <table:table-cell table:style-name="Tabella71.A3" office:value-type="string">
            <text:p text:style-name="P93">Completezza dei dati pubblicati sul sito</text:p>
          </table:table-cell>
          <table:table-cell table:style-name="Tabella71.A3" office:value-type="string">
            <text:p text:style-name="P90">50%</text:p>
          </table:table-cell>
          <table:table-cell table:style-name="Tabella71.A3" office:value-type="string">
            <text:p text:style-name="P92">62,5%</text:p>
          </table:table-cell>
          <table:table-cell table:style-name="Tabella71.D3" office:value-type="string">
            <text:p text:style-name="P92">77,78%</text:p>
          </table:table-cell>
          <table:table-cell table:style-name="Tabella71.A3" office:value-type="string">
            <text:p text:style-name="P92">90%</text:p>
          </table:table-cell>
          <table:table-cell table:style-name="Tabella71.A3" office:value-type="string">
            <text:p text:style-name="P92">100%</text:p>
          </table:table-cell>
          <table:table-cell table:style-name="Tabella71.G3" office:value-type="string">
            <text:p text:style-name="P92">-</text:p>
          </table:table-cell>
        </table:table-row>
      </table:table>
      <text:p text:style-name="P318"/>
      <text:p text:style-name="P357"><text:span text:style-name="T13">Obiettivo 3 (Ufficio):<text:tab/></text:span><text:span text:style-name="T36">Aggiornamento e riorganizzazione dell’archivio storico e corrente delle pratiche edilizie e studio dei criteri di salvataggio e consultazione digitale delle pratiche ai fini delle future consultazioni</text:span></text:p>
      <text:p text:style-name="P364"><text:span text:style-name="T42">Continuazione Ob. PEG 2015 </text:span><text:span text:style-name="T45">_ NO □ <text:s/>SI X</text:span></text:p>
      <text:p text:style-name="P315"><text:soft-page-break/></text:p>
      <table:table table:name="Tabella72" table:style-name="Tabella72">
        <table:table-column table:style-name="Tabella72.A"/>
        <table:table-column table:style-name="Tabella72.B"/>
        <table:table-column table:style-name="Tabella72.C"/>
        <table:table-column table:style-name="Tabella72.D"/>
        <table:table-row table:style-name="Tabella72.1">
          <table:table-cell table:style-name="Tabella72.A1" table:number-columns-spanned="4" office:value-type="string">
            <text:p text:style-name="P37">DESTINATARI DELL’INFORMAZIONE: Cittadini, Professionisti esterni</text:p>
          </table:table-cell>
          <table:covered-table-cell/>
          <table:covered-table-cell/>
          <table:covered-table-cell/>
        </table:table-row>
        <table:table-row table:style-name="Tabella72.1">
          <table:table-cell table:style-name="Tabella72.A1" table:number-columns-spanned="4" office:value-type="string">
            <text:p text:style-name="P36">INDICATORI</text:p>
          </table:table-cell>
          <table:covered-table-cell/>
          <table:covered-table-cell/>
          <table:covered-table-cell/>
        </table:table-row>
        <table:table-row table:style-name="Tabella72.1">
          <table:table-cell table:style-name="Tabella72.A3" office:value-type="string">
            <text:p text:style-name="P65">TIPO INDICATORE</text:p>
            <text:p text:style-name="P65">(efficacia/efficienza/economicità)</text:p>
          </table:table-cell>
          <table:table-cell table:style-name="Tabella72.A3" office:value-type="string">
            <text:p text:style-name="P65">DESCRIZIONE</text:p>
          </table:table-cell>
          <table:table-cell table:style-name="Tabella72.A3" office:value-type="string">
            <text:p text:style-name="P65">MODALITA’ DI CALCOLO</text:p>
          </table:table-cell>
          <table:table-cell table:style-name="Tabella72.D3" office:value-type="string">
            <text:p text:style-name="P65">FONTE DEL DATO</text:p>
            <text:p text:style-name="P65">(interna/esterna)</text:p>
          </table:table-cell>
        </table:table-row>
        <table:table-row table:style-name="Tabella72.1">
          <table:table-cell table:style-name="Tabella72.A4" office:value-type="string">
            <text:p text:style-name="P90">Efficacia</text:p>
          </table:table-cell>
          <table:table-cell table:style-name="Tabella72.A4" office:value-type="string">
            <text:p text:style-name="P138"><text:span text:style-name="T55">Completezza della digitalizzazione delle pratiche </text:span></text:p>
          </table:table-cell>
          <table:table-cell table:style-name="Tabella72.A4" office:value-type="string">
            <text:p text:style-name="P92">N. pratiche digitalizzate/ n. pratiche da digitalizzare</text:p>
          </table:table-cell>
          <table:table-cell table:style-name="Tabella72.D4" office:value-type="string">
            <text:p text:style-name="P90">interna</text:p>
          </table:table-cell>
        </table:table-row>
        <table:table-row table:style-name="Tabella72.1">
          <table:table-cell table:style-name="Tabella72.A4" office:value-type="string">
            <text:p text:style-name="P90">Economicità</text:p>
          </table:table-cell>
          <table:table-cell table:style-name="Tabella72.A4" office:value-type="string">
            <text:p text:style-name="P92">Tempo di impiego di risorse umane per l’accesso agli atti</text:p>
          </table:table-cell>
          <table:table-cell table:style-name="Tabella72.A4" office:value-type="string">
            <text:p text:style-name="P92">n. richieste di accesso agli atti/ n. ore impiegate dal personale per l’accesso agli atti dopo <text:s/>la pubblicazione degli atti </text:p>
          </table:table-cell>
          <table:table-cell table:style-name="Tabella72.D4" office:value-type="string">
            <text:p text:style-name="P90">interna</text:p>
          </table:table-cell>
        </table:table-row>
      </table:table>
      <text:p text:style-name="P192">Inserire le nuove percentuali attese</text:p>
      <text:p text:style-name="P138"/>
      <table:table table:name="Tabella73" table:style-name="Tabella73">
        <table:table-column table:style-name="Tabella73.A"/>
        <table:table-column table:style-name="Tabella73.B"/>
        <table:table-column table:style-name="Tabella73.C"/>
        <table:table-column table:style-name="Tabella73.B"/>
        <table:table-column table:style-name="Tabella73.C"/>
        <table:table-column table:style-name="Tabella73.F"/>
        <table:table-column table:style-name="Tabella73.G"/>
        <table:table-row table:style-name="Tabella73.1">
          <table:table-cell table:style-name="Tabella73.A1" office:value-type="string">
            <text:p text:style-name="P65">TIPOLOGIA DI INDICATORI</text:p>
          </table:table-cell>
          <table:table-cell table:style-name="Tabella73.A1" table:number-columns-spanned="3" office:value-type="string">
            <text:p text:style-name="P65">STORICO</text:p>
          </table:table-cell>
          <table:covered-table-cell/>
          <table:covered-table-cell/>
          <table:table-cell table:style-name="Tabella73.E1" table:number-columns-spanned="3" office:value-type="string">
            <text:p text:style-name="P65">RISULTATI ATTESI</text:p>
          </table:table-cell>
          <table:covered-table-cell/>
          <table:covered-table-cell/>
        </table:table-row>
        <table:table-row table:style-name="Tabella73.1">
          <table:table-cell table:style-name="Tabella73.A2" office:value-type="string">
            <text:p text:style-name="P68">INDICATORI DI EFFICACIA</text:p>
          </table:table-cell>
          <table:table-cell table:style-name="Tabella73.A2" office:value-type="string">
            <text:p text:style-name="P68">2012</text:p>
          </table:table-cell>
          <table:table-cell table:style-name="Tabella73.A2" office:value-type="string">
            <text:p text:style-name="P69">2013</text:p>
          </table:table-cell>
          <table:table-cell table:style-name="Tabella73.A2" office:value-type="string">
            <text:p text:style-name="P68">2014</text:p>
          </table:table-cell>
          <table:table-cell table:style-name="Tabella73.A2" office:value-type="string">
            <text:p text:style-name="P68">2015</text:p>
          </table:table-cell>
          <table:table-cell table:style-name="Tabella73.A2" office:value-type="string">
            <text:p text:style-name="P68">2016</text:p>
          </table:table-cell>
          <table:table-cell table:style-name="Tabella73.G2" office:value-type="string">
            <text:p text:style-name="P68">2017</text:p>
          </table:table-cell>
        </table:table-row>
        <table:table-row table:style-name="Tabella73.1">
          <table:table-cell table:style-name="Tabella73.A3" office:value-type="string">
            <text:p text:style-name="P92">Completezza della digitalizzazione delle pratiche</text:p>
          </table:table-cell>
          <table:table-cell table:style-name="Tabella73.A3" office:value-type="string">
            <text:p text:style-name="P90">6,55%</text:p>
          </table:table-cell>
          <table:table-cell table:style-name="Tabella73.A3" office:value-type="string">
            <text:p text:style-name="P90">12,45%</text:p>
          </table:table-cell>
          <table:table-cell table:style-name="Tabella73.D3" office:value-type="string">
            <text:p text:style-name="P90">18,34%</text:p>
          </table:table-cell>
          <table:table-cell table:style-name="Tabella73.A3" office:value-type="string">
            <text:p text:style-name="P92">24,24%</text:p>
          </table:table-cell>
          <table:table-cell table:style-name="Tabella73.A3" office:value-type="string">
            <text:p text:style-name="P92">30,13%</text:p>
          </table:table-cell>
          <table:table-cell table:style-name="Tabella73.G3" office:value-type="string">
            <text:p text:style-name="P93"/>
          </table:table-cell>
        </table:table-row>
        <table:table-row table:style-name="Tabella73.1">
          <table:table-cell table:style-name="Tabella73.A2" office:value-type="string">
            <text:p text:style-name="P68">INDICATORI DI ECONOMICITA’</text:p>
          </table:table-cell>
          <table:table-cell table:style-name="Tabella73.A2" office:value-type="string">
            <text:p text:style-name="P68">2012</text:p>
          </table:table-cell>
          <table:table-cell table:style-name="Tabella73.A2" office:value-type="string">
            <text:p text:style-name="P69">2013</text:p>
          </table:table-cell>
          <table:table-cell table:style-name="Tabella73.A2" office:value-type="string">
            <text:p text:style-name="P68">2014</text:p>
          </table:table-cell>
          <table:table-cell table:style-name="Tabella73.A2" office:value-type="string">
            <text:p text:style-name="P68">2015</text:p>
          </table:table-cell>
          <table:table-cell table:style-name="Tabella73.A2" office:value-type="string">
            <text:p text:style-name="P68">2016</text:p>
          </table:table-cell>
          <table:table-cell table:style-name="Tabella73.G2" office:value-type="string">
            <text:p text:style-name="P68">2017</text:p>
          </table:table-cell>
        </table:table-row>
        <table:table-row table:style-name="Tabella73.1">
          <table:table-cell table:style-name="Tabella73.A5" office:value-type="string">
            <text:p text:style-name="P94">Tempo di impegno di risorse umane per l’accesso agli atti</text:p>
          </table:table-cell>
          <table:table-cell table:style-name="Tabella73.A5" office:value-type="string">
            <text:p text:style-name="P90">19%</text:p>
          </table:table-cell>
          <table:table-cell table:style-name="Tabella73.A5" office:value-type="string">
            <text:p text:style-name="P90">9,6%</text:p>
          </table:table-cell>
          <table:table-cell table:style-name="Tabella73.D3" office:value-type="string">
            <text:p text:style-name="P90">8,33%</text:p>
          </table:table-cell>
          <table:table-cell table:style-name="Tabella73.A5" office:value-type="string">
            <text:p text:style-name="P90">6%</text:p>
          </table:table-cell>
          <table:table-cell table:style-name="Tabella73.A5" office:value-type="string">
            <text:p text:style-name="P90">5%</text:p>
          </table:table-cell>
          <table:table-cell table:style-name="Tabella73.G3" office:value-type="string">
            <text:p text:style-name="P91"/>
          </table:table-cell>
        </table:table-row>
      </table:table>
      <text:p text:style-name="P318"/>
      <text:p text:style-name="P355"><text:span text:style-name="T13">Obiettivo 4 (Strategico):<text:tab/></text:span><text:span text:style-name="T36">Revisione del regolamento edilizio sulla base delle nuove normative vigenti </text:span></text:p>
      <text:p text:style-name="P364"><text:span text:style-name="T42">Continuazione Ob. PEG 2015 </text:span><text:span text:style-name="T45">_ NO X <text:s/>SI </text:span></text:p>
      <text:p text:style-name="P314"/>
      <table:table table:name="Tabella74" table:style-name="Tabella74">
        <table:table-column table:style-name="Tabella74.A"/>
        <table:table-column table:style-name="Tabella74.B"/>
        <table:table-column table:style-name="Tabella74.C"/>
        <table:table-column table:style-name="Tabella74.D"/>
        <table:table-row table:style-name="Tabella74.1">
          <table:table-cell table:style-name="Tabella74.A1" table:number-columns-spanned="4" office:value-type="string">
            <text:p text:style-name="P138"><text:span text:style-name="T14">DESTINATARI DELL’INFORMAZIONE: Cittadini, Professionisti esterni</text:span></text:p>
          </table:table-cell>
          <table:covered-table-cell/>
          <table:covered-table-cell/>
          <table:covered-table-cell/>
        </table:table-row>
        <table:table-row table:style-name="Tabella74.1">
          <table:table-cell table:style-name="Tabella74.A1" table:number-columns-spanned="4" office:value-type="string">
            <text:p text:style-name="P36">INDICATORI</text:p>
          </table:table-cell>
          <table:covered-table-cell/>
          <table:covered-table-cell/>
          <table:covered-table-cell/>
        </table:table-row>
        <table:table-row table:style-name="Tabella74.1">
          <table:table-cell table:style-name="Tabella74.A3" office:value-type="string">
            <text:p text:style-name="P65">TIPO INDICATORE</text:p>
            <text:p text:style-name="P65">(efficacia/efficienza/economicità)</text:p>
          </table:table-cell>
          <table:table-cell table:style-name="Tabella74.A3" office:value-type="string">
            <text:p text:style-name="P65">DESCRIZIONE</text:p>
          </table:table-cell>
          <table:table-cell table:style-name="Tabella74.A3" office:value-type="string">
            <text:p text:style-name="P65">MODALITA’ DI CALCOLO</text:p>
          </table:table-cell>
          <table:table-cell table:style-name="Tabella74.D3" office:value-type="string">
            <text:p text:style-name="P65">FONTE DEL DATO</text:p>
            <text:p text:style-name="P65">(interna/esterna)</text:p>
          </table:table-cell>
        </table:table-row>
        <table:table-row table:style-name="Tabella74.1">
          <table:table-cell table:style-name="Tabella74.A4" office:value-type="string">
            <text:p text:style-name="P90">Efficacia</text:p>
          </table:table-cell>
          <table:table-cell table:style-name="Tabella74.A4" office:value-type="string">
            <text:p text:style-name="P138"><text:span text:style-name="T55">Definitivo aggiornamento del regolamento</text:span></text:p>
          </table:table-cell>
          <table:table-cell table:style-name="Tabella74.A4" office:value-type="string">
            <text:p text:style-name="P92">SI/NO</text:p>
          </table:table-cell>
          <table:table-cell table:style-name="Tabella74.D4" office:value-type="string">
            <text:p text:style-name="P90">interna</text:p>
          </table:table-cell>
        </table:table-row>
      </table:table>
      <text:p text:style-name="P138"/>
      <text:p text:style-name="P138"/>
      <table:table table:name="Tabella75" table:style-name="Tabella75">
        <table:table-column table:style-name="Tabella75.A"/>
        <table:table-column table:style-name="Tabella75.B"/>
        <table:table-column table:style-name="Tabella75.C"/>
        <table:table-column table:style-name="Tabella75.D"/>
        <table:table-row table:style-name="Tabella75.1">
          <table:table-cell table:style-name="Tabella75.A1" office:value-type="string">
            <text:p text:style-name="P65">TIPOLOGIA DI INDICATORI</text:p>
          </table:table-cell>
          <table:table-cell table:style-name="Tabella75.A1" table:number-columns-spanned="2" office:value-type="string">
            <text:p text:style-name="P66"/>
          </table:table-cell>
          <table:covered-table-cell/>
          <table:table-cell table:style-name="Tabella75.D1" office:value-type="string">
            <text:p text:style-name="P65">RISULTATI ATTESI</text:p>
          </table:table-cell>
        </table:table-row>
        <table:table-row table:style-name="Tabella75.1">
          <table:table-cell table:style-name="Tabella75.A2" office:value-type="string">
            <text:p text:style-name="P68">INDICATORI DI EFFICACIA</text:p>
          </table:table-cell>
          <table:table-cell table:style-name="Tabella75.A2" office:value-type="string">
            <text:p text:style-name="P69"/>
          </table:table-cell>
          <table:table-cell table:style-name="Tabella75.A2" office:value-type="string">
            <text:p text:style-name="P69"/>
          </table:table-cell>
          <table:table-cell table:style-name="Tabella75.D2" office:value-type="string">
            <text:p text:style-name="P65">2016</text:p>
          </table:table-cell>
        </table:table-row>
        <table:table-row table:style-name="Tabella75.1">
          <table:table-cell table:style-name="Tabella75.A3" office:value-type="string">
            <text:p text:style-name="P92">Definitivo aggiornamento del regolamento</text:p>
          </table:table-cell>
          <table:table-cell table:style-name="Tabella75.A3" office:value-type="string">
            <text:p text:style-name="P93"/>
          </table:table-cell>
          <table:table-cell table:style-name="Tabella75.C3" office:value-type="string">
            <text:p text:style-name="P93"/>
          </table:table-cell>
          <table:table-cell table:style-name="Tabella75.D3" office:value-type="string">
            <text:p text:style-name="P90">SI</text:p>
          </table:table-cell>
        </table:table-row>
      </table:table>
      <text:p text:style-name="P318"/>
      <text:p text:style-name="P357"><text:span text:style-name="T13">Obiettivo 5 (Strategico): </text:span><text:span text:style-name="T36">Adempimenti relativi all'avvio di procedimento Variante di monitoraggio del Regolamento Urbanistico o nuovo piano operativo</text:span></text:p>
      <text:p text:style-name="P364"><text:span text:style-name="T42">Continuazione Ob. PEG 2015 </text:span><text:span text:style-name="T45">_ NO X <text:s/>SI □</text:span></text:p>
      <text:p text:style-name="P314"/>
      <table:table table:name="Tabella76" table:style-name="Tabella76">
        <table:table-column table:style-name="Tabella76.A"/>
        <table:table-column table:style-name="Tabella76.B"/>
        <table:table-column table:style-name="Tabella76.C"/>
        <table:table-column table:style-name="Tabella76.D"/>
        <table:table-row table:style-name="Tabella76.1">
          <table:table-cell table:style-name="Tabella76.A1" table:number-columns-spanned="4" office:value-type="string">
            <text:p text:style-name="P138"><text:span text:style-name="T14">DESTINATARI DELL’INFORMAZIONE: Cittadini, Professionisti esterni</text:span></text:p>
          </table:table-cell>
          <table:covered-table-cell/>
          <table:covered-table-cell/>
          <table:covered-table-cell/>
        </table:table-row>
        <table:table-row table:style-name="Tabella76.1">
          <table:table-cell table:style-name="Tabella76.A1" table:number-columns-spanned="4" office:value-type="string">
            <text:p text:style-name="P36">INDICATORI</text:p>
          </table:table-cell>
          <table:covered-table-cell/>
          <table:covered-table-cell/>
          <table:covered-table-cell/>
        </table:table-row>
        <table:table-row table:style-name="Tabella76.1">
          <table:table-cell table:style-name="Tabella76.A3" office:value-type="string">
            <text:p text:style-name="P65">TIPO INDICATORE</text:p>
            <text:p text:style-name="P65">(efficacia/efficienza/economicità)</text:p>
          </table:table-cell>
          <table:table-cell table:style-name="Tabella76.A3" office:value-type="string">
            <text:p text:style-name="P65">DESCRIZIONE</text:p>
          </table:table-cell>
          <table:table-cell table:style-name="Tabella76.A3" office:value-type="string">
            <text:p text:style-name="P65">MODALITA’ DI CALCOLO</text:p>
          </table:table-cell>
          <table:table-cell table:style-name="Tabella76.D3" office:value-type="string">
            <text:p text:style-name="P65">FONTE DEL DATO</text:p>
            <text:p text:style-name="P65">(interna/esterna)</text:p>
          </table:table-cell>
        </table:table-row>
        <table:table-row table:style-name="Tabella76.1">
          <table:table-cell table:style-name="Tabella76.A4" office:value-type="string">
            <text:p text:style-name="P92">Efficacia</text:p>
          </table:table-cell>
          <table:table-cell table:style-name="Tabella76.A4" office:value-type="string">
            <text:p text:style-name="P138"><text:span text:style-name="T55">Avvio variante entro il 2016</text:span></text:p>
          </table:table-cell>
          <table:table-cell table:style-name="Tabella76.A4" office:value-type="string">
            <text:p text:style-name="P92">SI/NO</text:p>
          </table:table-cell>
          <table:table-cell table:style-name="Tabella76.D4" office:value-type="string">
            <text:p text:style-name="P90">interna</text:p>
          </table:table-cell>
        </table:table-row>
      </table:table>
      <text:p text:style-name="P138"/>
      <table:table table:name="Tabella77" table:style-name="Tabella77">
        <table:table-column table:style-name="Tabella77.A"/>
        <table:table-column table:style-name="Tabella77.B"/>
        <table:table-column table:style-name="Tabella77.C"/>
        <table:table-column table:style-name="Tabella77.D"/>
        <table:table-row table:style-name="Tabella77.1">
          <table:table-cell table:style-name="Tabella77.A1" office:value-type="string">
            <text:p text:style-name="P5"><text:span text:style-name="T48">TIPOLOGIA DI INDICATORI</text:span></text:p>
          </table:table-cell>
          <table:table-cell table:style-name="Tabella77.B1" table:number-columns-spanned="3" office:value-type="string">
            <text:p text:style-name="P65">RISULTATI ATTESI</text:p>
          </table:table-cell>
          <table:covered-table-cell/>
          <table:covered-table-cell/>
        </table:table-row>
        <table:table-row table:style-name="Tabella77.1">
          <table:table-cell table:style-name="Tabella77.A2" office:value-type="string">
            <text:p text:style-name="P68">INDICATORI DI EFFICACIA</text:p>
          </table:table-cell>
          <table:table-cell table:style-name="Tabella77.A2" office:value-type="string">
            <text:p text:style-name="P68">2015</text:p>
          </table:table-cell>
          <table:table-cell table:style-name="Tabella77.A2" office:value-type="string">
            <text:p text:style-name="P68">2016</text:p>
          </table:table-cell>
          <table:table-cell table:style-name="Tabella77.D2" office:value-type="string">
            <text:p text:style-name="P68">2017</text:p>
          </table:table-cell>
        </table:table-row>
        <table:table-row table:style-name="Tabella77.1">
          <table:table-cell table:style-name="Tabella77.A3" office:value-type="string">
            <text:p text:style-name="P93">Avvio variante entro il 2016</text:p>
          </table:table-cell>
          <table:table-cell table:style-name="Tabella77.A3" office:value-type="string">
            <text:p text:style-name="P91"/>
          </table:table-cell>
          <table:table-cell table:style-name="Tabella77.A3" office:value-type="string">
            <text:p text:style-name="P90">SI</text:p>
          </table:table-cell>
          <table:table-cell table:style-name="Tabella77.D3" office:value-type="string">
            <text:p text:style-name="P91"/>
          </table:table-cell>
        </table:table-row>
      </table:table>
      <text:p text:style-name="P318"/>
      <text:p text:style-name="P353"><text:soft-page-break/>PROGRAMMA 2– Edilizia residenziale pubblica e locale e piani di edilizia economico-popolare</text:p>
      <text:p text:style-name="P314"/>
      <text:p text:style-name="P336"><text:span text:style-name="T14">Obiettivo 1 (Ufficio):<text:tab/></text:span><text:span text:style-name="T37">Promozione della trasformazione del diritto di superficie in diritto di proprietà;</text:span></text:p>
      <text:p text:style-name="P364"><text:span text:style-name="T42">Continuazione Ob. PEG 2014 </text:span><text:span text:style-name="T45">_ NO □ <text:s/>SI X</text:span></text:p>
      <text:p text:style-name="P340"/>
      <text:p text:style-name="P340"/>
      <table:table table:name="Tabella78" table:style-name="Tabella78">
        <table:table-column table:style-name="Tabella78.A"/>
        <table:table-column table:style-name="Tabella78.B"/>
        <table:table-column table:style-name="Tabella78.C"/>
        <table:table-column table:style-name="Tabella78.D"/>
        <table:table-row table:style-name="Tabella78.1">
          <table:table-cell table:style-name="Tabella78.A1" table:number-columns-spanned="4" office:value-type="string">
            <text:p text:style-name="P138"><text:span text:style-name="T14">DESTINATARI DELL’INFORMAZIONE: Cittadini</text:span></text:p>
          </table:table-cell>
          <table:covered-table-cell/>
          <table:covered-table-cell/>
          <table:covered-table-cell/>
        </table:table-row>
        <table:table-row table:style-name="Tabella78.1">
          <table:table-cell table:style-name="Tabella78.A1" table:number-columns-spanned="4" office:value-type="string">
            <text:p text:style-name="P36">INDICATORI</text:p>
          </table:table-cell>
          <table:covered-table-cell/>
          <table:covered-table-cell/>
          <table:covered-table-cell/>
        </table:table-row>
        <table:table-row table:style-name="Tabella78.1">
          <table:table-cell table:style-name="Tabella78.A3" office:value-type="string">
            <text:p text:style-name="P65">TIPO INDICATORE</text:p>
            <text:p text:style-name="P65">(efficacia/efficienza/economicità)</text:p>
          </table:table-cell>
          <table:table-cell table:style-name="Tabella78.A3" office:value-type="string">
            <text:p text:style-name="P65">DESCRIZIONE</text:p>
          </table:table-cell>
          <table:table-cell table:style-name="Tabella78.A3" office:value-type="string">
            <text:p text:style-name="P65">MODALITA’ DI CALCOLO</text:p>
          </table:table-cell>
          <table:table-cell table:style-name="Tabella78.D3" office:value-type="string">
            <text:p text:style-name="P65">FONTE DEL DATO</text:p>
            <text:p text:style-name="P65">(interna/esterna)</text:p>
          </table:table-cell>
        </table:table-row>
        <table:table-row table:style-name="Tabella78.1">
          <table:table-cell table:style-name="Tabella78.A4" office:value-type="string">
            <text:p text:style-name="P92">Efficacia</text:p>
          </table:table-cell>
          <table:table-cell table:style-name="Tabella78.A4" office:value-type="string">
            <text:p text:style-name="P92">Adesione all’iniziativa di trasformazione (PIP e PEEP)</text:p>
          </table:table-cell>
          <table:table-cell table:style-name="Tabella78.A4" office:value-type="string">
            <text:p text:style-name="P138"><text:span text:style-name="T55">Numero contratti di trasformazione stipulati/ n. diritti da trasformare </text:span></text:p>
          </table:table-cell>
          <table:table-cell table:style-name="Tabella78.D4" office:value-type="string">
            <text:p text:style-name="P90">interna</text:p>
          </table:table-cell>
        </table:table-row>
      </table:table>
      <text:p text:style-name="P138"/>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F"/>
        <table:table-column table:style-name="Tabella79.G"/>
        <table:table-row table:style-name="Tabella79.1">
          <table:table-cell table:style-name="Tabella79.A1" office:value-type="string">
            <text:p text:style-name="P65">TIPOLOGIA DI MISURATORI</text:p>
          </table:table-cell>
          <table:table-cell table:style-name="Tabella79.A1" table:number-columns-spanned="3" office:value-type="string">
            <text:p text:style-name="P65">STORICO</text:p>
          </table:table-cell>
          <table:covered-table-cell/>
          <table:covered-table-cell/>
          <table:table-cell table:style-name="Tabella79.E1" table:number-columns-spanned="3" office:value-type="string">
            <text:p text:style-name="P65">RISULTATI ATTESI</text:p>
          </table:table-cell>
          <table:covered-table-cell/>
          <table:covered-table-cell/>
        </table:table-row>
        <table:table-row table:style-name="Tabella79.2">
          <table:table-cell table:style-name="Tabella79.A2" office:value-type="string">
            <text:p text:style-name="P68">INDICI DI QUANTITA’</text:p>
          </table:table-cell>
          <table:table-cell table:style-name="Tabella79.A2" office:value-type="string">
            <text:p text:style-name="P68">2012</text:p>
          </table:table-cell>
          <table:table-cell table:style-name="Tabella79.A2" office:value-type="string">
            <text:p text:style-name="P68">2013</text:p>
          </table:table-cell>
          <table:table-cell table:style-name="Tabella79.A2" office:value-type="string">
            <text:p text:style-name="P68">2014</text:p>
          </table:table-cell>
          <table:table-cell table:style-name="Tabella79.A2" office:value-type="string">
            <text:p text:style-name="P68">2015</text:p>
          </table:table-cell>
          <table:table-cell table:style-name="Tabella79.A2" office:value-type="string">
            <text:p text:style-name="P68">2016</text:p>
          </table:table-cell>
          <table:table-cell table:style-name="Tabella79.G2" office:value-type="string">
            <text:p text:style-name="P68">2017</text:p>
          </table:table-cell>
        </table:table-row>
        <table:table-row table:style-name="Tabella79.1">
          <table:table-cell table:style-name="Tabella79.A3" office:value-type="string">
            <text:p text:style-name="P92">Numero contratti di trasformazione stipulati:</text:p>
            <text:p text:style-name="P92">Trasformazione in proprietà aree PEEP</text:p>
            <text:p text:style-name="P92">Trasformazione in proprietà aree PIP</text:p>
            <text:p text:style-name="P92">Rimozione vincoli aree PEEP</text:p>
          </table:table-cell>
          <table:table-cell table:style-name="Tabella79.A3" office:value-type="string">
            <text:p text:style-name="P93"/>
            <text:p text:style-name="P90">3</text:p>
            <text:p text:style-name="P90">2</text:p>
            <text:p text:style-name="P90">0</text:p>
            <text:p text:style-name="P90"/>
          </table:table-cell>
          <table:table-cell table:style-name="Tabella79.A3" office:value-type="string">
            <text:p text:style-name="P93"/>
            <text:p text:style-name="P90">4</text:p>
            <text:p text:style-name="P90">0</text:p>
            <text:p text:style-name="P90">2</text:p>
            <text:p text:style-name="P90"/>
          </table:table-cell>
          <table:table-cell table:style-name="Tabella79.D3" office:value-type="string">
            <text:p text:style-name="P93"/>
            <text:p text:style-name="P90">10</text:p>
            <text:p text:style-name="P90">2</text:p>
            <text:p text:style-name="P90">1</text:p>
          </table:table-cell>
          <table:table-cell table:style-name="Tabella79.D3" office:value-type="string">
            <text:p text:style-name="P91"/>
          </table:table-cell>
          <table:table-cell table:style-name="Tabella79.D3" office:value-type="string">
            <text:p text:style-name="P93"/>
          </table:table-cell>
          <table:table-cell table:style-name="Tabella79.G3" office:value-type="string">
            <text:p text:style-name="P93"/>
          </table:table-cell>
        </table:table-row>
        <table:table-row table:style-name="Tabella79.1">
          <table:table-cell table:style-name="Tabella79.A3" office:value-type="string">
            <text:p text:style-name="P92">n. diritti da trasformare (aree PIP e d aree PEEP)</text:p>
          </table:table-cell>
          <table:table-cell table:style-name="Tabella79.A3" office:value-type="string">
            <text:p text:style-name="P90">265</text:p>
          </table:table-cell>
          <table:table-cell table:style-name="Tabella79.A3" office:value-type="string">
            <text:p text:style-name="P90">256</text:p>
          </table:table-cell>
          <table:table-cell table:style-name="Tabella79.D3" office:value-type="string">
            <text:p text:style-name="P90">241</text:p>
          </table:table-cell>
          <table:table-cell table:style-name="Tabella79.D3" office:value-type="string">
            <text:p text:style-name="P91"/>
          </table:table-cell>
          <table:table-cell table:style-name="Tabella79.D3" office:value-type="string">
            <text:p text:style-name="P93"/>
          </table:table-cell>
          <table:table-cell table:style-name="Tabella79.G3" office:value-type="string">
            <text:p text:style-name="P93"/>
          </table:table-cell>
        </table:table-row>
      </table:table>
      <text:p text:style-name="P138"/>
      <table:table table:name="Tabella80" table:style-name="Tabella80">
        <table:table-column table:style-name="Tabella80.A"/>
        <table:table-column table:style-name="Tabella80.B"/>
        <table:table-column table:style-name="Tabella80.C"/>
        <table:table-column table:style-name="Tabella80.D"/>
        <table:table-column table:style-name="Tabella80.E" table:number-columns-repeated="2"/>
        <table:table-column table:style-name="Tabella80.G"/>
        <table:table-row table:style-name="Tabella80.1">
          <table:table-cell table:style-name="Tabella80.A1" office:value-type="string">
            <text:p text:style-name="P65">TIPOLOGIA DI INDICATORI</text:p>
          </table:table-cell>
          <table:table-cell table:style-name="Tabella80.A1" table:number-columns-spanned="3" office:value-type="string">
            <text:p text:style-name="P65">STORICO</text:p>
          </table:table-cell>
          <table:covered-table-cell/>
          <table:covered-table-cell/>
          <table:table-cell table:style-name="Tabella80.E1" table:number-columns-spanned="3" office:value-type="string">
            <text:p text:style-name="P65">RISULTATI ATTESI</text:p>
          </table:table-cell>
          <table:covered-table-cell/>
          <table:covered-table-cell/>
        </table:table-row>
        <table:table-row table:style-name="Tabella80.1">
          <table:table-cell table:style-name="Tabella80.A2" office:value-type="string">
            <text:p text:style-name="P68">INDICATORI DI EFFICACIA</text:p>
          </table:table-cell>
          <table:table-cell table:style-name="Tabella80.A2" office:value-type="string">
            <text:p text:style-name="P68">2012</text:p>
          </table:table-cell>
          <table:table-cell table:style-name="Tabella80.A2" office:value-type="string">
            <text:p text:style-name="P68">2013</text:p>
          </table:table-cell>
          <table:table-cell table:style-name="Tabella80.A2" office:value-type="string">
            <text:p text:style-name="P68">2014</text:p>
          </table:table-cell>
          <table:table-cell table:style-name="Tabella80.A2" office:value-type="string">
            <text:p text:style-name="P68">2015</text:p>
          </table:table-cell>
          <table:table-cell table:style-name="Tabella80.A2" office:value-type="string">
            <text:p text:style-name="P68">2016</text:p>
          </table:table-cell>
          <table:table-cell table:style-name="Tabella80.G2" office:value-type="string">
            <text:p text:style-name="P68">2017</text:p>
          </table:table-cell>
        </table:table-row>
        <table:table-row table:style-name="Tabella80.1">
          <table:table-cell table:style-name="Tabella80.A3" office:value-type="string">
            <text:p text:style-name="P92">Adesione all’iniziativa di trasformazione (PIP e PEEP)</text:p>
          </table:table-cell>
          <table:table-cell table:style-name="Tabella80.A3" office:value-type="string">
            <text:p text:style-name="P90">1,8%</text:p>
          </table:table-cell>
          <table:table-cell table:style-name="Tabella80.A3" office:value-type="string">
            <text:p text:style-name="P90">2,37%</text:p>
          </table:table-cell>
          <table:table-cell table:style-name="Tabella80.A3" office:value-type="string">
            <text:p text:style-name="P92">5,3%</text:p>
          </table:table-cell>
          <table:table-cell table:style-name="Tabella80.E3" office:value-type="string">
            <text:p text:style-name="P93"/>
          </table:table-cell>
          <table:table-cell table:style-name="Tabella80.E3" office:value-type="string">
            <text:p text:style-name="P93"/>
          </table:table-cell>
          <table:table-cell table:style-name="Tabella80.G3" office:value-type="string">
            <text:p text:style-name="P93"/>
          </table:table-cell>
        </table:table-row>
      </table:table>
      <text:p text:style-name="P318"/>
      <text:p text:style-name="P347">MISSIONE 9 – SVILUPPO SOSTENIBILE E TUTELA DEL TERRITORIO E DELL’AMBIENTE</text:p>
      <text:p text:style-name="P317"/>
      <text:p text:style-name="P292">Linee programmatiche di riferimento:</text:p>
      <text:p text:style-name="P371">Acqua e rifiuti</text:p>
      <text:p text:style-name="P371">Acqua</text:p>
      <text:p text:style-name="P373">Per quanto riguarda l’approvvigionamento idrico, l’erogazione dell'acqua e la depurazione degli scarichi si rileva che, nonostante gli ingenti e positivi investimenti di Publiacqua (potenziamento della rete, nuovi pozzi di profondità e nuove depurazioni), alcune frazioni comunali e intere zone del Chianti continuano a soffrire la sete nei periodi più siccitosi e a scaricare i reflui senza depurazione.</text:p>
      <text:p text:style-name="P373">Le principali questioni su cui concentrare l’azione politica ed amministrativa sono:</text:p>
      <text:p text:style-name="P373">Sostituzione della tubazione in amianto: occorre indicare al soggetto gestore, quale priorità nella programmazione delle opere, la rimozione e sostituzione totale dei tratti di tubazione in amianto ancora presenti nel nostro territorio, al fine di salvaguardare la salute dei cittadini.</text:p>
      <text:p text:style-name="P373">24</text:p>
      <text:p text:style-name="P373">Completamento e potenziamento della rete: il sistema di approvvigionamento e distribuzione della risorsa idrica ha fatto negli ultimi anni un grande passo avanti con il reperimento di nuova risorsa sul territorio (nuovi pozzi di profondità a Cerbaia e a La Botte), ma soprattutto con il potenziamento della cosiddetta Superstrada dell’Acqua che da Bilancino porta l’acqua anche al Chianti, al capoluogo e al territorio comunale di San Casciano. Nei prossimi anni sarà necessario completare la rete, con l’obiettivo di garantire anche alle frazioni minori (Romola, Chiesanuova, Montefiridolfi, etc.) un sicuro approvvigionamento idrico mediante un definitivo collegamento con la rete principale (Scandicci/Galluzzo, etc.).</text:p>
      <text:p text:style-name="P373">Attenzione alle perdite e agli sprechi: occorre proseguire nella lotta agli sprechi e nell’investimento di ricerca delle perdite e di sostituzione delle principali tubature.</text:p>
      <text:p text:style-name="P373"><text:soft-page-break/>Fontanelli e naturizzatori: l’esperienza dei fontanelli pubblici è positiva sia da un punto di vista ambientale (riduzione bottiglie di plastica) che sociale (il fontanello crea aggregazione). Ma anche in questo caso serve lavorare di fantasia con idee innovative: potremmo pensare a facilitazioni economiche, in collaborazione con il gestore, per favorire la diffusione di naturizzatori domestici (“il fontanello a casa tua”).</text:p>
      <text:p text:style-name="P373">Depurazione: completato il depuratore del Bargino, serve stimolare la risoluzione di un annoso deficit di depurazione delle acque reflue per il Capoluogo e Marcatale (già previsto dal RUC) e per La Romola e Chiesanuova (mediante collegamento a Cerbaia).</text:p>
      <text:p text:style-name="P373">Invasi: pensare, per il futuro a breve termine, all’ipotesi di invaso (o più piccoli invasi) nel bacino del torrente Pesa, come riserva idrica ulteriore in casi di eccezionale siccità nel Chianti.</text:p>
      <text:p text:style-name="P373">Dissesto idrogeologico: l’acqua nel Chianti spesso è poca, ma a volte è anche troppa. Se si parla di acqua non possiamo dimenticare l’urgenza del dissesto idrogeologico: una minore cura del territorio e coltivazioni sempre più intensive unite ai cambiamenti climatici provocano spesso dilavamenti del suolo, frane e smottamenti; fenomeni sempre più intensi e localizzati in vere e proprie “bombe d’acqua” aumentano il rischio esondazioni. Se contro le alluvioni l’Amministrazione sta lavorando insieme alle autorità idrauliche e agli enti tecnico-operativi come il Consorzio per aumentare le manutenzioni dei corsi d’acqua e ridurre il rischio (es. Percorso della Pesa), contro i cedimenti dei terreni servono politiche di incentivazione ad una corretta gestione idraulica e coltivazione dei campi, secondo quanto stabilito anche dalla Carta per l’Uso Sostenibile del Territorio del Chianti.</text:p>
      <text:p text:style-name="P373">Facilitatori/diffusione kit per il risparmio: dopo aver già fatto tanto in materia di acqua, anche in questo caso servono investimenti culturali in materia di prevenzione, fantasia e coraggio politico. Oltre a proseguire e favorire percorsi didattici perché i nostri bambini e ragazzi possano aiutarci fin d’ora e nel futuro in un corretto uso della risorsa e lanciare una campagna per il risparmio idrico anche nei confronti della popolazione adulta (es. distribuzione kit, etc.), una proposta innovativa potrebbe essere quella di attivare con progetti specifici (es. servizio civile, associazionismo e volontariato, etc.) la figura del “facilitatore ambientale”, che aiuti a usare bene l’acqua, controlli, dia consigli, suggerimenti, etc. specie alle persone più anziane.</text:p>
      <text:p text:style-name="P371"/>
      <text:p text:style-name="P371">Rifiuti</text:p>
      <text:p text:style-name="P373">La raccolta differenziata, grazie ad una buona collaborazione dei cittadini è giunta a percentuali molto significative. Rimane questa la strada maestra che stempera peraltro la polemica politica sulla realizzazione del termovalorizzatore di Testi, che viene momentaneamente sospesa. L'augurio e la speranza, visto che non possiamo eludere l'impiantistica, che rimane necessaria pur in questo nuovo scenario, sono che non si arrestino le realizzazioni in atto ed anche la Toscana, dopo molti tentennamenti, affronti la questione in via definitiva.</text:p>
      <text:p text:style-name="P373">Le principali questioni su cui concentrare l’azione politica ed amministrativa sono:</text:p>
      <text:p text:style-name="P373">Wasteless: il progetto per la riduzione dei rifiuti nel Chianti ha ben funzionato portando ad ottimi risultati (circa -120 kg rifiuti pro capite e da 43 a 75% di differenziata nel comune di San Casciano). Sarà necessario proseguire e rinnovare gli impegni e le azioni previste dal progetto in stretta sinergia con tutti i comuni della zona.</text:p>
      <text:p text:style-name="P373">Riorganizzazione e stabilizzazione del servizio: la raccolta dei rifiuti sul territorio comunale ha conosciuto negli ultimi anni diverse modalità sperimentali, che nonostante abbiano comportato qualche disagio, cambi di abitudine e necessità di adattamento hanno certamente portato buoni frutti. Fermo restando che la raccolta dei rifiuti sul nostro vasto territorio collinare è comunque impegnativa ed onerosa, sarà necessario stabilizzare le modalità organizzative del servizio di raccolta secondo uno schema preciso che prevede il “porta a porta”, meglio se notturno, nei principali centri storici, i cassonetti a controllo volumetrico con la chiavetta nel resto dei centri abitati e i “bidoncini” in territorio aperto.</text:p>
      <text:p text:style-name="P373">Tolleranza zero e rapida rimozione contro gli abbandoni: aumentare la vigilanza degli ispettori ambientali, sostenere lo smaltimento corretto e favorire una rapida rimozione degli abbandoni, anche su aree private.</text:p>
      <text:p text:style-name="P373">Chiusura del ciclo: ogni sforzo in materia di rifiuti è vano se il cerchio non si chiude con lo smaltimento <text:s/>dei rifiuti residui, che restano nonostante una raccolta differenziata ben fatta. Per questo sarà necessario definire una volta per tutte e chiaramente le previsioni del Piano Regionale dei Rifiuti e realizzare prima possibile almeno un impianto di termovalorizzazione a servizio del nostro ambito ottimale (ATO).</text:p>
      <text:p text:style-name="P373">Riduzione tariffa: obiettivo di una corretta gestione del servizio di raccolta e smaltimento dei rifiuti dovrà essere una sempre maggiore raccolta differenziata, una tariffazione puntuale che premi chi produce meno rifiuti e ricicla di più e una generalizzata riduzione della tariffa, specie per le utenze non domestiche (bar e ristoranti, attività commerciali e artigiane, etc.).</text:p>
      <text:p text:style-name="P373"><text:soft-page-break/>Il facilitatore ambientale: dopo aver già fatto tanto in materia di rifiuti, anche in questo caso servono investimenti culturali in materia di prevenzione, fantasia e coraggio politico. Oltre a proseguire e favorire percorsi didattici perché i nostri bambini e ragazzi possano aiutarci fin d’ora e nel futuro in una corretta gestione dei rifiuti e lanciare una campagna di conoscenza del ciclo dei rifiuti anche nei confronti della popolazione adulta (es. visite agli impianti, etc.), una proposta innovativa potrebbe essere quella di attivare con progetti specifici (es. servizio civile, associazionismo e volontariato, etc.) la figura del “facilitatore ambientale”, che aiuti a differenziare, controlli, dia consigli, suggerimenti, etc. specie alle persone più anziane.</text:p>
      <text:p text:style-name="P32"/>
      <text:p text:style-name="P317"/>
      <text:p text:style-name="P353">PROGRAMMA 1 – Difesa del suolo</text:p>
      <text:p text:style-name="P314"/>
      <text:p text:style-name="P357"><text:span text:style-name="T13">Obiettivo 1 (Ufficio):<text:tab/></text:span><text:span text:style-name="T36">Approvazione regolamento per la concessione di aree pubbliche per la realizzazione di orti. Pubblicazionee bando di assegnazione delle aree</text:span></text:p>
      <text:p text:style-name="P364"><text:span text:style-name="T42">Continuazione Ob. PEG 2014 </text:span><text:span text:style-name="T45">_ NO <text:s/>SI x</text:span></text:p>
      <text:p text:style-name="P314"/>
      <table:table table:name="Tabella81" table:style-name="Tabella81">
        <table:table-column table:style-name="Tabella81.A"/>
        <table:table-column table:style-name="Tabella81.B"/>
        <table:table-column table:style-name="Tabella81.C"/>
        <table:table-column table:style-name="Tabella81.D"/>
        <table:table-row table:style-name="Tabella81.1">
          <table:table-cell table:style-name="Tabella81.A1" table:number-columns-spanned="4" office:value-type="string">
            <text:p text:style-name="P138"><text:span text:style-name="T14">DESTINATARI DELL’INFORMAZIONE</text:span><text:span text:style-name="T124">: </text:span><text:span text:style-name="T14">Cittadini, </text:span></text:p>
          </table:table-cell>
          <table:covered-table-cell/>
          <table:covered-table-cell/>
          <table:covered-table-cell/>
        </table:table-row>
        <table:table-row table:style-name="Tabella81.1">
          <table:table-cell table:style-name="Tabella81.A1" table:number-columns-spanned="4" office:value-type="string">
            <text:p text:style-name="P36">INDICATORI</text:p>
          </table:table-cell>
          <table:covered-table-cell/>
          <table:covered-table-cell/>
          <table:covered-table-cell/>
        </table:table-row>
        <table:table-row table:style-name="Tabella81.1">
          <table:table-cell table:style-name="Tabella81.A3" office:value-type="string">
            <text:p text:style-name="P65">TIPO INDICATORE</text:p>
            <text:p text:style-name="P65">(efficacia/efficienza/economicità)</text:p>
          </table:table-cell>
          <table:table-cell table:style-name="Tabella81.A3" office:value-type="string">
            <text:p text:style-name="P65">DESCRIZIONE</text:p>
          </table:table-cell>
          <table:table-cell table:style-name="Tabella81.A3" office:value-type="string">
            <text:p text:style-name="P65">MODALITA’ DI CALCOLO</text:p>
          </table:table-cell>
          <table:table-cell table:style-name="Tabella81.D3" office:value-type="string">
            <text:p text:style-name="P65">FONTE DEL DATO</text:p>
            <text:p text:style-name="P65">(interna/esterna)</text:p>
          </table:table-cell>
        </table:table-row>
        <table:table-row table:style-name="Tabella81.1">
          <table:table-cell table:style-name="Tabella81.A4" office:value-type="string">
            <text:p text:style-name="P90">Efficacia</text:p>
          </table:table-cell>
          <table:table-cell table:style-name="Tabella81.A4" office:value-type="string">
            <text:p text:style-name="P138"><text:span text:style-name="T55">Approvazione <text:s/>regolamento</text:span></text:p>
          </table:table-cell>
          <table:table-cell table:style-name="Tabella81.A4" office:value-type="string">
            <text:p text:style-name="P92">SI/NO</text:p>
          </table:table-cell>
          <table:table-cell table:style-name="Tabella81.D4" office:value-type="string">
            <text:p text:style-name="P90">interna</text:p>
          </table:table-cell>
        </table:table-row>
        <table:table-row table:style-name="Tabella81.1">
          <table:table-cell table:style-name="Tabella81.A4" office:value-type="string">
            <text:p text:style-name="P91">Efficacia</text:p>
          </table:table-cell>
          <table:table-cell table:style-name="Tabella81.A4" office:value-type="string">
            <text:p text:style-name="P93">Orti concessi</text:p>
          </table:table-cell>
          <table:table-cell table:style-name="Tabella81.A4" office:value-type="string">
            <text:p text:style-name="P139"><text:span text:style-name="T55">n. aree concesse/ n. aree censite come da concedere</text:span></text:p>
          </table:table-cell>
          <table:table-cell table:style-name="Tabella81.D4" office:value-type="string">
            <text:p text:style-name="P91">interna</text:p>
          </table:table-cell>
        </table:table-row>
      </table:table>
      <text:p text:style-name="P138"/>
      <table:table table:name="Tabella82" table:style-name="Tabella82">
        <table:table-column table:style-name="Tabella82.A"/>
        <table:table-column table:style-name="Tabella82.B"/>
        <table:table-column table:style-name="Tabella82.C"/>
        <table:table-column table:style-name="Tabella82.D"/>
        <table:table-row table:style-name="Tabella82.1">
          <table:table-cell table:style-name="Tabella82.A1" office:value-type="string">
            <text:p text:style-name="P65">TIPOLOGIA DI INDICATORI</text:p>
          </table:table-cell>
          <table:table-cell table:style-name="Tabella82.B1" table:number-columns-spanned="3" office:value-type="string">
            <text:p text:style-name="P65">RISULTATI ATTESI</text:p>
          </table:table-cell>
          <table:covered-table-cell/>
          <table:covered-table-cell/>
        </table:table-row>
        <table:table-row table:style-name="Tabella82.1">
          <table:table-cell table:style-name="Tabella82.A2" office:value-type="string">
            <text:p text:style-name="P68">INDICATORI DI EFFICACIA</text:p>
          </table:table-cell>
          <table:table-cell table:style-name="Tabella82.A2" office:value-type="string">
            <text:p text:style-name="P68">2015</text:p>
          </table:table-cell>
          <table:table-cell table:style-name="Tabella82.A2" office:value-type="string">
            <text:p text:style-name="P68">2016</text:p>
          </table:table-cell>
          <table:table-cell table:style-name="Tabella82.D2" office:value-type="string">
            <text:p text:style-name="P68">2017</text:p>
          </table:table-cell>
        </table:table-row>
        <table:table-row table:style-name="Tabella82.1">
          <table:table-cell table:style-name="Tabella82.A3" office:value-type="string">
            <text:p text:style-name="P92">Predisposizione regolamento</text:p>
          </table:table-cell>
          <table:table-cell table:style-name="Tabella82.A3" office:value-type="string">
            <text:p text:style-name="P93">SI</text:p>
          </table:table-cell>
          <table:table-cell table:style-name="Tabella82.A3" office:value-type="string">
            <text:p text:style-name="P93"/>
          </table:table-cell>
          <table:table-cell table:style-name="Tabella82.D3" office:value-type="string">
            <text:p text:style-name="P93"/>
          </table:table-cell>
        </table:table-row>
        <table:table-row table:style-name="Tabella82.1">
          <table:table-cell table:style-name="Tabella82.A3" office:value-type="string">
            <text:p text:style-name="P93">Orti concessi</text:p>
          </table:table-cell>
          <table:table-cell table:style-name="Tabella82.B4" office:value-type="string">
            <text:p text:style-name="P93"/>
          </table:table-cell>
          <table:table-cell table:style-name="Tabella82.A3" office:value-type="string">
            <text:p text:style-name="P93"/>
          </table:table-cell>
          <table:table-cell table:style-name="Tabella82.D3" office:value-type="string">
            <text:p text:style-name="P93"/>
          </table:table-cell>
        </table:table-row>
      </table:table>
      <text:p text:style-name="P318"/>
      <text:p text:style-name="P353">PROGRAMMA 3 – Rifiuti</text:p>
      <text:p text:style-name="P314"/>
      <text:p text:style-name="P357"><text:span text:style-name="T14">Obiettivo 1 (Ufficio): <text:tab/></text:span><text:span text:style-name="T37">Realizzazione di ecotappe nelle frazioni sprovviste del servizio </text:span></text:p>
      <text:p text:style-name="P364"><text:span text:style-name="T42">Continuazione Ob. PEG 2015 </text:span><text:span text:style-name="T45">_ NO <text:s text:c="2"/>SI X</text:span></text:p>
      <text:p text:style-name="P314"/>
      <table:table table:name="Tabella83" table:style-name="Tabella83">
        <table:table-column table:style-name="Tabella83.A"/>
        <table:table-column table:style-name="Tabella83.B"/>
        <table:table-column table:style-name="Tabella83.C"/>
        <table:table-column table:style-name="Tabella83.D"/>
        <table:table-row table:style-name="Tabella83.1">
          <table:table-cell table:style-name="Tabella83.A1" table:number-columns-spanned="4" office:value-type="string">
            <text:p text:style-name="P37">DESTINATARI DELL’INFORMAZIONE: Cittadini, Emas, Enti territoriali competenti</text:p>
          </table:table-cell>
          <table:covered-table-cell/>
          <table:covered-table-cell/>
          <table:covered-table-cell/>
        </table:table-row>
        <table:table-row table:style-name="Tabella83.1">
          <table:table-cell table:style-name="Tabella83.A1" table:number-columns-spanned="4" office:value-type="string">
            <text:p text:style-name="P36">INDICATORI</text:p>
          </table:table-cell>
          <table:covered-table-cell/>
          <table:covered-table-cell/>
          <table:covered-table-cell/>
        </table:table-row>
        <table:table-row table:style-name="Tabella83.1">
          <table:table-cell table:style-name="Tabella83.A3" office:value-type="string">
            <text:p text:style-name="P65">TIPO INDICATORE</text:p>
            <text:p text:style-name="P65">(efficacia/efficienza/economicità)</text:p>
          </table:table-cell>
          <table:table-cell table:style-name="Tabella83.A3" office:value-type="string">
            <text:p text:style-name="P65">DESCRIZIONE</text:p>
          </table:table-cell>
          <table:table-cell table:style-name="Tabella83.A3" office:value-type="string">
            <text:p text:style-name="P65">MODALITA’ DI CALCOLO</text:p>
          </table:table-cell>
          <table:table-cell table:style-name="Tabella83.D3" office:value-type="string">
            <text:p text:style-name="P65">FONTE DEL DATO</text:p>
            <text:p text:style-name="P65">(interna/esterna)</text:p>
          </table:table-cell>
        </table:table-row>
        <table:table-row table:style-name="Tabella83.1">
          <table:table-cell table:style-name="Tabella83.A4" office:value-type="string">
            <text:p text:style-name="P90">Efficacia</text:p>
          </table:table-cell>
          <table:table-cell table:style-name="Tabella83.A4" office:value-type="string">
            <text:p text:style-name="P138"><text:span text:style-name="T55">Eco tappe realizzate nelle frazioni</text:span></text:p>
          </table:table-cell>
          <table:table-cell table:style-name="Tabella83.A4" office:value-type="string">
            <text:p text:style-name="P92">n. eco tappe realizzate nelle frazioni/ n. eco tappe previste</text:p>
          </table:table-cell>
          <table:table-cell table:style-name="Tabella83.D4" office:value-type="string">
            <text:p text:style-name="P90">Esterna</text:p>
          </table:table-cell>
        </table:table-row>
      </table:table>
      <text:p text:style-name="P138"/>
      <table:table table:name="Tabella84" table:style-name="Tabella84">
        <table:table-column table:style-name="Tabella84.A"/>
        <table:table-column table:style-name="Tabella84.B"/>
        <table:table-column table:style-name="Tabella84.C" table:number-columns-repeated="2"/>
        <table:table-column table:style-name="Tabella84.E"/>
        <table:table-row table:style-name="Tabella84.1">
          <table:table-cell table:style-name="Tabella84.A1" office:value-type="string">
            <text:p text:style-name="P65">TIPOLOGIA DI INDICATORI</text:p>
          </table:table-cell>
          <table:table-cell table:style-name="Tabella84.A1" office:value-type="string">
            <text:p text:style-name="P65">STORICO</text:p>
          </table:table-cell>
          <table:table-cell table:style-name="Tabella84.C1" table:number-columns-spanned="3" office:value-type="string">
            <text:p text:style-name="P65">RISULTATI ATTESI</text:p>
          </table:table-cell>
          <table:covered-table-cell/>
          <table:covered-table-cell/>
        </table:table-row>
        <table:table-row table:style-name="Tabella84.1">
          <table:table-cell table:style-name="Tabella84.A2" office:value-type="string">
            <text:p text:style-name="P68">INDICATORI DI EFFICACIA</text:p>
          </table:table-cell>
          <table:table-cell table:style-name="Tabella84.A2" office:value-type="string">
            <text:p text:style-name="P68">2015</text:p>
          </table:table-cell>
          <table:table-cell table:style-name="Tabella84.A2" office:value-type="string">
            <text:p text:style-name="P68">2016</text:p>
          </table:table-cell>
          <table:table-cell table:style-name="Tabella84.A2" office:value-type="string">
            <text:p text:style-name="P68">2017</text:p>
          </table:table-cell>
          <table:table-cell table:style-name="Tabella84.E2" office:value-type="string">
            <text:p text:style-name="P68">2018</text:p>
          </table:table-cell>
        </table:table-row>
        <table:table-row table:style-name="Tabella84.1">
          <table:table-cell table:style-name="Tabella84.A3" office:value-type="string">
            <text:p text:style-name="P138"><text:span text:style-name="T55">Eco tappe realizzate nelle frazioni</text:span></text:p>
          </table:table-cell>
          <table:table-cell table:style-name="Tabella84.B3" office:value-type="string">
            <text:p text:style-name="P91"/>
          </table:table-cell>
          <table:table-cell table:style-name="Tabella84.B3" office:value-type="string">
            <text:p text:style-name="P91"/>
          </table:table-cell>
          <table:table-cell table:style-name="Tabella84.B3" office:value-type="string">
            <text:p text:style-name="P93"/>
          </table:table-cell>
          <table:table-cell table:style-name="Tabella84.E3" office:value-type="string">
            <text:p text:style-name="P93"/>
          </table:table-cell>
        </table:table-row>
      </table:table>
      <text:p text:style-name="P318"/>
      <text:p text:style-name="P357"><text:span text:style-name="T14">Obiettivo 2 (Ufficio): <text:tab/></text:span><text:span text:style-name="T37">Prosecuzione del progetto waste-less <text:s/>e del Centro del Riuso e relativo monitoraggio</text:span></text:p>
      <text:p text:style-name="P364"><text:span text:style-name="T42">Continuazione Ob. PEG 2015 </text:span><text:span text:style-name="T45">_ NO □</text:span> <text:span text:style-name="T45">SI X</text:span></text:p>
      <text:p text:style-name="P314"><text:soft-page-break/></text:p>
      <table:table table:name="Tabella85" table:style-name="Tabella85">
        <table:table-column table:style-name="Tabella85.A"/>
        <table:table-column table:style-name="Tabella85.B"/>
        <table:table-column table:style-name="Tabella85.C"/>
        <table:table-column table:style-name="Tabella85.D"/>
        <table:table-row table:style-name="Tabella85.1">
          <table:table-cell table:style-name="Tabella85.A1" table:number-columns-spanned="4" office:value-type="string">
            <text:p text:style-name="P37">DESTINATARI DELL’INFORMAZIONE: Cittadini, Emas, Enti territoriali competenti</text:p>
          </table:table-cell>
          <table:covered-table-cell/>
          <table:covered-table-cell/>
          <table:covered-table-cell/>
        </table:table-row>
        <table:table-row table:style-name="Tabella85.1">
          <table:table-cell table:style-name="Tabella85.A1" table:number-columns-spanned="4" office:value-type="string">
            <text:p text:style-name="P5"><text:span text:style-name="T14">INDICATORI</text:span></text:p>
          </table:table-cell>
          <table:covered-table-cell/>
          <table:covered-table-cell/>
          <table:covered-table-cell/>
        </table:table-row>
        <table:table-row table:style-name="Tabella85.1">
          <table:table-cell table:style-name="Tabella85.A3" office:value-type="string">
            <text:p text:style-name="P65">TIPO INDICATORE</text:p>
            <text:p text:style-name="P65">(efficacia/efficienza/economicità)</text:p>
          </table:table-cell>
          <table:table-cell table:style-name="Tabella85.A3" office:value-type="string">
            <text:p text:style-name="P65">DESCRIZIONE</text:p>
          </table:table-cell>
          <table:table-cell table:style-name="Tabella85.A3" office:value-type="string">
            <text:p text:style-name="P65">MODALITA’ DI CALCOLO</text:p>
          </table:table-cell>
          <table:table-cell table:style-name="Tabella85.D3" office:value-type="string">
            <text:p text:style-name="P65">FONTE DEL DATO</text:p>
            <text:p text:style-name="P65">(interna/esterna)</text:p>
          </table:table-cell>
        </table:table-row>
        <table:table-row table:style-name="Tabella85.1">
          <table:table-cell table:style-name="Tabella85.A4" office:value-type="string">
            <text:p text:style-name="P90">Efficacia</text:p>
          </table:table-cell>
          <table:table-cell table:style-name="Tabella85.A4" office:value-type="string">
            <text:p text:style-name="P138"><text:span text:style-name="T55">Mantenimento aperture settimanali <text:s/>programmate del Centro</text:span></text:p>
          </table:table-cell>
          <table:table-cell table:style-name="Tabella85.A4" office:value-type="string">
            <text:p text:style-name="P92">SI/NO</text:p>
          </table:table-cell>
          <table:table-cell table:style-name="Tabella85.D4" office:value-type="string">
            <text:p text:style-name="P90">Esterna/interna</text:p>
          </table:table-cell>
        </table:table-row>
      </table:table>
      <text:p text:style-name="P138"/>
      <table:table table:name="Tabella86" table:style-name="Tabella86">
        <table:table-column table:style-name="Tabella86.A"/>
        <table:table-column table:style-name="Tabella86.B"/>
        <table:table-column table:style-name="Tabella86.C" table:number-columns-repeated="2"/>
        <table:table-column table:style-name="Tabella86.E"/>
        <table:table-row table:style-name="Tabella86.1">
          <table:table-cell table:style-name="Tabella86.A1" office:value-type="string">
            <text:p text:style-name="P65">TIPOLOGIA DI INDICATORI</text:p>
          </table:table-cell>
          <table:table-cell table:style-name="Tabella86.A1" office:value-type="string">
            <text:p text:style-name="P65">STORICO</text:p>
          </table:table-cell>
          <table:table-cell table:style-name="Tabella86.C1" table:number-columns-spanned="3" office:value-type="string">
            <text:p text:style-name="P65">RISULTATI ATTESI</text:p>
          </table:table-cell>
          <table:covered-table-cell/>
          <table:covered-table-cell/>
        </table:table-row>
        <table:table-row table:style-name="Tabella86.1">
          <table:table-cell table:style-name="Tabella86.A2" office:value-type="string">
            <text:p text:style-name="P68">INDICATORI DI EFFICACIA</text:p>
          </table:table-cell>
          <table:table-cell table:style-name="Tabella86.A2" office:value-type="string">
            <text:p text:style-name="P68">2015</text:p>
          </table:table-cell>
          <table:table-cell table:style-name="Tabella86.A2" office:value-type="string">
            <text:p text:style-name="P68">2016</text:p>
          </table:table-cell>
          <table:table-cell table:style-name="Tabella86.A2" office:value-type="string">
            <text:p text:style-name="P68">2017</text:p>
          </table:table-cell>
          <table:table-cell table:style-name="Tabella86.E2" office:value-type="string">
            <text:p text:style-name="P68">2018</text:p>
          </table:table-cell>
        </table:table-row>
        <table:table-row table:style-name="Tabella86.1">
          <table:table-cell table:style-name="Tabella86.A3" office:value-type="string">
            <text:p text:style-name="P138"><text:span text:style-name="T55">Mantenimento aperture settimanali programmate del Centro</text:span></text:p>
          </table:table-cell>
          <table:table-cell table:style-name="Tabella86.B3" office:value-type="string">
            <text:p text:style-name="P91"/>
          </table:table-cell>
          <table:table-cell table:style-name="Tabella86.B3" office:value-type="string">
            <text:p text:style-name="P91"/>
          </table:table-cell>
          <table:table-cell table:style-name="Tabella86.B3" office:value-type="string">
            <text:p text:style-name="P93"/>
          </table:table-cell>
          <table:table-cell table:style-name="Tabella86.E3" office:value-type="string">
            <text:p text:style-name="P93"/>
          </table:table-cell>
        </table:table-row>
      </table:table>
      <text:p text:style-name="P318"/>
      <text:p text:style-name="P357"><text:span text:style-name="T14">Obiettivo 3 (Strategico): <text:tab/></text:span><text:span text:style-name="T37">Progetto Operativo di Bonifica di Ponte a Cappello – Approvazione accordo di programma e puntuale calendarizzazione delle successive fasi</text:span></text:p>
      <text:p text:style-name="P364"><text:span text:style-name="T42">Continuazione Ob. PEG 2015 </text:span><text:span text:style-name="T45">_ NO □ <text:s/>SI X</text:span></text:p>
      <text:p text:style-name="P314"/>
      <table:table table:name="Tabella87" table:style-name="Tabella87">
        <table:table-column table:style-name="Tabella87.A"/>
        <table:table-column table:style-name="Tabella87.B"/>
        <table:table-column table:style-name="Tabella87.C"/>
        <table:table-column table:style-name="Tabella87.D"/>
        <table:table-row table:style-name="Tabella87.1">
          <table:table-cell table:style-name="Tabella87.A1" table:number-columns-spanned="4" office:value-type="string">
            <text:p text:style-name="P138"><text:span text:style-name="T14">DESTINATARI DELL’INFORMAZIONE: Cittadini, Enti territoriali competenti</text:span></text:p>
          </table:table-cell>
          <table:covered-table-cell/>
          <table:covered-table-cell/>
          <table:covered-table-cell/>
        </table:table-row>
        <table:table-row table:style-name="Tabella87.1">
          <table:table-cell table:style-name="Tabella87.A1" table:number-columns-spanned="4" office:value-type="string">
            <text:p text:style-name="P36">INDICATORI</text:p>
          </table:table-cell>
          <table:covered-table-cell/>
          <table:covered-table-cell/>
          <table:covered-table-cell/>
        </table:table-row>
        <table:table-row table:style-name="Tabella87.1">
          <table:table-cell table:style-name="Tabella87.A3" office:value-type="string">
            <text:p text:style-name="P65">TIPO INDICATORE</text:p>
            <text:p text:style-name="P65">(efficacia/efficienza/economicità)</text:p>
          </table:table-cell>
          <table:table-cell table:style-name="Tabella87.A3" office:value-type="string">
            <text:p text:style-name="P65">DESCRIZIONE</text:p>
          </table:table-cell>
          <table:table-cell table:style-name="Tabella87.A3" office:value-type="string">
            <text:p text:style-name="P65">MODALITA’ DI CALCOLO</text:p>
          </table:table-cell>
          <table:table-cell table:style-name="Tabella87.D3" office:value-type="string">
            <text:p text:style-name="P65">FONTE DEL DATO</text:p>
            <text:p text:style-name="P5"><text:span text:style-name="T48">(interna/esterna)</text:span></text:p>
          </table:table-cell>
        </table:table-row>
        <table:table-row table:style-name="Tabella87.1">
          <table:table-cell table:style-name="Tabella87.A4" office:value-type="string">
            <text:p text:style-name="P90">Efficacia</text:p>
          </table:table-cell>
          <table:table-cell table:style-name="Tabella87.A4" office:value-type="string">
            <text:p text:style-name="P92">Approvazione accordo di programma tra i comuni interessati</text:p>
          </table:table-cell>
          <table:table-cell table:style-name="Tabella87.A4" office:value-type="string">
            <text:p text:style-name="P92">SI/NO</text:p>
          </table:table-cell>
          <table:table-cell table:style-name="Tabella87.D4" office:value-type="string">
            <text:p text:style-name="P5"><text:span text:style-name="T55">Interna/esterna</text:span></text:p>
          </table:table-cell>
        </table:table-row>
      </table:table>
      <text:p text:style-name="P138"/>
      <text:p text:style-name="P138"/>
      <table:table table:name="Tabella88" table:style-name="Tabella88">
        <table:table-column table:style-name="Tabella88.A"/>
        <table:table-column table:style-name="Tabella88.B"/>
        <table:table-column table:style-name="Tabella88.C"/>
        <table:table-column table:style-name="Tabella88.D"/>
        <table:table-column table:style-name="Tabella88.E"/>
        <table:table-row table:style-name="Tabella88.1">
          <table:table-cell table:style-name="Tabella88.A1" office:value-type="string">
            <text:p text:style-name="P65">TIPOLOGIA DI INDICATORI</text:p>
          </table:table-cell>
          <table:table-cell table:style-name="Tabella88.A1" office:value-type="string">
            <text:p text:style-name="P66">STORICO</text:p>
          </table:table-cell>
          <table:table-cell table:style-name="Tabella88.C1" table:number-columns-spanned="3" office:value-type="string">
            <text:p text:style-name="P65">RISULTATI ATTESI</text:p>
          </table:table-cell>
          <table:covered-table-cell/>
          <table:covered-table-cell/>
        </table:table-row>
        <table:table-row table:style-name="Tabella88.1">
          <table:table-cell table:style-name="Tabella88.A2" office:value-type="string">
            <text:p text:style-name="P68">INDICATORI DI EFFICACIA</text:p>
          </table:table-cell>
          <table:table-cell table:style-name="Tabella88.A2" office:value-type="string">
            <text:p text:style-name="P65">2014</text:p>
          </table:table-cell>
          <table:table-cell table:style-name="Tabella88.A2" office:value-type="string">
            <text:p text:style-name="P68">2015</text:p>
          </table:table-cell>
          <table:table-cell table:style-name="Tabella88.A2" office:value-type="string">
            <text:p text:style-name="P68">2016</text:p>
          </table:table-cell>
          <table:table-cell table:style-name="Tabella88.E2" office:value-type="string">
            <text:p text:style-name="P68">2017</text:p>
          </table:table-cell>
        </table:table-row>
        <table:table-row table:style-name="Tabella88.1">
          <table:table-cell table:style-name="Tabella88.A3" office:value-type="string">
            <text:p text:style-name="P93">Approvazione accordo di programma tra i comuni interessati</text:p>
          </table:table-cell>
          <table:table-cell table:style-name="Tabella88.A3" office:value-type="string">
            <text:p text:style-name="P93"/>
          </table:table-cell>
          <table:table-cell table:style-name="Tabella88.A3" office:value-type="string">
            <text:p text:style-name="P93">Approvazione Accordo di programma</text:p>
          </table:table-cell>
          <table:table-cell table:style-name="Tabella88.D3" office:value-type="string">
            <text:p text:style-name="P93"/>
          </table:table-cell>
          <table:table-cell table:style-name="Tabella88.E3" office:value-type="string">
            <text:p text:style-name="P93"/>
          </table:table-cell>
        </table:table-row>
      </table:table>
      <text:p text:style-name="P318"/>
      <text:p text:style-name="P353">PROGRAMMA 4– Servizio idrico integrato</text:p>
      <text:p text:style-name="P314"/>
      <text:p text:style-name="P357"><text:span text:style-name="T14">Obiettivo 1 (Ufficio):<text:tab/></text:span><text:span text:style-name="T37">Monitoraggio degli interventi di ammodernamento rete idrica a cura di Publiacqua </text:span></text:p>
      <text:p text:style-name="P364"><text:span text:style-name="T42">Continuazione Ob. PEG 2015 </text:span><text:span text:style-name="T45">_ NO □ <text:s/>SI X</text:span></text:p>
      <text:p text:style-name="P314"/>
      <table:table table:name="Tabella89" table:style-name="Tabella89">
        <table:table-column table:style-name="Tabella89.A"/>
        <table:table-column table:style-name="Tabella89.B"/>
        <table:table-column table:style-name="Tabella89.C"/>
        <table:table-column table:style-name="Tabella89.D"/>
        <table:table-row table:style-name="Tabella89.1">
          <table:table-cell table:style-name="Tabella89.A1" table:number-columns-spanned="4" office:value-type="string">
            <text:p text:style-name="P138"><text:span text:style-name="T14">DESTINATARI DELL’INFORMAZIONE: Cittadini, </text:span></text:p>
          </table:table-cell>
          <table:covered-table-cell/>
          <table:covered-table-cell/>
          <table:covered-table-cell/>
        </table:table-row>
        <table:table-row table:style-name="Tabella89.1">
          <table:table-cell table:style-name="Tabella89.A1" table:number-columns-spanned="4" office:value-type="string">
            <text:p text:style-name="P36">INDICATORI</text:p>
          </table:table-cell>
          <table:covered-table-cell/>
          <table:covered-table-cell/>
          <table:covered-table-cell/>
        </table:table-row>
        <table:table-row table:style-name="Tabella89.1">
          <table:table-cell table:style-name="Tabella89.A3" office:value-type="string">
            <text:p text:style-name="P65">TIPO INDICATORE</text:p>
            <text:p text:style-name="P65">(efficacia/efficienza/economicità)</text:p>
          </table:table-cell>
          <table:table-cell table:style-name="Tabella89.A3" office:value-type="string">
            <text:p text:style-name="P65">DESCRIZIONE</text:p>
          </table:table-cell>
          <table:table-cell table:style-name="Tabella89.A3" office:value-type="string">
            <text:p text:style-name="P65">MODALITA’ DI CALCOLO</text:p>
          </table:table-cell>
          <table:table-cell table:style-name="Tabella89.D3" office:value-type="string">
            <text:p text:style-name="P65">FONTE DEL DATO</text:p>
            <text:p text:style-name="P65">(interna/esterna)</text:p>
          </table:table-cell>
        </table:table-row>
        <table:table-row table:style-name="Tabella89.1">
          <table:table-cell table:style-name="Tabella89.A4" office:value-type="string">
            <text:p text:style-name="P90">Efficacia</text:p>
          </table:table-cell>
          <table:table-cell table:style-name="Tabella89.A4" office:value-type="string">
            <text:p text:style-name="P92">Interventi di ammodernamento della rete </text:p>
          </table:table-cell>
          <table:table-cell table:style-name="Tabella89.A4" office:value-type="string">
            <text:p text:style-name="P90">SI/NO</text:p>
          </table:table-cell>
          <table:table-cell table:style-name="Tabella89.D4" office:value-type="string">
            <text:p text:style-name="P90">Esterna</text:p>
          </table:table-cell>
        </table:table-row>
      </table:table>
      <text:p text:style-name="P138"/>
      <table:table table:name="Tabella90" table:style-name="Tabella90">
        <table:table-column table:style-name="Tabella90.A"/>
        <table:table-column table:style-name="Tabella90.B"/>
        <table:table-column table:style-name="Tabella90.C" table:number-columns-repeated="2"/>
        <table:table-column table:style-name="Tabella90.E"/>
        <table:table-column table:style-name="Tabella90.C"/>
        <table:table-column table:style-name="Tabella90.G"/>
        <table:table-row table:style-name="Tabella90.1">
          <table:table-cell table:style-name="Tabella90.A1" office:value-type="string">
            <text:p text:style-name="P5"><text:span text:style-name="T48">TIPOLOGIA DI MISURATORI</text:span></text:p>
          </table:table-cell>
          <table:table-cell table:style-name="Tabella90.A1" table:number-columns-spanned="3" office:value-type="string">
            <text:p text:style-name="P65">STORICO</text:p>
          </table:table-cell>
          <table:covered-table-cell/>
          <table:covered-table-cell/>
          <table:table-cell table:style-name="Tabella90.E1" table:number-columns-spanned="3" office:value-type="string">
            <text:p text:style-name="P65">RISULTATI ATTESI</text:p>
          </table:table-cell>
          <table:covered-table-cell/>
          <table:covered-table-cell/>
        </table:table-row>
        <table:table-row table:style-name="Tabella90.1">
          <table:table-cell table:style-name="Tabella90.A2" office:value-type="string">
            <text:p text:style-name="P68">INDICI DI QUANTITA’</text:p>
          </table:table-cell>
          <table:table-cell table:style-name="Tabella90.A2" office:value-type="string">
            <text:p text:style-name="P68">2012</text:p>
          </table:table-cell>
          <table:table-cell table:style-name="Tabella90.A2" office:value-type="string">
            <text:p text:style-name="P68">2013</text:p>
          </table:table-cell>
          <table:table-cell table:style-name="Tabella90.A2" office:value-type="string">
            <text:p text:style-name="P68">2014</text:p>
          </table:table-cell>
          <table:table-cell table:style-name="Tabella90.A2" office:value-type="string">
            <text:p text:style-name="P68">2015</text:p>
          </table:table-cell>
          <table:table-cell table:style-name="Tabella90.A2" office:value-type="string">
            <text:p text:style-name="P68">2016</text:p>
          </table:table-cell>
          <table:table-cell table:style-name="Tabella90.G2" office:value-type="string">
            <text:p text:style-name="P68">2017</text:p>
          </table:table-cell>
        </table:table-row>
        <table:table-row table:style-name="Tabella90.1">
          <table:table-cell table:style-name="Tabella90.A3" office:value-type="string">
            <text:p text:style-name="P92">Metri di rete ammodernata</text:p>
          </table:table-cell>
          <table:table-cell table:style-name="Tabella90.A3" office:value-type="string">
            <text:p text:style-name="P92">2.210</text:p>
          </table:table-cell>
          <table:table-cell table:style-name="Tabella90.A3" office:value-type="string">
            <text:p text:style-name="P92">1.880</text:p>
          </table:table-cell>
          <table:table-cell table:style-name="Tabella90.D3" office:value-type="string">
            <text:p text:style-name="P93"/>
          </table:table-cell>
          <table:table-cell table:style-name="Tabella90.D3" office:value-type="string">
            <text:p text:style-name="P93"/>
          </table:table-cell>
          <table:table-cell table:style-name="Tabella90.D3" office:value-type="string">
            <text:p text:style-name="P93"/>
          </table:table-cell>
          <table:table-cell table:style-name="Tabella90.G3" office:value-type="string">
            <text:p text:style-name="P93"/>
          </table:table-cell>
        </table:table-row>
      </table:table>
      <text:p text:style-name="P138"/>
      <table:table table:name="Tabella91" table:style-name="Tabella91">
        <table:table-column table:style-name="Tabella91.A"/>
        <table:table-column table:style-name="Tabella91.B"/>
        <table:table-column table:style-name="Tabella91.C" table:number-columns-repeated="2"/>
        <table:table-column table:style-name="Tabella91.E"/>
        <table:table-column table:style-name="Tabella91.F"/>
        <table:table-row table:style-name="Tabella91.1">
          <table:table-cell table:style-name="Tabella91.A1" office:value-type="string">
            <text:p text:style-name="P65">TIPOLOGIA DI INDICATORI</text:p>
          </table:table-cell>
          <table:table-cell table:style-name="Tabella91.A1" office:value-type="string">
            <text:p text:style-name="P65">STORICO</text:p>
          </table:table-cell>
          <table:table-cell table:style-name="Tabella91.A1" office:value-type="string">
            <text:p text:style-name="P66"/>
          </table:table-cell>
          <table:table-cell table:style-name="Tabella91.D1" table:number-columns-spanned="3" office:value-type="string">
            <text:p text:style-name="P65">RISULTATI ATTESI</text:p>
          </table:table-cell>
          <table:covered-table-cell/>
          <table:covered-table-cell/>
        </table:table-row>
        <table:table-row table:style-name="Tabella91.1">
          <table:table-cell table:style-name="Tabella91.A2" office:value-type="string">
            <text:p text:style-name="P68">INDICATORI DI EFFICACIA</text:p>
          </table:table-cell>
          <table:table-cell table:style-name="Tabella91.A2" office:value-type="string">
            <text:p text:style-name="P68">2014</text:p>
          </table:table-cell>
          <table:table-cell table:style-name="Tabella91.A2" office:value-type="string">
            <text:p text:style-name="P68">2015</text:p>
          </table:table-cell>
          <table:table-cell table:style-name="Tabella91.A2" office:value-type="string">
            <text:p text:style-name="P68">2016</text:p>
          </table:table-cell>
          <table:table-cell table:style-name="Tabella91.A2" office:value-type="string">
            <text:p text:style-name="P68">2017</text:p>
          </table:table-cell>
          <table:table-cell table:style-name="Tabella91.F2" office:value-type="string">
            <text:p text:style-name="P68">2018</text:p>
          </table:table-cell>
        </table:table-row>
        <table:table-row table:style-name="Tabella91.1">
          <table:table-cell table:style-name="Tabella91.A3" office:value-type="string">
            <text:p text:style-name="P92">Interventi di ammodernamento della rete</text:p>
          </table:table-cell>
          <table:table-cell table:style-name="Tabella91.A3" office:value-type="string">
            <text:p text:style-name="P90">si</text:p>
          </table:table-cell>
          <table:table-cell table:style-name="Tabella91.A3" office:value-type="string">
            <text:p text:style-name="P90">si</text:p>
          </table:table-cell>
          <table:table-cell table:style-name="Tabella91.A3" office:value-type="string">
            <text:p text:style-name="P93"/>
          </table:table-cell>
          <table:table-cell table:style-name="Tabella91.A3" office:value-type="string">
            <text:p text:style-name="P93"/>
          </table:table-cell>
          <table:table-cell table:style-name="Tabella91.F3" office:value-type="string">
            <text:p text:style-name="P93"/>
          </table:table-cell>
        </table:table-row>
      </table:table>
      <text:p text:style-name="P318"/>
      <text:p text:style-name="P357"><text:soft-page-break/><text:span text:style-name="T14">Obiettivo 2 (Ufficio):<text:tab/></text:span><text:span text:style-name="T37">Monitoraggio degli interventi a cura di Publiacqua per l'ampliamento della portata d’acqua del collegamento dell’Anconella </text:span></text:p>
      <text:p text:style-name="P364"><text:span text:style-name="T42">Continuazione Ob. PEG 2015 </text:span><text:span text:style-name="T45">_ NO □ <text:s/>SI X</text:span></text:p>
      <text:p text:style-name="P314"/>
      <table:table table:name="Tabella92" table:style-name="Tabella92">
        <table:table-column table:style-name="Tabella92.A"/>
        <table:table-column table:style-name="Tabella92.B"/>
        <table:table-column table:style-name="Tabella92.C"/>
        <table:table-column table:style-name="Tabella92.D"/>
        <table:table-row table:style-name="Tabella92.1">
          <table:table-cell table:style-name="Tabella92.A1" table:number-columns-spanned="4" office:value-type="string">
            <text:p text:style-name="P138"><text:span text:style-name="T14">DESTINATARI DELL’INFORMAZIONE: Cittadini,</text:span></text:p>
          </table:table-cell>
          <table:covered-table-cell/>
          <table:covered-table-cell/>
          <table:covered-table-cell/>
        </table:table-row>
        <table:table-row table:style-name="Tabella92.1">
          <table:table-cell table:style-name="Tabella92.A1" table:number-columns-spanned="4" office:value-type="string">
            <text:p text:style-name="P36">INDICATORI</text:p>
          </table:table-cell>
          <table:covered-table-cell/>
          <table:covered-table-cell/>
          <table:covered-table-cell/>
        </table:table-row>
        <table:table-row table:style-name="Tabella92.1">
          <table:table-cell table:style-name="Tabella92.A3" office:value-type="string">
            <text:p text:style-name="P65">TIPO INDICATORE</text:p>
            <text:p text:style-name="P65">(efficacia/efficienza/economicità)</text:p>
          </table:table-cell>
          <table:table-cell table:style-name="Tabella92.A3" office:value-type="string">
            <text:p text:style-name="P65">DESCRIZIONE</text:p>
          </table:table-cell>
          <table:table-cell table:style-name="Tabella92.A3" office:value-type="string">
            <text:p text:style-name="P65">MODALITA’ DI CALCOLO</text:p>
          </table:table-cell>
          <table:table-cell table:style-name="Tabella92.D3" office:value-type="string">
            <text:p text:style-name="P65">FONTE DEL DATO</text:p>
            <text:p text:style-name="P65">(interna/esterna)</text:p>
          </table:table-cell>
        </table:table-row>
        <table:table-row table:style-name="Tabella92.1">
          <table:table-cell table:style-name="Tabella92.A4" office:value-type="string">
            <text:p text:style-name="P90">Efficienza</text:p>
          </table:table-cell>
          <table:table-cell table:style-name="Tabella92.A4" office:value-type="string">
            <text:p text:style-name="P92">Miglioramento del servizio nel periodo estivo</text:p>
          </table:table-cell>
          <table:table-cell table:style-name="Tabella92.A4" office:value-type="string">
            <text:p text:style-name="P138"><text:span text:style-name="T55">Numero di segnalazioni del disservizio anno precedente/ numero segnalazioni disservizio anno in corso</text:span></text:p>
          </table:table-cell>
          <table:table-cell table:style-name="Tabella92.D4" office:value-type="string">
            <text:p text:style-name="P90">Esterna/Interna</text:p>
          </table:table-cell>
        </table:table-row>
      </table:table>
      <text:p text:style-name="P138"/>
      <table:table table:name="Tabella93" table:style-name="Tabella93">
        <table:table-column table:style-name="Tabella93.A"/>
        <table:table-column table:style-name="Tabella93.B"/>
        <table:table-column table:style-name="Tabella93.C"/>
        <table:table-column table:style-name="Tabella93.D"/>
        <table:table-column table:style-name="Tabella93.E"/>
        <table:table-column table:style-name="Tabella93.F"/>
        <table:table-column table:style-name="Tabella93.G"/>
        <table:table-row table:style-name="Tabella93.1">
          <table:table-cell table:style-name="Tabella93.A1" office:value-type="string">
            <text:p text:style-name="P65">TIPOLOGIA DI MISURATORI</text:p>
          </table:table-cell>
          <table:table-cell table:style-name="Tabella93.A1" table:number-columns-spanned="3" office:value-type="string">
            <text:p text:style-name="P65">STORICO</text:p>
          </table:table-cell>
          <table:covered-table-cell/>
          <table:covered-table-cell/>
          <table:table-cell table:style-name="Tabella93.E1" table:number-columns-spanned="3" office:value-type="string">
            <text:p text:style-name="P65">RISULTATI ATTESI</text:p>
          </table:table-cell>
          <table:covered-table-cell/>
          <table:covered-table-cell/>
        </table:table-row>
        <table:table-row table:style-name="Tabella93.1">
          <table:table-cell table:style-name="Tabella93.A2" office:value-type="string">
            <text:p text:style-name="P67">INDICI DI QUANTITA’</text:p>
          </table:table-cell>
          <table:table-cell table:style-name="Tabella93.A2" office:value-type="string">
            <text:p text:style-name="P65">2012</text:p>
          </table:table-cell>
          <table:table-cell table:style-name="Tabella93.A2" office:value-type="string">
            <text:p text:style-name="P68">2013</text:p>
          </table:table-cell>
          <table:table-cell table:style-name="Tabella93.A2" office:value-type="string">
            <text:p text:style-name="P68">2014</text:p>
          </table:table-cell>
          <table:table-cell table:style-name="Tabella93.A2" office:value-type="string">
            <text:p text:style-name="P68">2015</text:p>
          </table:table-cell>
          <table:table-cell table:style-name="Tabella93.A2" office:value-type="string">
            <text:p text:style-name="P68">2016</text:p>
          </table:table-cell>
          <table:table-cell table:style-name="Tabella93.G2" office:value-type="string">
            <text:p text:style-name="P60">2017</text:p>
          </table:table-cell>
        </table:table-row>
        <table:table-row table:style-name="Tabella93.1">
          <table:table-cell table:style-name="Tabella93.A3" office:value-type="string">
            <text:p text:style-name="P83">Numero di segnalazioni del disservizio</text:p>
          </table:table-cell>
          <table:table-cell table:style-name="Tabella93.A3" office:value-type="string">
            <text:p text:style-name="P90">793</text:p>
          </table:table-cell>
          <table:table-cell table:style-name="Tabella93.A3" office:value-type="string">
            <text:p text:style-name="P90">456</text:p>
          </table:table-cell>
          <table:table-cell table:style-name="Tabella93.A3" office:value-type="string">
            <text:p text:style-name="P90">300</text:p>
          </table:table-cell>
          <table:table-cell table:style-name="Tabella93.E3" office:value-type="string">
            <text:p text:style-name="P90">250</text:p>
          </table:table-cell>
          <table:table-cell table:style-name="Tabella93.E3" office:value-type="string">
            <text:p text:style-name="P90">150</text:p>
          </table:table-cell>
          <table:table-cell table:style-name="Tabella93.G3" office:value-type="string">
            <text:p text:style-name="P91"/>
          </table:table-cell>
        </table:table-row>
      </table:table>
      <text:p text:style-name="P318"/>
      <text:p text:style-name="P357"><text:span text:style-name="T14">Obiettivo 3 (Ufficio): <text:tab/></text:span><text:span text:style-name="T37">Prosecuzione della definizione delle procedure per l'autorizzazione dello scarico fuori fognatura</text:span></text:p>
      <text:p text:style-name="P364"><text:span text:style-name="T42">Continuazione Ob. PEG 2015 </text:span><text:span text:style-name="T45">_ NO <text:s text:c="2"/>SI X</text:span></text:p>
      <text:p text:style-name="P314"/>
      <table:table table:name="Tabella94" table:style-name="Tabella94">
        <table:table-column table:style-name="Tabella94.A"/>
        <table:table-column table:style-name="Tabella94.B"/>
        <table:table-column table:style-name="Tabella94.C"/>
        <table:table-column table:style-name="Tabella94.D"/>
        <table:table-row table:style-name="Tabella94.1">
          <table:table-cell table:style-name="Tabella94.A1" table:number-columns-spanned="4" office:value-type="string">
            <text:p text:style-name="P37">DESTINATARI DELL’INFORMAZIONE: Cittadini, Emas, Enti territoriali competenti</text:p>
          </table:table-cell>
          <table:covered-table-cell/>
          <table:covered-table-cell/>
          <table:covered-table-cell/>
        </table:table-row>
        <table:table-row table:style-name="Tabella94.1">
          <table:table-cell table:style-name="Tabella94.A1" table:number-columns-spanned="4" office:value-type="string">
            <text:p text:style-name="P36">INDICATORI</text:p>
          </table:table-cell>
          <table:covered-table-cell/>
          <table:covered-table-cell/>
          <table:covered-table-cell/>
        </table:table-row>
        <table:table-row table:style-name="Tabella94.1">
          <table:table-cell table:style-name="Tabella94.A3" office:value-type="string">
            <text:p text:style-name="P65">TIPO INDICATORE</text:p>
            <text:p text:style-name="P65">(efficacia/efficienza/economicità)</text:p>
          </table:table-cell>
          <table:table-cell table:style-name="Tabella94.A3" office:value-type="string">
            <text:p text:style-name="P65">DESCRIZIONE</text:p>
          </table:table-cell>
          <table:table-cell table:style-name="Tabella94.A3" office:value-type="string">
            <text:p text:style-name="P65">MODALITA’ DI CALCOLO</text:p>
          </table:table-cell>
          <table:table-cell table:style-name="Tabella94.D3" office:value-type="string">
            <text:p text:style-name="P65">FONTE DEL DATO</text:p>
            <text:p text:style-name="P65">(interna/esterna)</text:p>
          </table:table-cell>
        </table:table-row>
        <table:table-row table:style-name="Tabella94.1">
          <table:table-cell table:style-name="Tabella94.A4" office:value-type="string">
            <text:p text:style-name="P90">Efficacia</text:p>
          </table:table-cell>
          <table:table-cell table:style-name="Tabella94.A4" office:value-type="string">
            <text:p text:style-name="P92">Definizione procedura</text:p>
          </table:table-cell>
          <table:table-cell table:style-name="Tabella94.A4" office:value-type="string">
            <text:p text:style-name="P92">n. pratiche evase/ n. autorizzazioni richieste</text:p>
          </table:table-cell>
          <table:table-cell table:style-name="Tabella94.D4" office:value-type="string">
            <text:p text:style-name="P90">Interna</text:p>
          </table:table-cell>
        </table:table-row>
      </table:table>
      <text:p text:style-name="P138"/>
      <table:table table:name="Tabella95" table:style-name="Tabella95">
        <table:table-column table:style-name="Tabella95.A"/>
        <table:table-column table:style-name="Tabella95.B"/>
        <table:table-column table:style-name="Tabella95.C" table:number-columns-repeated="2"/>
        <table:table-column table:style-name="Tabella95.E"/>
        <table:table-row table:style-name="Tabella95.1">
          <table:table-cell table:style-name="Tabella95.A1" office:value-type="string">
            <text:p text:style-name="P65">TIPOLOGIA DI INDICATORI</text:p>
          </table:table-cell>
          <table:table-cell table:style-name="Tabella95.A1" office:value-type="string">
            <text:p text:style-name="P65">STORICO</text:p>
          </table:table-cell>
          <table:table-cell table:style-name="Tabella95.C1" table:number-columns-spanned="3" office:value-type="string">
            <text:p text:style-name="P65">RISULTATI ATTESI</text:p>
          </table:table-cell>
          <table:covered-table-cell/>
          <table:covered-table-cell/>
        </table:table-row>
        <table:table-row table:style-name="Tabella95.1">
          <table:table-cell table:style-name="Tabella95.A2" office:value-type="string">
            <text:p text:style-name="P68">INDICATORI DI EFFICACIA</text:p>
          </table:table-cell>
          <table:table-cell table:style-name="Tabella95.A2" office:value-type="string">
            <text:p text:style-name="P68">2015</text:p>
          </table:table-cell>
          <table:table-cell table:style-name="Tabella95.A2" office:value-type="string">
            <text:p text:style-name="P68">2016</text:p>
          </table:table-cell>
          <table:table-cell table:style-name="Tabella95.A2" office:value-type="string">
            <text:p text:style-name="P68">2017</text:p>
          </table:table-cell>
          <table:table-cell table:style-name="Tabella95.E2" office:value-type="string">
            <text:p text:style-name="P68">2018</text:p>
          </table:table-cell>
        </table:table-row>
        <table:table-row table:style-name="Tabella95.1">
          <table:table-cell table:style-name="Tabella95.A3" office:value-type="string">
            <text:p text:style-name="P92">Definizione procedura</text:p>
          </table:table-cell>
          <table:table-cell table:style-name="Tabella95.B3" office:value-type="string">
            <text:p text:style-name="P91"/>
          </table:table-cell>
          <table:table-cell table:style-name="Tabella95.B3" office:value-type="string">
            <text:p text:style-name="P91"/>
          </table:table-cell>
          <table:table-cell table:style-name="Tabella95.B3" office:value-type="string">
            <text:p text:style-name="P93"/>
          </table:table-cell>
          <table:table-cell table:style-name="Tabella95.E3" office:value-type="string">
            <text:p text:style-name="P93"/>
          </table:table-cell>
        </table:table-row>
      </table:table>
      <text:p text:style-name="P318"/>
      <text:p text:style-name="P353">PROGRAMMA 5– Aree protette, parchi naturali, protezione naturalistica e forestazione</text:p>
      <text:p text:style-name="P314"/>
      <text:p text:style-name="P357"><text:span text:style-name="T14">Obiettivo 1 (Strategico):<text:tab/></text:span><text:span text:style-name="T37">Sottoscrizione del Contratto di Fiume promosso dal Consorzio di Bonifica come processo di valorizzazione fluviale partecipata</text:span></text:p>
      <text:p text:style-name="P364"><text:span text:style-name="T42">Continuazione Ob. PEG 2015 </text:span><text:span text:style-name="T45">_ NO □ <text:s/>SI X</text:span></text:p>
      <text:p text:style-name="P314"/>
      <table:table table:name="Tabella96" table:style-name="Tabella96">
        <table:table-column table:style-name="Tabella96.A"/>
        <table:table-column table:style-name="Tabella96.B"/>
        <table:table-column table:style-name="Tabella96.C"/>
        <table:table-column table:style-name="Tabella96.D"/>
        <table:table-row table:style-name="Tabella96.1">
          <table:table-cell table:style-name="Tabella96.A1" table:number-columns-spanned="4" office:value-type="string">
            <text:p text:style-name="P138"><text:span text:style-name="T14">DESTINATARI DELL’INFORMAZIONE: Cittadini, Enti territoriali competenti</text:span></text:p>
          </table:table-cell>
          <table:covered-table-cell/>
          <table:covered-table-cell/>
          <table:covered-table-cell/>
        </table:table-row>
        <table:table-row table:style-name="Tabella96.1">
          <table:table-cell table:style-name="Tabella96.A1" table:number-columns-spanned="4" office:value-type="string">
            <text:p text:style-name="P36">INDICATORI</text:p>
          </table:table-cell>
          <table:covered-table-cell/>
          <table:covered-table-cell/>
          <table:covered-table-cell/>
        </table:table-row>
        <table:table-row table:style-name="Tabella96.1">
          <table:table-cell table:style-name="Tabella96.A3" office:value-type="string">
            <text:p text:style-name="P65">TIPO INDICATORE</text:p>
            <text:p text:style-name="P65">(efficacia/efficienza/economicità)</text:p>
          </table:table-cell>
          <table:table-cell table:style-name="Tabella96.A3" office:value-type="string">
            <text:p text:style-name="P65">DESCRIZIONE</text:p>
          </table:table-cell>
          <table:table-cell table:style-name="Tabella96.A3" office:value-type="string">
            <text:p text:style-name="P5"><text:span text:style-name="T48">MODALITA’ DI CALCOLO</text:span></text:p>
          </table:table-cell>
          <table:table-cell table:style-name="Tabella96.D3" office:value-type="string">
            <text:p text:style-name="P65">FONTE DEL DATO</text:p>
            <text:p text:style-name="P65">(interna/esterna)</text:p>
          </table:table-cell>
        </table:table-row>
        <table:table-row table:style-name="Tabella96.1">
          <table:table-cell table:style-name="Tabella96.A4" office:value-type="string">
            <text:p text:style-name="P93">Efficacia</text:p>
          </table:table-cell>
          <table:table-cell table:style-name="Tabella96.A4" office:value-type="string">
            <text:p text:style-name="P93">Sottoscrizione contratto </text:p>
          </table:table-cell>
          <table:table-cell table:style-name="Tabella96.A4" office:value-type="string">
            <text:p text:style-name="P93">SI/NO</text:p>
          </table:table-cell>
          <table:table-cell table:style-name="Tabella96.D4" office:value-type="string">
            <text:p text:style-name="P93">Interna</text:p>
          </table:table-cell>
        </table:table-row>
        <table:table-row table:style-name="Tabella96.1">
          <table:table-cell table:style-name="Tabella96.A4" office:value-type="string">
            <text:p text:style-name="P91"/>
          </table:table-cell>
          <table:table-cell table:style-name="Tabella96.A4" office:value-type="string">
            <text:p text:style-name="P93"/>
          </table:table-cell>
          <table:table-cell table:style-name="Tabella96.A4" office:value-type="string">
            <text:p text:style-name="P93"/>
          </table:table-cell>
          <table:table-cell table:style-name="Tabella96.D4" office:value-type="string">
            <text:p text:style-name="P91"/>
          </table:table-cell>
        </table:table-row>
        <table:table-row table:style-name="Tabella96.1">
          <table:table-cell table:style-name="Tabella96.A4" office:value-type="string">
            <text:p text:style-name="P93"/>
          </table:table-cell>
          <table:table-cell table:style-name="Tabella96.A4" office:value-type="string">
            <text:p text:style-name="P93"/>
          </table:table-cell>
          <table:table-cell table:style-name="Tabella96.A4" office:value-type="string">
            <text:p text:style-name="P93"/>
          </table:table-cell>
          <table:table-cell table:style-name="Tabella96.D4" office:value-type="string">
            <text:p text:style-name="P93"/>
          </table:table-cell>
        </table:table-row>
      </table:table>
      <text:p text:style-name="P138"/>
      <table:table table:name="Tabella97" table:style-name="Tabella97">
        <table:table-column table:style-name="Tabella97.A"/>
        <table:table-column table:style-name="Tabella97.B"/>
        <table:table-column table:style-name="Tabella97.C"/>
        <table:table-row table:style-name="Tabella97.1">
          <table:table-cell table:style-name="Tabella97.A1" office:value-type="string">
            <text:p text:style-name="P5"><text:span text:style-name="T48">TIPOLOGIA DI INDICATORI</text:span></text:p>
          </table:table-cell>
          <table:table-cell table:style-name="Tabella97.A1" office:value-type="string">
            <text:p text:style-name="P65">STORICO</text:p>
          </table:table-cell>
          <table:table-cell table:style-name="Tabella97.C1" office:value-type="string">
            <text:p text:style-name="P65">RISULTATI ATTESI</text:p>
          </table:table-cell>
        </table:table-row>
        <table:table-row table:style-name="Tabella97.1">
          <table:table-cell table:style-name="Tabella97.A2" office:value-type="string">
            <text:p text:style-name="P68">INDICATORE DI EFFICACIA</text:p>
          </table:table-cell>
          <table:table-cell table:style-name="Tabella97.A2" office:value-type="string">
            <text:p text:style-name="P68">2015</text:p>
          </table:table-cell>
          <table:table-cell table:style-name="Tabella97.C2" office:value-type="string">
            <text:p text:style-name="P65">2016</text:p>
          </table:table-cell>
        </table:table-row>
        <table:table-row table:style-name="Tabella97.1">
          <table:table-cell table:style-name="Tabella97.A3" office:value-type="string">
            <text:p text:style-name="P193"/>
          </table:table-cell>
          <table:table-cell table:style-name="Tabella97.A3" office:value-type="string">
            <text:p text:style-name="P91"/>
          </table:table-cell>
          <table:table-cell table:style-name="Tabella97.C3" office:value-type="string">
            <text:p text:style-name="P91">SI</text:p>
          </table:table-cell>
        </table:table-row>
      </table:table>
      <text:p text:style-name="P138"/>
      <text:p text:style-name="P318"><text:soft-page-break/></text:p>
      <text:p text:style-name="P353">PROGRAMMA 6– Tutela e valorizzazione delle risorse idriche</text:p>
      <text:p text:style-name="P314"/>
      <text:p text:style-name="P357"><text:span text:style-name="T14">Obiettivo 1 (Strategico):<text:tab/></text:span><text:span text:style-name="T37">Monitoraggio della realizzazione nuovo depuratore del capoluogo in località la Botte e delle problematiche esistenti sulle aree interessante dall’intervento. </text:span></text:p>
      <text:p text:style-name="P364"><text:span text:style-name="T42">Continuazione Ob. PEG 2015 </text:span><text:span text:style-name="T45">_ NO □ <text:s/>SI X</text:span></text:p>
      <text:p text:style-name="P314"/>
      <table:table table:name="Tabella98" table:style-name="Tabella98">
        <table:table-column table:style-name="Tabella98.A"/>
        <table:table-column table:style-name="Tabella98.B"/>
        <table:table-column table:style-name="Tabella98.C"/>
        <table:table-column table:style-name="Tabella98.D"/>
        <table:table-row table:style-name="Tabella98.1">
          <table:table-cell table:style-name="Tabella98.A1" table:number-columns-spanned="4" office:value-type="string">
            <text:p text:style-name="P138"><text:span text:style-name="T14">DESTINATARI DELL’INFORMAZIONE: Cittadini, </text:span></text:p>
          </table:table-cell>
          <table:covered-table-cell/>
          <table:covered-table-cell/>
          <table:covered-table-cell/>
        </table:table-row>
        <table:table-row table:style-name="Tabella98.1">
          <table:table-cell table:style-name="Tabella98.A1" table:number-columns-spanned="4" office:value-type="string">
            <text:p text:style-name="P36">INDICATORI</text:p>
          </table:table-cell>
          <table:covered-table-cell/>
          <table:covered-table-cell/>
          <table:covered-table-cell/>
        </table:table-row>
        <table:table-row table:style-name="Tabella98.1">
          <table:table-cell table:style-name="Tabella98.A3" office:value-type="string">
            <text:p text:style-name="P65">TIPO INDICATORE</text:p>
            <text:p text:style-name="P65">(efficacia/efficienza/economicità)</text:p>
          </table:table-cell>
          <table:table-cell table:style-name="Tabella98.A3" office:value-type="string">
            <text:p text:style-name="P65">DESCRIZIONE</text:p>
          </table:table-cell>
          <table:table-cell table:style-name="Tabella98.A3" office:value-type="string">
            <text:p text:style-name="P65">MODALITA’ DI CALCOLO</text:p>
          </table:table-cell>
          <table:table-cell table:style-name="Tabella98.D3" office:value-type="string">
            <text:p text:style-name="P65">FONTE DEL DATO</text:p>
            <text:p text:style-name="P65">(interna/esterna)</text:p>
          </table:table-cell>
        </table:table-row>
        <table:table-row table:style-name="Tabella98.1">
          <table:table-cell table:style-name="Tabella98.A4" office:value-type="string">
            <text:p text:style-name="P90">Efficacia</text:p>
          </table:table-cell>
          <table:table-cell table:style-name="Tabella98.A4" office:value-type="string">
            <text:p text:style-name="P94">Realizzazione dell’opera</text:p>
          </table:table-cell>
          <table:table-cell table:style-name="Tabella98.A4" office:value-type="string">
            <text:p text:style-name="P92">SI/NO</text:p>
          </table:table-cell>
          <table:table-cell table:style-name="Tabella98.D4" office:value-type="string">
            <text:p text:style-name="P90">Esterna ed interna</text:p>
          </table:table-cell>
        </table:table-row>
      </table:table>
      <text:p text:style-name="P138"/>
      <table:table table:name="Tabella99" table:style-name="Tabella99">
        <table:table-column table:style-name="Tabella99.A"/>
        <table:table-column table:style-name="Tabella99.B"/>
        <table:table-column table:style-name="Tabella99.C"/>
        <table:table-column table:style-name="Tabella99.D"/>
        <table:table-column table:style-name="Tabella99.E"/>
        <table:table-row table:style-name="Tabella99.1">
          <table:table-cell table:style-name="Tabella99.A1" office:value-type="string">
            <text:p text:style-name="P5"><text:span text:style-name="T48">TIPOLOGIA DI INDICATORI</text:span></text:p>
          </table:table-cell>
          <table:table-cell table:style-name="Tabella99.A1" office:value-type="string">
            <text:p text:style-name="P65">STORICO</text:p>
          </table:table-cell>
          <table:table-cell table:style-name="Tabella99.C1" table:number-columns-spanned="3" office:value-type="string">
            <text:p text:style-name="P65">RISULTATI ATTESI</text:p>
          </table:table-cell>
          <table:covered-table-cell/>
          <table:covered-table-cell/>
        </table:table-row>
        <table:table-row table:style-name="Tabella99.1">
          <table:table-cell table:style-name="Tabella99.A2" office:value-type="string">
            <text:p text:style-name="P68">INDICATORI DI EFFICACIA</text:p>
          </table:table-cell>
          <table:table-cell table:style-name="Tabella99.A2" office:value-type="string">
            <text:p text:style-name="P68">2015</text:p>
          </table:table-cell>
          <table:table-cell table:style-name="Tabella99.A2" office:value-type="string">
            <text:p text:style-name="P68">2016</text:p>
          </table:table-cell>
          <table:table-cell table:style-name="Tabella99.A2" office:value-type="string">
            <text:p text:style-name="P68">2017</text:p>
          </table:table-cell>
          <table:table-cell table:style-name="Tabella99.E2" office:value-type="string">
            <text:p text:style-name="P68">2018</text:p>
          </table:table-cell>
        </table:table-row>
        <table:table-row table:style-name="Tabella99.1">
          <table:table-cell table:style-name="Tabella99.A3" office:value-type="string">
            <text:p text:style-name="P93">SI/NO</text:p>
          </table:table-cell>
          <table:table-cell table:style-name="Tabella99.A3" office:value-type="string">
            <text:p text:style-name="P93"/>
          </table:table-cell>
          <table:table-cell table:style-name="Tabella99.A3" office:value-type="string">
            <text:p text:style-name="P93"/>
          </table:table-cell>
          <table:table-cell table:style-name="Tabella99.A3" office:value-type="string">
            <text:p text:style-name="P93"/>
          </table:table-cell>
          <table:table-cell table:style-name="Tabella99.E3" office:value-type="string">
            <text:p text:style-name="P93"/>
          </table:table-cell>
        </table:table-row>
      </table:table>
      <text:p text:style-name="P318"/>
      <text:p text:style-name="P353">PROGRAMMA 8– Qualità dell’aria e riduzione dell’inquinamento</text:p>
      <text:p text:style-name="P314"/>
      <text:p text:style-name="P357"><text:span text:style-name="T14">Obiettivo 1 (Strategico):<text:tab/></text:span><text:span text:style-name="T37">Contestualmente agli adempimenti relativi all'avvio di procedimento Variante di monitoraggio del Regolamento Urbanistico o nuovo piano operativo, predisposizione della revisione del piano di classificazione acustica in virtù dell'entrata in vigore del Regolamento Regionale DPGR n. 2/R del</text:span></text:p>
      <text:p text:style-name="P359">8/01/2014 come modificato dal DPGR n. 38/R del 7/07/2014 e affidamento dell’incarico esterno e</text:p>
      <text:p text:style-name="P359">sviluppo della revisione del piano di classificazione. </text:p>
      <text:p text:style-name="P364"><text:span text:style-name="T42">Continuazione Ob. PEG 2015 </text:span><text:span text:style-name="T45">_ NO <text:s text:c="2"/>SI X</text:span></text:p>
      <text:p text:style-name="P325"/>
      <table:table table:name="Tabella100" table:style-name="Tabella100">
        <table:table-column table:style-name="Tabella100.A"/>
        <table:table-column table:style-name="Tabella100.B"/>
        <table:table-column table:style-name="Tabella100.C"/>
        <table:table-column table:style-name="Tabella100.D"/>
        <table:table-row table:style-name="Tabella100.1">
          <table:table-cell table:style-name="Tabella100.A1" table:number-columns-spanned="4" office:value-type="string">
            <text:p text:style-name="P37">DESTINATARI DELL’INFORMAZIONE:</text:p>
          </table:table-cell>
          <table:covered-table-cell/>
          <table:covered-table-cell/>
          <table:covered-table-cell/>
        </table:table-row>
        <table:table-row table:style-name="Tabella100.1">
          <table:table-cell table:style-name="Tabella100.A1" table:number-columns-spanned="4" office:value-type="string">
            <text:p text:style-name="P36">INDICATORI</text:p>
          </table:table-cell>
          <table:covered-table-cell/>
          <table:covered-table-cell/>
          <table:covered-table-cell/>
        </table:table-row>
        <table:table-row table:style-name="Tabella100.1">
          <table:table-cell table:style-name="Tabella100.A3" office:value-type="string">
            <text:p text:style-name="P65">TIPO INDICATORE</text:p>
            <text:p text:style-name="P65">(efficacia/efficienza/economicità)</text:p>
          </table:table-cell>
          <table:table-cell table:style-name="Tabella100.A3" office:value-type="string">
            <text:p text:style-name="P65">DESCRIZIONE</text:p>
          </table:table-cell>
          <table:table-cell table:style-name="Tabella100.A3" office:value-type="string">
            <text:p text:style-name="P65">MODALITA’ DI CALCOLO</text:p>
          </table:table-cell>
          <table:table-cell table:style-name="Tabella100.D3" office:value-type="string">
            <text:p text:style-name="P65">FONTE DEL DATO</text:p>
            <text:p text:style-name="P65">(interna/esterna)</text:p>
          </table:table-cell>
        </table:table-row>
        <table:table-row table:style-name="Tabella100.1">
          <table:table-cell table:style-name="Tabella100.A4" office:value-type="string">
            <text:p text:style-name="P5"><text:span text:style-name="T55">Efficacia</text:span></text:p>
          </table:table-cell>
          <table:table-cell table:style-name="Tabella100.A4" office:value-type="string">
            <text:p text:style-name="P92">Effettuazione revisione</text:p>
          </table:table-cell>
          <table:table-cell table:style-name="Tabella100.A4" office:value-type="string">
            <text:p text:style-name="P90">SI/NO</text:p>
          </table:table-cell>
          <table:table-cell table:style-name="Tabella100.D4" office:value-type="string">
            <text:p text:style-name="P93"/>
          </table:table-cell>
        </table:table-row>
      </table:table>
      <text:p text:style-name="P138"/>
      <table:table table:name="Tabella101" table:style-name="Tabella101">
        <table:table-column table:style-name="Tabella101.A"/>
        <table:table-column table:style-name="Tabella101.B"/>
        <table:table-column table:style-name="Tabella101.C" table:number-columns-repeated="2"/>
        <table:table-column table:style-name="Tabella101.E"/>
        <table:table-row table:style-name="Tabella101.1">
          <table:table-cell table:style-name="Tabella101.A1" office:value-type="string">
            <text:p text:style-name="P65">TIPOLOGIA DI INDICATORI</text:p>
          </table:table-cell>
          <table:table-cell table:style-name="Tabella101.A1" office:value-type="string">
            <text:p text:style-name="P66">STORICO</text:p>
          </table:table-cell>
          <table:table-cell table:style-name="Tabella101.C1" table:number-columns-spanned="3" office:value-type="string">
            <text:p text:style-name="P65">RISULTATI ATTESI</text:p>
          </table:table-cell>
          <table:covered-table-cell/>
          <table:covered-table-cell/>
        </table:table-row>
        <table:table-row table:style-name="Tabella101.1">
          <table:table-cell table:style-name="Tabella101.A2" office:value-type="string">
            <text:p text:style-name="P68">INDICATORI DI EFFICACIA</text:p>
          </table:table-cell>
          <table:table-cell table:style-name="Tabella101.A2" office:value-type="string">
            <text:p text:style-name="P68">2014</text:p>
          </table:table-cell>
          <table:table-cell table:style-name="Tabella101.A2" office:value-type="string">
            <text:p text:style-name="P68">2015</text:p>
          </table:table-cell>
          <table:table-cell table:style-name="Tabella101.A2" office:value-type="string">
            <text:p text:style-name="P68">2016</text:p>
          </table:table-cell>
          <table:table-cell table:style-name="Tabella101.E2" office:value-type="string">
            <text:p text:style-name="P68">2017</text:p>
          </table:table-cell>
        </table:table-row>
        <table:table-row table:style-name="Tabella101.1">
          <table:table-cell table:style-name="Tabella101.A3" office:value-type="string">
            <text:p text:style-name="P93">SI/NO</text:p>
          </table:table-cell>
          <table:table-cell table:style-name="Tabella101.B3" office:value-type="string">
            <text:p text:style-name="P107"/>
          </table:table-cell>
          <table:table-cell table:style-name="Tabella101.B3" office:value-type="string">
            <text:p text:style-name="P107"/>
          </table:table-cell>
          <table:table-cell table:style-name="Tabella101.B3" office:value-type="string">
            <text:p text:style-name="P107"/>
          </table:table-cell>
          <table:table-cell table:style-name="Tabella101.E3" office:value-type="string">
            <text:p text:style-name="P107"/>
          </table:table-cell>
        </table:table-row>
      </table:table>
      <text:p text:style-name="Standard"/>
      <text:p text:style-name="P348"><text:span text:style-name="T118">MISSIONE 12 – DIRITTI SOCIALI, POLITICHE SOCIALI E FAMIGLIA</text:span></text:p>
      <text:p text:style-name="P194"/>
      <text:p text:style-name="P352">PROGRAMMA 5– Interventi per le famiglie</text:p>
      <text:p text:style-name="P194"/>
      <text:p text:style-name="P358">Obiettivo 1 (Strategico):<text:tab/>Presa in carico certificazioni di idoneità alloggiativa. </text:p>
      <text:p text:style-name="P364"><text:span text:style-name="T42">Continuazione Ob. PEG 2015 </text:span><text:span text:style-name="T45">_ NO X <text:s/>SI □</text:span></text:p>
      <text:p text:style-name="P311"/>
      <table:table table:name="Tabella102" table:style-name="Tabella102">
        <table:table-column table:style-name="Tabella102.A"/>
        <table:table-column table:style-name="Tabella102.B"/>
        <table:table-column table:style-name="Tabella102.C"/>
        <table:table-column table:style-name="Tabella102.D"/>
        <table:table-row table:style-name="Tabella102.1">
          <table:table-cell table:style-name="Tabella102.A1" table:number-columns-spanned="4" office:value-type="string">
            <text:p text:style-name="P139"><text:span text:style-name="T12">DESTINATARI DELL’INFORMAZIONE: AMMINISTRAZIONE, OPERATORI ECONOMICI DEI MERCATI</text:span></text:p>
          </table:table-cell>
          <table:covered-table-cell/>
          <table:covered-table-cell/>
          <table:covered-table-cell/>
        </table:table-row>
        <table:table-row table:style-name="Tabella102.1">
          <table:table-cell table:style-name="Tabella102.A1" table:number-columns-spanned="4" office:value-type="string">
            <text:p text:style-name="P35">INDICATORI</text:p>
          </table:table-cell>
          <table:covered-table-cell/>
          <table:covered-table-cell/>
          <table:covered-table-cell/>
        </table:table-row>
        <table:table-row table:style-name="Tabella102.1">
          <table:table-cell table:style-name="Tabella102.A3" office:value-type="string">
            <text:p text:style-name="P62">TIPO INDICATORE</text:p>
            <text:p text:style-name="P61"><text:soft-page-break/>(efficacia/efficienza/economicità)</text:p>
          </table:table-cell>
          <table:table-cell table:style-name="Tabella102.A3" office:value-type="string">
            <text:p text:style-name="P62">DESCRIZIONE</text:p>
          </table:table-cell>
          <table:table-cell table:style-name="Tabella102.A3" office:value-type="string">
            <text:p text:style-name="P62">MODALITA’ DI CALCO<text:soft-page-break/>LO</text:p>
          </table:table-cell>
          <table:table-cell table:style-name="Tabella102.D3" office:value-type="string">
            <text:p text:style-name="P62">FONTE DEL DATO</text:p>
            <text:p text:style-name="P61"><text:soft-page-break/>(interna/esterna)</text:p>
          </table:table-cell>
        </table:table-row>
        <table:table-row table:style-name="Tabella102.1">
          <table:table-cell table:style-name="Tabella102.A4" office:value-type="string">
            <text:p text:style-name="P85">Efficacia</text:p>
          </table:table-cell>
          <table:table-cell table:style-name="Tabella102.A4" office:value-type="string">
            <text:p text:style-name="P95">Istruttoria per rilascio idoneità alloggiativa</text:p>
          </table:table-cell>
          <table:table-cell table:style-name="Tabella102.A4" office:value-type="string">
            <text:p text:style-name="P85">SI/NO</text:p>
          </table:table-cell>
          <table:table-cell table:style-name="Tabella102.D4" office:value-type="string">
            <text:p text:style-name="P85">interna</text:p>
          </table:table-cell>
        </table:table-row>
      </table:table>
      <text:p text:style-name="P138"/>
      <table:table table:name="Tabella103" table:style-name="Tabella103">
        <table:table-column table:style-name="Tabella103.A"/>
        <table:table-column table:style-name="Tabella103.B"/>
        <table:table-column table:style-name="Tabella103.C"/>
        <table:table-column table:style-name="Tabella103.D"/>
        <table:table-column table:style-name="Tabella103.E"/>
        <table:table-row table:style-name="Tabella103.1">
          <table:table-cell table:style-name="Tabella103.A1" office:value-type="string">
            <text:p text:style-name="P62">TIPOLOGIA DI INDICATORI</text:p>
          </table:table-cell>
          <table:table-cell table:style-name="Tabella103.A1" office:value-type="string">
            <text:p text:style-name="P62">STORICO</text:p>
          </table:table-cell>
          <table:table-cell table:style-name="Tabella103.C1" table:number-columns-spanned="3" office:value-type="string">
            <text:p text:style-name="P62">RISULTATI ATTESI</text:p>
          </table:table-cell>
          <table:covered-table-cell/>
          <table:covered-table-cell/>
        </table:table-row>
        <table:table-row table:style-name="Tabella103.1">
          <table:table-cell table:style-name="Tabella103.A2" office:value-type="string">
            <text:p text:style-name="P64">INDICATORI DI EFFICACIA</text:p>
          </table:table-cell>
          <table:table-cell table:style-name="Tabella103.A2" office:value-type="string">
            <text:p text:style-name="P64"/>
          </table:table-cell>
          <table:table-cell table:style-name="Tabella103.A2" office:value-type="string">
            <text:p text:style-name="P64">2016</text:p>
          </table:table-cell>
          <table:table-cell table:style-name="Tabella103.A2" office:value-type="string">
            <text:p text:style-name="P64">2017</text:p>
          </table:table-cell>
          <table:table-cell table:style-name="Tabella103.E2" office:value-type="string">
            <text:p text:style-name="P64">2018</text:p>
          </table:table-cell>
        </table:table-row>
        <table:table-row table:style-name="Tabella103.1">
          <table:table-cell table:style-name="Tabella103.A3" office:value-type="string">
            <text:p text:style-name="P95">Implementazione sistema</text:p>
          </table:table-cell>
          <table:table-cell table:style-name="Tabella103.A3" office:value-type="string">
            <text:p text:style-name="P85"/>
          </table:table-cell>
          <table:table-cell table:style-name="Tabella103.A3" office:value-type="string">
            <text:p text:style-name="P85">SI</text:p>
          </table:table-cell>
          <table:table-cell table:style-name="Tabella103.A3" office:value-type="string">
            <text:p text:style-name="P85">-</text:p>
          </table:table-cell>
          <table:table-cell table:style-name="Tabella103.E3" office:value-type="string">
            <text:p text:style-name="P85">-</text:p>
          </table:table-cell>
        </table:table-row>
      </table:table>
      <text:p text:style-name="Standard"/>
      <text:p text:style-name="P194"/>
      <text:p text:style-name="Standard"/>
      <text:p text:style-name="P329">SERVIZIO VICE SEGRETARIO, AFFARI LEGALI ED EDUCATIVO</text:p>
      <text:p text:style-name="P308">RESPONSABILE: dott.ssa Marisa FERRARI</text:p>
      <text:p text:style-name="P344">MISSIONE 1 – SERVIZI ISTITUZIONALI, GENERALI E DI GESTIONE</text:p>
      <text:p text:style-name="P311"/>
      <text:p text:style-name="P380">PROGRAMMA 5– Gestione dei beni demaniali e patrimoniali</text:p>
      <text:p text:style-name="P357"><text:span text:style-name="T12">Obiettivo 2 (Strategico) condiviso con Conti per il passaggio di consegne della gestione:</text:span><text:span text:style-name="T35"><text:tab/>gestione del patrimonio: gestione spettanze per aree a comune con privati nel parcheggio Stianti- attivazione procedure per riscossione oneri pregressi ..</text:span></text:p>
      <text:p text:style-name="P364"><text:span text:style-name="T42">Continuazione Ob. PEG 2015 </text:span><text:span text:style-name="T45">_ NO X <text:s/>SI </text:span><text:span text:style-name="T136"></text:span></text:p>
      <text:p text:style-name="P311"/>
      <table:table table:name="Tabella104" table:style-name="Tabella104">
        <table:table-column table:style-name="Tabella104.A"/>
        <table:table-column table:style-name="Tabella104.B"/>
        <table:table-column table:style-name="Tabella104.C"/>
        <table:table-column table:style-name="Tabella104.D"/>
        <table:table-row table:style-name="Tabella104.1">
          <table:table-cell table:style-name="Tabella104.A1" table:number-columns-spanned="4" office:value-type="string">
            <text:p text:style-name="P34">DESTINATARI DELL’INFORMAZIONE: AMMINISTRAZIONE; FRUITORI A VARIO TITOLO DEGLI IMMOBILI COMUNALI</text:p>
          </table:table-cell>
          <table:covered-table-cell/>
          <table:covered-table-cell/>
          <table:covered-table-cell/>
        </table:table-row>
        <table:table-row table:style-name="Tabella104.1">
          <table:table-cell table:style-name="Tabella104.A1" table:number-columns-spanned="4" office:value-type="string">
            <text:p text:style-name="P35">INDICATORI</text:p>
          </table:table-cell>
          <table:covered-table-cell/>
          <table:covered-table-cell/>
          <table:covered-table-cell/>
        </table:table-row>
        <table:table-row table:style-name="Tabella104.1">
          <table:table-cell table:style-name="Tabella104.A3" office:value-type="string">
            <text:p text:style-name="P62">TIPO INDICATORE</text:p>
            <text:p text:style-name="P61">(efficacia/efficienza/economicità)</text:p>
          </table:table-cell>
          <table:table-cell table:style-name="Tabella104.A3" office:value-type="string">
            <text:p text:style-name="P62">DESCRIZIONE</text:p>
          </table:table-cell>
          <table:table-cell table:style-name="Tabella104.A3" office:value-type="string">
            <text:p text:style-name="P62">MODALITA’ DI CALCOLO</text:p>
          </table:table-cell>
          <table:table-cell table:style-name="Tabella104.D3" office:value-type="string">
            <text:p text:style-name="P62">FONTE DEL DATO</text:p>
            <text:p text:style-name="P61">(interna/esterna)</text:p>
          </table:table-cell>
        </table:table-row>
        <table:table-row table:style-name="Tabella104.1">
          <table:table-cell table:style-name="Tabella104.A4" office:value-type="string">
            <text:p text:style-name="P85">Efficienza</text:p>
          </table:table-cell>
          <table:table-cell table:style-name="Tabella104.A4" office:value-type="string">
            <text:p text:style-name="P85">Recupero oneri pregressi</text:p>
          </table:table-cell>
          <table:table-cell table:style-name="Tabella104.A4" office:value-type="string">
            <text:p text:style-name="P87">Canoni recuperati /canoni dovuti</text:p>
          </table:table-cell>
          <table:table-cell table:style-name="Tabella104.D4" office:value-type="string">
            <text:p text:style-name="P87">Interna/esterna</text:p>
          </table:table-cell>
        </table:table-row>
      </table:table>
      <text:p text:style-name="P138"/>
      <table:table table:name="Tabella105" table:style-name="Tabella105">
        <table:table-column table:style-name="Tabella105.A"/>
        <table:table-column table:style-name="Tabella105.B"/>
        <table:table-column table:style-name="Tabella105.C"/>
        <table:table-column table:style-name="Tabella105.D"/>
        <table:table-column table:style-name="Tabella105.E"/>
        <table:table-row table:style-name="Tabella105.1">
          <table:table-cell table:style-name="Tabella105.A1" office:value-type="string">
            <text:p text:style-name="P62">TIPOLOGIA DI INDICATORI</text:p>
          </table:table-cell>
          <table:table-cell table:style-name="Tabella105.A1" office:value-type="string">
            <text:p text:style-name="P62">STORICO</text:p>
          </table:table-cell>
          <table:table-cell table:style-name="Tabella105.C1" table:number-columns-spanned="3" office:value-type="string">
            <text:p text:style-name="P62">RISULTATI ATTESI</text:p>
          </table:table-cell>
          <table:covered-table-cell/>
          <table:covered-table-cell/>
        </table:table-row>
        <table:table-row table:style-name="Tabella105.1">
          <table:table-cell table:style-name="Tabella105.A2" office:value-type="string">
            <text:p text:style-name="P64">INDICATORI DI EFFICIENZA</text:p>
          </table:table-cell>
          <table:table-cell table:style-name="Tabella105.A2" office:value-type="string">
            <text:p text:style-name="P72">2015</text:p>
          </table:table-cell>
          <table:table-cell table:style-name="Tabella105.A2" office:value-type="string">
            <text:p text:style-name="P72">2016</text:p>
          </table:table-cell>
          <table:table-cell table:style-name="Tabella105.A2" office:value-type="string">
            <text:p text:style-name="P72">2017</text:p>
          </table:table-cell>
          <table:table-cell table:style-name="Tabella105.E2" office:value-type="string">
            <text:p text:style-name="P72">2018</text:p>
          </table:table-cell>
        </table:table-row>
        <table:table-row table:style-name="Tabella105.1">
          <table:table-cell table:style-name="Tabella105.A3" office:value-type="string">
            <text:p text:style-name="P87">Canoni recuperati /canoni dovuti</text:p>
          </table:table-cell>
          <table:table-cell table:style-name="Tabella105.B3" office:value-type="string">
            <text:p text:style-name="P85"/>
          </table:table-cell>
          <table:table-cell table:style-name="Tabella105.B3" office:value-type="string">
            <text:p text:style-name="P85"/>
          </table:table-cell>
          <table:table-cell table:style-name="Tabella105.B3" office:value-type="string">
            <text:p text:style-name="P85"/>
          </table:table-cell>
          <table:table-cell table:style-name="Tabella105.E3" office:value-type="string">
            <text:p text:style-name="P85"/>
          </table:table-cell>
        </table:table-row>
      </table:table>
      <text:p text:style-name="P326"/>
      <text:p text:style-name="P345">MISSIONE 4 – ISTRUZIONE E DIRITTO ALLO STUDIO</text:p>
      <text:p text:style-name="P311"/>
      <text:p text:style-name="P292">Linee programmatiche di riferimento:</text:p>
      <text:p text:style-name="P373">In momenti storici come questo dove la crisi ha ridotto gli investimenti sui bambini creando una povertà materiale, si crea spesso anche una povertà educativa che incide sulla formazione degli stessi e che porta ad uno sviluppo non paritario tra di loro. L'assenza di 'strumenti' di comprensione e di formazione culturale fa sì che soltanto alcune classi sociali si sviluppino a detrimento di altre.</text:p>
      <text:p text:style-name="P373">L'Amministrazione comunale ha spesso implementato gli interventi a sostegno dell'attività educativa, andando ben oltre l'ambito di competenza dei servizi scolastici che gli spetterebbero per legge, e proverà a continuare a farlo ove necessario.</text:p>
      <text:p text:style-name="P373">E' fondamentale sviluppare ed incentivare la “comunicazione” e la “relazione” tra i ragazzi attraverso l'inserimento di progettualità formative, anche extra – scolastiche. Coinvolgere gli studenti attraverso programmi di partecipazione attiva è infatti importante per creare già a livello studentesco una rete di collaborazione tra i ragazzi. La scuola deve infatti essere non solo una trasmissione di saperi, ma anche e soprattutto fautrice di competenze del saper fare e del saper essere.</text:p>
      <text:p text:style-name="P373"><text:soft-page-break/>Le attività scolastiche devono quindi essere improntate ai valori sociali del rispetto e delle condivisione, della solidarietà e della collaborazione; compito della scuola è creare un futuro consapevole. E' dunque importante considerare il bambino un “cittadino” sin da piccolo, inserendo sempre di più strumenti di responsabilizzazione dello stesso nelle scelte che poi li riguardano direttamente e momenti di condivisione delle idee.</text:p>
      <text:p text:style-name="P373">La stessa rete di collaborazione ed interazione è importante che nasca anche tra gli adulti che interagiscono con i bambini, in modo da garantire momenti di confronto e dialogo ed un percorso formativo continuativo. E' emersa la forte necessità di creare una rete di collegamento sociale tra i soggetti che intervengono nell'educazione del bambino, sin da prima che arrivi il bambino: tra genitori durante la gravidanza, tra genitori ed insegnanti, allenatori, catechisti, interlocutori che successivamente si inseriscono nel percorso educativo dei bambini. A tal fine è importante che vengano utilizzati gli spazi scolatici esistenti per i momenti di incontro e confronto.</text:p>
      <text:p text:style-name="P371"/>
      <text:p text:style-name="P371">Edilizia scolastica</text:p>
      <text:p text:style-name="P373">Il Comune di San Casciano dispone, sul proprio territorio, di circa 12 edifici scolastici. Si tratta di una scelta politica rispondente all'esigenza di mantenimento dei plessi scolastici presenti su tutto il territorio del comune e delle mono sezioni.</text:p>
      <text:p text:style-name="P373">Per l'amministrazione è importante evitare una rottura troppo precoce tra l'ambiente familiare, primo contesto di inserimento sociale dei bambini, e ambiente educativo. Oltre a ciò, si ritiene che il mantenimento delle mono sezioni sia fondamentale per evitare che le frazioni stesse si riducano a mero dormitorio.</text:p>
      <text:p text:style-name="P373">Riedificare la scuola materna del Bargino gravata da criticità di ordine sismico (mono sezione, cucina, parcheggio, giardino). Previsione di più aule da inserire nella nuova scuola materna Bargino in vista di aumento utenza per apertura nuove cantine Antinori e Laika.</text:p>
      <text:p text:style-name="P373">Investire su infissi per la materna Mercatale, Capoluogo e Cerbaia. Riqualificare gli spazi esterni alle scuole e incrementare gli investimenti annuali di risistemazione aree esterne.</text:p>
      <text:p text:style-name="P373">Migliorare le strutture informatiche (progetto con Poste Italiane con utilizzo vecchi computer dismessi) e inserire nuove tecnologie e comunicazione con relativa formazione delle insegnanti.</text:p>
      <text:p text:style-name="P371"/>
      <text:p text:style-name="P371">Materne, elementari e medie</text:p>
      <text:p text:style-name="P373">Creare una rete a sostegno delle persone che interagiscono con i bambini: gli educatori, gli insegnanti, gli allenatori, la famiglia ecc., in modo da garantire, sin dalla prima infanzia, un filo conduttore tra i vari aspetti educativi dei bambini.</text:p>
      <text:p text:style-name="P373">Proseguire il percorso di inserimento di alimenti etnici nei menù della mensa per materna, elementari e medie.</text:p>
      <text:p text:style-name="P373">Individuare una soluzione per ammortizzare il più possibile sprechi derivanti dagli avanzi di cibo della mensa (es. possibilità di acquistare cibo che avanza per la cena).</text:p>
      <text:p text:style-name="P373">Prevedere maggiore elasticità dei servizi di trasporto per elementari e medie anche in base a cambiamenti di residenza improvvisi degli utenti (es. separazione dei genitori).</text:p>
      <text:p text:style-name="P373">Individuare progetti formativi che si pongano in continuità tra i tre ordini di scuole del comprensivo.</text:p>
      <text:p text:style-name="P373">Aumentare gli spazi di condivisione delle idee.</text:p>
      <text:p text:style-name="P373">Coinvolgere direttamente i ragazzi nell'educazione dei propri compagni attraverso l'inserimento di conferenze tematiche, sull’alimentazione, sulle droghe ecc.</text:p>
      <text:p text:style-name="P373">Utilizzare maggiormente strumenti quali il teatro, il teatro-forum e la musicoterapia per la realizzazione di progetti educativi su temi specifici (sessualità, droghe ecc.)</text:p>
      <text:p text:style-name="P373">Ripensare la programmazione teatrale rivolta alle scuole.</text:p>
      <text:p text:style-name="P373">Aumentare il coinvolgimento attivo dei genitori nei percorsi educativi dei ragazzi e individuare meccanismi di parificazione sociale e limitazione disparità nelle scuole (es. acquisto di classe di materiale scolastico).</text:p>
      <text:p text:style-name="P371"/>
      <text:p text:style-name="P371">Progetti ponte scuola–cultura</text:p>
      <text:p text:style-name="P373">Continuare ad incentivare e sviluppare i progetti avviati insieme alle insegnanti e ai dirigenti delle scuole medie e elementari finalizzati alla formazione di una coscienza democratica ed alla conoscenza della carta costituzionale estendendoli a tutte le scuole del nostro territorio ( progetto “Piccoli passi verso la Costituzione” “Educazione alla Legalità” , laboratori e incontri in occasione del Giorno della memoria,</text:p>
      <text:p text:style-name="P373">“Educazione alla lettura”, laboratori didattici sulla figura di Machiavelli e visite guidate in costume a Casa Machiavelli, laboratori didattici nel nuova sezione archeologica del museo e nell’area archeologia del Ponterotto).</text:p>
      <text:p text:style-name="P373"><text:soft-page-break/>Sviluppare attività didattiche per famiglie su area archeologica, la nuova sezione museo e casa Machiavelli.</text:p>
      <text:p text:style-name="P373">Integrare i progetti tra cultura e scuola con maggiore partecipazione dei bambini in particolare quello sulla cittadinanza con l’elezione del Sindaco bambino.</text:p>
      <text:p text:style-name="P373">Introdurre laboratori didattici per sviluppare una maggiore manualità dei bambini.</text:p>
      <text:p text:style-name="P373">Potenziare la presenza delle Arti nelle scuole (musica, teatro e danza), formazione e laboratori per la conoscenza di attività artigianali che sono risorse del territorio organizzazione di visite delle quinte del teatro.</text:p>
      <text:p text:style-name="P368"/>
      <text:p text:style-name="P32"/>
      <text:p text:style-name="P311"/>
      <text:p text:style-name="P352">PROGRAMMA 1 – Istruzione pre-scolastica</text:p>
      <text:p text:style-name="P311"/>
      <text:p text:style-name="P337"><text:span text:style-name="T12">Obiettivo 1 (Ufficio):<text:tab/></text:span><text:span text:style-name="T35">Operare l’integrazione dei bambini stranieri con formazione del corpo docente e implementazione di laboratori linguistici coinvolgendo anche il momento della refezione con pasti etnici</text:span></text:p>
      <text:p text:style-name="P364"><text:span text:style-name="T42">Continuazione Ob. PEG 2015 </text:span><text:span text:style-name="T45">_ NO □ <text:s/>SI X</text:span></text:p>
      <text:p text:style-name="P342"/>
      <table:table table:name="Tabella106" table:style-name="Tabella106">
        <table:table-column table:style-name="Tabella106.A"/>
        <table:table-column table:style-name="Tabella106.B"/>
        <table:table-column table:style-name="Tabella106.C"/>
        <table:table-column table:style-name="Tabella106.D"/>
        <table:table-row table:style-name="Tabella106.1">
          <table:table-cell table:style-name="Tabella106.A1" table:number-columns-spanned="4" office:value-type="string">
            <text:p text:style-name="P190"><text:span text:style-name="T47">DESTINATARI DELL’INFORMAZIONE: alunni frequentanti scuola infanzia e asili nido </text:span></text:p>
          </table:table-cell>
          <table:covered-table-cell/>
          <table:covered-table-cell/>
          <table:covered-table-cell/>
        </table:table-row>
        <table:table-row table:style-name="Tabella106.1">
          <table:table-cell table:style-name="Tabella106.A1" table:number-columns-spanned="4" office:value-type="string">
            <text:p text:style-name="P63">INDICATORI</text:p>
          </table:table-cell>
          <table:covered-table-cell/>
          <table:covered-table-cell/>
          <table:covered-table-cell/>
        </table:table-row>
        <table:table-row table:style-name="Tabella106.1">
          <table:table-cell table:style-name="Tabella106.A3" office:value-type="string">
            <text:p text:style-name="P63">TIPO INDICATORE</text:p>
            <text:p text:style-name="P63">(efficacia/efficienza/economicità)</text:p>
          </table:table-cell>
          <table:table-cell table:style-name="Tabella106.A3" office:value-type="string">
            <text:p text:style-name="P63">DESCRIZIONE</text:p>
          </table:table-cell>
          <table:table-cell table:style-name="Tabella106.A3" office:value-type="string">
            <text:p text:style-name="P63">MODALITA’ DI CALCOLO</text:p>
          </table:table-cell>
          <table:table-cell table:style-name="Tabella106.D3" office:value-type="string">
            <text:p text:style-name="P63">FONTE DEL DATO</text:p>
            <text:p text:style-name="P63">(interna/esterna)</text:p>
          </table:table-cell>
        </table:table-row>
        <table:table-row table:style-name="Tabella106.1">
          <table:table-cell table:style-name="Tabella106.A4" office:value-type="string">
            <text:p text:style-name="P89">efficacia</text:p>
          </table:table-cell>
          <table:table-cell table:style-name="Tabella106.A4" office:value-type="string">
            <text:p text:style-name="P89">Implementazione integrazione al momento della refezione scolastica</text:p>
          </table:table-cell>
          <table:table-cell table:style-name="Tabella106.A4" office:value-type="string">
            <text:p text:style-name="P89">N pasti richiesti dalla scuola / n. pasti etnici erogati</text:p>
          </table:table-cell>
          <table:table-cell table:style-name="Tabella106.D4" office:value-type="string">
            <text:p text:style-name="P89">interno</text:p>
          </table:table-cell>
        </table:table-row>
      </table:table>
      <text:p text:style-name="P82"/>
      <text:p text:style-name="P82"/>
      <table:table table:name="Tabella107" table:style-name="Tabella107">
        <table:table-column table:style-name="Tabella107.A"/>
        <table:table-column table:style-name="Tabella107.B"/>
        <table:table-column table:style-name="Tabella107.C"/>
        <table:table-column table:style-name="Tabella107.D"/>
        <table:table-column table:style-name="Tabella107.E"/>
        <table:table-column table:style-name="Tabella107.F"/>
        <table:table-row table:style-name="Tabella107.1">
          <table:table-cell table:style-name="Tabella107.A1" office:value-type="string">
            <text:p text:style-name="P74">TIPOLOGIA DI INDICATORI</text:p>
          </table:table-cell>
          <table:table-cell table:style-name="Tabella107.A1" table:number-columns-spanned="2" office:value-type="string">
            <text:p text:style-name="P74">STORICO</text:p>
          </table:table-cell>
          <table:covered-table-cell/>
          <table:table-cell table:style-name="Tabella107.D1" table:number-columns-spanned="3" office:value-type="string">
            <text:p text:style-name="P74">RISULTATI ATTESI</text:p>
          </table:table-cell>
          <table:covered-table-cell/>
          <table:covered-table-cell/>
        </table:table-row>
        <table:table-row table:style-name="Tabella107.1">
          <table:table-cell table:style-name="Tabella107.A2" office:value-type="string">
            <text:p text:style-name="P72">INDICATORI DI EFFICACIA</text:p>
          </table:table-cell>
          <table:table-cell table:style-name="Tabella107.A2" office:value-type="string">
            <text:p text:style-name="P72">2014</text:p>
          </table:table-cell>
          <table:table-cell table:style-name="Tabella107.A2" office:value-type="string">
            <text:p text:style-name="P72">2015</text:p>
          </table:table-cell>
          <table:table-cell table:style-name="Tabella107.A2" office:value-type="string">
            <text:p text:style-name="P77">2016</text:p>
          </table:table-cell>
          <table:table-cell table:style-name="Tabella107.A2" office:value-type="string">
            <text:p text:style-name="P77">2017</text:p>
          </table:table-cell>
          <table:table-cell table:style-name="Tabella107.F2" office:value-type="string">
            <text:p text:style-name="P77">2018</text:p>
          </table:table-cell>
        </table:table-row>
        <table:table-row table:style-name="Tabella107.1">
          <table:table-cell table:style-name="Tabella107.A3" office:value-type="string">
            <text:p text:style-name="P100">Percentuale di risposta ai pasti richiesti dalla scuola</text:p>
          </table:table-cell>
          <table:table-cell table:style-name="Tabella107.A3" office:value-type="string">
            <text:p text:style-name="P100">100,00%</text:p>
          </table:table-cell>
          <table:table-cell table:style-name="Tabella107.A3" office:value-type="string">
            <text:p text:style-name="P100">100,00%</text:p>
          </table:table-cell>
          <table:table-cell table:style-name="Tabella107.A3" office:value-type="string">
            <text:p text:style-name="P101">100%</text:p>
          </table:table-cell>
          <table:table-cell table:style-name="Tabella107.A3" office:value-type="string">
            <text:p text:style-name="P101"/>
          </table:table-cell>
          <table:table-cell table:style-name="Tabella107.F3" office:value-type="string">
            <text:p text:style-name="P101"/>
          </table:table-cell>
        </table:table-row>
      </table:table>
      <text:p text:style-name="P39"/>
      <text:p text:style-name="P39"/>
      <text:p text:style-name="P357"><text:span text:style-name="T12">Obiettivo 2 (Ufficio):<text:tab/></text:span><text:span text:style-name="T35">Formazione congiunta degli educatori dei nidi presenti sul territorio con gli insegnanti della scuola dell’infanzia per la continuità educativa.</text:span></text:p>
      <text:p text:style-name="P364"><text:span text:style-name="T42">Continuazione Ob. PEG 2015 </text:span><text:span text:style-name="T45">_ NO □ <text:s/>SI X</text:span></text:p>
      <text:p text:style-name="P311"/>
      <table:table table:name="Tabella108" table:style-name="Tabella108">
        <table:table-column table:style-name="Tabella108.A"/>
        <table:table-column table:style-name="Tabella108.B"/>
        <table:table-column table:style-name="Tabella108.C"/>
        <table:table-column table:style-name="Tabella108.D"/>
        <table:table-row table:style-name="Tabella108.1">
          <table:table-cell table:style-name="Tabella108.A1" table:number-columns-spanned="4" office:value-type="string">
            <text:p text:style-name="P190"><text:span text:style-name="T51">DESTINATARI DELL’INFORMAZIONE: educatori asili nido e insegnanti scuola infanzia </text:span></text:p>
          </table:table-cell>
          <table:covered-table-cell/>
          <table:covered-table-cell/>
          <table:covered-table-cell/>
        </table:table-row>
        <table:table-row table:style-name="Tabella108.1">
          <table:table-cell table:style-name="Tabella108.A1" table:number-columns-spanned="4" office:value-type="string">
            <text:p text:style-name="P80">INDICATORI</text:p>
          </table:table-cell>
          <table:covered-table-cell/>
          <table:covered-table-cell/>
          <table:covered-table-cell/>
        </table:table-row>
        <table:table-row table:style-name="Tabella108.1">
          <table:table-cell table:style-name="Tabella108.A3" office:value-type="string">
            <text:p text:style-name="P80">TIPO INDICATORE</text:p>
            <text:p text:style-name="P80">(efficacia/efficienza/economicità)</text:p>
          </table:table-cell>
          <table:table-cell table:style-name="Tabella108.A3" office:value-type="string">
            <text:p text:style-name="P80">DESCRIZIONE</text:p>
          </table:table-cell>
          <table:table-cell table:style-name="Tabella108.A3" office:value-type="string">
            <text:p text:style-name="P80">MODALITA’ DI CALCOLO</text:p>
          </table:table-cell>
          <table:table-cell table:style-name="Tabella108.D3" office:value-type="string">
            <text:p text:style-name="P80">FONTE DEL DATO</text:p>
            <text:p text:style-name="P80">(interna/esterna)</text:p>
          </table:table-cell>
        </table:table-row>
        <table:table-row table:style-name="Tabella108.1">
          <table:table-cell table:style-name="Tabella108.A4" office:value-type="string">
            <text:p text:style-name="P102">EFFICACIA</text:p>
          </table:table-cell>
          <table:table-cell table:style-name="Tabella108.A4" office:value-type="string">
            <text:p text:style-name="P102">Corsi formazione congiunta fra educatori dei nidi e scuola materna</text:p>
          </table:table-cell>
          <table:table-cell table:style-name="Tabella108.A4" office:value-type="string">
            <text:p text:style-name="P102">n.ore formazione richieste/n.ore formazione svolte</text:p>
          </table:table-cell>
          <table:table-cell table:style-name="Tabella108.D4" office:value-type="string">
            <text:p text:style-name="P102">interna</text:p>
          </table:table-cell>
        </table:table-row>
      </table:table>
      <text:p text:style-name="P138"/>
      <table:table table:name="Tabella109" table:style-name="Tabella109">
        <table:table-column table:style-name="Tabella109.A"/>
        <table:table-column table:style-name="Tabella109.B"/>
        <table:table-column table:style-name="Tabella109.C" table:number-columns-repeated="2"/>
        <table:table-column table:style-name="Tabella109.E"/>
        <table:table-row table:style-name="Tabella109.1">
          <table:table-cell table:style-name="Tabella109.A1" office:value-type="string">
            <text:p text:style-name="P74">TIPOLOGIA DI INDICATORI</text:p>
          </table:table-cell>
          <table:table-cell table:style-name="Tabella109.A1" office:value-type="string">
            <text:p text:style-name="P74">STORICO</text:p>
          </table:table-cell>
          <table:table-cell table:style-name="Tabella109.C1" table:number-columns-spanned="3" office:value-type="string">
            <text:p text:style-name="P74">RISULTATI ATTESI</text:p>
          </table:table-cell>
          <table:covered-table-cell/>
          <table:covered-table-cell/>
        </table:table-row>
        <text:soft-page-break/>
        <table:table-row table:style-name="Tabella109.1">
          <table:table-cell table:style-name="Tabella109.A2" office:value-type="string">
            <text:p text:style-name="P72">INDICATORI DI EFFICACIA</text:p>
          </table:table-cell>
          <table:table-cell table:style-name="Tabella109.A2" office:value-type="string">
            <text:p text:style-name="P72">2015</text:p>
          </table:table-cell>
          <table:table-cell table:style-name="Tabella109.A2" office:value-type="string">
            <text:p text:style-name="P72">2016</text:p>
          </table:table-cell>
          <table:table-cell table:style-name="Tabella109.A2" office:value-type="string">
            <text:p text:style-name="P72">2017</text:p>
          </table:table-cell>
          <table:table-cell table:style-name="Tabella109.E2" office:value-type="string">
            <text:p text:style-name="P100">2018</text:p>
          </table:table-cell>
        </table:table-row>
        <table:table-row table:style-name="Tabella109.1">
          <table:table-cell table:style-name="Tabella109.A3" office:value-type="string">
            <text:p text:style-name="P100">Rapporto n. incontri richiesti/previsti</text:p>
          </table:table-cell>
          <table:table-cell table:style-name="Tabella109.A3" office:value-type="string">
            <text:p text:style-name="P100">100,00%</text:p>
          </table:table-cell>
          <table:table-cell table:style-name="Tabella109.A3" office:value-type="string">
            <text:p text:style-name="P195">100%</text:p>
          </table:table-cell>
          <table:table-cell table:style-name="Tabella109.A3" office:value-type="string">
            <text:p text:style-name="P196"/>
          </table:table-cell>
          <table:table-cell table:style-name="Tabella109.E3" office:value-type="string">
            <text:p text:style-name="P196"/>
          </table:table-cell>
        </table:table-row>
      </table:table>
      <text:p text:style-name="P138"/>
      <text:p text:style-name="P138"/>
      <text:p text:style-name="P357"><text:span text:style-name="T12">Obiettivo 3 (Ufficio):<text:tab/></text:span><text:span text:style-name="T35">Formazione rivolta ai genitori con l’ausilio di pedagogisti in una serie di incontri con tematiche suggerite anche dai genitori.</text:span></text:p>
      <text:p text:style-name="P364"><text:span text:style-name="T42">Continuazione Ob. PEG 2015 </text:span><text:span text:style-name="T45">_ NO □ <text:s/>SI X</text:span></text:p>
      <text:p text:style-name="P311"/>
      <table:table table:name="Tabella110" table:style-name="Tabella110">
        <table:table-column table:style-name="Tabella110.A"/>
        <table:table-column table:style-name="Tabella110.B"/>
        <table:table-column table:style-name="Tabella110.C"/>
        <table:table-column table:style-name="Tabella110.D"/>
        <table:table-row table:style-name="Tabella110.1">
          <table:table-cell table:style-name="Tabella110.A1" table:number-columns-spanned="4" office:value-type="string">
            <text:p text:style-name="P190"><text:span text:style-name="T52">DESTINATARI DELL’INFORMAZIONE: genitori presenti sul territorio</text:span></text:p>
          </table:table-cell>
          <table:covered-table-cell/>
          <table:covered-table-cell/>
          <table:covered-table-cell/>
        </table:table-row>
        <table:table-row table:style-name="Tabella110.1">
          <table:table-cell table:style-name="Tabella110.A1" table:number-columns-spanned="4" office:value-type="string">
            <text:p text:style-name="P74">INDICATORI</text:p>
          </table:table-cell>
          <table:covered-table-cell/>
          <table:covered-table-cell/>
          <table:covered-table-cell/>
        </table:table-row>
        <table:table-row table:style-name="Tabella110.1">
          <table:table-cell table:style-name="Tabella110.A3" office:value-type="string">
            <text:p text:style-name="P74">TIPO INDICATORE</text:p>
            <text:p text:style-name="P74">(efficacia/efficienza/economicità)</text:p>
          </table:table-cell>
          <table:table-cell table:style-name="Tabella110.A3" office:value-type="string">
            <text:p text:style-name="P74">DESCRIZIONE</text:p>
          </table:table-cell>
          <table:table-cell table:style-name="Tabella110.A3" office:value-type="string">
            <text:p text:style-name="P4"><text:span text:style-name="T52">MODALITA’ DI CALCOLO</text:span></text:p>
          </table:table-cell>
          <table:table-cell table:style-name="Tabella110.D3" office:value-type="string">
            <text:p text:style-name="P74">FONTE DEL DATO</text:p>
            <text:p text:style-name="P74">(interna/esterna)</text:p>
          </table:table-cell>
        </table:table-row>
        <table:table-row table:style-name="Tabella110.1">
          <table:table-cell table:style-name="Tabella110.A4" office:value-type="string">
            <text:p text:style-name="P103">Efficacia</text:p>
          </table:table-cell>
          <table:table-cell table:style-name="Tabella110.A4" office:value-type="string">
            <text:p text:style-name="P100">Progetto “GENITORI SI DIVENTA”</text:p>
          </table:table-cell>
          <table:table-cell table:style-name="Tabella110.A4" office:value-type="string">
            <text:p text:style-name="P100">n. incontri richiesti/ n. Incontri previsti</text:p>
          </table:table-cell>
          <table:table-cell table:style-name="Tabella110.D4" office:value-type="string">
            <text:p text:style-name="P100">interni</text:p>
          </table:table-cell>
        </table:table-row>
      </table:table>
      <text:p text:style-name="P318"/>
      <table:table table:name="Tabella111" table:style-name="Tabella111">
        <table:table-column table:style-name="Tabella111.A"/>
        <table:table-column table:style-name="Tabella111.B"/>
        <table:table-column table:style-name="Tabella111.C" table:number-columns-repeated="2"/>
        <table:table-column table:style-name="Tabella111.E"/>
        <table:table-row table:style-name="Tabella111.1">
          <table:table-cell table:style-name="Tabella111.A1" office:value-type="string">
            <text:p text:style-name="P74">TIPOLOGIA DI INDICATORI</text:p>
          </table:table-cell>
          <table:table-cell table:style-name="Tabella111.A1" office:value-type="string">
            <text:p text:style-name="P74">STORICO</text:p>
          </table:table-cell>
          <table:table-cell table:style-name="Tabella111.C1" table:number-columns-spanned="3" office:value-type="string">
            <text:p text:style-name="P74">RISULTATI ATTESI</text:p>
          </table:table-cell>
          <table:covered-table-cell/>
          <table:covered-table-cell/>
        </table:table-row>
        <table:table-row table:style-name="Tabella111.1">
          <table:table-cell table:style-name="Tabella111.A2" office:value-type="string">
            <text:p text:style-name="P72">INDICATORI DI EFFICACIA</text:p>
          </table:table-cell>
          <table:table-cell table:style-name="Tabella111.A2" office:value-type="string">
            <text:p text:style-name="P72">2015</text:p>
          </table:table-cell>
          <table:table-cell table:style-name="Tabella111.A2" office:value-type="string">
            <text:p text:style-name="P72">2016</text:p>
          </table:table-cell>
          <table:table-cell table:style-name="Tabella111.A2" office:value-type="string">
            <text:p text:style-name="P72">2017</text:p>
          </table:table-cell>
          <table:table-cell table:style-name="Tabella111.E2" office:value-type="string">
            <text:p text:style-name="P72">2018</text:p>
          </table:table-cell>
        </table:table-row>
        <table:table-row table:style-name="Tabella111.1">
          <table:table-cell table:style-name="Tabella111.A3" office:value-type="string">
            <text:p text:style-name="P100">Rapporto n. incontri richiesti/previsti</text:p>
          </table:table-cell>
          <table:table-cell table:style-name="Tabella111.A3" office:value-type="string">
            <text:p text:style-name="P196"/>
          </table:table-cell>
          <table:table-cell table:style-name="Tabella111.A3" office:value-type="string">
            <text:p text:style-name="P196"/>
          </table:table-cell>
          <table:table-cell table:style-name="Tabella111.A3" office:value-type="string">
            <text:p text:style-name="P196"/>
          </table:table-cell>
          <table:table-cell table:style-name="Tabella111.E3" office:value-type="string">
            <text:p text:style-name="P196"/>
          </table:table-cell>
        </table:table-row>
      </table:table>
      <text:p text:style-name="P318"/>
      <text:p text:style-name="P357"><text:span text:style-name="T12">Obiettivo 4 (Ufficio):<text:tab/></text:span><text:span text:style-name="T35">Laboratori svolti in strada Chiantiludens <text:s/>con coinvolgimento dei genitori bambini nonni nella rivalutazione del gioco.</text:span></text:p>
      <text:p text:style-name="P364"><text:span text:style-name="T42">Continuazione Ob. PEG 2015 </text:span><text:span text:style-name="T45">_ NO □ <text:s/>SI X</text:span></text:p>
      <text:p text:style-name="P311"/>
      <table:table table:name="Tabella112" table:style-name="Tabella112">
        <table:table-column table:style-name="Tabella112.A"/>
        <table:table-column table:style-name="Tabella112.B"/>
        <table:table-column table:style-name="Tabella112.C"/>
        <table:table-column table:style-name="Tabella112.D"/>
        <table:table-row table:style-name="Tabella112.1">
          <table:table-cell table:style-name="Tabella112.A1" table:number-columns-spanned="4" office:value-type="string">
            <text:p text:style-name="P34">DESTINATARI DELL’INFORMAZIONE:</text:p>
          </table:table-cell>
          <table:covered-table-cell/>
          <table:covered-table-cell/>
          <table:covered-table-cell/>
        </table:table-row>
        <table:table-row table:style-name="Tabella112.1">
          <table:table-cell table:style-name="Tabella112.A1" table:number-columns-spanned="4" office:value-type="string">
            <text:p text:style-name="P35">INDICATORI</text:p>
          </table:table-cell>
          <table:covered-table-cell/>
          <table:covered-table-cell/>
          <table:covered-table-cell/>
        </table:table-row>
        <table:table-row table:style-name="Tabella112.1">
          <table:table-cell table:style-name="Tabella112.A3" office:value-type="string">
            <text:p text:style-name="P62">TIPO INDICATORE</text:p>
            <text:p text:style-name="P61">(efficacia/efficienza/economicità)</text:p>
          </table:table-cell>
          <table:table-cell table:style-name="Tabella112.A3" office:value-type="string">
            <text:p text:style-name="P62">DESCRIZIONE</text:p>
          </table:table-cell>
          <table:table-cell table:style-name="Tabella112.A3" office:value-type="string">
            <text:p text:style-name="P62">MODALITA’ DI CALCOLO</text:p>
          </table:table-cell>
          <table:table-cell table:style-name="Tabella112.D3" office:value-type="string">
            <text:p text:style-name="P62">FONTE DEL DATO</text:p>
            <text:p text:style-name="P61">(interna/esterna)</text:p>
          </table:table-cell>
        </table:table-row>
        <table:table-row table:style-name="Tabella112.1">
          <table:table-cell table:style-name="Tabella112.A4" office:value-type="string">
            <text:p text:style-name="P85">Efficacia</text:p>
          </table:table-cell>
          <table:table-cell table:style-name="Tabella112.A4" office:value-type="string">
            <text:p text:style-name="P85">Realizzazione laboratori</text:p>
          </table:table-cell>
          <table:table-cell table:style-name="Tabella112.A4" office:value-type="string">
            <text:p text:style-name="P85">SI/NO</text:p>
          </table:table-cell>
          <table:table-cell table:style-name="Tabella112.D4" office:value-type="string">
            <text:p text:style-name="P85">Interna</text:p>
          </table:table-cell>
        </table:table-row>
      </table:table>
      <text:p text:style-name="P138"/>
      <table:table table:name="Tabella113" table:style-name="Tabella113">
        <table:table-column table:style-name="Tabella113.A"/>
        <table:table-column table:style-name="Tabella113.B"/>
        <table:table-column table:style-name="Tabella113.C"/>
        <table:table-column table:style-name="Tabella113.D"/>
        <table:table-column table:style-name="Tabella113.E"/>
        <table:table-row table:style-name="Tabella113.1">
          <table:table-cell table:style-name="Tabella113.A1" office:value-type="string">
            <text:p text:style-name="P62">TIPOLOGIA DI INDICATORI</text:p>
          </table:table-cell>
          <table:table-cell table:style-name="Tabella113.A1" office:value-type="string">
            <text:p text:style-name="P62">STORICO</text:p>
          </table:table-cell>
          <table:table-cell table:style-name="Tabella113.C1" table:number-columns-spanned="3" office:value-type="string">
            <text:p text:style-name="P6"><text:span text:style-name="T47">RISULTATI ATTESI</text:span></text:p>
          </table:table-cell>
          <table:covered-table-cell/>
          <table:covered-table-cell/>
        </table:table-row>
        <table:table-row table:style-name="Tabella113.1">
          <table:table-cell table:style-name="Tabella113.A2" office:value-type="string">
            <text:p text:style-name="P64">INDICATORI DI EFFICACIA</text:p>
          </table:table-cell>
          <table:table-cell table:style-name="Tabella113.A2" office:value-type="string">
            <text:p text:style-name="P64">2015</text:p>
          </table:table-cell>
          <table:table-cell table:style-name="Tabella113.A2" office:value-type="string">
            <text:p text:style-name="P64">2016</text:p>
          </table:table-cell>
          <table:table-cell table:style-name="Tabella113.A2" office:value-type="string">
            <text:p text:style-name="P64">2017</text:p>
          </table:table-cell>
          <table:table-cell table:style-name="Tabella113.E2" office:value-type="string">
            <text:p text:style-name="P64">2018</text:p>
          </table:table-cell>
        </table:table-row>
        <table:table-row table:style-name="Tabella113.1">
          <table:table-cell table:style-name="Tabella113.A3" office:value-type="string">
            <text:p text:style-name="P85">Realizzazione laboratori</text:p>
          </table:table-cell>
          <table:table-cell table:style-name="Tabella113.A3" office:value-type="string">
            <text:p text:style-name="P85">SI</text:p>
          </table:table-cell>
          <table:table-cell table:style-name="Tabella113.A3" office:value-type="string">
            <text:p text:style-name="P84">SI</text:p>
          </table:table-cell>
          <table:table-cell table:style-name="Tabella113.A3" office:value-type="string">
            <text:p text:style-name="P84">SI</text:p>
          </table:table-cell>
          <table:table-cell table:style-name="Tabella113.E3" office:value-type="string">
            <text:p text:style-name="P84">SI</text:p>
          </table:table-cell>
        </table:table-row>
      </table:table>
      <text:p text:style-name="P318"/>
      <text:p text:style-name="P357"><text:span text:style-name="T12">Obiettivo <text:s/>5 (Ufficio):<text:tab/></text:span><text:span text:style-name="T35">Organizzazione con il Servizio della Cultura di giornate a Teatro e Cinema</text:span><text:span text:style-name="T12">.</text:span></text:p>
      <text:p text:style-name="P364"><text:span text:style-name="T42">Continuazione Ob. PEG 2015 </text:span><text:span text:style-name="T45">_ NO □ <text:s/>SI X</text:span></text:p>
      <text:p text:style-name="P311"/>
      <table:table table:name="Tabella114" table:style-name="Tabella114">
        <table:table-column table:style-name="Tabella114.A"/>
        <table:table-column table:style-name="Tabella114.B"/>
        <table:table-column table:style-name="Tabella114.C"/>
        <table:table-column table:style-name="Tabella114.D"/>
        <table:table-row table:style-name="Tabella114.1">
          <table:table-cell table:style-name="Tabella114.A1" table:number-columns-spanned="4" office:value-type="string">
            <text:p text:style-name="P190"><text:span text:style-name="T52">DESTINATARI DELL’INFORMAZIONE: alunni scuole infanzia </text:span></text:p>
          </table:table-cell>
          <table:covered-table-cell/>
          <table:covered-table-cell/>
          <table:covered-table-cell/>
        </table:table-row>
        <table:table-row table:style-name="Tabella114.1">
          <table:table-cell table:style-name="Tabella114.A1" table:number-columns-spanned="4" office:value-type="string">
            <text:p text:style-name="P74">INDICATORI</text:p>
          </table:table-cell>
          <table:covered-table-cell/>
          <table:covered-table-cell/>
          <table:covered-table-cell/>
        </table:table-row>
        <table:table-row table:style-name="Tabella114.1">
          <table:table-cell table:style-name="Tabella114.A3" office:value-type="string">
            <text:p text:style-name="P74">TIPO INDICATORE</text:p>
            <text:p text:style-name="P74">(efficacia/efficienza/economicità)</text:p>
          </table:table-cell>
          <table:table-cell table:style-name="Tabella114.A3" office:value-type="string">
            <text:p text:style-name="P74">DESCRIZIONE</text:p>
          </table:table-cell>
          <table:table-cell table:style-name="Tabella114.A3" office:value-type="string">
            <text:p text:style-name="P74">MODALITA’ DI CALCOLO</text:p>
          </table:table-cell>
          <table:table-cell table:style-name="Tabella114.D3" office:value-type="string">
            <text:p text:style-name="P74">FONTE DEL DATO</text:p>
            <text:p text:style-name="P74">(interna/esterna)</text:p>
          </table:table-cell>
        </table:table-row>
        <table:table-row table:style-name="Tabella114.1">
          <table:table-cell table:style-name="Tabella114.A4" office:value-type="string">
            <text:p text:style-name="P100">Efficacia</text:p>
          </table:table-cell>
          <table:table-cell table:style-name="Tabella114.A4" office:value-type="string">
            <text:p text:style-name="P100">Trasporto degli alunni <text:soft-page-break/>tramite scuolabus</text:p>
          </table:table-cell>
          <table:table-cell table:style-name="Tabella114.A4" office:value-type="string">
            <text:p text:style-name="P100">n. plessi scolastici coin<text:soft-page-break/>volti</text:p>
          </table:table-cell>
          <table:table-cell table:style-name="Tabella114.D4" office:value-type="string">
            <text:p text:style-name="P100">interna</text:p>
          </table:table-cell>
        </table:table-row>
      </table:table>
      <text:p text:style-name="P318"/>
      <table:table table:name="Tabella115" table:style-name="Tabella115">
        <table:table-column table:style-name="Tabella115.A"/>
        <table:table-column table:style-name="Tabella115.B"/>
        <table:table-column table:style-name="Tabella115.C" table:number-columns-repeated="2"/>
        <table:table-column table:style-name="Tabella115.E"/>
        <table:table-row table:style-name="Tabella115.1">
          <table:table-cell table:style-name="Tabella115.A1" office:value-type="string">
            <text:p text:style-name="P74">TIPOLOGIA DI INDICATORI</text:p>
          </table:table-cell>
          <table:table-cell table:style-name="Tabella115.A1" office:value-type="string">
            <text:p text:style-name="P74">STORICO</text:p>
          </table:table-cell>
          <table:table-cell table:style-name="Tabella115.C1" table:number-columns-spanned="3" office:value-type="string">
            <text:p text:style-name="P74">RISULTATI ATTESI</text:p>
          </table:table-cell>
          <table:covered-table-cell/>
          <table:covered-table-cell/>
        </table:table-row>
        <table:table-row table:style-name="Tabella115.2">
          <table:table-cell table:style-name="Tabella115.A2" office:value-type="string">
            <text:p text:style-name="P78">INDICATORI DI EFFICACIA</text:p>
          </table:table-cell>
          <table:table-cell table:style-name="Tabella115.A2" office:value-type="string">
            <text:p text:style-name="P78">2015</text:p>
          </table:table-cell>
          <table:table-cell table:style-name="Tabella115.A2" office:value-type="string">
            <text:p text:style-name="P78">2016</text:p>
          </table:table-cell>
          <table:table-cell table:style-name="Tabella115.A2" office:value-type="string">
            <text:p text:style-name="P78">2017</text:p>
          </table:table-cell>
          <table:table-cell table:style-name="Tabella115.E2" office:value-type="string">
            <text:p text:style-name="P78">2018</text:p>
          </table:table-cell>
        </table:table-row>
        <table:table-row table:style-name="Tabella115.1">
          <table:table-cell table:style-name="Tabella115.A3" office:value-type="string">
            <text:p text:style-name="P100">Rapporto fra plessi richiedenti il servizio e servizio erogato</text:p>
          </table:table-cell>
          <table:table-cell table:style-name="Tabella115.A3" office:value-type="string">
            <text:p text:style-name="P100">100,00%</text:p>
          </table:table-cell>
          <table:table-cell table:style-name="Tabella115.A3" office:value-type="string">
            <text:p text:style-name="P100">100,00%</text:p>
          </table:table-cell>
          <table:table-cell table:style-name="Tabella115.A3" office:value-type="string">
            <text:p text:style-name="P99">100,00%</text:p>
          </table:table-cell>
          <table:table-cell table:style-name="Tabella115.E3" office:value-type="string">
            <text:p text:style-name="P99">100,00%</text:p>
          </table:table-cell>
        </table:table-row>
      </table:table>
      <text:p text:style-name="P318"/>
      <text:p text:style-name="P357"><text:span text:style-name="T12">Obiettivo 6 (Ufficio):<text:tab/></text:span><text:span text:style-name="T35">Organizzazione centro estivo rivolto ai bambini dell’infanzia garantendo il servizio di trasporto compatibilmente con l’obiettivo di riduzione delle ore di lavoro straordinario del personale addetto alla guida degli scuolabus</text:span></text:p>
      <text:p text:style-name="P364"><text:span text:style-name="T42">Continuazione Ob. PEG 2015 </text:span><text:span text:style-name="T45">_ NO □ <text:s/>SI X</text:span></text:p>
      <text:p text:style-name="P311"/>
      <table:table table:name="Tabella116" table:style-name="Tabella116">
        <table:table-column table:style-name="Tabella116.A"/>
        <table:table-column table:style-name="Tabella116.B"/>
        <table:table-column table:style-name="Tabella116.C"/>
        <table:table-column table:style-name="Tabella116.D"/>
        <table:table-row table:style-name="Tabella116.1">
          <table:table-cell table:style-name="Tabella116.A1" table:number-columns-spanned="4" office:value-type="string">
            <text:p text:style-name="P190"><text:span text:style-name="T52">DESTINATARI DELL’INFORMAZIONE: bambini residenti sul territorio e non</text:span></text:p>
          </table:table-cell>
          <table:covered-table-cell/>
          <table:covered-table-cell/>
          <table:covered-table-cell/>
        </table:table-row>
        <table:table-row table:style-name="Tabella116.1">
          <table:table-cell table:style-name="Tabella116.A1" table:number-columns-spanned="4" office:value-type="string">
            <text:p text:style-name="P74">INDICATORI</text:p>
          </table:table-cell>
          <table:covered-table-cell/>
          <table:covered-table-cell/>
          <table:covered-table-cell/>
        </table:table-row>
        <table:table-row table:style-name="Tabella116.1">
          <table:table-cell table:style-name="Tabella116.A3" office:value-type="string">
            <text:p text:style-name="P74">TIPO INDICATORE</text:p>
            <text:p text:style-name="P74">(efficacia/efficienza/economicità)</text:p>
          </table:table-cell>
          <table:table-cell table:style-name="Tabella116.A3" office:value-type="string">
            <text:p text:style-name="P74">DESCRIZIONE</text:p>
          </table:table-cell>
          <table:table-cell table:style-name="Tabella116.A3" office:value-type="string">
            <text:p text:style-name="P74">MODALITA’ DI CALCOLO</text:p>
          </table:table-cell>
          <table:table-cell table:style-name="Tabella116.D3" office:value-type="string">
            <text:p text:style-name="P74">FONTE DEL DATO</text:p>
            <text:p text:style-name="P74">(interna/esterna)</text:p>
          </table:table-cell>
        </table:table-row>
        <table:table-row table:style-name="Tabella116.1">
          <table:table-cell table:style-name="Tabella116.A4" office:value-type="string">
            <text:p text:style-name="P100">efficacia</text:p>
          </table:table-cell>
          <table:table-cell table:style-name="Tabella116.A4" office:value-type="string">
            <text:p text:style-name="P190"><text:span text:style-name="T58">Centri estivi per bambini in età prescolare</text:span></text:p>
          </table:table-cell>
          <table:table-cell table:style-name="Tabella116.A4" office:value-type="string">
            <text:p text:style-name="P190"><text:span text:style-name="T58">n. bambini richiedenti i/n. Bambini iscritti</text:span></text:p>
          </table:table-cell>
          <table:table-cell table:style-name="Tabella116.D4" office:value-type="string">
            <text:p text:style-name="P100">interno</text:p>
          </table:table-cell>
        </table:table-row>
      </table:table>
      <text:p text:style-name="P318"/>
      <table:table table:name="Tabella117" table:style-name="Tabella117">
        <table:table-column table:style-name="Tabella117.A"/>
        <table:table-column table:style-name="Tabella117.B"/>
        <table:table-column table:style-name="Tabella117.C" table:number-columns-repeated="2"/>
        <table:table-column table:style-name="Tabella117.E"/>
        <table:table-row table:style-name="Tabella117.1">
          <table:table-cell table:style-name="Tabella117.A1" office:value-type="string">
            <text:p text:style-name="P74">TIPOLOGIA DI INDICATORI</text:p>
          </table:table-cell>
          <table:table-cell table:style-name="Tabella117.A1" office:value-type="string">
            <text:p text:style-name="P74">STORICO</text:p>
          </table:table-cell>
          <table:table-cell table:style-name="Tabella117.C1" table:number-columns-spanned="3" office:value-type="string">
            <text:p text:style-name="P74">RISULTATI ATTESI</text:p>
          </table:table-cell>
          <table:covered-table-cell/>
          <table:covered-table-cell/>
        </table:table-row>
        <table:table-row table:style-name="Tabella117.1">
          <table:table-cell table:style-name="Tabella117.A2" office:value-type="string">
            <text:p text:style-name="P72">INDICATORI DI EFFICACIA</text:p>
          </table:table-cell>
          <table:table-cell table:style-name="Tabella117.A2" office:value-type="string">
            <text:p text:style-name="P72">2015</text:p>
          </table:table-cell>
          <table:table-cell table:style-name="Tabella117.A2" office:value-type="string">
            <text:p text:style-name="P72">2016</text:p>
          </table:table-cell>
          <table:table-cell table:style-name="Tabella117.A2" office:value-type="string">
            <text:p text:style-name="P72">2017</text:p>
          </table:table-cell>
          <table:table-cell table:style-name="Tabella117.E2" office:value-type="string">
            <text:p text:style-name="P72">2018</text:p>
          </table:table-cell>
        </table:table-row>
        <table:table-row table:style-name="Tabella117.1">
          <table:table-cell table:style-name="Tabella117.A3" office:value-type="string">
            <text:p text:style-name="P100">Rapporto posti richiesti bambini iscritti</text:p>
          </table:table-cell>
          <table:table-cell table:style-name="Tabella117.A3" office:value-type="string">
            <text:p text:style-name="P100">100,00%</text:p>
          </table:table-cell>
          <table:table-cell table:style-name="Tabella117.A3" office:value-type="string">
            <text:p text:style-name="P100">100,00%</text:p>
          </table:table-cell>
          <table:table-cell table:style-name="Tabella117.A3" office:value-type="string">
            <text:p text:style-name="P196"/>
          </table:table-cell>
          <table:table-cell table:style-name="Tabella117.E3" office:value-type="string">
            <text:p text:style-name="P196"/>
          </table:table-cell>
        </table:table-row>
      </table:table>
      <text:p text:style-name="P318"/>
      <text:p text:style-name="P336"><text:span text:style-name="T12">Obiettivo 7 (Ufficio):<text:tab/></text:span><text:span text:style-name="T35">Procedure attinenti ai Bandi Regionali previsti per l’incentivo alla frequenza delle scuole dell’infanzia paritarie</text:span></text:p>
      <text:p text:style-name="P364"><text:span text:style-name="T42">Continuazione Ob. PEG 2015 </text:span><text:span text:style-name="T45">_ NO □ <text:s/>SI X</text:span></text:p>
      <text:p text:style-name="P341"/>
      <table:table table:name="Tabella118" table:style-name="Tabella118">
        <table:table-column table:style-name="Tabella118.A"/>
        <table:table-column table:style-name="Tabella118.B"/>
        <table:table-column table:style-name="Tabella118.C"/>
        <table:table-column table:style-name="Tabella118.D"/>
        <table:table-row table:style-name="Tabella118.1">
          <table:table-cell table:style-name="Tabella118.A1" table:number-columns-spanned="4" office:value-type="string">
            <text:p text:style-name="P72">DESTINATARI DELL’INFORMAZIONE: genitori alunni iscritti scuola dell'infanzia privata paritaria</text:p>
          </table:table-cell>
          <table:covered-table-cell/>
          <table:covered-table-cell/>
          <table:covered-table-cell/>
        </table:table-row>
        <table:table-row table:style-name="Tabella118.1">
          <table:table-cell table:style-name="Tabella118.A1" table:number-columns-spanned="4" office:value-type="string">
            <text:p text:style-name="P74">INDICATORI</text:p>
          </table:table-cell>
          <table:covered-table-cell/>
          <table:covered-table-cell/>
          <table:covered-table-cell/>
        </table:table-row>
        <table:table-row table:style-name="Tabella118.1">
          <table:table-cell table:style-name="Tabella118.A3" office:value-type="string">
            <text:p text:style-name="P74">TIPO INDICATORE</text:p>
            <text:p text:style-name="P4"><text:span text:style-name="T52">(efficacia/efficienza/economicità)</text:span></text:p>
          </table:table-cell>
          <table:table-cell table:style-name="Tabella118.A3" office:value-type="string">
            <text:p text:style-name="P74">DESCRIZIONE</text:p>
          </table:table-cell>
          <table:table-cell table:style-name="Tabella118.A3" office:value-type="string">
            <text:p text:style-name="P74">MODALITA’ DI CALCOLO</text:p>
          </table:table-cell>
          <table:table-cell table:style-name="Tabella118.D3" office:value-type="string">
            <text:p text:style-name="P74">FONTE DEL DATO</text:p>
            <text:p text:style-name="P74">(interna/esterna)</text:p>
          </table:table-cell>
        </table:table-row>
        <table:table-row table:style-name="Tabella118.1">
          <table:table-cell table:style-name="Tabella118.A4" office:value-type="string">
            <text:p text:style-name="P100">Efficacia</text:p>
          </table:table-cell>
          <table:table-cell table:style-name="Tabella118.A4" office:value-type="string">
            <text:p text:style-name="P100">Erogazione contributi a sostegno delle famiglie per il pagamento delle rette di frequenza </text:p>
          </table:table-cell>
          <table:table-cell table:style-name="Tabella118.A4" office:value-type="string">
            <text:p text:style-name="P100">n. domande ammissibili pervenute/n. Domande evase</text:p>
          </table:table-cell>
          <table:table-cell table:style-name="Tabella118.D4" office:value-type="string">
            <text:p text:style-name="P100">interno</text:p>
          </table:table-cell>
        </table:table-row>
      </table:table>
      <text:p text:style-name="P318"/>
      <table:table table:name="Tabella119" table:style-name="Tabella119">
        <table:table-column table:style-name="Tabella119.A"/>
        <table:table-column table:style-name="Tabella119.B"/>
        <table:table-column table:style-name="Tabella119.C"/>
        <table:table-column table:style-name="Tabella119.D"/>
        <table:table-column table:style-name="Tabella119.E"/>
        <table:table-row table:style-name="Tabella119.1">
          <table:table-cell table:style-name="Tabella119.A1" office:value-type="string">
            <text:p text:style-name="P74">TIPOLOGIA DI INDICATORI</text:p>
          </table:table-cell>
          <table:table-cell table:style-name="Tabella119.A1" office:value-type="string">
            <text:p text:style-name="P74">STORICO</text:p>
          </table:table-cell>
          <table:table-cell table:style-name="Tabella119.C1" table:number-columns-spanned="3" office:value-type="string">
            <text:p text:style-name="P74">RISULTATI ATTESI</text:p>
          </table:table-cell>
          <table:covered-table-cell/>
          <table:covered-table-cell/>
        </table:table-row>
        <table:table-row table:style-name="Tabella119.1">
          <table:table-cell table:style-name="Tabella119.A2" office:value-type="string">
            <text:p text:style-name="P72">INDICATORI DI EFFICACIA</text:p>
          </table:table-cell>
          <table:table-cell table:style-name="Tabella119.A2" office:value-type="string">
            <text:p text:style-name="P72">2015</text:p>
          </table:table-cell>
          <table:table-cell table:style-name="Tabella119.A2" office:value-type="string">
            <text:p text:style-name="P72">2016</text:p>
          </table:table-cell>
          <table:table-cell table:style-name="Tabella119.A2" office:value-type="string">
            <text:p text:style-name="P72">2017</text:p>
          </table:table-cell>
          <table:table-cell table:style-name="Tabella119.E2" office:value-type="string">
            <text:p text:style-name="P81">2018</text:p>
          </table:table-cell>
        </table:table-row>
        <text:soft-page-break/>
        <table:table-row table:style-name="Tabella119.1">
          <table:table-cell table:style-name="Tabella119.A3" office:value-type="string">
            <text:p text:style-name="P100">Rapporto fra domande ammissibili ed evase </text:p>
          </table:table-cell>
          <table:table-cell table:style-name="Tabella119.A3" office:value-type="string">
            <text:p text:style-name="P100">100,00%</text:p>
          </table:table-cell>
          <table:table-cell table:style-name="Tabella119.A3" office:value-type="string">
            <text:p text:style-name="P100">100%</text:p>
          </table:table-cell>
          <table:table-cell table:style-name="Tabella119.A3" office:value-type="string">
            <text:p text:style-name="P196"/>
          </table:table-cell>
          <table:table-cell table:style-name="Tabella119.E3" office:value-type="string">
            <text:p text:style-name="P196"/>
          </table:table-cell>
        </table:table-row>
      </table:table>
      <text:p text:style-name="P318"/>
      <text:p text:style-name="P337"><text:span text:style-name="T12">Obiettivo 8 (Ufficio):<text:tab/></text:span><text:span text:style-name="T35">Finanziamento dei percorsi di formazione agli insegnanti sulle età di passaggio ai vari gradi <text:tab/>della scuola dell'infanzia, della scuola primaria e secondaria di primo grado con interventi in classe (“Relazione tra pari”, “Integrazione tra docenti ed alunni”)</text:span></text:p>
      <text:p text:style-name="P364"><text:span text:style-name="T42">Continuazione Ob. PEG 2015 </text:span><text:span text:style-name="T45">_ NO </text:span><text:span text:style-name="T136"></text:span><text:span text:style-name="T45"> SI X</text:span></text:p>
      <text:p text:style-name="P341"/>
      <table:table table:name="Tabella120" table:style-name="Tabella120">
        <table:table-column table:style-name="Tabella120.A"/>
        <table:table-column table:style-name="Tabella120.B"/>
        <table:table-column table:style-name="Tabella120.C"/>
        <table:table-column table:style-name="Tabella120.D"/>
        <table:table-row table:style-name="Tabella120.1">
          <table:table-cell table:style-name="Tabella120.A1" table:number-columns-spanned="4" office:value-type="string">
            <text:p text:style-name="P190"><text:span text:style-name="T52">DESTINATARI DELL’INFORMAZIONE: Insegnanti</text:span></text:p>
          </table:table-cell>
          <table:covered-table-cell/>
          <table:covered-table-cell/>
          <table:covered-table-cell/>
        </table:table-row>
        <table:table-row table:style-name="Tabella120.1">
          <table:table-cell table:style-name="Tabella120.A1" table:number-columns-spanned="4" office:value-type="string">
            <text:p text:style-name="P74">INDICATORI</text:p>
          </table:table-cell>
          <table:covered-table-cell/>
          <table:covered-table-cell/>
          <table:covered-table-cell/>
        </table:table-row>
        <table:table-row table:style-name="Tabella120.1">
          <table:table-cell table:style-name="Tabella120.A3" office:value-type="string">
            <text:p text:style-name="P74">TIPO INDICATORE</text:p>
            <text:p text:style-name="P74">(efficacia/efficienza/economicità)</text:p>
          </table:table-cell>
          <table:table-cell table:style-name="Tabella120.A3" office:value-type="string">
            <text:p text:style-name="P74">DESCRIZIONE</text:p>
          </table:table-cell>
          <table:table-cell table:style-name="Tabella120.A3" office:value-type="string">
            <text:p text:style-name="P74">MODALITA’ DI CALCOLO</text:p>
          </table:table-cell>
          <table:table-cell table:style-name="Tabella120.D3" office:value-type="string">
            <text:p text:style-name="P74">FONTE DEL DATO</text:p>
            <text:p text:style-name="P74">(interna/esterna)</text:p>
          </table:table-cell>
        </table:table-row>
        <table:table-row table:style-name="Tabella120.1">
          <table:table-cell table:style-name="Tabella120.A4" office:value-type="string">
            <text:p text:style-name="P100">Efficacia</text:p>
          </table:table-cell>
          <table:table-cell table:style-name="Tabella120.A4" office:value-type="string">
            <text:p text:style-name="P190"><text:span text:style-name="T58">Erogazione finanziamento </text:span></text:p>
          </table:table-cell>
          <table:table-cell table:style-name="Tabella120.A4" office:value-type="string">
            <text:p text:style-name="P100">SI/NO</text:p>
          </table:table-cell>
          <table:table-cell table:style-name="Tabella120.D4" office:value-type="string">
            <text:p text:style-name="P100">interno</text:p>
          </table:table-cell>
        </table:table-row>
      </table:table>
      <text:p text:style-name="P318"/>
      <table:table table:name="Tabella121" table:style-name="Tabella121">
        <table:table-column table:style-name="Tabella121.A"/>
        <table:table-column table:style-name="Tabella121.B"/>
        <table:table-column table:style-name="Tabella121.C"/>
        <table:table-column table:style-name="Tabella121.D"/>
        <table:table-row table:style-name="Tabella121.1">
          <table:table-cell table:style-name="Tabella121.A1" office:value-type="string">
            <text:p text:style-name="P74">TIPOLOGIA DI INDICATORI</text:p>
          </table:table-cell>
          <table:table-cell table:style-name="Tabella121.B1" table:number-columns-spanned="3" office:value-type="string">
            <text:p text:style-name="P74">RISULTATI ATTESI</text:p>
          </table:table-cell>
          <table:covered-table-cell/>
          <table:covered-table-cell/>
        </table:table-row>
        <table:table-row table:style-name="Tabella121.1">
          <table:table-cell table:style-name="Tabella121.A2" office:value-type="string">
            <text:p text:style-name="P72">INDICATORI DI EFFICACIA</text:p>
          </table:table-cell>
          <table:table-cell table:style-name="Tabella121.A2" office:value-type="string">
            <text:p text:style-name="P72">2016</text:p>
          </table:table-cell>
          <table:table-cell table:style-name="Tabella121.A2" office:value-type="string">
            <text:p text:style-name="P72">2017</text:p>
          </table:table-cell>
          <table:table-cell table:style-name="Tabella121.D2" office:value-type="string">
            <text:p text:style-name="P190"><text:span text:style-name="T50">2018</text:span></text:p>
          </table:table-cell>
        </table:table-row>
        <table:table-row table:style-name="Tabella121.1">
          <table:table-cell table:style-name="Tabella121.A3" office:value-type="string">
            <text:p text:style-name="P100">SI/NO </text:p>
          </table:table-cell>
          <table:table-cell table:style-name="Tabella121.A3" office:value-type="string">
            <text:p text:style-name="P195">x</text:p>
          </table:table-cell>
          <table:table-cell table:style-name="Tabella121.A3" office:value-type="string">
            <text:p text:style-name="P196"/>
          </table:table-cell>
          <table:table-cell table:style-name="Tabella121.D3" office:value-type="string">
            <text:p text:style-name="P196"/>
          </table:table-cell>
        </table:table-row>
      </table:table>
      <text:p text:style-name="P318"/>
      <text:p text:style-name="P352">PROGRAMMA 2– Altri ordini di istruzione</text:p>
      <text:p text:style-name="P311"/>
      <text:p text:style-name="P336"><text:span text:style-name="T12">Obiettivo 1 (Ufficio):<text:tab/></text:span><text:span text:style-name="T35">Percorsi didattici interculturali nelle scuole al fine di prevenire fenomeni di bullismo e razzismo</text:span></text:p>
      <text:p text:style-name="P364"><text:span text:style-name="T42">Continuazione Ob. PEG 2015 </text:span><text:span text:style-name="T45">_ NO □ <text:s/>SI X</text:span></text:p>
      <text:p text:style-name="P339"/>
      <table:table table:name="Tabella122" table:style-name="Tabella122">
        <table:table-column table:style-name="Tabella122.A"/>
        <table:table-column table:style-name="Tabella122.B"/>
        <table:table-column table:style-name="Tabella122.C"/>
        <table:table-column table:style-name="Tabella122.D"/>
        <table:table-row table:style-name="Tabella122.1">
          <table:table-cell table:style-name="Tabella122.A1" table:number-columns-spanned="4" office:value-type="string">
            <text:p text:style-name="P190"><text:span text:style-name="T52">DESTINATARI DELL’INFORMAZIONE: alunni scuola secondaria di 1° grado</text:span></text:p>
          </table:table-cell>
          <table:covered-table-cell/>
          <table:covered-table-cell/>
          <table:covered-table-cell/>
        </table:table-row>
        <table:table-row table:style-name="Tabella122.1">
          <table:table-cell table:style-name="Tabella122.A1" table:number-columns-spanned="4" office:value-type="string">
            <text:p text:style-name="P74">INDICATORI</text:p>
          </table:table-cell>
          <table:covered-table-cell/>
          <table:covered-table-cell/>
          <table:covered-table-cell/>
        </table:table-row>
        <table:table-row table:style-name="Tabella122.1">
          <table:table-cell table:style-name="Tabella122.A3" office:value-type="string">
            <text:p text:style-name="P74">TIPO INDICATORE</text:p>
            <text:p text:style-name="P381">(efficacia/efficienza/economicità)</text:p>
          </table:table-cell>
          <table:table-cell table:style-name="Tabella122.A3" office:value-type="string">
            <text:p text:style-name="P74">DESCRIZIONE</text:p>
          </table:table-cell>
          <table:table-cell table:style-name="Tabella122.A3" office:value-type="string">
            <text:p text:style-name="P74">MODALITA’ DI CALCOLO</text:p>
          </table:table-cell>
          <table:table-cell table:style-name="Tabella122.D3" office:value-type="string">
            <text:p text:style-name="P74">FONTE DEL DATO</text:p>
            <text:p text:style-name="P381">(interna/esterna)</text:p>
          </table:table-cell>
        </table:table-row>
        <table:table-row table:style-name="Tabella122.1">
          <table:table-cell table:style-name="Tabella122.A4" office:value-type="string">
            <text:p text:style-name="P100">Efficacia</text:p>
          </table:table-cell>
          <table:table-cell table:style-name="Tabella122.A4" office:value-type="string">
            <text:p text:style-name="P100">Laboratorio in orario scolastico per prevenzione disagio scolastico di tipo sociali</text:p>
          </table:table-cell>
          <table:table-cell table:style-name="Tabella122.A4" office:value-type="string">
            <text:p text:style-name="P100">n. classi richiedenti/n.classi coinvolte</text:p>
          </table:table-cell>
          <table:table-cell table:style-name="Tabella122.D4" office:value-type="string">
            <text:p text:style-name="P100">interno</text:p>
          </table:table-cell>
        </table:table-row>
      </table:table>
      <text:p text:style-name="P318"/>
      <table:table table:name="Tabella123" table:style-name="Tabella123">
        <table:table-column table:style-name="Tabella123.A"/>
        <table:table-column table:style-name="Tabella123.B"/>
        <table:table-column table:style-name="Tabella123.C" table:number-columns-repeated="2"/>
        <table:table-column table:style-name="Tabella123.E"/>
        <table:table-row table:style-name="Tabella123.1">
          <table:table-cell table:style-name="Tabella123.A1" office:value-type="string">
            <text:p text:style-name="P74">TIPOLOGIA DI MISURATORI</text:p>
          </table:table-cell>
          <table:table-cell table:style-name="Tabella123.A1" office:value-type="string">
            <text:p text:style-name="P74">STORICO</text:p>
          </table:table-cell>
          <table:table-cell table:style-name="Tabella123.C1" table:number-columns-spanned="3" office:value-type="string">
            <text:p text:style-name="P74">RISULTATI ATTESI</text:p>
          </table:table-cell>
          <table:covered-table-cell/>
          <table:covered-table-cell/>
        </table:table-row>
        <table:table-row table:style-name="Tabella123.1">
          <table:table-cell table:style-name="Tabella123.A2" office:value-type="string">
            <text:p text:style-name="P72">INDICI DI QUANTITA’</text:p>
          </table:table-cell>
          <table:table-cell table:style-name="Tabella123.A2" office:value-type="string">
            <text:p text:style-name="P72">2015</text:p>
          </table:table-cell>
          <table:table-cell table:style-name="Tabella123.A2" office:value-type="string">
            <text:p text:style-name="P72">2016</text:p>
          </table:table-cell>
          <table:table-cell table:style-name="Tabella123.A2" office:value-type="string">
            <text:p text:style-name="P72">2017</text:p>
          </table:table-cell>
          <table:table-cell table:style-name="Tabella123.E2" office:value-type="string">
            <text:p text:style-name="P81">2018</text:p>
          </table:table-cell>
        </table:table-row>
        <table:table-row table:style-name="Tabella123.1">
          <table:table-cell table:style-name="Tabella123.A3" office:value-type="string">
            <text:p text:style-name="P100">n. classi richiedenti</text:p>
          </table:table-cell>
          <table:table-cell table:style-name="Tabella123.B3" office:value-type="string">
            <text:p text:style-name="P100">2</text:p>
          </table:table-cell>
          <table:table-cell table:style-name="Tabella123.A3" office:value-type="string">
            <text:p text:style-name="P196"/>
          </table:table-cell>
          <table:table-cell table:style-name="Tabella123.A3" office:value-type="string">
            <text:p text:style-name="P196"/>
          </table:table-cell>
          <table:table-cell table:style-name="Tabella123.E3" office:value-type="string">
            <text:p text:style-name="P196"/>
          </table:table-cell>
        </table:table-row>
        <text:soft-page-break/>
        <table:table-row table:style-name="Tabella123.1">
          <table:table-cell table:style-name="Tabella123.A3" office:value-type="string">
            <text:p text:style-name="P100">n.classi coinvolte</text:p>
          </table:table-cell>
          <table:table-cell table:style-name="Tabella123.B3" office:value-type="string">
            <text:p text:style-name="P100">2</text:p>
          </table:table-cell>
          <table:table-cell table:style-name="Tabella123.A3" office:value-type="string">
            <text:p text:style-name="P196"/>
          </table:table-cell>
          <table:table-cell table:style-name="Tabella123.A3" office:value-type="string">
            <text:p text:style-name="P196"/>
          </table:table-cell>
          <table:table-cell table:style-name="Tabella123.E3" office:value-type="string">
            <text:p text:style-name="P196"/>
          </table:table-cell>
        </table:table-row>
      </table:table>
      <text:p text:style-name="P318"/>
      <table:table table:name="Tabella124" table:style-name="Tabella124">
        <table:table-column table:style-name="Tabella124.A"/>
        <table:table-column table:style-name="Tabella124.B"/>
        <table:table-column table:style-name="Tabella124.C"/>
        <table:table-column table:style-name="Tabella124.D"/>
        <table:table-column table:style-name="Tabella124.E"/>
        <table:table-column table:style-name="Tabella124.D"/>
        <table:table-row table:style-name="Tabella124.1">
          <table:table-cell table:style-name="Tabella124.A1" office:value-type="string">
            <text:p text:style-name="P74">TIPOLOGIA DI INDICATORI</text:p>
          </table:table-cell>
          <table:table-cell table:style-name="Tabella124.A1" office:value-type="string">
            <text:p text:style-name="P74">STORICO</text:p>
          </table:table-cell>
          <table:table-cell table:style-name="Tabella124.A1" table:number-columns-spanned="3" office:value-type="string">
            <text:p text:style-name="P74">RISULTATI ATTESI</text:p>
          </table:table-cell>
          <table:covered-table-cell/>
          <table:covered-table-cell/>
          <table:table-cell table:style-name="Tabella124.F1" office:value-type="string">
            <text:p text:style-name="P79"/>
          </table:table-cell>
        </table:table-row>
        <table:table-row table:style-name="Tabella124.1">
          <table:table-cell table:style-name="Tabella124.A2" office:value-type="string">
            <text:p text:style-name="P72">INDICATORI DI EFFICACIA</text:p>
          </table:table-cell>
          <table:table-cell table:style-name="Tabella124.A2" office:value-type="string">
            <text:p text:style-name="P72">2015</text:p>
          </table:table-cell>
          <table:table-cell table:style-name="Tabella124.A2" office:value-type="string">
            <text:p text:style-name="P72">2016</text:p>
          </table:table-cell>
          <table:table-cell table:style-name="Tabella124.A2" office:value-type="string">
            <text:p text:style-name="P72">2017</text:p>
          </table:table-cell>
          <table:table-cell table:style-name="Tabella124.A2" office:value-type="string">
            <text:p text:style-name="P72">2018</text:p>
          </table:table-cell>
          <table:table-cell table:style-name="Tabella124.F2" office:value-type="string">
            <text:p text:style-name="P73"/>
          </table:table-cell>
        </table:table-row>
        <table:table-row table:style-name="Tabella124.1">
          <table:table-cell table:style-name="Tabella124.A3" office:value-type="string">
            <text:p text:style-name="P100">Realizzazione progetto richiesto</text:p>
          </table:table-cell>
          <table:table-cell table:style-name="Tabella124.B3" office:value-type="string">
            <text:p text:style-name="P100">100,00%</text:p>
          </table:table-cell>
          <table:table-cell table:style-name="Tabella124.A3" office:value-type="string">
            <text:p text:style-name="P100">100%</text:p>
          </table:table-cell>
          <table:table-cell table:style-name="Tabella124.A3" office:value-type="string">
            <text:p text:style-name="P196"/>
          </table:table-cell>
          <table:table-cell table:style-name="Tabella124.A3" office:value-type="string">
            <text:p text:style-name="P196"/>
          </table:table-cell>
          <table:table-cell table:style-name="Tabella124.F1" office:value-type="string">
            <text:p text:style-name="P14"/>
          </table:table-cell>
        </table:table-row>
      </table:table>
      <text:p text:style-name="P318"/>
      <text:p text:style-name="P336"><text:span text:style-name="T12">Obiettivo 2 (Ufficio):<text:tab/></text:span><text:span text:style-name="T35">Laboratori L2 -interventi di facilitazione linguistica per alunni stranieri, finalizzati all’apprendimento e al perfezionamento dell’italiano come lingua seconda</text:span></text:p>
      <text:p text:style-name="P364"><text:span text:style-name="T42">Continuazione Ob. PEG 2015 </text:span><text:span text:style-name="T45">_ NO □ <text:s/>SI X</text:span></text:p>
      <text:p text:style-name="P341"/>
      <table:table table:name="Tabella125" table:style-name="Tabella125">
        <table:table-column table:style-name="Tabella125.A"/>
        <table:table-column table:style-name="Tabella125.B"/>
        <table:table-column table:style-name="Tabella125.C"/>
        <table:table-column table:style-name="Tabella125.D"/>
        <table:table-row table:style-name="Tabella125.1">
          <table:table-cell table:style-name="Tabella125.A1" table:number-columns-spanned="4" office:value-type="string">
            <text:p text:style-name="P72">DESTINATARI DELL’INFORMAZIONE: ALUNNI STRANIERI FREQUENTANTI SCUOLA PRIMARIA E SECONDARIA 1° GRADO</text:p>
          </table:table-cell>
          <table:covered-table-cell/>
          <table:covered-table-cell/>
          <table:covered-table-cell/>
        </table:table-row>
        <table:table-row table:style-name="Tabella125.1">
          <table:table-cell table:style-name="Tabella125.A1" table:number-columns-spanned="4" office:value-type="string">
            <text:p text:style-name="P74">INDICATORI</text:p>
          </table:table-cell>
          <table:covered-table-cell/>
          <table:covered-table-cell/>
          <table:covered-table-cell/>
        </table:table-row>
        <table:table-row table:style-name="Tabella125.1">
          <table:table-cell table:style-name="Tabella125.A3" office:value-type="string">
            <text:p text:style-name="P74">TIPO INDICATORE</text:p>
            <text:p text:style-name="P74">(efficacia/efficienza/economicità)</text:p>
          </table:table-cell>
          <table:table-cell table:style-name="Tabella125.A3" office:value-type="string">
            <text:p text:style-name="P74">DESCRIZIONE</text:p>
          </table:table-cell>
          <table:table-cell table:style-name="Tabella125.A3" office:value-type="string">
            <text:p text:style-name="P74">MODALITA’ DI CALCOLO</text:p>
          </table:table-cell>
          <table:table-cell table:style-name="Tabella125.D3" office:value-type="string">
            <text:p text:style-name="P74">FONTE DEL DATO</text:p>
            <text:p text:style-name="P74">(interna/esterna)</text:p>
          </table:table-cell>
        </table:table-row>
        <table:table-row table:style-name="Tabella125.1">
          <table:table-cell table:style-name="Tabella125.A4" office:value-type="string">
            <text:p text:style-name="P100">Efficacia</text:p>
          </table:table-cell>
          <table:table-cell table:style-name="Tabella125.A4" office:value-type="string">
            <text:p text:style-name="P190"><text:span text:style-name="T58">Laboratori linguistici per l'apprendimento della lingua italiana come lingua seconda</text:span></text:p>
          </table:table-cell>
          <table:table-cell table:style-name="Tabella125.A4" office:value-type="string">
            <text:p text:style-name="P100">n. alunni richiedenti il laboratorio/n. Alunni beneficiari del progetto</text:p>
          </table:table-cell>
          <table:table-cell table:style-name="Tabella125.D4" office:value-type="string">
            <text:p text:style-name="P100">interna</text:p>
          </table:table-cell>
        </table:table-row>
      </table:table>
      <text:p text:style-name="P318"/>
      <table:table table:name="Tabella126" table:style-name="Tabella126">
        <table:table-column table:style-name="Tabella126.A"/>
        <table:table-column table:style-name="Tabella126.B"/>
        <table:table-column table:style-name="Tabella126.C" table:number-columns-repeated="2"/>
        <table:table-column table:style-name="Tabella126.E"/>
        <table:table-row table:style-name="Tabella126.1">
          <table:table-cell table:style-name="Tabella126.A1" office:value-type="string">
            <text:p text:style-name="P74">TIPOLOGIA DI MISURATORI</text:p>
          </table:table-cell>
          <table:table-cell table:style-name="Tabella126.A1" office:value-type="string">
            <text:p text:style-name="P74">STORICO</text:p>
          </table:table-cell>
          <table:table-cell table:style-name="Tabella126.C1" table:number-columns-spanned="3" office:value-type="string">
            <text:p text:style-name="P74">RISULTATI ATTESI</text:p>
          </table:table-cell>
          <table:covered-table-cell/>
          <table:covered-table-cell/>
        </table:table-row>
        <table:table-row table:style-name="Tabella126.1">
          <table:table-cell table:style-name="Tabella126.A2" office:value-type="string">
            <text:p text:style-name="P72">INDICI DI QUANTITA’</text:p>
          </table:table-cell>
          <table:table-cell table:style-name="Tabella126.A2" office:value-type="string">
            <text:p text:style-name="P72">2015</text:p>
          </table:table-cell>
          <table:table-cell table:style-name="Tabella126.A2" office:value-type="string">
            <text:p text:style-name="P72">2016</text:p>
          </table:table-cell>
          <table:table-cell table:style-name="Tabella126.A2" office:value-type="string">
            <text:p text:style-name="P72">2017</text:p>
          </table:table-cell>
          <table:table-cell table:style-name="Tabella126.E2" office:value-type="string">
            <text:p text:style-name="P72">2018</text:p>
          </table:table-cell>
        </table:table-row>
        <table:table-row table:style-name="Tabella126.1">
          <table:table-cell table:style-name="Tabella126.A3" office:value-type="string">
            <text:p text:style-name="P100">n.alunni richiedenti il laboratorio</text:p>
          </table:table-cell>
          <table:table-cell table:style-name="Tabella126.B3" office:value-type="string">
            <text:p text:style-name="P196"/>
          </table:table-cell>
          <table:table-cell table:style-name="Tabella126.A3" office:value-type="string">
            <text:p text:style-name="P196"/>
          </table:table-cell>
          <table:table-cell table:style-name="Tabella126.A3" office:value-type="string">
            <text:p text:style-name="P196"/>
          </table:table-cell>
          <table:table-cell table:style-name="Tabella126.E3" office:value-type="string">
            <text:p text:style-name="P196"/>
          </table:table-cell>
        </table:table-row>
        <table:table-row table:style-name="Tabella126.1">
          <table:table-cell table:style-name="Tabella126.A3" office:value-type="string">
            <text:p text:style-name="P100">n. Alunni beneficiari del progetto</text:p>
          </table:table-cell>
          <table:table-cell table:style-name="Tabella126.B3" office:value-type="string">
            <text:p text:style-name="P196"/>
          </table:table-cell>
          <table:table-cell table:style-name="Tabella126.A3" office:value-type="string">
            <text:p text:style-name="P196"/>
          </table:table-cell>
          <table:table-cell table:style-name="Tabella126.A3" office:value-type="string">
            <text:p text:style-name="P196"/>
          </table:table-cell>
          <table:table-cell table:style-name="Tabella126.E3" office:value-type="string">
            <text:p text:style-name="P196"/>
          </table:table-cell>
        </table:table-row>
      </table:table>
      <text:p text:style-name="P318"/>
      <table:table table:name="Tabella127" table:style-name="Tabella127">
        <table:table-column table:style-name="Tabella127.A"/>
        <table:table-column table:style-name="Tabella127.B"/>
        <table:table-column table:style-name="Tabella127.C" table:number-columns-repeated="2"/>
        <table:table-column table:style-name="Tabella127.E"/>
        <table:table-row table:style-name="Tabella127.1">
          <table:table-cell table:style-name="Tabella127.A1" office:value-type="string">
            <text:p text:style-name="P74">TIPOLOGIA DI INDICATORI</text:p>
          </table:table-cell>
          <table:table-cell table:style-name="Tabella127.A1" office:value-type="string">
            <text:p text:style-name="P74">STORICO</text:p>
          </table:table-cell>
          <table:table-cell table:style-name="Tabella127.C1" table:number-columns-spanned="3" office:value-type="string">
            <text:p text:style-name="P74">RISULTATI ATTESI</text:p>
          </table:table-cell>
          <table:covered-table-cell/>
          <table:covered-table-cell/>
        </table:table-row>
        <table:table-row table:style-name="Tabella127.1">
          <table:table-cell table:style-name="Tabella127.A2" office:value-type="string">
            <text:p text:style-name="P72">INDICATORI DI EFFICACIA</text:p>
          </table:table-cell>
          <table:table-cell table:style-name="Tabella127.A2" office:value-type="string">
            <text:p text:style-name="P72">2015</text:p>
          </table:table-cell>
          <table:table-cell table:style-name="Tabella127.A2" office:value-type="string">
            <text:p text:style-name="P72">2016</text:p>
          </table:table-cell>
          <table:table-cell table:style-name="Tabella127.A2" office:value-type="string">
            <text:p text:style-name="P72">2017</text:p>
          </table:table-cell>
          <table:table-cell table:style-name="Tabella127.E2" office:value-type="string">
            <text:p text:style-name="P72">2018</text:p>
          </table:table-cell>
        </table:table-row>
        <table:table-row table:style-name="Tabella127.1">
          <table:table-cell table:style-name="Tabella127.A3" office:value-type="string">
            <text:p text:style-name="P100">Rapporto fra alunni richiedenti e beneficiari</text:p>
          </table:table-cell>
          <table:table-cell table:style-name="Tabella127.B3" office:value-type="string">
            <text:p text:style-name="P100">100/%</text:p>
          </table:table-cell>
          <table:table-cell table:style-name="Tabella127.A3" office:value-type="string">
            <text:p text:style-name="P196"/>
          </table:table-cell>
          <table:table-cell table:style-name="Tabella127.A3" office:value-type="string">
            <text:p text:style-name="P196"/>
          </table:table-cell>
          <table:table-cell table:style-name="Tabella127.E3" office:value-type="string">
            <text:p text:style-name="P196"/>
          </table:table-cell>
        </table:table-row>
      </table:table>
      <text:p text:style-name="P318"/>
      <text:p text:style-name="P336"><text:span text:style-name="T12">Obiettivo 3 (Ufficio):<text:tab/></text:span><text:span text:style-name="T35">Inserimento in alcuni giorni dell’anno di menù delle tradizioni culturali dei bambini stranieri che frequentano le scuole di San Casciano</text:span></text:p>
      <text:p text:style-name="P364"><text:span text:style-name="T42">Continuazione Ob. PEG 2015 </text:span><text:span text:style-name="T45">_ NO □ <text:s/>SI X</text:span></text:p>
      <text:p text:style-name="P339"/>
      <table:table table:name="Tabella128" table:style-name="Tabella128">
        <table:table-column table:style-name="Tabella128.A"/>
        <table:table-column table:style-name="Tabella128.B"/>
        <table:table-column table:style-name="Tabella128.C"/>
        <table:table-column table:style-name="Tabella128.D"/>
        <table:table-row table:style-name="Tabella128.1">
          <table:table-cell table:style-name="Tabella128.A1" table:number-columns-spanned="4" office:value-type="string">
            <text:p text:style-name="P72">DESTINATARI DELL’INFORMAZIONE: alunni frequentanti la scuola primaria</text:p>
          </table:table-cell>
          <table:covered-table-cell/>
          <table:covered-table-cell/>
          <table:covered-table-cell/>
        </table:table-row>
        <table:table-row table:style-name="Tabella128.1">
          <table:table-cell table:style-name="Tabella128.A1" table:number-columns-spanned="4" office:value-type="string">
            <text:p text:style-name="P74">INDICATORI</text:p>
          </table:table-cell>
          <table:covered-table-cell/>
          <table:covered-table-cell/>
          <table:covered-table-cell/>
        </table:table-row>
        <text:soft-page-break/>
        <table:table-row table:style-name="Tabella128.1">
          <table:table-cell table:style-name="Tabella128.A3" office:value-type="string">
            <text:p text:style-name="P74">TIPO INDICATORE</text:p>
            <text:p text:style-name="P74">(efficacia/efficienza/economicità)</text:p>
          </table:table-cell>
          <table:table-cell table:style-name="Tabella128.A3" office:value-type="string">
            <text:p text:style-name="P74">DESCRIZIONE</text:p>
          </table:table-cell>
          <table:table-cell table:style-name="Tabella128.A3" office:value-type="string">
            <text:p text:style-name="P74">MODALITA’ DI CALCOLO</text:p>
          </table:table-cell>
          <table:table-cell table:style-name="Tabella128.D3" office:value-type="string">
            <text:p text:style-name="P74">FONTE DEL DATO</text:p>
            <text:p text:style-name="P74">(interna/esterna)</text:p>
          </table:table-cell>
        </table:table-row>
        <table:table-row table:style-name="Tabella128.1">
          <table:table-cell table:style-name="Tabella128.A4" office:value-type="string">
            <text:p text:style-name="P100">efficacia</text:p>
          </table:table-cell>
          <table:table-cell table:style-name="Tabella128.A4" office:value-type="string">
            <text:p text:style-name="P100">Erogazione pasti con menù etnico due volte all'anno</text:p>
          </table:table-cell>
          <table:table-cell table:style-name="Tabella128.A4" office:value-type="string">
            <text:p text:style-name="P100">n.plessi richiedenti/n. plessi beneficiari</text:p>
          </table:table-cell>
          <table:table-cell table:style-name="Tabella128.D4" office:value-type="string">
            <text:p text:style-name="P100">interno</text:p>
          </table:table-cell>
        </table:table-row>
      </table:table>
      <text:p text:style-name="P318"/>
      <table:table table:name="Tabella129" table:style-name="Tabella129">
        <table:table-column table:style-name="Tabella129.A"/>
        <table:table-column table:style-name="Tabella129.B"/>
        <table:table-column table:style-name="Tabella129.C" table:number-columns-repeated="2"/>
        <table:table-column table:style-name="Tabella129.E"/>
        <table:table-row table:style-name="Tabella129.1">
          <table:table-cell table:style-name="Tabella129.A1" office:value-type="string">
            <text:p text:style-name="P74">TIPOLOGIA DI MISURATORI</text:p>
          </table:table-cell>
          <table:table-cell table:style-name="Tabella129.A1" office:value-type="string">
            <text:p text:style-name="P74">STORICO</text:p>
          </table:table-cell>
          <table:table-cell table:style-name="Tabella129.C1" table:number-columns-spanned="3" office:value-type="string">
            <text:p text:style-name="P74">RISULTATI ATTESI</text:p>
          </table:table-cell>
          <table:covered-table-cell/>
          <table:covered-table-cell/>
        </table:table-row>
        <table:table-row table:style-name="Tabella129.1">
          <table:table-cell table:style-name="Tabella129.A2" office:value-type="string">
            <text:p text:style-name="P72">INDICI DI QUANTITA’</text:p>
          </table:table-cell>
          <table:table-cell table:style-name="Tabella129.A2" office:value-type="string">
            <text:p text:style-name="P72">2015</text:p>
          </table:table-cell>
          <table:table-cell table:style-name="Tabella129.A2" office:value-type="string">
            <text:p text:style-name="P72">2016</text:p>
          </table:table-cell>
          <table:table-cell table:style-name="Tabella129.A2" office:value-type="string">
            <text:p text:style-name="P72">2017</text:p>
          </table:table-cell>
          <table:table-cell table:style-name="Tabella129.E2" office:value-type="string">
            <text:p text:style-name="P72">2018</text:p>
          </table:table-cell>
        </table:table-row>
        <table:table-row table:style-name="Tabella129.1">
          <table:table-cell table:style-name="Tabella129.A3" office:value-type="string">
            <text:p text:style-name="P100">n.plessi richiedenti</text:p>
          </table:table-cell>
          <table:table-cell table:style-name="Tabella129.B3" office:value-type="string">
            <text:p text:style-name="P196"/>
          </table:table-cell>
          <table:table-cell table:style-name="Tabella129.B3" office:value-type="string">
            <text:p text:style-name="P196"/>
          </table:table-cell>
          <table:table-cell table:style-name="Tabella129.B3" office:value-type="string">
            <text:p text:style-name="P196"/>
          </table:table-cell>
          <table:table-cell table:style-name="Tabella129.E3" office:value-type="string">
            <text:p text:style-name="P196"/>
          </table:table-cell>
        </table:table-row>
        <table:table-row table:style-name="Tabella129.1">
          <table:table-cell table:style-name="Tabella129.A3" office:value-type="string">
            <text:p text:style-name="P100">n. plessi beneficiari </text:p>
          </table:table-cell>
          <table:table-cell table:style-name="Tabella129.B3" office:value-type="string">
            <text:p text:style-name="P196"/>
          </table:table-cell>
          <table:table-cell table:style-name="Tabella129.B3" office:value-type="string">
            <text:p text:style-name="P196"/>
          </table:table-cell>
          <table:table-cell table:style-name="Tabella129.B3" office:value-type="string">
            <text:p text:style-name="P196"/>
          </table:table-cell>
          <table:table-cell table:style-name="Tabella129.E3" office:value-type="string">
            <text:p text:style-name="P196"/>
          </table:table-cell>
        </table:table-row>
      </table:table>
      <text:p text:style-name="P318"/>
      <table:table table:name="Tabella130" table:style-name="Tabella130">
        <table:table-column table:style-name="Tabella130.A"/>
        <table:table-column table:style-name="Tabella130.B"/>
        <table:table-column table:style-name="Tabella130.C"/>
        <table:table-column table:style-name="Tabella130.D"/>
        <table:table-column table:style-name="Tabella130.E"/>
        <table:table-row table:style-name="Tabella130.1">
          <table:table-cell table:style-name="Tabella130.A1" office:value-type="string">
            <text:p text:style-name="P74">TIPOLOGIA DI INDICATORI</text:p>
          </table:table-cell>
          <table:table-cell table:style-name="Tabella130.A1" office:value-type="string">
            <text:p text:style-name="P74">STORICO</text:p>
          </table:table-cell>
          <table:table-cell table:style-name="Tabella130.C1" table:number-columns-spanned="3" office:value-type="string">
            <text:p text:style-name="P74">RISULTATI ATTESI</text:p>
          </table:table-cell>
          <table:covered-table-cell/>
          <table:covered-table-cell/>
        </table:table-row>
        <table:table-row table:style-name="Tabella130.1">
          <table:table-cell table:style-name="Tabella130.A2" office:value-type="string">
            <text:p text:style-name="P72">INDICATORI DI EFFICACIA</text:p>
          </table:table-cell>
          <table:table-cell table:style-name="Tabella130.A2" office:value-type="string">
            <text:p text:style-name="P72">2015</text:p>
          </table:table-cell>
          <table:table-cell table:style-name="Tabella130.A2" office:value-type="string">
            <text:p text:style-name="P72">2016</text:p>
          </table:table-cell>
          <table:table-cell table:style-name="Tabella130.A2" office:value-type="string">
            <text:p text:style-name="P72">2017</text:p>
          </table:table-cell>
          <table:table-cell table:style-name="Tabella130.E2" office:value-type="string">
            <text:p text:style-name="P72">2018</text:p>
          </table:table-cell>
        </table:table-row>
        <table:table-row table:style-name="Tabella130.1">
          <table:table-cell table:style-name="Tabella130.A3" office:value-type="string">
            <text:p text:style-name="P100">Rapporto fra n. plessi richedenti/n. Plessi beneficiari </text:p>
          </table:table-cell>
          <table:table-cell table:style-name="Tabella130.B3" office:value-type="string">
            <text:p text:style-name="P190"><text:span text:style-name="T62">100,00</text:span><text:span text:style-name="T58">%</text:span></text:p>
          </table:table-cell>
          <table:table-cell table:style-name="Tabella130.B3" office:value-type="string">
            <text:p text:style-name="P196"/>
          </table:table-cell>
          <table:table-cell table:style-name="Tabella130.B3" office:value-type="string">
            <text:p text:style-name="P196"/>
          </table:table-cell>
          <table:table-cell table:style-name="Tabella130.E3" office:value-type="string">
            <text:p text:style-name="P196"/>
          </table:table-cell>
        </table:table-row>
      </table:table>
      <text:p text:style-name="P318"/>
      <text:p text:style-name="P337"><text:span text:style-name="T12">Obiettivo 4 (Strategico):<text:tab/></text:span><text:span text:style-name="T35">Progetto “Stelle tra le mense”. Obiettivo: diminuire lo spreco alimentare nelle mense scolastiche -sia quelle gestite in economia che in quelle date in appalto-, attraverso il confronto tra il personale adibito a tale funzione e professionisti di alto livello esterni. Verranno contattati chef stellati che lavorano sul territorio, invitandoli a collaborare un giorno con il personale di cucina per la preparazione del menù previsto per la giornata da loro scelta. Il loro intervento è mirato a far interagire il grande chef che ogni giorno deve essere innovativo e creativo con il personale che quotidianamente prepara un menù già predisposto, nella ricerca di una rivisitazione nella preparazione e presentazione dei piatti.</text:span></text:p>
      <text:p text:style-name="P364"><text:span text:style-name="T42">Continuazione Ob. PEG 2015 </text:span><text:span text:style-name="T45">_ NO X <text:s/>SI </text:span></text:p>
      <text:p text:style-name="P339"/>
      <table:table table:name="Tabella131" table:style-name="Tabella131">
        <table:table-column table:style-name="Tabella131.A"/>
        <table:table-column table:style-name="Tabella131.B"/>
        <table:table-column table:style-name="Tabella131.C"/>
        <table:table-column table:style-name="Tabella131.D"/>
        <table:table-row table:style-name="Tabella131.1">
          <table:table-cell table:style-name="Tabella131.A1" table:number-columns-spanned="4" office:value-type="string">
            <text:p text:style-name="P72">DESTINATARI DELL’INFORMAZIONE: alunni frequentanti la scuola primaria</text:p>
          </table:table-cell>
          <table:covered-table-cell/>
          <table:covered-table-cell/>
          <table:covered-table-cell/>
        </table:table-row>
        <table:table-row table:style-name="Tabella131.1">
          <table:table-cell table:style-name="Tabella131.A1" table:number-columns-spanned="4" office:value-type="string">
            <text:p text:style-name="P74">INDICATORI</text:p>
          </table:table-cell>
          <table:covered-table-cell/>
          <table:covered-table-cell/>
          <table:covered-table-cell/>
        </table:table-row>
        <table:table-row table:style-name="Tabella131.1">
          <table:table-cell table:style-name="Tabella131.A3" office:value-type="string">
            <text:p text:style-name="P74">TIPO INDICATORE</text:p>
            <text:p text:style-name="P74">(efficacia/efficienza/economicità)</text:p>
          </table:table-cell>
          <table:table-cell table:style-name="Tabella131.A3" office:value-type="string">
            <text:p text:style-name="P74">DESCRIZIONE</text:p>
          </table:table-cell>
          <table:table-cell table:style-name="Tabella131.A3" office:value-type="string">
            <text:p text:style-name="P74">MODALITA’ DI CALCOLO</text:p>
          </table:table-cell>
          <table:table-cell table:style-name="Tabella131.D3" office:value-type="string">
            <text:p text:style-name="P74">FONTE DEL DATO</text:p>
            <text:p text:style-name="P74">(interna/esterna)</text:p>
          </table:table-cell>
        </table:table-row>
        <table:table-row table:style-name="Tabella131.1">
          <table:table-cell table:style-name="Tabella131.A4" office:value-type="string">
            <text:p text:style-name="P190"><text:span text:style-name="T58">effi</text:span><text:span text:style-name="T58">cienza</text:span></text:p>
          </table:table-cell>
          <table:table-cell table:style-name="Tabella131.A4" office:value-type="string">
            <text:p text:style-name="P100">Riduzione scarti</text:p>
          </table:table-cell>
          <table:table-cell table:style-name="Tabella131.A4" office:value-type="string">
            <text:p text:style-name="P100">Kg scarto 2016/Kg scarto 2015</text:p>
          </table:table-cell>
          <table:table-cell table:style-name="Tabella131.D4" office:value-type="string">
            <text:p text:style-name="P100">interno</text:p>
          </table:table-cell>
        </table:table-row>
      </table:table>
      <text:p text:style-name="P318"/>
      <table:table table:name="Tabella132" table:style-name="Tabella132">
        <table:table-column table:style-name="Tabella132.A"/>
        <table:table-column table:style-name="Tabella132.B"/>
        <table:table-column table:style-name="Tabella132.C" table:number-columns-repeated="2"/>
        <table:table-column table:style-name="Tabella132.E"/>
        <table:table-row table:style-name="Tabella132.1">
          <table:table-cell table:style-name="Tabella132.A1" office:value-type="string">
            <text:p text:style-name="P74">TIPOLOGIA DI MISURATORI</text:p>
          </table:table-cell>
          <table:table-cell table:style-name="Tabella132.A1" office:value-type="string">
            <text:p text:style-name="P75"/>
          </table:table-cell>
          <table:table-cell table:style-name="Tabella132.C1" table:number-columns-spanned="3" office:value-type="string">
            <text:p text:style-name="P74">RISULTATI ATTESI</text:p>
          </table:table-cell>
          <table:covered-table-cell/>
          <table:covered-table-cell/>
        </table:table-row>
        <table:table-row table:style-name="Tabella132.1">
          <table:table-cell table:style-name="Tabella132.A2" office:value-type="string">
            <text:p text:style-name="P72">INDICI DI QUANTITA’</text:p>
          </table:table-cell>
          <table:table-cell table:style-name="Tabella132.A2" office:value-type="string">
            <text:p text:style-name="P190"><text:span text:style-name="T52">periodo nov- febbraio 2016</text:span></text:p>
          </table:table-cell>
          <table:table-cell table:style-name="Tabella132.A2" office:value-type="string">
            <text:p text:style-name="P72">2016</text:p>
            <text:p text:style-name="P72">marzo-giugno</text:p>
          </table:table-cell>
          <table:table-cell table:style-name="Tabella132.A2" office:value-type="string">
            <text:p text:style-name="P72">2017</text:p>
          </table:table-cell>
          <table:table-cell table:style-name="Tabella132.E2" office:value-type="string">
            <text:p text:style-name="P72">2018</text:p>
          </table:table-cell>
        </table:table-row>
        <table:table-row table:style-name="Tabella132.1">
          <table:table-cell table:style-name="Tabella132.A3" office:value-type="string">
            <text:p text:style-name="P100">Plesso infanzia capoluogo</text:p>
          </table:table-cell>
          <table:table-cell table:style-name="Tabella132.B3" office:value-type="string">
            <text:p text:style-name="P190"><text:span text:style-name="T58">Scarto medio mensile nel periodo</text:span></text:p>
            <text:p text:style-name="P100">Kg 80,85</text:p>
          </table:table-cell>
          <table:table-cell table:style-name="Tabella132.B3" office:value-type="string">
            <text:p text:style-name="P191"><text:span text:style-name="T137"></text:span><text:span text:style-name="T58"> Kg 80 al mese</text:span></text:p>
          </table:table-cell>
          <table:table-cell table:style-name="Tabella132.B3" office:value-type="string">
            <text:p text:style-name="P101"/>
          </table:table-cell>
          <table:table-cell table:style-name="Tabella132.E3" office:value-type="string">
            <text:p text:style-name="P101"/>
          </table:table-cell>
        </table:table-row>
      </table:table>
      <text:p text:style-name="P318"/>
      <text:p text:style-name="P357"><text:soft-page-break/><text:span text:style-name="T12">Obiettivo 5 (Ufficio):<text:tab/></text:span><text:span text:style-name="T35">Attivazione di due interventi educativi pomeridiani in sostituzione del mancato conferimento delle 40 ore (tempo pieno) come richieste nel dimensionamento scolastico, ad una classe prima e a due classi seconde del plesso della primaria di Mercatale.</text:span></text:p>
      <text:p text:style-name="P364"><text:span text:style-name="T42">Continuazione Ob. PEG 2015 </text:span><text:span text:style-name="T45">_ NO □ <text:s/>SI X</text:span></text:p>
      <text:p text:style-name="P311"/>
      <table:table table:name="Tabella133" table:style-name="Tabella133">
        <table:table-column table:style-name="Tabella133.A"/>
        <table:table-column table:style-name="Tabella133.B"/>
        <table:table-column table:style-name="Tabella133.C"/>
        <table:table-column table:style-name="Tabella133.D"/>
        <table:table-row table:style-name="Tabella133.1">
          <table:table-cell table:style-name="Tabella133.A1" table:number-columns-spanned="4" office:value-type="string">
            <text:p text:style-name="P190"><text:span text:style-name="T52">DESTINATARI DELL’INFORMAZIONE: alunni di n. 3 classi scuola primaria Mercatale con orario a tempo corto</text:span></text:p>
          </table:table-cell>
          <table:covered-table-cell/>
          <table:covered-table-cell/>
          <table:covered-table-cell/>
        </table:table-row>
        <table:table-row table:style-name="Tabella133.1">
          <table:table-cell table:style-name="Tabella133.A1" table:number-columns-spanned="4" office:value-type="string">
            <text:p text:style-name="P74">INDICATORI</text:p>
          </table:table-cell>
          <table:covered-table-cell/>
          <table:covered-table-cell/>
          <table:covered-table-cell/>
        </table:table-row>
        <table:table-row table:style-name="Tabella133.1">
          <table:table-cell table:style-name="Tabella133.A3" office:value-type="string">
            <text:p text:style-name="P74">TIPO INDICATORE</text:p>
            <text:p text:style-name="P74">(efficacia/efficienza/economicità)</text:p>
          </table:table-cell>
          <table:table-cell table:style-name="Tabella133.A3" office:value-type="string">
            <text:p text:style-name="P4"><text:span text:style-name="T52">DESCRIZIONE</text:span></text:p>
          </table:table-cell>
          <table:table-cell table:style-name="Tabella133.A3" office:value-type="string">
            <text:p text:style-name="P74">MODALITA’ DI CALCOLO</text:p>
          </table:table-cell>
          <table:table-cell table:style-name="Tabella133.D3" office:value-type="string">
            <text:p text:style-name="P74">FONTE DEL DATO</text:p>
            <text:p text:style-name="P74">(interna/esterna)</text:p>
          </table:table-cell>
        </table:table-row>
        <table:table-row table:style-name="Tabella133.1">
          <table:table-cell table:style-name="Tabella133.A4" office:value-type="string">
            <text:p text:style-name="P100">efficacia</text:p>
          </table:table-cell>
          <table:table-cell table:style-name="Tabella133.A4" office:value-type="string">
            <text:p text:style-name="P100">Laboratorio teatrale </text:p>
          </table:table-cell>
          <table:table-cell table:style-name="Tabella133.A4" office:value-type="string">
            <text:p text:style-name="P190"><text:span text:style-name="T58">n. classi richiedenti/n. classi partecipanti</text:span></text:p>
          </table:table-cell>
          <table:table-cell table:style-name="Tabella133.D4" office:value-type="string">
            <text:p text:style-name="P100">interno</text:p>
          </table:table-cell>
        </table:table-row>
      </table:table>
      <text:p text:style-name="P318"/>
      <table:table table:name="Tabella134" table:style-name="Tabella134">
        <table:table-column table:style-name="Tabella134.A"/>
        <table:table-column table:style-name="Tabella134.B"/>
        <table:table-column table:style-name="Tabella134.C" table:number-columns-repeated="2"/>
        <table:table-column table:style-name="Tabella134.E"/>
        <table:table-row table:style-name="Tabella134.1">
          <table:table-cell table:style-name="Tabella134.A1" office:value-type="string">
            <text:p text:style-name="P74">TIPOLOGIA DI MISURATORI</text:p>
          </table:table-cell>
          <table:table-cell table:style-name="Tabella134.A1" office:value-type="string">
            <text:p text:style-name="P74">STORICO</text:p>
          </table:table-cell>
          <table:table-cell table:style-name="Tabella134.C1" table:number-columns-spanned="3" office:value-type="string">
            <text:p text:style-name="P74">RISULTATI ATTESI</text:p>
          </table:table-cell>
          <table:covered-table-cell/>
          <table:covered-table-cell/>
        </table:table-row>
        <table:table-row table:style-name="Tabella134.1">
          <table:table-cell table:style-name="Tabella134.A2" office:value-type="string">
            <text:p text:style-name="P72">INDICI DI QUANTITA’</text:p>
          </table:table-cell>
          <table:table-cell table:style-name="Tabella134.A2" office:value-type="string">
            <text:p text:style-name="P72">2015</text:p>
          </table:table-cell>
          <table:table-cell table:style-name="Tabella134.A2" office:value-type="string">
            <text:p text:style-name="P72">2016</text:p>
          </table:table-cell>
          <table:table-cell table:style-name="Tabella134.A2" office:value-type="string">
            <text:p text:style-name="P72">2017</text:p>
          </table:table-cell>
          <table:table-cell table:style-name="Tabella134.E2" office:value-type="string">
            <text:p text:style-name="P72">2018</text:p>
          </table:table-cell>
        </table:table-row>
        <table:table-row table:style-name="Tabella134.1">
          <table:table-cell table:style-name="Tabella134.A3" office:value-type="string">
            <text:p text:style-name="P100">n. classi richiedenti</text:p>
          </table:table-cell>
          <table:table-cell table:style-name="Tabella134.B3" office:value-type="string">
            <text:p text:style-name="P196"/>
          </table:table-cell>
          <table:table-cell table:style-name="Tabella134.B3" office:value-type="string">
            <text:p text:style-name="P196"/>
          </table:table-cell>
          <table:table-cell table:style-name="Tabella134.B3" office:value-type="string">
            <text:p text:style-name="P196"/>
          </table:table-cell>
          <table:table-cell table:style-name="Tabella134.E3" office:value-type="string">
            <text:p text:style-name="P196"/>
          </table:table-cell>
        </table:table-row>
        <table:table-row table:style-name="Tabella134.1">
          <table:table-cell table:style-name="Tabella134.A3" office:value-type="string">
            <text:p text:style-name="P100">n. classi partecipanti</text:p>
          </table:table-cell>
          <table:table-cell table:style-name="Tabella134.B3" office:value-type="string">
            <text:p text:style-name="P196"/>
          </table:table-cell>
          <table:table-cell table:style-name="Tabella134.B3" office:value-type="string">
            <text:p text:style-name="P196"/>
          </table:table-cell>
          <table:table-cell table:style-name="Tabella134.B3" office:value-type="string">
            <text:p text:style-name="P196"/>
          </table:table-cell>
          <table:table-cell table:style-name="Tabella134.E3" office:value-type="string">
            <text:p text:style-name="P196"/>
          </table:table-cell>
        </table:table-row>
      </table:table>
      <text:p text:style-name="P318"/>
      <table:table table:name="Tabella135" table:style-name="Tabella135">
        <table:table-column table:style-name="Tabella135.A"/>
        <table:table-column table:style-name="Tabella135.B"/>
        <table:table-column table:style-name="Tabella135.C"/>
        <table:table-column table:style-name="Tabella135.D"/>
        <table:table-column table:style-name="Tabella135.E"/>
        <table:table-row table:style-name="Tabella135.1">
          <table:table-cell table:style-name="Tabella135.A1" office:value-type="string">
            <text:p text:style-name="P74">TIPOLOGIA DI INDICATORI</text:p>
          </table:table-cell>
          <table:table-cell table:style-name="Tabella135.A1" office:value-type="string">
            <text:p text:style-name="P74">STORICO</text:p>
          </table:table-cell>
          <table:table-cell table:style-name="Tabella135.C1" table:number-columns-spanned="3" office:value-type="string">
            <text:p text:style-name="P74">RISULTATI ATTESI</text:p>
          </table:table-cell>
          <table:covered-table-cell/>
          <table:covered-table-cell/>
        </table:table-row>
        <table:table-row table:style-name="Tabella135.1">
          <table:table-cell table:style-name="Tabella135.A2" office:value-type="string">
            <text:p text:style-name="P72">INDICATORI DI EFFICACIA</text:p>
          </table:table-cell>
          <table:table-cell table:style-name="Tabella135.A2" office:value-type="string">
            <text:p text:style-name="P72">2015</text:p>
          </table:table-cell>
          <table:table-cell table:style-name="Tabella135.A2" office:value-type="string">
            <text:p text:style-name="P72">2016</text:p>
          </table:table-cell>
          <table:table-cell table:style-name="Tabella135.A2" office:value-type="string">
            <text:p text:style-name="P72">2017</text:p>
          </table:table-cell>
          <table:table-cell table:style-name="Tabella135.E2" office:value-type="string">
            <text:p text:style-name="P72">2018</text:p>
          </table:table-cell>
        </table:table-row>
        <table:table-row table:style-name="Tabella135.1">
          <table:table-cell table:style-name="Tabella135.A3" office:value-type="string">
            <text:p text:style-name="P100">Rapporto fra richiesta e servizio erogato</text:p>
          </table:table-cell>
          <table:table-cell table:style-name="Tabella135.B3" office:value-type="string">
            <text:p text:style-name="P100">100,00%</text:p>
          </table:table-cell>
          <table:table-cell table:style-name="Tabella135.A3" office:value-type="string">
            <text:p text:style-name="P101"/>
          </table:table-cell>
          <table:table-cell table:style-name="Tabella135.A3" office:value-type="string">
            <text:p text:style-name="P101"/>
          </table:table-cell>
          <table:table-cell table:style-name="Tabella135.E3" office:value-type="string">
            <text:p text:style-name="P101"/>
          </table:table-cell>
        </table:table-row>
      </table:table>
      <text:p text:style-name="P318"/>
      <text:p text:style-name="P357"><text:span text:style-name="T12">Obiettivo 6 (Ufficio) :<text:tab/></text:span><text:span text:style-name="T35">Progetto “Piccoli passi verso la Costituzione”, percorso sul giorno della memoria con organizzazione di viaggio studio di una settimana nei campi di sterminio, e progetto legalità in collaborazione con l’associazione Libera. Progetto sulla strage dei Georgofili</text:span></text:p>
      <text:p text:style-name="P364"><text:span text:style-name="T42">Continuazione Ob. PEG 2015 </text:span><text:span text:style-name="T45">_ NO □ <text:s/>SI X</text:span></text:p>
      <text:p text:style-name="P311"/>
      <table:table table:name="Tabella136" table:style-name="Tabella136">
        <table:table-column table:style-name="Tabella136.A"/>
        <table:table-column table:style-name="Tabella136.B"/>
        <table:table-column table:style-name="Tabella136.C"/>
        <table:table-column table:style-name="Tabella136.D"/>
        <table:table-column table:style-name="Tabella136.E"/>
        <table:table-column table:style-name="Tabella136.F"/>
        <table:table-column table:style-name="Tabella136.G"/>
        <table:table-column table:style-name="Tabella136.H"/>
        <table:table-column table:style-name="Tabella136.I"/>
        <table:table-column table:style-name="Tabella136.J"/>
        <table:table-column table:style-name="Tabella136.K"/>
        <table:table-column table:style-name="Tabella136.L"/>
        <table:table-column table:style-name="Tabella136.M"/>
        <table:table-row table:style-name="Tabella136.1">
          <table:table-cell table:style-name="Tabella136.A1" office:value-type="string">
            <text:p text:style-name="P29"/>
          </table:table-cell>
          <table:table-cell table:style-name="Tabella136.A1" table:number-columns-spanned="2" office:value-type="string">
            <text:p text:style-name="P29"/>
          </table:table-cell>
          <table:covered-table-cell/>
          <table:table-cell table:style-name="Tabella136.D1" table:number-columns-spanned="10" office:value-type="string">
            <text:p text:style-name="P28">DESTINATARI DELL’INFORMAZIONE: alunni scuola primaria e secondaria di 1°grado</text:p>
          </table:table-cell>
          <table:covered-table-cell/>
          <table:covered-table-cell/>
          <table:covered-table-cell/>
          <table:covered-table-cell/>
          <table:covered-table-cell/>
          <table:covered-table-cell/>
          <table:covered-table-cell/>
          <table:covered-table-cell/>
          <table:covered-table-cell/>
        </table:table-row>
        <table:table-row table:style-name="Tabella136.1">
          <table:table-cell table:style-name="Tabella136.A1" office:value-type="string">
            <text:p text:style-name="P31"/>
          </table:table-cell>
          <table:table-cell table:style-name="Tabella136.A1" table:number-columns-spanned="2" office:value-type="string">
            <text:p text:style-name="P31"/>
          </table:table-cell>
          <table:covered-table-cell/>
          <table:table-cell table:style-name="Tabella136.D1" table:number-columns-spanned="10" office:value-type="string">
            <text:p text:style-name="P30">INDICATORI</text:p>
          </table:table-cell>
          <table:covered-table-cell/>
          <table:covered-table-cell/>
          <table:covered-table-cell/>
          <table:covered-table-cell/>
          <table:covered-table-cell/>
          <table:covered-table-cell/>
          <table:covered-table-cell/>
          <table:covered-table-cell/>
          <table:covered-table-cell/>
        </table:table-row>
        <table:table-row table:style-name="Tabella136.1">
          <table:table-cell table:style-name="Tabella136.A3" table:number-columns-spanned="2" office:value-type="string">
            <text:p text:style-name="P74">TIPO INDICATORE</text:p>
            <text:p text:style-name="P381">(efficacia/efficienza/economicità)</text:p>
          </table:table-cell>
          <table:covered-table-cell/>
          <table:table-cell table:style-name="Tabella136.A3" table:number-columns-spanned="2" office:value-type="string">
            <text:p text:style-name="P74">DESCRIZIONE</text:p>
          </table:table-cell>
          <table:covered-table-cell/>
          <table:table-cell table:style-name="Tabella136.A3" table:number-columns-spanned="2" office:value-type="string">
            <text:p text:style-name="P75"/>
          </table:table-cell>
          <table:covered-table-cell/>
          <table:table-cell table:style-name="Tabella136.A3" table:number-columns-spanned="2" office:value-type="string">
            <text:p text:style-name="P75"/>
          </table:table-cell>
          <table:covered-table-cell/>
          <table:table-cell table:style-name="Tabella136.A3" table:number-columns-spanned="3" office:value-type="string">
            <text:p text:style-name="P74">MODALITA’ DI CALCOLO</text:p>
          </table:table-cell>
          <table:covered-table-cell/>
          <table:covered-table-cell/>
          <table:table-cell table:style-name="Tabella136.L3" table:number-columns-spanned="2" office:value-type="string">
            <text:p text:style-name="P74">FONTE DEL DATO</text:p>
            <text:p text:style-name="P381">(interna/esterna)</text:p>
          </table:table-cell>
          <table:covered-table-cell/>
        </table:table-row>
        <table:table-row table:style-name="Tabella136.1">
          <table:table-cell table:style-name="Tabella136.A4" table:number-columns-spanned="2" office:value-type="string">
            <text:p text:style-name="P100">efficacia</text:p>
          </table:table-cell>
          <table:covered-table-cell/>
          <table:table-cell table:style-name="Tabella136.A4" table:number-columns-spanned="2" office:value-type="string">
            <text:p text:style-name="P100">Distribuzione del testo della Costituzione</text:p>
          </table:table-cell>
          <table:covered-table-cell/>
          <table:table-cell table:style-name="Tabella136.A4" table:number-columns-spanned="2" office:value-type="string">
            <text:p text:style-name="P101"/>
          </table:table-cell>
          <table:covered-table-cell/>
          <table:table-cell table:style-name="Tabella136.A4" table:number-columns-spanned="2" office:value-type="string">
            <text:p text:style-name="P101"/>
          </table:table-cell>
          <table:covered-table-cell/>
          <table:table-cell table:style-name="Tabella136.A4" table:number-columns-spanned="3" office:value-type="string">
            <text:p text:style-name="P100">Classi 3° scuola “I. Nievo”</text:p>
          </table:table-cell>
          <table:covered-table-cell/>
          <table:covered-table-cell/>
          <table:table-cell table:style-name="Tabella136.L4" table:number-columns-spanned="2" office:value-type="string">
            <text:p text:style-name="P100">interno</text:p>
          </table:table-cell>
          <table:covered-table-cell/>
        </table:table-row>
        <table:table-row table:style-name="Tabella136.1">
          <table:table-cell table:style-name="Tabella136.A4" table:number-columns-spanned="2" office:value-type="string">
            <text:p text:style-name="P100">Efficacia</text:p>
          </table:table-cell>
          <table:covered-table-cell/>
          <table:table-cell table:style-name="Tabella136.A4" table:number-columns-spanned="2" office:value-type="string">
            <text:p text:style-name="P100">Viaggio studio agli ex Campi di Sterminio</text:p>
          </table:table-cell>
          <table:covered-table-cell/>
          <table:table-cell table:style-name="Tabella136.A4" table:number-columns-spanned="2" office:value-type="string">
            <text:p text:style-name="P101"/>
          </table:table-cell>
          <table:covered-table-cell/>
          <table:table-cell table:style-name="Tabella136.A4" table:number-columns-spanned="2" office:value-type="string">
            <text:p text:style-name="P101"/>
          </table:table-cell>
          <table:covered-table-cell/>
          <table:table-cell table:style-name="Tabella136.A4" table:number-columns-spanned="3" office:value-type="string">
            <text:p text:style-name="P100">n. possibili beneficiari/n. Alunni coinvolti</text:p>
          </table:table-cell>
          <table:covered-table-cell/>
          <table:covered-table-cell/>
          <table:table-cell table:style-name="Tabella136.L4" table:number-columns-spanned="2" office:value-type="string">
            <text:p text:style-name="P100">Interno</text:p>
          </table:table-cell>
          <table:covered-table-cell/>
        </table:table-row>
        <table:table-row table:style-name="Tabella136.1">
          <table:table-cell table:style-name="Tabella136.A4" table:number-columns-spanned="2" office:value-type="string">
            <text:p text:style-name="P100">Efficacia</text:p>
          </table:table-cell>
          <table:covered-table-cell/>
          <table:table-cell table:style-name="Tabella136.A4" table:number-columns-spanned="2" office:value-type="string">
            <text:p text:style-name="P100">Progetto legalità in collaborazione con <text:soft-page-break/>l'Associazione “Libera”</text:p>
          </table:table-cell>
          <table:covered-table-cell/>
          <table:table-cell table:style-name="Tabella136.A4" table:number-columns-spanned="2" office:value-type="string">
            <text:p text:style-name="P101"/>
          </table:table-cell>
          <table:covered-table-cell/>
          <table:table-cell table:style-name="Tabella136.A4" table:number-columns-spanned="2" office:value-type="string">
            <text:p text:style-name="P101"/>
          </table:table-cell>
          <table:covered-table-cell/>
          <table:table-cell table:style-name="Tabella136.A4" table:number-columns-spanned="3" office:value-type="string">
            <text:p text:style-name="P100">Tutte le classi scuola secondaria 1° <text:soft-page-break/>grado</text:p>
          </table:table-cell>
          <table:covered-table-cell/>
          <table:covered-table-cell/>
          <table:table-cell table:style-name="Tabella136.L4" table:number-columns-spanned="2" office:value-type="string">
            <text:p text:style-name="P100">interno</text:p>
          </table:table-cell>
          <table:covered-table-cell/>
        </table:table-row>
        <table:table-row table:style-name="Tabella136.1">
          <table:table-cell table:style-name="Tabella136.A7" table:number-columns-spanned="5" office:value-type="string">
            <text:p text:style-name="P74">TIPOLOGIA DI MISURATORI</text:p>
          </table:table-cell>
          <table:covered-table-cell/>
          <table:covered-table-cell/>
          <table:covered-table-cell/>
          <table:covered-table-cell/>
          <table:table-cell table:style-name="Tabella136.A7" table:number-columns-spanned="5" office:value-type="string">
            <text:p text:style-name="P74">STORICO</text:p>
          </table:table-cell>
          <table:covered-table-cell/>
          <table:covered-table-cell/>
          <table:covered-table-cell/>
          <table:covered-table-cell/>
          <table:table-cell table:style-name="Tabella136.K7" table:number-columns-spanned="3" office:value-type="string">
            <text:p text:style-name="P74">RISULTATI ATTESI</text:p>
          </table:table-cell>
          <table:covered-table-cell/>
          <table:covered-table-cell/>
        </table:table-row>
        <table:table-row table:style-name="Tabella136.1">
          <table:table-cell table:style-name="Tabella136.A8" table:number-columns-spanned="5" office:value-type="string">
            <text:p text:style-name="P72">INDICI DI QUANTITA’</text:p>
          </table:table-cell>
          <table:covered-table-cell/>
          <table:covered-table-cell/>
          <table:covered-table-cell/>
          <table:covered-table-cell/>
          <table:table-cell table:style-name="Tabella136.A8" table:number-columns-spanned="2" office:value-type="string">
            <text:p text:style-name="P72">2013</text:p>
          </table:table-cell>
          <table:covered-table-cell/>
          <table:table-cell table:style-name="Tabella136.A8" table:number-columns-spanned="2" office:value-type="string">
            <text:p text:style-name="P72">2014</text:p>
          </table:table-cell>
          <table:covered-table-cell/>
          <table:table-cell table:style-name="Tabella136.A8" office:value-type="string">
            <text:p text:style-name="P72">2015</text:p>
          </table:table-cell>
          <table:table-cell table:style-name="Tabella136.A8" office:value-type="string">
            <text:p text:style-name="P72">2016</text:p>
          </table:table-cell>
          <table:table-cell table:style-name="Tabella136.A8" office:value-type="string">
            <text:p text:style-name="P72">2017</text:p>
          </table:table-cell>
          <table:table-cell table:style-name="Tabella136.M8" office:value-type="string">
            <text:p text:style-name="P72">2018</text:p>
          </table:table-cell>
        </table:table-row>
        <table:table-row table:style-name="Tabella136.1">
          <table:table-cell table:style-name="Tabella136.A4" table:number-columns-spanned="5" office:value-type="string">
            <text:p text:style-name="P100">n. classi 3° della scuola media “I. Nievo”</text:p>
          </table:table-cell>
          <table:covered-table-cell/>
          <table:covered-table-cell/>
          <table:covered-table-cell/>
          <table:covered-table-cell/>
          <table:table-cell table:style-name="Tabella136.A4" table:number-columns-spanned="2" office:value-type="string">
            <text:p text:style-name="P100">6</text:p>
          </table:table-cell>
          <table:covered-table-cell/>
          <table:table-cell table:style-name="Tabella136.A4" table:number-columns-spanned="2" office:value-type="string">
            <text:p text:style-name="P100">22</text:p>
          </table:table-cell>
          <table:covered-table-cell/>
          <table:table-cell table:style-name="Tabella136.J9" office:value-type="string">
            <text:p text:style-name="P196"/>
          </table:table-cell>
          <table:table-cell table:style-name="Tabella136.J9" office:value-type="string">
            <text:p text:style-name="P196"/>
          </table:table-cell>
          <table:table-cell table:style-name="Tabella136.J9" office:value-type="string">
            <text:p text:style-name="P196"/>
          </table:table-cell>
          <table:table-cell table:style-name="Tabella136.M9" office:value-type="string">
            <text:p text:style-name="P196"/>
          </table:table-cell>
        </table:table-row>
        <table:table-row table:style-name="Tabella136.1">
          <table:table-cell table:style-name="Tabella136.A4" table:number-columns-spanned="5" office:value-type="string">
            <text:p text:style-name="P100">n. alunni partecipanti viaggio studio ex campi di sterminio</text:p>
          </table:table-cell>
          <table:covered-table-cell/>
          <table:covered-table-cell/>
          <table:covered-table-cell/>
          <table:covered-table-cell/>
          <table:table-cell table:style-name="Tabella136.A4" table:number-columns-spanned="2" office:value-type="string">
            <text:p text:style-name="P100">6</text:p>
          </table:table-cell>
          <table:covered-table-cell/>
          <table:table-cell table:style-name="Tabella136.A4" table:number-columns-spanned="2" office:value-type="string">
            <text:p text:style-name="P100">8</text:p>
          </table:table-cell>
          <table:covered-table-cell/>
          <table:table-cell table:style-name="Tabella136.J9" office:value-type="string">
            <text:p text:style-name="P196"/>
          </table:table-cell>
          <table:table-cell table:style-name="Tabella136.J9" office:value-type="string">
            <text:p text:style-name="P196"/>
          </table:table-cell>
          <table:table-cell table:style-name="Tabella136.J9" office:value-type="string">
            <text:p text:style-name="P196"/>
          </table:table-cell>
          <table:table-cell table:style-name="Tabella136.M9" office:value-type="string">
            <text:p text:style-name="P196"/>
          </table:table-cell>
        </table:table-row>
        <table:table-row table:style-name="Tabella136.1">
          <table:table-cell table:style-name="Tabella136.A4" table:number-columns-spanned="5" office:value-type="string">
            <text:p text:style-name="P100">n. classi coinvolte progetto legalità materna e primaria</text:p>
          </table:table-cell>
          <table:covered-table-cell/>
          <table:covered-table-cell/>
          <table:covered-table-cell/>
          <table:covered-table-cell/>
          <table:table-cell table:style-name="Tabella136.A4" table:number-columns-spanned="2" office:value-type="string">
            <text:p text:style-name="P72">6</text:p>
          </table:table-cell>
          <table:covered-table-cell/>
          <table:table-cell table:style-name="Tabella136.A4" table:number-columns-spanned="2" office:value-type="string">
            <text:p text:style-name="P72">22</text:p>
          </table:table-cell>
          <table:covered-table-cell/>
          <table:table-cell table:style-name="Tabella136.J9" office:value-type="string">
            <text:p text:style-name="P196"/>
          </table:table-cell>
          <table:table-cell table:style-name="Tabella136.J9" office:value-type="string">
            <text:p text:style-name="P196"/>
          </table:table-cell>
          <table:table-cell table:style-name="Tabella136.J9" office:value-type="string">
            <text:p text:style-name="P196"/>
          </table:table-cell>
          <table:table-cell table:style-name="Tabella136.M9" office:value-type="string">
            <text:p text:style-name="P196"/>
          </table:table-cell>
        </table:table-row>
      </table:table>
      <text:p text:style-name="P318"/>
      <table:table table:name="Tabella137" table:style-name="Tabella137">
        <table:table-column table:style-name="Tabella137.A"/>
        <table:table-column table:style-name="Tabella137.B"/>
        <table:table-column table:style-name="Tabella137.C" table:number-columns-repeated="2"/>
        <table:table-column table:style-name="Tabella137.E"/>
        <table:table-row table:style-name="Tabella137.1">
          <table:table-cell table:style-name="Tabella137.A1" office:value-type="string">
            <text:p text:style-name="P74">TIPOLOGIA DI INDICATORI</text:p>
          </table:table-cell>
          <table:table-cell table:style-name="Tabella137.A1" office:value-type="string">
            <text:p text:style-name="P74">STORICO</text:p>
          </table:table-cell>
          <table:table-cell table:style-name="Tabella137.C1" table:number-columns-spanned="3" office:value-type="string">
            <text:p text:style-name="P74">RISULTATI ATTESI</text:p>
          </table:table-cell>
          <table:covered-table-cell/>
          <table:covered-table-cell/>
        </table:table-row>
        <table:table-row table:style-name="Tabella137.1">
          <table:table-cell table:style-name="Tabella137.A2" office:value-type="string">
            <text:p text:style-name="P72">INDICATORI DI EFFICACIA</text:p>
          </table:table-cell>
          <table:table-cell table:style-name="Tabella137.A2" office:value-type="string">
            <text:p text:style-name="P72">2015</text:p>
          </table:table-cell>
          <table:table-cell table:style-name="Tabella137.A2" office:value-type="string">
            <text:p text:style-name="P72">2016</text:p>
          </table:table-cell>
          <table:table-cell table:style-name="Tabella137.A2" office:value-type="string">
            <text:p text:style-name="P72">2017</text:p>
          </table:table-cell>
          <table:table-cell table:style-name="Tabella137.E2" office:value-type="string">
            <text:p text:style-name="P72">2018</text:p>
          </table:table-cell>
        </table:table-row>
        <table:table-row table:style-name="Tabella137.1">
          <table:table-cell table:style-name="Tabella137.A3" office:value-type="string">
            <text:p text:style-name="P100">n. classi 3° presenti nella scuola media/n. Classi a cui è stata distribuito il testo</text:p>
          </table:table-cell>
          <table:table-cell table:style-name="Tabella137.B3" office:value-type="string">
            <text:p text:style-name="P100">100,00%</text:p>
          </table:table-cell>
          <table:table-cell table:style-name="Tabella137.A3" office:value-type="string">
            <text:p text:style-name="P100">100,00%</text:p>
          </table:table-cell>
          <table:table-cell table:style-name="Tabella137.A3" office:value-type="string">
            <text:p text:style-name="P196"/>
          </table:table-cell>
          <table:table-cell table:style-name="Tabella137.E3" office:value-type="string">
            <text:p text:style-name="P196"/>
          </table:table-cell>
        </table:table-row>
        <table:table-row table:style-name="Tabella137.1">
          <table:table-cell table:style-name="Tabella137.A3" office:value-type="string">
            <text:p text:style-name="P100">n. possibili beneficiari/n. Alunni coinvolti viaggio studio ex campi di sterminio</text:p>
          </table:table-cell>
          <table:table-cell table:style-name="Tabella137.B3" office:value-type="string">
            <text:p text:style-name="P100">100,00%</text:p>
          </table:table-cell>
          <table:table-cell table:style-name="Tabella137.A3" office:value-type="string">
            <text:p text:style-name="P100">100,00%</text:p>
          </table:table-cell>
          <table:table-cell table:style-name="Tabella137.A3" office:value-type="string">
            <text:p text:style-name="P196"/>
          </table:table-cell>
          <table:table-cell table:style-name="Tabella137.E3" office:value-type="string">
            <text:p text:style-name="P196"/>
          </table:table-cell>
        </table:table-row>
      </table:table>
      <text:p text:style-name="P318"/>
      <text:p text:style-name="P357"><text:span text:style-name="T12">Obiettivo 7 (Ufficio):<text:tab/></text:span><text:span text:style-name="T35">Finanziamento dei percorsi di formazione agli insegnanti sulle età di passaggio ai vari gradi della scuola primaria e secondaria di primo grado</text:span><text:span text:style-name="T12">.</text:span></text:p>
      <text:p text:style-name="P364"><text:span text:style-name="T42">Continuazione Ob. PEG 2015 </text:span><text:span text:style-name="T45">_ NO □ <text:s/>SI X</text:span></text:p>
      <text:p text:style-name="P311"/>
      <table:table table:name="Tabella138" table:style-name="Tabella138">
        <table:table-column table:style-name="Tabella138.A"/>
        <table:table-column table:style-name="Tabella138.B"/>
        <table:table-column table:style-name="Tabella138.C"/>
        <table:table-column table:style-name="Tabella138.D"/>
        <table:table-row table:style-name="Tabella138.1">
          <table:table-cell table:style-name="Tabella138.A1" table:number-columns-spanned="4" office:value-type="string">
            <text:p text:style-name="P34">DESTINATARI DELL’INFORMAZIONE:</text:p>
          </table:table-cell>
          <table:covered-table-cell/>
          <table:covered-table-cell/>
          <table:covered-table-cell/>
        </table:table-row>
        <table:table-row table:style-name="Tabella138.1">
          <table:table-cell table:style-name="Tabella138.A1" table:number-columns-spanned="4" office:value-type="string">
            <text:p text:style-name="P35">INDICATORI</text:p>
          </table:table-cell>
          <table:covered-table-cell/>
          <table:covered-table-cell/>
          <table:covered-table-cell/>
        </table:table-row>
        <table:table-row table:style-name="Tabella138.1">
          <table:table-cell table:style-name="Tabella138.A3" office:value-type="string">
            <text:p text:style-name="P62">TIPO INDICATORE</text:p>
            <text:p text:style-name="P61">(efficacia/efficienza/economicità)</text:p>
          </table:table-cell>
          <table:table-cell table:style-name="Tabella138.A3" office:value-type="string">
            <text:p text:style-name="P62">DESCRIZIONE</text:p>
          </table:table-cell>
          <table:table-cell table:style-name="Tabella138.A3" office:value-type="string">
            <text:p text:style-name="P62">MODALITA’ DI CALCOLO</text:p>
          </table:table-cell>
          <table:table-cell table:style-name="Tabella138.D3" office:value-type="string">
            <text:p text:style-name="P62">FONTE DEL DATO</text:p>
            <text:p text:style-name="P61">(interna/esterna)</text:p>
          </table:table-cell>
        </table:table-row>
        <table:table-row table:style-name="Tabella138.1">
          <table:table-cell table:style-name="Tabella138.A4" office:value-type="string">
            <text:p text:style-name="P85"/>
          </table:table-cell>
          <table:table-cell table:style-name="Tabella138.A4" office:value-type="string">
            <text:p text:style-name="P85"/>
          </table:table-cell>
          <table:table-cell table:style-name="Tabella138.A4" office:value-type="string">
            <text:p text:style-name="P85"/>
          </table:table-cell>
          <table:table-cell table:style-name="Tabella138.D4" office:value-type="string">
            <text:p text:style-name="P85"/>
          </table:table-cell>
        </table:table-row>
        <table:table-row table:style-name="Tabella138.1">
          <table:table-cell table:style-name="Tabella138.A4" office:value-type="string">
            <text:p text:style-name="P85"/>
          </table:table-cell>
          <table:table-cell table:style-name="Tabella138.A4" office:value-type="string">
            <text:p text:style-name="P85"/>
          </table:table-cell>
          <table:table-cell table:style-name="Tabella138.A4" office:value-type="string">
            <text:p text:style-name="P85"/>
          </table:table-cell>
          <table:table-cell table:style-name="Tabella138.D4" office:value-type="string">
            <text:p text:style-name="P85"/>
          </table:table-cell>
        </table:table-row>
        <table:table-row table:style-name="Tabella138.1">
          <table:table-cell table:style-name="Tabella138.A4" office:value-type="string">
            <text:p text:style-name="P85"/>
          </table:table-cell>
          <table:table-cell table:style-name="Tabella138.A4" office:value-type="string">
            <text:p text:style-name="P85"/>
          </table:table-cell>
          <table:table-cell table:style-name="Tabella138.A4" office:value-type="string">
            <text:p text:style-name="P85"/>
          </table:table-cell>
          <table:table-cell table:style-name="Tabella138.D4" office:value-type="string">
            <text:p text:style-name="P85"/>
          </table:table-cell>
        </table:table-row>
      </table:table>
      <text:p text:style-name="P138"/>
      <table:table table:name="Tabella139" table:style-name="Tabella139">
        <table:table-column table:style-name="Tabella139.A"/>
        <table:table-column table:style-name="Tabella139.B"/>
        <table:table-column table:style-name="Tabella139.C"/>
        <table:table-column table:style-name="Tabella139.D"/>
        <table:table-column table:style-name="Tabella139.E"/>
        <table:table-row table:style-name="Tabella139.1">
          <table:table-cell table:style-name="Tabella139.A1" office:value-type="string">
            <text:p text:style-name="P62">TIPOLOGIA DI MISURATORI</text:p>
          </table:table-cell>
          <table:table-cell table:style-name="Tabella139.A1" office:value-type="string">
            <text:p text:style-name="P62">STORICO</text:p>
          </table:table-cell>
          <table:table-cell table:style-name="Tabella139.C1" table:number-columns-spanned="3" office:value-type="string">
            <text:p text:style-name="P62">RISULTATI ATTESI</text:p>
          </table:table-cell>
          <table:covered-table-cell/>
          <table:covered-table-cell/>
        </table:table-row>
        <table:table-row table:style-name="Tabella139.1">
          <table:table-cell table:style-name="Tabella139.A2" office:value-type="string">
            <text:p text:style-name="P64">INDICI DI QUANTITA’</text:p>
          </table:table-cell>
          <table:table-cell table:style-name="Tabella139.A2" office:value-type="string">
            <text:p text:style-name="P64">2015</text:p>
          </table:table-cell>
          <table:table-cell table:style-name="Tabella139.A2" office:value-type="string">
            <text:p text:style-name="P64">2016</text:p>
          </table:table-cell>
          <table:table-cell table:style-name="Tabella139.A2" office:value-type="string">
            <text:p text:style-name="P64">2015</text:p>
          </table:table-cell>
          <table:table-cell table:style-name="Tabella139.E2" office:value-type="string">
            <text:p text:style-name="P64">2016</text:p>
          </table:table-cell>
        </table:table-row>
        <table:table-row table:style-name="Tabella139.1">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E3" office:value-type="string">
            <text:p text:style-name="P85"/>
          </table:table-cell>
        </table:table-row>
        <table:table-row table:style-name="Tabella139.1">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E3" office:value-type="string">
            <text:p text:style-name="P85"/>
          </table:table-cell>
        </table:table-row>
        <table:table-row table:style-name="Tabella139.1">
          <table:table-cell table:style-name="Tabella139.A2" office:value-type="string">
            <text:p text:style-name="P64">INDICI DI COSTO</text:p>
          </table:table-cell>
          <table:table-cell table:style-name="Tabella139.A2" office:value-type="string">
            <text:p text:style-name="P64">2015</text:p>
          </table:table-cell>
          <table:table-cell table:style-name="Tabella139.A2" office:value-type="string">
            <text:p text:style-name="P64">2016</text:p>
          </table:table-cell>
          <table:table-cell table:style-name="Tabella139.A2" office:value-type="string">
            <text:p text:style-name="P64">2015</text:p>
          </table:table-cell>
          <table:table-cell table:style-name="Tabella139.E2" office:value-type="string">
            <text:p text:style-name="P64">2016</text:p>
          </table:table-cell>
        </table:table-row>
        <table:table-row table:style-name="Tabella139.1">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E3" office:value-type="string">
            <text:p text:style-name="P85"/>
          </table:table-cell>
        </table:table-row>
        <table:table-row table:style-name="Tabella139.1">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E3" office:value-type="string">
            <text:p text:style-name="P85"/>
          </table:table-cell>
        </table:table-row>
        <table:table-row table:style-name="Tabella139.1">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A3" office:value-type="string">
            <text:p text:style-name="P85"/>
          </table:table-cell>
          <table:table-cell table:style-name="Tabella139.E3" office:value-type="string">
            <text:p text:style-name="P85"/>
          </table:table-cell>
        </table:table-row>
      </table:table>
      <text:p text:style-name="P138"/>
      <table:table table:name="Tabella140" table:style-name="Tabella140">
        <table:table-column table:style-name="Tabella140.A"/>
        <table:table-column table:style-name="Tabella140.B"/>
        <table:table-column table:style-name="Tabella140.C"/>
        <table:table-column table:style-name="Tabella140.D"/>
        <table:table-column table:style-name="Tabella140.E"/>
        <table:table-row table:style-name="Tabella140.1">
          <table:table-cell table:style-name="Tabella140.A1" office:value-type="string">
            <text:p text:style-name="P62">TIPOLOGIA DI INDICATORI</text:p>
          </table:table-cell>
          <table:table-cell table:style-name="Tabella140.A1" office:value-type="string">
            <text:p text:style-name="P62">STORICO</text:p>
          </table:table-cell>
          <table:table-cell table:style-name="Tabella140.C1" table:number-columns-spanned="3" office:value-type="string">
            <text:p text:style-name="P62">RISULTATI ATTESI</text:p>
          </table:table-cell>
          <table:covered-table-cell/>
          <table:covered-table-cell/>
        </table:table-row>
        <table:table-row table:style-name="Tabella140.1">
          <table:table-cell table:style-name="Tabella140.A2" office:value-type="string">
            <text:p text:style-name="P64">INDICATORI DI EFFICACIA</text:p>
          </table:table-cell>
          <table:table-cell table:style-name="Tabella140.A2" office:value-type="string">
            <text:p text:style-name="P64">2015</text:p>
          </table:table-cell>
          <table:table-cell table:style-name="Tabella140.A2" office:value-type="string">
            <text:p text:style-name="P64">2016</text:p>
          </table:table-cell>
          <table:table-cell table:style-name="Tabella140.A2" office:value-type="string">
            <text:p text:style-name="P64">2017</text:p>
          </table:table-cell>
          <table:table-cell table:style-name="Tabella140.E2" office:value-type="string">
            <text:p text:style-name="P64">2018</text:p>
          </table:table-cell>
        </table:table-row>
        <table:table-row table:style-name="Tabella140.1">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E3" office:value-type="string">
            <text:p text:style-name="P85"/>
          </table:table-cell>
        </table:table-row>
        <table:table-row table:style-name="Tabella140.1">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E3" office:value-type="string">
            <text:p text:style-name="P85"/>
          </table:table-cell>
        </table:table-row>
        <table:table-row table:style-name="Tabella140.1">
          <table:table-cell table:style-name="Tabella140.A2" office:value-type="string">
            <text:p text:style-name="P64">INDICATORI DI EFFICIENZA</text:p>
          </table:table-cell>
          <table:table-cell table:style-name="Tabella140.A2" office:value-type="string">
            <text:p text:style-name="P64">2015</text:p>
          </table:table-cell>
          <table:table-cell table:style-name="Tabella140.A2" office:value-type="string">
            <text:p text:style-name="P64">2016</text:p>
          </table:table-cell>
          <table:table-cell table:style-name="Tabella140.A2" office:value-type="string">
            <text:p text:style-name="P64">2017</text:p>
          </table:table-cell>
          <table:table-cell table:style-name="Tabella140.E2" office:value-type="string">
            <text:p text:style-name="P64">2018</text:p>
          </table:table-cell>
        </table:table-row>
        <table:table-row table:style-name="Tabella140.1">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E3" office:value-type="string">
            <text:p text:style-name="P85"/>
          </table:table-cell>
        </table:table-row>
        <table:table-row table:style-name="Tabella140.1">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A3" office:value-type="string">
            <text:p text:style-name="P85"/>
          </table:table-cell>
          <table:table-cell table:style-name="Tabella140.E3" office:value-type="string">
            <text:p text:style-name="P85"/>
          </table:table-cell>
        </table:table-row>
        <table:table-row table:style-name="Tabella140.1">
          <table:table-cell table:style-name="Tabella140.A2" office:value-type="string">
            <text:p text:style-name="P64">INDICATORI DI ECONOMICITA’</text:p>
          </table:table-cell>
          <table:table-cell table:style-name="Tabella140.A2" office:value-type="string">
            <text:p text:style-name="P64">2015</text:p>
          </table:table-cell>
          <table:table-cell table:style-name="Tabella140.A2" office:value-type="string">
            <text:p text:style-name="P64">2016</text:p>
          </table:table-cell>
          <table:table-cell table:style-name="Tabella140.A2" office:value-type="string">
            <text:p text:style-name="P64">2017</text:p>
          </table:table-cell>
          <table:table-cell table:style-name="Tabella140.E2" office:value-type="string">
            <text:p text:style-name="P64">2018</text:p>
          </table:table-cell>
        </table:table-row>
        <table:table-row table:style-name="Tabella140.1">
          <table:table-cell table:style-name="Tabella140.A9" office:value-type="string">
            <text:p text:style-name="P85"/>
          </table:table-cell>
          <table:table-cell table:style-name="Tabella140.A9" office:value-type="string">
            <text:p text:style-name="P85"/>
          </table:table-cell>
          <table:table-cell table:style-name="Tabella140.A9" office:value-type="string">
            <text:p text:style-name="P85"/>
          </table:table-cell>
          <table:table-cell table:style-name="Tabella140.A9" office:value-type="string">
            <text:p text:style-name="P85"/>
          </table:table-cell>
          <table:table-cell table:style-name="Tabella140.E9" office:value-type="string">
            <text:p text:style-name="P85"/>
          </table:table-cell>
        </table:table-row>
        <table:table-row table:style-name="Tabella140.1">
          <table:table-cell table:style-name="Tabella140.A9" office:value-type="string">
            <text:p text:style-name="P85"/>
          </table:table-cell>
          <table:table-cell table:style-name="Tabella140.A9" office:value-type="string">
            <text:p text:style-name="P85"/>
          </table:table-cell>
          <table:table-cell table:style-name="Tabella140.A9" office:value-type="string">
            <text:p text:style-name="P85"/>
          </table:table-cell>
          <table:table-cell table:style-name="Tabella140.A9" office:value-type="string">
            <text:p text:style-name="P85"/>
          </table:table-cell>
          <table:table-cell table:style-name="Tabella140.E9" office:value-type="string">
            <text:p text:style-name="P85"/>
          </table:table-cell>
        </table:table-row>
      </table:table>
      <text:p text:style-name="P318"/>
      <text:p text:style-name="P336"><text:soft-page-break/><text:span text:style-name="T12">Obiettivo 8 (Ufficio):<text:tab/></text:span><text:span text:style-name="T35">Progetti sulla genitorialità</text:span></text:p>
      <text:p text:style-name="P364"><text:span text:style-name="T42">Continuazione Ob. PEG 2015 </text:span><text:span text:style-name="T45">_ NO □ <text:s/>SI X</text:span></text:p>
      <text:p text:style-name="P339"/>
      <table:table table:name="Tabella141" table:style-name="Tabella141">
        <table:table-column table:style-name="Tabella141.A"/>
        <table:table-column table:style-name="Tabella141.B"/>
        <table:table-column table:style-name="Tabella141.C"/>
        <table:table-column table:style-name="Tabella141.D"/>
        <table:table-row table:style-name="Tabella141.1">
          <table:table-cell table:style-name="Tabella141.A1" table:number-columns-spanned="4" office:value-type="string">
            <text:p text:style-name="P190"><text:span text:style-name="T10">DESTINATARI DELL’INFORMAZIONE: genitori residenti sul territorio</text:span></text:p>
          </table:table-cell>
          <table:covered-table-cell/>
          <table:covered-table-cell/>
          <table:covered-table-cell/>
        </table:table-row>
        <table:table-row table:style-name="Tabella141.1">
          <table:table-cell table:style-name="Tabella141.A1" table:number-columns-spanned="4" office:value-type="string">
            <text:p text:style-name="P30">INDICATORI</text:p>
          </table:table-cell>
          <table:covered-table-cell/>
          <table:covered-table-cell/>
          <table:covered-table-cell/>
        </table:table-row>
        <table:table-row table:style-name="Tabella141.1">
          <table:table-cell table:style-name="Tabella141.A3" office:value-type="string">
            <text:p text:style-name="P74">TIPO INDICATORE</text:p>
            <text:p text:style-name="P381">(efficacia/efficienza/economicità)</text:p>
          </table:table-cell>
          <table:table-cell table:style-name="Tabella141.A3" office:value-type="string">
            <text:p text:style-name="P74">DESCRIZIONE</text:p>
          </table:table-cell>
          <table:table-cell table:style-name="Tabella141.A3" office:value-type="string">
            <text:p text:style-name="P74">MODALITA’ DI CALCOLO</text:p>
          </table:table-cell>
          <table:table-cell table:style-name="Tabella141.D3" office:value-type="string">
            <text:p text:style-name="P74">FONTE DEL DATO</text:p>
            <text:p text:style-name="P381">(interna/esterna)</text:p>
          </table:table-cell>
        </table:table-row>
        <table:table-row table:style-name="Tabella141.1">
          <table:table-cell table:style-name="Tabella141.A4" office:value-type="string">
            <text:p text:style-name="P100">efficacia</text:p>
          </table:table-cell>
          <table:table-cell table:style-name="Tabella141.A4" office:value-type="string">
            <text:p text:style-name="P190"><text:span text:style-name="T58">Progetto “il difficile mestiere del genitore”</text:span></text:p>
          </table:table-cell>
          <table:table-cell table:style-name="Tabella141.A4" office:value-type="string">
            <text:p text:style-name="P100">n. incontri richiesti/n. Incontri organizzati</text:p>
          </table:table-cell>
          <table:table-cell table:style-name="Tabella141.D4" office:value-type="string">
            <text:p text:style-name="P100">interno</text:p>
          </table:table-cell>
        </table:table-row>
      </table:table>
      <text:p text:style-name="P318"/>
      <table:table table:name="Tabella142" table:style-name="Tabella142">
        <table:table-column table:style-name="Tabella142.A"/>
        <table:table-column table:style-name="Tabella142.B"/>
        <table:table-column table:style-name="Tabella142.C"/>
        <table:table-column table:style-name="Tabella142.D"/>
        <table:table-column table:style-name="Tabella142.E"/>
        <table:table-column table:style-name="Tabella142.F"/>
        <table:table-row table:style-name="Tabella142.1">
          <table:table-cell table:style-name="Tabella142.A1" office:value-type="string">
            <text:p text:style-name="P74">TIPOLOGIA DI MISURATORI</text:p>
          </table:table-cell>
          <table:table-cell table:style-name="Tabella142.A1" table:number-columns-spanned="2" office:value-type="string">
            <text:p text:style-name="P74">STORICO</text:p>
          </table:table-cell>
          <table:covered-table-cell/>
          <table:table-cell table:style-name="Tabella142.D1" table:number-columns-spanned="3" office:value-type="string">
            <text:p text:style-name="P74">RISULTATI ATTESI</text:p>
          </table:table-cell>
          <table:covered-table-cell/>
          <table:covered-table-cell/>
        </table:table-row>
        <table:table-row table:style-name="Tabella142.1">
          <table:table-cell table:style-name="Tabella142.A2" office:value-type="string">
            <text:p text:style-name="P72">INDICI DI QUANTITA’</text:p>
          </table:table-cell>
          <table:table-cell table:style-name="Tabella142.A2" office:value-type="string">
            <text:p text:style-name="P72">2014</text:p>
          </table:table-cell>
          <table:table-cell table:style-name="Tabella142.A2" office:value-type="string">
            <text:p text:style-name="P72">2015</text:p>
          </table:table-cell>
          <table:table-cell table:style-name="Tabella142.A2" office:value-type="string">
            <text:p text:style-name="P72">2016</text:p>
          </table:table-cell>
          <table:table-cell table:style-name="Tabella142.A2" office:value-type="string">
            <text:p text:style-name="P72">2017</text:p>
          </table:table-cell>
          <table:table-cell table:style-name="Tabella142.F2" office:value-type="string">
            <text:p text:style-name="P100">2018</text:p>
          </table:table-cell>
        </table:table-row>
        <table:table-row table:style-name="Tabella142.1">
          <table:table-cell table:style-name="Tabella142.A3" office:value-type="string">
            <text:p text:style-name="P100">n. incontri organizzati</text:p>
          </table:table-cell>
          <table:table-cell table:style-name="Tabella142.A3" office:value-type="string">
            <text:p text:style-name="P100">4</text:p>
          </table:table-cell>
          <table:table-cell table:style-name="Tabella142.A3" office:value-type="string">
            <text:p text:style-name="P100">4</text:p>
          </table:table-cell>
          <table:table-cell table:style-name="Tabella142.D3" office:value-type="string">
            <text:p text:style-name="P196"/>
          </table:table-cell>
          <table:table-cell table:style-name="Tabella142.A3" office:value-type="string">
            <text:p text:style-name="P196"/>
          </table:table-cell>
          <table:table-cell table:style-name="Tabella142.F3" office:value-type="string">
            <text:p text:style-name="P196"/>
          </table:table-cell>
        </table:table-row>
      </table:table>
      <text:p text:style-name="P318"/>
      <table:table table:name="Tabella143" table:style-name="Tabella143">
        <table:table-column table:style-name="Tabella143.A"/>
        <table:table-column table:style-name="Tabella143.B"/>
        <table:table-column table:style-name="Tabella143.C"/>
        <table:table-column table:style-name="Tabella143.D"/>
        <table:table-column table:style-name="Tabella143.E"/>
        <table:table-row table:style-name="Tabella143.1">
          <table:table-cell table:style-name="Tabella143.A1" office:value-type="string">
            <text:p text:style-name="P74">TIPOLOGIA DI INDICATORI</text:p>
          </table:table-cell>
          <table:table-cell table:style-name="Tabella143.A1" office:value-type="string">
            <text:p text:style-name="P74">STORICO</text:p>
          </table:table-cell>
          <table:table-cell table:style-name="Tabella143.C1" table:number-columns-spanned="3" office:value-type="string">
            <text:p text:style-name="P74">RISULTATI ATTESI</text:p>
          </table:table-cell>
          <table:covered-table-cell/>
          <table:covered-table-cell/>
        </table:table-row>
        <table:table-row table:style-name="Tabella143.1">
          <table:table-cell table:style-name="Tabella143.A2" office:value-type="string">
            <text:p text:style-name="P72">INDICATORI DI EFFICACIA</text:p>
          </table:table-cell>
          <table:table-cell table:style-name="Tabella143.A2" office:value-type="string">
            <text:p text:style-name="P72">2015</text:p>
          </table:table-cell>
          <table:table-cell table:style-name="Tabella143.A2" office:value-type="string">
            <text:p text:style-name="P72">2016</text:p>
          </table:table-cell>
          <table:table-cell table:style-name="Tabella143.A2" office:value-type="string">
            <text:p text:style-name="P72">2017</text:p>
          </table:table-cell>
          <table:table-cell table:style-name="Tabella143.E2" office:value-type="string">
            <text:p text:style-name="P72">2018</text:p>
          </table:table-cell>
        </table:table-row>
        <table:table-row table:style-name="Tabella143.1">
          <table:table-cell table:style-name="Tabella143.A3" office:value-type="string">
            <text:p text:style-name="P100">n. Incontri richiesti/organizzati</text:p>
          </table:table-cell>
          <table:table-cell table:style-name="Tabella143.A3" office:value-type="string">
            <text:p text:style-name="P100">100,00%</text:p>
          </table:table-cell>
          <table:table-cell table:style-name="Tabella143.A3" office:value-type="string">
            <text:p text:style-name="P100">100,00%</text:p>
          </table:table-cell>
          <table:table-cell table:style-name="Tabella143.A3" office:value-type="string">
            <text:p text:style-name="P196"/>
          </table:table-cell>
          <table:table-cell table:style-name="Tabella143.E3" office:value-type="string">
            <text:p text:style-name="P196"/>
          </table:table-cell>
        </table:table-row>
      </table:table>
      <text:p text:style-name="P318"/>
      <text:p text:style-name="P357"><text:span text:style-name="T12">Obiettivo 9 (Ufficio) <text:s/>:<text:tab/></text:span><text:span text:style-name="T35">Progetto annuale ‘Chiantiludens’,.</text:span></text:p>
      <text:p text:style-name="P364"><text:span text:style-name="T42">Continuazione Ob. PEG 2015 </text:span><text:span text:style-name="T45">_ NO □ <text:s/>SI X</text:span></text:p>
      <text:p text:style-name="P311"/>
      <table:table table:name="Tabella144" table:style-name="Tabella144">
        <table:table-column table:style-name="Tabella144.A"/>
        <table:table-column table:style-name="Tabella144.B"/>
        <table:table-column table:style-name="Tabella144.C"/>
        <table:table-column table:style-name="Tabella144.D"/>
        <table:table-row table:style-name="Tabella144.1">
          <table:table-cell table:style-name="Tabella144.A1" table:number-columns-spanned="4" office:value-type="string">
            <text:p text:style-name="P190"><text:span text:style-name="T10">DESTINATARI DELL’INFORMAZIONE: cittadinanza</text:span></text:p>
          </table:table-cell>
          <table:covered-table-cell/>
          <table:covered-table-cell/>
          <table:covered-table-cell/>
        </table:table-row>
        <table:table-row table:style-name="Tabella144.1">
          <table:table-cell table:style-name="Tabella144.A1" table:number-columns-spanned="4" office:value-type="string">
            <text:p text:style-name="P30">INDICATORI</text:p>
          </table:table-cell>
          <table:covered-table-cell/>
          <table:covered-table-cell/>
          <table:covered-table-cell/>
        </table:table-row>
        <table:table-row table:style-name="Tabella144.1">
          <table:table-cell table:style-name="Tabella144.A3" office:value-type="string">
            <text:p text:style-name="P74">TIPO INDICATORE</text:p>
            <text:p text:style-name="P381">(efficacia/efficienza/economicità)</text:p>
          </table:table-cell>
          <table:table-cell table:style-name="Tabella144.A3" office:value-type="string">
            <text:p text:style-name="P74">DESCRIZIONE</text:p>
          </table:table-cell>
          <table:table-cell table:style-name="Tabella144.A3" office:value-type="string">
            <text:p text:style-name="P74">MODALITA’ DI CALCOLO</text:p>
          </table:table-cell>
          <table:table-cell table:style-name="Tabella144.D3" office:value-type="string">
            <text:p text:style-name="P74">FONTE DEL DATO</text:p>
            <text:p text:style-name="P381">(interna/esterna)</text:p>
          </table:table-cell>
        </table:table-row>
        <table:table-row table:style-name="Tabella144.1">
          <table:table-cell table:style-name="Tabella144.A4" office:value-type="string">
            <text:p text:style-name="P100">Efficacia</text:p>
          </table:table-cell>
          <table:table-cell table:style-name="Tabella144.A4" office:value-type="string">
            <text:p text:style-name="P100">Gioco di strada </text:p>
          </table:table-cell>
          <table:table-cell table:style-name="Tabella144.A4" office:value-type="string">
            <text:p text:style-name="P100">n. giornate richieste</text:p>
          </table:table-cell>
          <table:table-cell table:style-name="Tabella144.D4" office:value-type="string">
            <text:p text:style-name="P100">interno</text:p>
          </table:table-cell>
        </table:table-row>
      </table:table>
      <text:p text:style-name="P318"/>
      <table:table table:name="Tabella145" table:style-name="Tabella145">
        <table:table-column table:style-name="Tabella145.A"/>
        <table:table-column table:style-name="Tabella145.B"/>
        <table:table-column table:style-name="Tabella145.C" table:number-columns-repeated="2"/>
        <table:table-column table:style-name="Tabella145.E"/>
        <table:table-row table:style-name="Tabella145.1">
          <table:table-cell table:style-name="Tabella145.A1" office:value-type="string">
            <text:p text:style-name="P4"><text:span text:style-name="T52">TIPOLOGIA DI MISURATORI</text:span></text:p>
          </table:table-cell>
          <table:table-cell table:style-name="Tabella145.A1" office:value-type="string">
            <text:p text:style-name="P74">STORICO</text:p>
          </table:table-cell>
          <table:table-cell table:style-name="Tabella145.C1" table:number-columns-spanned="3" office:value-type="string">
            <text:p text:style-name="P74">RISULTATI ATTESI</text:p>
          </table:table-cell>
          <table:covered-table-cell/>
          <table:covered-table-cell/>
        </table:table-row>
        <table:table-row table:style-name="Tabella145.1">
          <table:table-cell table:style-name="Tabella145.A2" office:value-type="string">
            <text:p text:style-name="P72">INDICI DI QUANTITA’</text:p>
          </table:table-cell>
          <table:table-cell table:style-name="Tabella145.A2" office:value-type="string">
            <text:p text:style-name="P72">2015</text:p>
          </table:table-cell>
          <table:table-cell table:style-name="Tabella145.A2" office:value-type="string">
            <text:p text:style-name="P72">2016</text:p>
          </table:table-cell>
          <table:table-cell table:style-name="Tabella145.A2" office:value-type="string">
            <text:p text:style-name="P72">2017</text:p>
          </table:table-cell>
          <table:table-cell table:style-name="Tabella145.E2" office:value-type="string">
            <text:p text:style-name="P72">2018</text:p>
          </table:table-cell>
        </table:table-row>
        <table:table-row table:style-name="Tabella145.1">
          <table:table-cell table:style-name="Tabella145.A3" office:value-type="string">
            <text:p text:style-name="P100">N giornate richieste</text:p>
          </table:table-cell>
          <table:table-cell table:style-name="Tabella145.A3" office:value-type="string">
            <text:p text:style-name="P100">1</text:p>
          </table:table-cell>
          <table:table-cell table:style-name="Tabella145.A3" office:value-type="string">
            <text:p text:style-name="P100">1</text:p>
          </table:table-cell>
          <table:table-cell table:style-name="Tabella145.A3" office:value-type="string">
            <text:p text:style-name="P196"/>
          </table:table-cell>
          <table:table-cell table:style-name="Tabella145.E3" office:value-type="string">
            <text:p text:style-name="P196"/>
          </table:table-cell>
        </table:table-row>
        <table:table-row table:style-name="Tabella145.1">
          <table:table-cell table:style-name="Tabella145.A3" office:value-type="string">
            <text:p text:style-name="P100">n. giornate effettuate</text:p>
          </table:table-cell>
          <table:table-cell table:style-name="Tabella145.A3" office:value-type="string">
            <text:p text:style-name="P100">1</text:p>
          </table:table-cell>
          <table:table-cell table:style-name="Tabella145.A3" office:value-type="string">
            <text:p text:style-name="P100">1</text:p>
          </table:table-cell>
          <table:table-cell table:style-name="Tabella145.A3" office:value-type="string">
            <text:p text:style-name="P196"/>
          </table:table-cell>
          <table:table-cell table:style-name="Tabella145.E3" office:value-type="string">
            <text:p text:style-name="P196"/>
          </table:table-cell>
        </table:table-row>
      </table:table>
      <text:p text:style-name="P318"/>
      <table:table table:name="Tabella146" table:style-name="Tabella146">
        <table:table-column table:style-name="Tabella146.A"/>
        <table:table-column table:style-name="Tabella146.B"/>
        <table:table-column table:style-name="Tabella146.C"/>
        <table:table-column table:style-name="Tabella146.D"/>
        <table:table-column table:style-name="Tabella146.E"/>
        <text:soft-page-break/>
        <table:table-row table:style-name="Tabella146.1">
          <table:table-cell table:style-name="Tabella146.A1" office:value-type="string">
            <text:p text:style-name="P74">TIPOLOGIA DI INDICATORI</text:p>
          </table:table-cell>
          <table:table-cell table:style-name="Tabella146.A1" office:value-type="string">
            <text:p text:style-name="P74">STORICO</text:p>
          </table:table-cell>
          <table:table-cell table:style-name="Tabella146.C1" table:number-columns-spanned="3" office:value-type="string">
            <text:p text:style-name="P74">RISULTATI ATTESI</text:p>
          </table:table-cell>
          <table:covered-table-cell/>
          <table:covered-table-cell/>
        </table:table-row>
        <table:table-row table:style-name="Tabella146.1">
          <table:table-cell table:style-name="Tabella146.A2" office:value-type="string">
            <text:p text:style-name="P72">INDICATORI DI EFFICACIA</text:p>
          </table:table-cell>
          <table:table-cell table:style-name="Tabella146.A2" office:value-type="string">
            <text:p text:style-name="P72">2015</text:p>
          </table:table-cell>
          <table:table-cell table:style-name="Tabella146.A2" office:value-type="string">
            <text:p text:style-name="P72">2016</text:p>
          </table:table-cell>
          <table:table-cell table:style-name="Tabella146.A2" office:value-type="string">
            <text:p text:style-name="P72">2017</text:p>
          </table:table-cell>
          <table:table-cell table:style-name="Tabella146.E2" office:value-type="string">
            <text:p text:style-name="P72">2018</text:p>
          </table:table-cell>
        </table:table-row>
        <table:table-row table:style-name="Tabella146.1">
          <table:table-cell table:style-name="Tabella146.A3" office:value-type="string">
            <text:p text:style-name="P100">Giornate richieste/effettuate</text:p>
          </table:table-cell>
          <table:table-cell table:style-name="Tabella146.A3" office:value-type="string">
            <text:p text:style-name="P100">100,00%</text:p>
          </table:table-cell>
          <table:table-cell table:style-name="Tabella146.A3" office:value-type="string">
            <text:p text:style-name="P100">100,00%</text:p>
          </table:table-cell>
          <table:table-cell table:style-name="Tabella146.A3" office:value-type="string">
            <text:p text:style-name="P196"/>
          </table:table-cell>
          <table:table-cell table:style-name="Tabella146.E3" office:value-type="string">
            <text:p text:style-name="P196"/>
          </table:table-cell>
        </table:table-row>
      </table:table>
      <text:p text:style-name="P318"/>
      <text:p text:style-name="P357"><text:span text:style-name="T12">Obiettivo 10 (Ufficio) <text:s/>:<text:tab/></text:span><text:span text:style-name="T35">Organizzazione di una settimana ad agosto di English Camps con programma ludico-linguistico nel plesso della scuola primaria di G. Rodari Cerbaia.</text:span></text:p>
      <text:p text:style-name="P364"><text:span text:style-name="T42">Continuazione Ob. PEG 2015</text:span><text:span text:style-name="T45">_ NO □ <text:s/>SI X</text:span></text:p>
      <text:p text:style-name="P311"/>
      <table:table table:name="Tabella147" table:style-name="Tabella147">
        <table:table-column table:style-name="Tabella147.A"/>
        <table:table-column table:style-name="Tabella147.B"/>
        <table:table-column table:style-name="Tabella147.C"/>
        <table:table-column table:style-name="Tabella147.D"/>
        <table:table-row table:style-name="Tabella147.1">
          <table:table-cell table:style-name="Tabella147.A1" table:number-columns-spanned="4" office:value-type="string">
            <text:p text:style-name="P190"><text:span text:style-name="T10">DESTINATARI DELL’INFORMAZIONE: alunni scuola primari e secondaria 1°grado</text:span></text:p>
          </table:table-cell>
          <table:covered-table-cell/>
          <table:covered-table-cell/>
          <table:covered-table-cell/>
        </table:table-row>
        <table:table-row table:style-name="Tabella147.1">
          <table:table-cell table:style-name="Tabella147.A1" table:number-columns-spanned="4" office:value-type="string">
            <text:p text:style-name="P30">INDICATORI</text:p>
          </table:table-cell>
          <table:covered-table-cell/>
          <table:covered-table-cell/>
          <table:covered-table-cell/>
        </table:table-row>
        <table:table-row table:style-name="Tabella147.1">
          <table:table-cell table:style-name="Tabella147.A3" office:value-type="string">
            <text:p text:style-name="P74">TIPO INDICATORE</text:p>
            <text:p text:style-name="P381">(efficacia/efficienza/economicità)</text:p>
          </table:table-cell>
          <table:table-cell table:style-name="Tabella147.A3" office:value-type="string">
            <text:p text:style-name="P74">DESCRIZIONE</text:p>
          </table:table-cell>
          <table:table-cell table:style-name="Tabella147.A3" office:value-type="string">
            <text:p text:style-name="P74">MODALITA’ DI CALCOLO</text:p>
          </table:table-cell>
          <table:table-cell table:style-name="Tabella147.D3" office:value-type="string">
            <text:p text:style-name="P74">FONTE DEL DATO</text:p>
            <text:p text:style-name="P381">(interna/esterna)</text:p>
          </table:table-cell>
        </table:table-row>
        <table:table-row table:style-name="Tabella147.1">
          <table:table-cell table:style-name="Tabella147.A4" office:value-type="string">
            <text:p text:style-name="P100">Efficacia</text:p>
          </table:table-cell>
          <table:table-cell table:style-name="Tabella147.A4" office:value-type="string">
            <text:p text:style-name="P100">Campo studio in lingua inglese</text:p>
          </table:table-cell>
          <table:table-cell table:style-name="Tabella147.A4" office:value-type="string">
            <text:p text:style-name="P190"><text:span text:style-name="T58">n. settimane richieste</text:span></text:p>
          </table:table-cell>
          <table:table-cell table:style-name="Tabella147.D4" office:value-type="string">
            <text:p text:style-name="P100">interno</text:p>
          </table:table-cell>
        </table:table-row>
      </table:table>
      <text:p text:style-name="P318"/>
      <table:table table:name="Tabella148" table:style-name="Tabella148">
        <table:table-column table:style-name="Tabella148.A"/>
        <table:table-column table:style-name="Tabella148.B"/>
        <table:table-column table:style-name="Tabella148.C" table:number-columns-repeated="2"/>
        <table:table-column table:style-name="Tabella148.E"/>
        <table:table-row table:style-name="Tabella148.1">
          <table:table-cell table:style-name="Tabella148.A1" office:value-type="string">
            <text:p text:style-name="P74">TIPOLOGIA DI MISURATORI</text:p>
          </table:table-cell>
          <table:table-cell table:style-name="Tabella148.A1" office:value-type="string">
            <text:p text:style-name="P74">STORICO</text:p>
          </table:table-cell>
          <table:table-cell table:style-name="Tabella148.C1" table:number-columns-spanned="3" office:value-type="string">
            <text:p text:style-name="P74">RISULTATI ATTESI</text:p>
          </table:table-cell>
          <table:covered-table-cell/>
          <table:covered-table-cell/>
        </table:table-row>
        <table:table-row table:style-name="Tabella148.1">
          <table:table-cell table:style-name="Tabella148.A2" office:value-type="string">
            <text:p text:style-name="P72">INDICI DI QUANTITA’</text:p>
          </table:table-cell>
          <table:table-cell table:style-name="Tabella148.A2" office:value-type="string">
            <text:p text:style-name="P72">2015</text:p>
          </table:table-cell>
          <table:table-cell table:style-name="Tabella148.A2" office:value-type="string">
            <text:p text:style-name="P72">2016</text:p>
          </table:table-cell>
          <table:table-cell table:style-name="Tabella148.A2" office:value-type="string">
            <text:p text:style-name="P72">2017</text:p>
          </table:table-cell>
          <table:table-cell table:style-name="Tabella148.E2" office:value-type="string">
            <text:p text:style-name="P72">2018</text:p>
          </table:table-cell>
        </table:table-row>
        <table:table-row table:style-name="Tabella148.1">
          <table:table-cell table:style-name="Tabella148.A3" office:value-type="string">
            <text:p text:style-name="P100">n. 1 settimana richiesta fine agosto</text:p>
          </table:table-cell>
          <table:table-cell table:style-name="Tabella148.A3" office:value-type="string">
            <text:p text:style-name="P100">si</text:p>
          </table:table-cell>
          <table:table-cell table:style-name="Tabella148.A3" office:value-type="string">
            <text:p text:style-name="P100">si</text:p>
          </table:table-cell>
          <table:table-cell table:style-name="Tabella148.A3" office:value-type="string">
            <text:p text:style-name="P196"/>
          </table:table-cell>
          <table:table-cell table:style-name="Tabella148.E3" office:value-type="string">
            <text:p text:style-name="P196"/>
          </table:table-cell>
        </table:table-row>
      </table:table>
      <text:p text:style-name="P318"/>
      <table:table table:name="Tabella149" table:style-name="Tabella149">
        <table:table-column table:style-name="Tabella149.A"/>
        <table:table-column table:style-name="Tabella149.B"/>
        <table:table-column table:style-name="Tabella149.C" table:number-columns-repeated="2"/>
        <table:table-column table:style-name="Tabella149.E"/>
        <table:table-row table:style-name="Tabella149.1">
          <table:table-cell table:style-name="Tabella149.A1" office:value-type="string">
            <text:p text:style-name="P74">TIPOLOGIA DI INDICATORI</text:p>
          </table:table-cell>
          <table:table-cell table:style-name="Tabella149.A1" office:value-type="string">
            <text:p text:style-name="P74">STORICO</text:p>
          </table:table-cell>
          <table:table-cell table:style-name="Tabella149.C1" table:number-columns-spanned="3" office:value-type="string">
            <text:p text:style-name="P74">RISULTATI ATTESI</text:p>
          </table:table-cell>
          <table:covered-table-cell/>
          <table:covered-table-cell/>
        </table:table-row>
        <table:table-row table:style-name="Tabella149.1">
          <table:table-cell table:style-name="Tabella149.A2" office:value-type="string">
            <text:p text:style-name="P72">INDICATORI DI EFFICACIA</text:p>
          </table:table-cell>
          <table:table-cell table:style-name="Tabella149.A2" office:value-type="string">
            <text:p text:style-name="P72">2015</text:p>
          </table:table-cell>
          <table:table-cell table:style-name="Tabella149.A2" office:value-type="string">
            <text:p text:style-name="P72">2016</text:p>
          </table:table-cell>
          <table:table-cell table:style-name="Tabella149.A2" office:value-type="string">
            <text:p text:style-name="P190"><text:span text:style-name="T52">2017</text:span></text:p>
          </table:table-cell>
          <table:table-cell table:style-name="Tabella149.E2" office:value-type="string">
            <text:p text:style-name="P72">2018</text:p>
          </table:table-cell>
        </table:table-row>
        <table:table-row table:style-name="Tabella149.1">
          <table:table-cell table:style-name="Tabella149.A3" office:value-type="string">
            <text:p text:style-name="P100">Realizzazione settimana campo studio</text:p>
          </table:table-cell>
          <table:table-cell table:style-name="Tabella149.A3" office:value-type="string">
            <text:p text:style-name="P100">100,00%</text:p>
          </table:table-cell>
          <table:table-cell table:style-name="Tabella149.A3" office:value-type="string">
            <text:p text:style-name="P100">100,00%</text:p>
          </table:table-cell>
          <table:table-cell table:style-name="Tabella149.A3" office:value-type="string">
            <text:p text:style-name="P196"/>
          </table:table-cell>
          <table:table-cell table:style-name="Tabella149.E3" office:value-type="string">
            <text:p text:style-name="P196"/>
          </table:table-cell>
        </table:table-row>
      </table:table>
      <text:p text:style-name="P318"/>
      <text:p text:style-name="P357"><text:span text:style-name="T12">Obiettivo 11 (Ufficio) <text:s/>:<text:tab/></text:span><text:span text:style-name="T35">Organizzazione di centri estivi per i mesi di giugno e luglio rivolti ai ragazzi della primaria di primo e secondo grado.</text:span></text:p>
      <text:p text:style-name="P364"><text:span text:style-name="T42">Continuazione Ob. PEG 2015 </text:span><text:span text:style-name="T45">_ NO □ <text:s/>SI X</text:span></text:p>
      <text:p text:style-name="P311"/>
      <table:table table:name="Tabella150" table:style-name="Tabella150">
        <table:table-column table:style-name="Tabella150.A"/>
        <table:table-column table:style-name="Tabella150.B"/>
        <table:table-column table:style-name="Tabella150.C"/>
        <table:table-column table:style-name="Tabella150.D"/>
        <table:table-row table:style-name="Tabella150.1">
          <table:table-cell table:style-name="Tabella150.A1" table:number-columns-spanned="4" office:value-type="string">
            <text:p text:style-name="P190"><text:span text:style-name="T10">DESTINATARI DELL’INFORMAZIONE: alunni residenti</text:span></text:p>
          </table:table-cell>
          <table:covered-table-cell/>
          <table:covered-table-cell/>
          <table:covered-table-cell/>
        </table:table-row>
        <table:table-row table:style-name="Tabella150.1">
          <table:table-cell table:style-name="Tabella150.A1" table:number-columns-spanned="4" office:value-type="string">
            <text:p text:style-name="P30">INDICATORI</text:p>
          </table:table-cell>
          <table:covered-table-cell/>
          <table:covered-table-cell/>
          <table:covered-table-cell/>
        </table:table-row>
        <table:table-row table:style-name="Tabella150.1">
          <table:table-cell table:style-name="Tabella150.A3" office:value-type="string">
            <text:p text:style-name="P74">TIPO INDICATORE</text:p>
            <text:p text:style-name="P381">(efficacia/efficienza/economicità)</text:p>
          </table:table-cell>
          <table:table-cell table:style-name="Tabella150.A3" office:value-type="string">
            <text:p text:style-name="P74">DESCRIZIONE</text:p>
          </table:table-cell>
          <table:table-cell table:style-name="Tabella150.A3" office:value-type="string">
            <text:p text:style-name="P74">MODALITA’ DI CALCOLO</text:p>
          </table:table-cell>
          <table:table-cell table:style-name="Tabella150.D3" office:value-type="string">
            <text:p text:style-name="P74">FONTE DEL DATO</text:p>
            <text:p text:style-name="P381">(interna/esterna)</text:p>
          </table:table-cell>
        </table:table-row>
        <table:table-row table:style-name="Tabella150.1">
          <table:table-cell table:style-name="Tabella150.A4" office:value-type="string">
            <text:p text:style-name="P100">Efficacia</text:p>
          </table:table-cell>
          <table:table-cell table:style-name="Tabella150.A4" office:value-type="string">
            <text:p text:style-name="P100">Centri estivi </text:p>
          </table:table-cell>
          <table:table-cell table:style-name="Tabella150.A4" office:value-type="string">
            <text:p text:style-name="P190"><text:span text:style-name="T58">n. ragazzi richiedenti/n. Ragazzi frequentanti</text:span></text:p>
          </table:table-cell>
          <table:table-cell table:style-name="Tabella150.D4" office:value-type="string">
            <text:p text:style-name="P100">interno</text:p>
          </table:table-cell>
        </table:table-row>
      </table:table>
      <text:p text:style-name="P318"/>
      <table:table table:name="Tabella151" table:style-name="Tabella151">
        <table:table-column table:style-name="Tabella151.A"/>
        <table:table-column table:style-name="Tabella151.B"/>
        <table:table-column table:style-name="Tabella151.C" table:number-columns-repeated="2"/>
        <table:table-column table:style-name="Tabella151.E"/>
        <text:soft-page-break/>
        <table:table-row table:style-name="Tabella151.1">
          <table:table-cell table:style-name="Tabella151.A1" office:value-type="string">
            <text:p text:style-name="P74">TIPOLOGIA DI MISURATORI</text:p>
          </table:table-cell>
          <table:table-cell table:style-name="Tabella151.A1" office:value-type="string">
            <text:p text:style-name="P74">STORICO</text:p>
          </table:table-cell>
          <table:table-cell table:style-name="Tabella151.C1" table:number-columns-spanned="3" office:value-type="string">
            <text:p text:style-name="P74">RISULTATI ATTESI</text:p>
          </table:table-cell>
          <table:covered-table-cell/>
          <table:covered-table-cell/>
        </table:table-row>
        <table:table-row table:style-name="Tabella151.1">
          <table:table-cell table:style-name="Tabella151.A2" office:value-type="string">
            <text:p text:style-name="P72">INDICI DI QUANTITA’</text:p>
          </table:table-cell>
          <table:table-cell table:style-name="Tabella151.A2" office:value-type="string">
            <text:p text:style-name="P72">2015</text:p>
          </table:table-cell>
          <table:table-cell table:style-name="Tabella151.A2" office:value-type="string">
            <text:p text:style-name="P72">2016</text:p>
          </table:table-cell>
          <table:table-cell table:style-name="Tabella151.A2" office:value-type="string">
            <text:p text:style-name="P72">2017</text:p>
          </table:table-cell>
          <table:table-cell table:style-name="Tabella151.E2" office:value-type="string">
            <text:p text:style-name="P72">2018</text:p>
          </table:table-cell>
        </table:table-row>
        <table:table-row table:style-name="Tabella151.1">
          <table:table-cell table:style-name="Tabella151.A3" office:value-type="string">
            <text:p text:style-name="P100">n. posti richiesti</text:p>
          </table:table-cell>
          <table:table-cell table:style-name="Tabella151.B3" office:value-type="string">
            <text:p text:style-name="P101"/>
          </table:table-cell>
          <table:table-cell table:style-name="Tabella151.A3" office:value-type="string">
            <text:p text:style-name="P196"/>
          </table:table-cell>
          <table:table-cell table:style-name="Tabella151.A3" office:value-type="string">
            <text:p text:style-name="P196"/>
          </table:table-cell>
          <table:table-cell table:style-name="Tabella151.E3" office:value-type="string">
            <text:p text:style-name="P196"/>
          </table:table-cell>
        </table:table-row>
        <table:table-row table:style-name="Tabella151.1">
          <table:table-cell table:style-name="Tabella151.A3" office:value-type="string">
            <text:p text:style-name="P100">n. ragazzi frequentanti </text:p>
          </table:table-cell>
          <table:table-cell table:style-name="Tabella151.B3" office:value-type="string">
            <text:p text:style-name="P101"/>
          </table:table-cell>
          <table:table-cell table:style-name="Tabella151.A3" office:value-type="string">
            <text:p text:style-name="P196"/>
          </table:table-cell>
          <table:table-cell table:style-name="Tabella151.A3" office:value-type="string">
            <text:p text:style-name="P196"/>
          </table:table-cell>
          <table:table-cell table:style-name="Tabella151.E3" office:value-type="string">
            <text:p text:style-name="P196"/>
          </table:table-cell>
        </table:table-row>
      </table:table>
      <text:p text:style-name="P318"/>
      <table:table table:name="Tabella152" table:style-name="Tabella152">
        <table:table-column table:style-name="Tabella152.A"/>
        <table:table-column table:style-name="Tabella152.B"/>
        <table:table-column table:style-name="Tabella152.C" table:number-columns-repeated="2"/>
        <table:table-column table:style-name="Tabella152.E"/>
        <table:table-row table:style-name="Tabella152.1">
          <table:table-cell table:style-name="Tabella152.A1" office:value-type="string">
            <text:p text:style-name="P74">TIPOLOGIA DI INDICATORI</text:p>
          </table:table-cell>
          <table:table-cell table:style-name="Tabella152.A1" office:value-type="string">
            <text:p text:style-name="P74">STORICO</text:p>
          </table:table-cell>
          <table:table-cell table:style-name="Tabella152.C1" table:number-columns-spanned="3" office:value-type="string">
            <text:p text:style-name="P74">RISULTATI ATTESI</text:p>
          </table:table-cell>
          <table:covered-table-cell/>
          <table:covered-table-cell/>
        </table:table-row>
        <table:table-row table:style-name="Tabella152.2">
          <table:table-cell table:style-name="Tabella152.A2" office:value-type="string">
            <text:p text:style-name="P78">INDICATORI DI EFFICACIA</text:p>
          </table:table-cell>
          <table:table-cell table:style-name="Tabella152.A2" office:value-type="string">
            <text:p text:style-name="P78">2015</text:p>
          </table:table-cell>
          <table:table-cell table:style-name="Tabella152.A2" office:value-type="string">
            <text:p text:style-name="P78">2016</text:p>
          </table:table-cell>
          <table:table-cell table:style-name="Tabella152.A2" office:value-type="string">
            <text:p text:style-name="P78">2017</text:p>
          </table:table-cell>
          <table:table-cell table:style-name="Tabella152.E2" office:value-type="string">
            <text:p text:style-name="P198"><text:span text:style-name="T52">2018</text:span></text:p>
          </table:table-cell>
        </table:table-row>
        <table:table-row table:style-name="Tabella152.1">
          <table:table-cell table:style-name="Tabella152.A3" office:value-type="string">
            <text:p text:style-name="P100">Rapporto richieste/frequenza</text:p>
          </table:table-cell>
          <table:table-cell table:style-name="Tabella152.A3" office:value-type="string">
            <text:p text:style-name="P100">100,00%</text:p>
          </table:table-cell>
          <table:table-cell table:style-name="Tabella152.A3" office:value-type="string">
            <text:p text:style-name="P196"/>
          </table:table-cell>
          <table:table-cell table:style-name="Tabella152.A3" office:value-type="string">
            <text:p text:style-name="P196"/>
          </table:table-cell>
          <table:table-cell table:style-name="Tabella152.E3" office:value-type="string">
            <text:p text:style-name="P196"/>
          </table:table-cell>
        </table:table-row>
      </table:table>
      <text:p text:style-name="P357"><text:span text:style-name="T12">Obiettivo 12 (Ufficio) <text:s/>:<text:tab/></text:span><text:span text:style-name="T35">progetti per contrastare l'abbandono scolastico (progetto Teatro e Università di Firenze).</text:span></text:p>
      <text:p text:style-name="P364"><text:span text:style-name="T42">Continuazione Ob. PEG 2015 </text:span><text:span text:style-name="T45">_ NO </text:span><text:span text:style-name="T136"></text:span><text:span text:style-name="T45"> <text:s/>SI X</text:span></text:p>
      <text:p text:style-name="P311"/>
      <table:table table:name="Tabella153" table:style-name="Tabella153">
        <table:table-column table:style-name="Tabella153.A"/>
        <table:table-column table:style-name="Tabella153.B"/>
        <table:table-column table:style-name="Tabella153.C"/>
        <table:table-column table:style-name="Tabella153.D"/>
        <table:table-row table:style-name="Tabella153.1">
          <table:table-cell table:style-name="Tabella153.A1" table:number-columns-spanned="4" office:value-type="string">
            <text:p text:style-name="P28">DESTINATARI DELL’INFORMAZIONE: alunni </text:p>
          </table:table-cell>
          <table:covered-table-cell/>
          <table:covered-table-cell/>
          <table:covered-table-cell/>
        </table:table-row>
        <table:table-row table:style-name="Tabella153.1">
          <table:table-cell table:style-name="Tabella153.A1" table:number-columns-spanned="4" office:value-type="string">
            <text:p text:style-name="P30">INDICATORI</text:p>
          </table:table-cell>
          <table:covered-table-cell/>
          <table:covered-table-cell/>
          <table:covered-table-cell/>
        </table:table-row>
        <table:table-row table:style-name="Tabella153.1">
          <table:table-cell table:style-name="Tabella153.A3" office:value-type="string">
            <text:p text:style-name="P74">TIPO INDICATORE</text:p>
            <text:p text:style-name="P381">(efficacia/efficienza/economicità)</text:p>
          </table:table-cell>
          <table:table-cell table:style-name="Tabella153.A3" office:value-type="string">
            <text:p text:style-name="P74">DESCRIZIONE</text:p>
          </table:table-cell>
          <table:table-cell table:style-name="Tabella153.A3" office:value-type="string">
            <text:p text:style-name="P74">MODALITA’ DI CALCOLO</text:p>
          </table:table-cell>
          <table:table-cell table:style-name="Tabella153.D3" office:value-type="string">
            <text:p text:style-name="P74">FONTE DEL DATO</text:p>
            <text:p text:style-name="P381">(interna/esterna)</text:p>
          </table:table-cell>
        </table:table-row>
        <table:table-row table:style-name="Tabella153.1">
          <table:table-cell table:style-name="Tabella153.A4" office:value-type="string">
            <text:p text:style-name="P100">Efficacia</text:p>
          </table:table-cell>
          <table:table-cell table:style-name="Tabella153.A4" office:value-type="string">
            <text:p text:style-name="P100">Riduzione abbandono scolastico</text:p>
          </table:table-cell>
          <table:table-cell table:style-name="Tabella153.A4" office:value-type="string">
            <text:p text:style-name="P100">Abbandoni 2016/abbandoni 2015</text:p>
          </table:table-cell>
          <table:table-cell table:style-name="Tabella153.D4" office:value-type="string">
            <text:p text:style-name="P100">esterno</text:p>
          </table:table-cell>
        </table:table-row>
      </table:table>
      <text:p text:style-name="P318"/>
      <table:table table:name="Tabella154" table:style-name="Tabella154">
        <table:table-column table:style-name="Tabella154.A"/>
        <table:table-column table:style-name="Tabella154.B"/>
        <table:table-column table:style-name="Tabella154.C" table:number-columns-repeated="2"/>
        <table:table-column table:style-name="Tabella154.E"/>
        <table:table-row table:style-name="Tabella154.1">
          <table:table-cell table:style-name="Tabella154.A1" office:value-type="string">
            <text:p text:style-name="P74">TIPOLOGIA DI INDICATORI</text:p>
          </table:table-cell>
          <table:table-cell table:style-name="Tabella154.A1" office:value-type="string">
            <text:p text:style-name="P74">STORICO</text:p>
          </table:table-cell>
          <table:table-cell table:style-name="Tabella154.C1" table:number-columns-spanned="3" office:value-type="string">
            <text:p text:style-name="P74">RISULTATI ATTESI</text:p>
          </table:table-cell>
          <table:covered-table-cell/>
          <table:covered-table-cell/>
        </table:table-row>
        <table:table-row table:style-name="Tabella154.2">
          <table:table-cell table:style-name="Tabella154.A2" office:value-type="string">
            <text:p text:style-name="P78">INDICATORI DI EFFICACIA</text:p>
          </table:table-cell>
          <table:table-cell table:style-name="Tabella154.A2" office:value-type="string">
            <text:p text:style-name="P78">2015</text:p>
          </table:table-cell>
          <table:table-cell table:style-name="Tabella154.A2" office:value-type="string">
            <text:p text:style-name="P78">2016</text:p>
          </table:table-cell>
          <table:table-cell table:style-name="Tabella154.A2" office:value-type="string">
            <text:p text:style-name="P78">2017</text:p>
          </table:table-cell>
          <table:table-cell table:style-name="Tabella154.E2" office:value-type="string">
            <text:p text:style-name="P78">2018</text:p>
          </table:table-cell>
        </table:table-row>
        <table:table-row table:style-name="Tabella154.1">
          <table:table-cell table:style-name="Tabella154.A3" office:value-type="string">
            <text:p text:style-name="P100">Rapporto abbandoni 2016/abbandoni 2015</text:p>
          </table:table-cell>
          <table:table-cell table:style-name="Tabella154.B3" office:value-type="string">
            <text:p text:style-name="P196"/>
          </table:table-cell>
          <table:table-cell table:style-name="Tabella154.B3" office:value-type="string">
            <text:p text:style-name="P196"/>
          </table:table-cell>
          <table:table-cell table:style-name="Tabella154.B3" office:value-type="string">
            <text:p text:style-name="P196"/>
          </table:table-cell>
          <table:table-cell table:style-name="Tabella154.E3" office:value-type="string">
            <text:p text:style-name="P196"/>
          </table:table-cell>
        </table:table-row>
      </table:table>
      <text:p text:style-name="P318"/>
      <text:p text:style-name="P357"><text:span text:style-name="T12">Obiettivo 13 (Ufficio) <text:s/>:<text:tab/></text:span><text:span text:style-name="T35">progetto sull'educazione ambientale esperienziale 2015 su “I cambiamenti climatici noi sappiamo noi possiamo noi vogliamo”.</text:span></text:p>
      <text:p text:style-name="P364"><text:span text:style-name="T42">Continuazione Ob. PEG 2015 </text:span><text:span text:style-name="T45">_ NO </text:span><text:span text:style-name="T136"></text:span><text:span text:style-name="T45"> <text:s/>SI X</text:span></text:p>
      <text:p text:style-name="P311"/>
      <table:table table:name="Tabella155" table:style-name="Tabella155">
        <table:table-column table:style-name="Tabella155.A"/>
        <table:table-column table:style-name="Tabella155.B"/>
        <table:table-column table:style-name="Tabella155.C"/>
        <table:table-column table:style-name="Tabella155.D"/>
        <table:table-row table:style-name="Tabella155.1">
          <table:table-cell table:style-name="Tabella155.A1" table:number-columns-spanned="4" office:value-type="string">
            <text:p text:style-name="P28">DESTINATARI DELL’INFORMAZIONE: alunni </text:p>
          </table:table-cell>
          <table:covered-table-cell/>
          <table:covered-table-cell/>
          <table:covered-table-cell/>
        </table:table-row>
        <table:table-row table:style-name="Tabella155.1">
          <table:table-cell table:style-name="Tabella155.A1" table:number-columns-spanned="4" office:value-type="string">
            <text:p text:style-name="P30">INDICATORI</text:p>
          </table:table-cell>
          <table:covered-table-cell/>
          <table:covered-table-cell/>
          <table:covered-table-cell/>
        </table:table-row>
        <table:table-row table:style-name="Tabella155.1">
          <table:table-cell table:style-name="Tabella155.A3" office:value-type="string">
            <text:p text:style-name="P74">TIPO INDICATORE</text:p>
            <text:p text:style-name="P381">(efficacia/efficienza/economicità)</text:p>
          </table:table-cell>
          <table:table-cell table:style-name="Tabella155.A3" office:value-type="string">
            <text:p text:style-name="P74">DESCRIZIONE</text:p>
          </table:table-cell>
          <table:table-cell table:style-name="Tabella155.A3" office:value-type="string">
            <text:p text:style-name="P74">MODALITA’ DI CALCOLO</text:p>
          </table:table-cell>
          <table:table-cell table:style-name="Tabella155.D3" office:value-type="string">
            <text:p text:style-name="P74">FONTE DEL DATO</text:p>
            <text:p text:style-name="P381">(interna/esterna)</text:p>
          </table:table-cell>
        </table:table-row>
        <table:table-row table:style-name="Tabella155.1">
          <table:table-cell table:style-name="Tabella155.A4" office:value-type="string">
            <text:p text:style-name="P100">Efficacia</text:p>
          </table:table-cell>
          <table:table-cell table:style-name="Tabella155.A4" office:value-type="string">
            <text:p text:style-name="P100">Realizzazione progetto</text:p>
          </table:table-cell>
          <table:table-cell table:style-name="Tabella155.A4" office:value-type="string">
            <text:p text:style-name="P100">n. studenti coinvolti</text:p>
          </table:table-cell>
          <table:table-cell table:style-name="Tabella155.D4" office:value-type="string">
            <text:p text:style-name="P100">esterno</text:p>
          </table:table-cell>
        </table:table-row>
      </table:table>
      <text:p text:style-name="P318"/>
      <table:table table:name="Tabella156" table:style-name="Tabella156">
        <table:table-column table:style-name="Tabella156.A"/>
        <table:table-column table:style-name="Tabella156.B"/>
        <table:table-column table:style-name="Tabella156.C" table:number-columns-repeated="2"/>
        <table:table-column table:style-name="Tabella156.E"/>
        <text:soft-page-break/>
        <table:table-row table:style-name="Tabella156.1">
          <table:table-cell table:style-name="Tabella156.A1" office:value-type="string">
            <text:p text:style-name="P74">TIPOLOGIA DI INDICATORI</text:p>
          </table:table-cell>
          <table:table-cell table:style-name="Tabella156.A1" office:value-type="string">
            <text:p text:style-name="P74">STORICO</text:p>
          </table:table-cell>
          <table:table-cell table:style-name="Tabella156.C1" table:number-columns-spanned="3" office:value-type="string">
            <text:p text:style-name="P74">RISULTATI ATTESI</text:p>
          </table:table-cell>
          <table:covered-table-cell/>
          <table:covered-table-cell/>
        </table:table-row>
        <table:table-row table:style-name="Tabella156.2">
          <table:table-cell table:style-name="Tabella156.A2" office:value-type="string">
            <text:p text:style-name="P78">INDICATORI DI EFFICACIA</text:p>
          </table:table-cell>
          <table:table-cell table:style-name="Tabella156.A2" office:value-type="string">
            <text:p text:style-name="P78">2015</text:p>
          </table:table-cell>
          <table:table-cell table:style-name="Tabella156.A2" office:value-type="string">
            <text:p text:style-name="P78">2016</text:p>
          </table:table-cell>
          <table:table-cell table:style-name="Tabella156.A2" office:value-type="string">
            <text:p text:style-name="P78">2017</text:p>
          </table:table-cell>
          <table:table-cell table:style-name="Tabella156.E2" office:value-type="string">
            <text:p text:style-name="P78">2018</text:p>
          </table:table-cell>
        </table:table-row>
        <table:table-row table:style-name="Tabella156.1">
          <table:table-cell table:style-name="Tabella156.A3" office:value-type="string">
            <text:p text:style-name="P100">n. studenti coinvolti</text:p>
          </table:table-cell>
          <table:table-cell table:style-name="Tabella156.B3" office:value-type="string">
            <text:p text:style-name="P196"/>
          </table:table-cell>
          <table:table-cell table:style-name="Tabella156.B3" office:value-type="string">
            <text:p text:style-name="P196"/>
          </table:table-cell>
          <table:table-cell table:style-name="Tabella156.B3" office:value-type="string">
            <text:p text:style-name="P196"/>
          </table:table-cell>
          <table:table-cell table:style-name="Tabella156.E3" office:value-type="string">
            <text:p text:style-name="P196"/>
          </table:table-cell>
        </table:table-row>
      </table:table>
      <text:p text:style-name="P318"/>
      <text:p text:style-name="P357"><text:span text:style-name="T12">Obiettivo 14 (Ufficio) <text:s/>:<text:tab/></text:span><text:span text:style-name="T35">Progetto “Educazione ad una sana alimentazione””.</text:span></text:p>
      <text:p text:style-name="P364"><text:span text:style-name="T42">Continuazione Ob. PEG 2015 </text:span><text:span text:style-name="T45">_ NO </text:span><text:span text:style-name="T136"></text:span><text:span text:style-name="T45"> <text:s/>SI X</text:span></text:p>
      <text:p text:style-name="P311"/>
      <table:table table:name="Tabella157" table:style-name="Tabella157">
        <table:table-column table:style-name="Tabella157.A"/>
        <table:table-column table:style-name="Tabella157.B"/>
        <table:table-column table:style-name="Tabella157.C"/>
        <table:table-column table:style-name="Tabella157.D"/>
        <table:table-row table:style-name="Tabella157.1">
          <table:table-cell table:style-name="Tabella157.A1" table:number-columns-spanned="4" office:value-type="string">
            <text:p text:style-name="P28">DESTINATARI DELL’INFORMAZIONE: alunni </text:p>
          </table:table-cell>
          <table:covered-table-cell/>
          <table:covered-table-cell/>
          <table:covered-table-cell/>
        </table:table-row>
        <table:table-row table:style-name="Tabella157.1">
          <table:table-cell table:style-name="Tabella157.A1" table:number-columns-spanned="4" office:value-type="string">
            <text:p text:style-name="P30">INDICATORI</text:p>
          </table:table-cell>
          <table:covered-table-cell/>
          <table:covered-table-cell/>
          <table:covered-table-cell/>
        </table:table-row>
        <table:table-row table:style-name="Tabella157.1">
          <table:table-cell table:style-name="Tabella157.A3" office:value-type="string">
            <text:p text:style-name="P74">TIPO INDICATORE</text:p>
            <text:p text:style-name="P381">(efficacia/efficienza/economicità)</text:p>
          </table:table-cell>
          <table:table-cell table:style-name="Tabella157.A3" office:value-type="string">
            <text:p text:style-name="P74">DESCRIZIONE</text:p>
          </table:table-cell>
          <table:table-cell table:style-name="Tabella157.A3" office:value-type="string">
            <text:p text:style-name="P74">MODALITA’ DI CALCOLO</text:p>
          </table:table-cell>
          <table:table-cell table:style-name="Tabella157.D3" office:value-type="string">
            <text:p text:style-name="P74">FONTE DEL DATO</text:p>
            <text:p text:style-name="P381">(interna/esterna)</text:p>
          </table:table-cell>
        </table:table-row>
        <table:table-row table:style-name="Tabella157.1">
          <table:table-cell table:style-name="Tabella157.A4" office:value-type="string">
            <text:p text:style-name="P100">Efficacia</text:p>
          </table:table-cell>
          <table:table-cell table:style-name="Tabella157.A4" office:value-type="string">
            <text:p text:style-name="P100">Realizzazione progetto</text:p>
          </table:table-cell>
          <table:table-cell table:style-name="Tabella157.A4" office:value-type="string">
            <text:p text:style-name="P100">n. studenti coinvolti</text:p>
          </table:table-cell>
          <table:table-cell table:style-name="Tabella157.D4" office:value-type="string">
            <text:p text:style-name="P100">esterno</text:p>
          </table:table-cell>
        </table:table-row>
      </table:table>
      <text:p text:style-name="P318"/>
      <table:table table:name="Tabella158" table:style-name="Tabella158">
        <table:table-column table:style-name="Tabella158.A"/>
        <table:table-column table:style-name="Tabella158.B"/>
        <table:table-column table:style-name="Tabella158.C" table:number-columns-repeated="2"/>
        <table:table-column table:style-name="Tabella158.E"/>
        <table:table-row table:style-name="Tabella158.1">
          <table:table-cell table:style-name="Tabella158.A1" office:value-type="string">
            <text:p text:style-name="P74">TIPOLOGIA DI INDICATORI</text:p>
          </table:table-cell>
          <table:table-cell table:style-name="Tabella158.A1" office:value-type="string">
            <text:p text:style-name="P74">STORICO</text:p>
          </table:table-cell>
          <table:table-cell table:style-name="Tabella158.C1" table:number-columns-spanned="3" office:value-type="string">
            <text:p text:style-name="P74">RISULTATI ATTESI</text:p>
          </table:table-cell>
          <table:covered-table-cell/>
          <table:covered-table-cell/>
        </table:table-row>
        <table:table-row table:style-name="Tabella158.2">
          <table:table-cell table:style-name="Tabella158.A2" office:value-type="string">
            <text:p text:style-name="P78">INDICATORI DI EFFICACIA</text:p>
          </table:table-cell>
          <table:table-cell table:style-name="Tabella158.A2" office:value-type="string">
            <text:p text:style-name="P78">2015</text:p>
          </table:table-cell>
          <table:table-cell table:style-name="Tabella158.A2" office:value-type="string">
            <text:p text:style-name="P78">2016</text:p>
          </table:table-cell>
          <table:table-cell table:style-name="Tabella158.A2" office:value-type="string">
            <text:p text:style-name="P78">2017</text:p>
          </table:table-cell>
          <table:table-cell table:style-name="Tabella158.E2" office:value-type="string">
            <text:p text:style-name="P78">2018</text:p>
          </table:table-cell>
        </table:table-row>
        <table:table-row table:style-name="Tabella158.1">
          <table:table-cell table:style-name="Tabella158.A3" office:value-type="string">
            <text:p text:style-name="P100">n. studenti coinvolti</text:p>
          </table:table-cell>
          <table:table-cell table:style-name="Tabella158.B3" office:value-type="string">
            <text:p text:style-name="P196"/>
          </table:table-cell>
          <table:table-cell table:style-name="Tabella158.B3" office:value-type="string">
            <text:p text:style-name="P196"/>
          </table:table-cell>
          <table:table-cell table:style-name="Tabella158.B3" office:value-type="string">
            <text:p text:style-name="P196"/>
          </table:table-cell>
          <table:table-cell table:style-name="Tabella158.E3" office:value-type="string">
            <text:p text:style-name="P196"/>
          </table:table-cell>
        </table:table-row>
      </table:table>
      <text:p text:style-name="P318"/>
      <text:p text:style-name="P352">PROGRAMMA 6– Servizi ausiliari all’istruzione</text:p>
      <text:p text:style-name="P311"/>
      <text:p text:style-name="P357"><text:span text:style-name="T12">Obiettivo 1 (Strategico):<text:tab/></text:span><text:span text:style-name="T35">Miglioramento e razionalizzazione del trasporto scolastico con 4 autisti a giornata intera di lavoro e 2 autisti a turno al mattino e 2 autisti a turno nel pomeriggio.. </text:span></text:p>
      <text:p text:style-name="P364"><text:span text:style-name="T42">Continuazione Ob. PEG 2015 </text:span><text:span text:style-name="T45">_ NO □ <text:s/>SI X</text:span></text:p>
      <text:p text:style-name="P311"/>
      <table:table table:name="Tabella159" table:style-name="Tabella159">
        <table:table-column table:style-name="Tabella159.A"/>
        <table:table-column table:style-name="Tabella159.B"/>
        <table:table-column table:style-name="Tabella159.C"/>
        <table:table-column table:style-name="Tabella159.D"/>
        <table:table-row table:style-name="Tabella159.1">
          <table:table-cell table:style-name="Tabella159.A1" table:number-columns-spanned="4" office:value-type="string">
            <text:p text:style-name="P190"><text:span text:style-name="T10">DESTINATARI DELL’INFORMAZIONE: popolazione scolastica</text:span></text:p>
          </table:table-cell>
          <table:covered-table-cell/>
          <table:covered-table-cell/>
          <table:covered-table-cell/>
        </table:table-row>
        <table:table-row table:style-name="Tabella159.1">
          <table:table-cell table:style-name="Tabella159.A1" table:number-columns-spanned="4" office:value-type="string">
            <text:p text:style-name="P30">INDICATORI</text:p>
          </table:table-cell>
          <table:covered-table-cell/>
          <table:covered-table-cell/>
          <table:covered-table-cell/>
        </table:table-row>
        <table:table-row table:style-name="Tabella159.1">
          <table:table-cell table:style-name="Tabella159.A3" office:value-type="string">
            <text:p text:style-name="P74">TIPO INDICATORE</text:p>
            <text:p text:style-name="P381">(efficacia/efficienza/economicità)</text:p>
          </table:table-cell>
          <table:table-cell table:style-name="Tabella159.A3" office:value-type="string">
            <text:p text:style-name="P74">DESCRIZIONE</text:p>
          </table:table-cell>
          <table:table-cell table:style-name="Tabella159.A3" office:value-type="string">
            <text:p text:style-name="P74">MODALITA’ DI CALCOLO</text:p>
          </table:table-cell>
          <table:table-cell table:style-name="Tabella159.D3" office:value-type="string">
            <text:p text:style-name="P74">FONTE DEL DATO</text:p>
            <text:p text:style-name="P381">(interna/esterna)</text:p>
          </table:table-cell>
        </table:table-row>
        <table:table-row table:style-name="Tabella159.1">
          <table:table-cell table:style-name="Tabella159.A4" office:value-type="string">
            <text:p text:style-name="P100">Efficienza</text:p>
          </table:table-cell>
          <table:table-cell table:style-name="Tabella159.A4" office:value-type="string">
            <text:p text:style-name="P100">Riorganizzazione tratte scuolabus e conseguente riduzione orario straordinario del personale addetto a partire da settembre – dicembre 2014</text:p>
          </table:table-cell>
          <table:table-cell table:style-name="Tabella159.A4" office:value-type="string">
            <text:p text:style-name="P100">SI/NO</text:p>
          </table:table-cell>
          <table:table-cell table:style-name="Tabella159.D4" office:value-type="string">
            <text:p text:style-name="P100">INTERNO</text:p>
          </table:table-cell>
        </table:table-row>
      </table:table>
      <text:p text:style-name="P318"/>
      <table:table table:name="Tabella160" table:style-name="Tabella160">
        <table:table-column table:style-name="Tabella160.A"/>
        <table:table-column table:style-name="Tabella160.B"/>
        <table:table-column table:style-name="Tabella160.C" table:number-columns-repeated="2"/>
        <table:table-column table:style-name="Tabella160.E"/>
        <table:table-row table:style-name="Tabella160.1">
          <table:table-cell table:style-name="Tabella160.A1" office:value-type="string">
            <text:p text:style-name="P74">TIPOLOGIA DI MISURATORI</text:p>
          </table:table-cell>
          <table:table-cell table:style-name="Tabella160.A1" office:value-type="string">
            <text:p text:style-name="P74">STORICO</text:p>
          </table:table-cell>
          <table:table-cell table:style-name="Tabella160.C1" table:number-columns-spanned="3" office:value-type="string">
            <text:p text:style-name="P74">RISULTATI ATTESI</text:p>
          </table:table-cell>
          <table:covered-table-cell/>
          <table:covered-table-cell/>
        </table:table-row>
        <text:soft-page-break/>
        <table:table-row table:style-name="Tabella160.1">
          <table:table-cell table:style-name="Tabella160.A2" office:value-type="string">
            <text:p text:style-name="P72">INDICI DI QUANTITA’</text:p>
          </table:table-cell>
          <table:table-cell table:style-name="Tabella160.A2" office:value-type="string">
            <text:p text:style-name="P190"><text:span text:style-name="T52"><text:s/>Al 31.12.2015</text:span></text:p>
          </table:table-cell>
          <table:table-cell table:style-name="Tabella160.A2" office:value-type="string">
            <text:p text:style-name="P72">2016</text:p>
          </table:table-cell>
          <table:table-cell table:style-name="Tabella160.A2" office:value-type="string">
            <text:p text:style-name="P72">2017</text:p>
          </table:table-cell>
          <table:table-cell table:style-name="Tabella160.E2" office:value-type="string">
            <text:p text:style-name="P72">2018</text:p>
          </table:table-cell>
        </table:table-row>
        <table:table-row table:style-name="Tabella160.1">
          <table:table-cell table:style-name="Tabella160.A3" office:value-type="string">
            <text:p text:style-name="P15">n. ore lavoro straordinario e flessibilità </text:p>
          </table:table-cell>
          <table:table-cell table:style-name="Tabella160.B3" office:value-type="string">
            <text:p text:style-name="P196"/>
          </table:table-cell>
          <table:table-cell table:style-name="Tabella160.B3" office:value-type="string">
            <text:p text:style-name="P196"/>
          </table:table-cell>
          <table:table-cell table:style-name="Tabella160.B3" office:value-type="string">
            <text:p text:style-name="P196"/>
          </table:table-cell>
          <table:table-cell table:style-name="Tabella160.E3" office:value-type="string">
            <text:p text:style-name="P196"/>
          </table:table-cell>
        </table:table-row>
      </table:table>
      <text:p text:style-name="P318"/>
      <table:table table:name="Tabella161" table:style-name="Tabella161">
        <table:table-column table:style-name="Tabella161.A"/>
        <table:table-column table:style-name="Tabella161.B"/>
        <table:table-column table:style-name="Tabella161.C" table:number-columns-repeated="2"/>
        <table:table-column table:style-name="Tabella161.E"/>
        <table:table-row table:style-name="Tabella161.1">
          <table:table-cell table:style-name="Tabella161.A1" office:value-type="string">
            <text:p text:style-name="P74">TIPOLOGIA DI INDICATORI</text:p>
          </table:table-cell>
          <table:table-cell table:style-name="Tabella161.A1" office:value-type="string">
            <text:p text:style-name="P74">STORICO</text:p>
          </table:table-cell>
          <table:table-cell table:style-name="Tabella161.C1" table:number-columns-spanned="3" office:value-type="string">
            <text:p text:style-name="P74">RISULTATI ATTESI</text:p>
          </table:table-cell>
          <table:covered-table-cell/>
          <table:covered-table-cell/>
        </table:table-row>
        <table:table-row table:style-name="Tabella161.1">
          <table:table-cell table:style-name="Tabella161.A2" office:value-type="string">
            <text:p text:style-name="P72">INDICATORI DI EFFICACIA</text:p>
          </table:table-cell>
          <table:table-cell table:style-name="Tabella161.A2" office:value-type="string">
            <text:p text:style-name="P72">Al 31.12.2015</text:p>
          </table:table-cell>
          <table:table-cell table:style-name="Tabella161.A2" office:value-type="string">
            <text:p text:style-name="P72">2016</text:p>
          </table:table-cell>
          <table:table-cell table:style-name="Tabella161.A2" office:value-type="string">
            <text:p text:style-name="P72">2017</text:p>
          </table:table-cell>
          <table:table-cell table:style-name="Tabella161.E2" office:value-type="string">
            <text:p text:style-name="P72">2018</text:p>
          </table:table-cell>
        </table:table-row>
        <table:table-row table:style-name="Tabella161.1">
          <table:table-cell table:style-name="Tabella161.A3" office:value-type="string">
            <text:p text:style-name="P190"><text:span text:style-name="T58">Abbattimento ore di lavoro straordinario effettuate</text:span></text:p>
          </table:table-cell>
          <table:table-cell table:style-name="Tabella161.B3" office:value-type="string">
            <text:p text:style-name="P101"/>
          </table:table-cell>
          <table:table-cell table:style-name="Tabella161.B3" office:value-type="string">
            <text:p text:style-name="P196"/>
          </table:table-cell>
          <table:table-cell table:style-name="Tabella161.B3" office:value-type="string">
            <text:p text:style-name="P196"/>
          </table:table-cell>
          <table:table-cell table:style-name="Tabella161.E3" office:value-type="string">
            <text:p text:style-name="P196"/>
          </table:table-cell>
        </table:table-row>
        <table:table-row table:style-name="Tabella161.1">
          <table:table-cell table:style-name="Tabella161.A3" office:value-type="string">
            <text:p text:style-name="P101">Abbattimento ore di flessibilità effettuate</text:p>
          </table:table-cell>
          <table:table-cell table:style-name="Tabella161.B3" office:value-type="string">
            <text:p text:style-name="P196"/>
          </table:table-cell>
          <table:table-cell table:style-name="Tabella161.B3" office:value-type="string">
            <text:p text:style-name="P196"/>
          </table:table-cell>
          <table:table-cell table:style-name="Tabella161.B3" office:value-type="string">
            <text:p text:style-name="P196"/>
          </table:table-cell>
          <table:table-cell table:style-name="Tabella161.E3" office:value-type="string">
            <text:p text:style-name="P196"/>
          </table:table-cell>
        </table:table-row>
      </table:table>
      <text:p text:style-name="P318"/>
      <text:p text:style-name="P357"><text:span text:style-name="T12">Obiettivo 2 (Strategico):<text:tab/></text:span><text:span text:style-name="T39">Sostituzioni degli autisti effettuate dagli autisti stessi e non dal personale del cantiere comunale</text:span><text:span text:style-name="T35">. </text:span></text:p>
      <text:p text:style-name="P364"><text:span text:style-name="T42">Continuazione Ob. PEG 2015 </text:span><text:span text:style-name="T45">_ NO X <text:s/>SI □</text:span></text:p>
      <text:p text:style-name="P311"/>
      <table:table table:name="Tabella162" table:style-name="Tabella162">
        <table:table-column table:style-name="Tabella162.A"/>
        <table:table-column table:style-name="Tabella162.B"/>
        <table:table-column table:style-name="Tabella162.C"/>
        <table:table-column table:style-name="Tabella162.D"/>
        <table:table-row table:style-name="Tabella162.1">
          <table:table-cell table:style-name="Tabella162.A1" table:number-columns-spanned="4" office:value-type="string">
            <text:p text:style-name="P190"><text:span text:style-name="T10">DESTINATARI DELL’INFORMAZIONE: popolazione scolastica</text:span></text:p>
          </table:table-cell>
          <table:covered-table-cell/>
          <table:covered-table-cell/>
          <table:covered-table-cell/>
        </table:table-row>
        <table:table-row table:style-name="Tabella162.1">
          <table:table-cell table:style-name="Tabella162.A1" table:number-columns-spanned="4" office:value-type="string">
            <text:p text:style-name="P30">INDICATORI</text:p>
          </table:table-cell>
          <table:covered-table-cell/>
          <table:covered-table-cell/>
          <table:covered-table-cell/>
        </table:table-row>
        <table:table-row table:style-name="Tabella162.1">
          <table:table-cell table:style-name="Tabella162.A3" office:value-type="string">
            <text:p text:style-name="P74">TIPO INDICATORE</text:p>
            <text:p text:style-name="P381">(efficacia/efficienza/economicità)</text:p>
          </table:table-cell>
          <table:table-cell table:style-name="Tabella162.A3" office:value-type="string">
            <text:p text:style-name="P74">DESCRIZIONE</text:p>
          </table:table-cell>
          <table:table-cell table:style-name="Tabella162.A3" office:value-type="string">
            <text:p text:style-name="P74">MODALITA’ DI CALCOLO</text:p>
          </table:table-cell>
          <table:table-cell table:style-name="Tabella162.D3" office:value-type="string">
            <text:p text:style-name="P74">FONTE DEL DATO</text:p>
            <text:p text:style-name="P381">(interna/esterna)</text:p>
          </table:table-cell>
        </table:table-row>
        <table:table-row table:style-name="Tabella162.1">
          <table:table-cell table:style-name="Tabella162.A4" office:value-type="string">
            <text:p text:style-name="P100">Efficienza</text:p>
          </table:table-cell>
          <table:table-cell table:style-name="Tabella162.A4" office:value-type="string">
            <text:p text:style-name="P100">Riorganizzazione del servizio riducendo quanto più possibile il ricorso al supporto del personale del cantiere per le sostituzioni e, contestualmente, abbattendo il monte ore lavoro straordinario</text:p>
          </table:table-cell>
          <table:table-cell table:style-name="Tabella162.A4" office:value-type="string">
            <text:p text:style-name="P190"><text:span text:style-name="T58">n. sostituzioni dal cantiere 2016/ n. sostituzioni dal cantiere 2015</text:span></text:p>
          </table:table-cell>
          <table:table-cell table:style-name="Tabella162.D4" office:value-type="string">
            <text:p text:style-name="P100">INTERNO</text:p>
          </table:table-cell>
        </table:table-row>
      </table:table>
      <text:p text:style-name="P318"/>
      <table:table table:name="Tabella163" table:style-name="Tabella163">
        <table:table-column table:style-name="Tabella163.A"/>
        <table:table-column table:style-name="Tabella163.B"/>
        <table:table-column table:style-name="Tabella163.C" table:number-columns-repeated="2"/>
        <table:table-column table:style-name="Tabella163.E"/>
        <table:table-row table:style-name="Tabella163.1">
          <table:table-cell table:style-name="Tabella163.A1" office:value-type="string">
            <text:p text:style-name="P74">TIPOLOGIA DI MISURATORI</text:p>
          </table:table-cell>
          <table:table-cell table:style-name="Tabella163.A1" office:value-type="string">
            <text:p text:style-name="P74">STORICO</text:p>
          </table:table-cell>
          <table:table-cell table:style-name="Tabella163.C1" table:number-columns-spanned="3" office:value-type="string">
            <text:p text:style-name="P74">RISULTATI ATTESI</text:p>
          </table:table-cell>
          <table:covered-table-cell/>
          <table:covered-table-cell/>
        </table:table-row>
        <table:table-row table:style-name="Tabella163.1">
          <table:table-cell table:style-name="Tabella163.A2" office:value-type="string">
            <text:p text:style-name="P72">INDICI DI QUANTITA’</text:p>
          </table:table-cell>
          <table:table-cell table:style-name="Tabella163.A2" office:value-type="string">
            <text:p text:style-name="P72"><text:s/>2015</text:p>
          </table:table-cell>
          <table:table-cell table:style-name="Tabella163.A2" office:value-type="string">
            <text:p text:style-name="P72">2016</text:p>
          </table:table-cell>
          <table:table-cell table:style-name="Tabella163.A2" office:value-type="string">
            <text:p text:style-name="P72">2017</text:p>
          </table:table-cell>
          <table:table-cell table:style-name="Tabella163.E2" office:value-type="string">
            <text:p text:style-name="P72">2018</text:p>
          </table:table-cell>
        </table:table-row>
        <table:table-row table:style-name="Tabella163.1">
          <table:table-cell table:style-name="Tabella163.A3" office:value-type="string">
            <text:p text:style-name="P191"><text:span text:style-name="T4">n. </text:span><text:span text:style-name="T4">interventi di sostituzione </text:span></text:p>
          </table:table-cell>
          <table:table-cell table:style-name="Tabella163.B3" office:value-type="string">
            <text:p text:style-name="P196"/>
          </table:table-cell>
          <table:table-cell table:style-name="Tabella163.B3" office:value-type="string">
            <text:p text:style-name="P196"/>
          </table:table-cell>
          <table:table-cell table:style-name="Tabella163.B3" office:value-type="string">
            <text:p text:style-name="P196"/>
          </table:table-cell>
          <table:table-cell table:style-name="Tabella163.E3" office:value-type="string">
            <text:p text:style-name="P196"/>
          </table:table-cell>
        </table:table-row>
      </table:table>
      <text:p text:style-name="P318"/>
      <table:table table:name="Tabella164" table:style-name="Tabella164">
        <table:table-column table:style-name="Tabella164.A"/>
        <table:table-column table:style-name="Tabella164.B"/>
        <table:table-column table:style-name="Tabella164.C" table:number-columns-repeated="2"/>
        <table:table-column table:style-name="Tabella164.E"/>
        <table:table-row table:style-name="Tabella164.1">
          <table:table-cell table:style-name="Tabella164.A1" office:value-type="string">
            <text:p text:style-name="P74">TIPOLOGIA DI INDICATORI</text:p>
          </table:table-cell>
          <table:table-cell table:style-name="Tabella164.A1" office:value-type="string">
            <text:p text:style-name="P74">STORICO</text:p>
          </table:table-cell>
          <table:table-cell table:style-name="Tabella164.C1" table:number-columns-spanned="3" office:value-type="string">
            <text:p text:style-name="P74">RISULTATI ATTESI</text:p>
          </table:table-cell>
          <table:covered-table-cell/>
          <table:covered-table-cell/>
        </table:table-row>
        <table:table-row table:style-name="Tabella164.2">
          <table:table-cell table:style-name="Tabella164.A2" office:value-type="string">
            <text:p text:style-name="P72">INDICATORI DI EFFICACIA</text:p>
          </table:table-cell>
          <table:table-cell table:style-name="Tabella164.A2" office:value-type="string">
            <text:p text:style-name="P72">Al 31.12.2015</text:p>
          </table:table-cell>
          <table:table-cell table:style-name="Tabella164.A2" office:value-type="string">
            <text:p text:style-name="P72">2016</text:p>
          </table:table-cell>
          <table:table-cell table:style-name="Tabella164.A2" office:value-type="string">
            <text:p text:style-name="P72">2017</text:p>
          </table:table-cell>
          <table:table-cell table:style-name="Tabella164.E2" office:value-type="string">
            <text:p text:style-name="P72">2018</text:p>
          </table:table-cell>
        </table:table-row>
        <table:table-row table:style-name="Tabella164.1">
          <table:table-cell table:style-name="Tabella164.A3" office:value-type="string">
            <text:p text:style-name="P190"><text:span text:style-name="T58">n. sostituzioni dal cantiere 2016/ n. sostituzioni dal cantiere 2015</text:span></text:p>
          </table:table-cell>
          <table:table-cell table:style-name="Tabella164.B3" office:value-type="string">
            <text:p text:style-name="P101"/>
          </table:table-cell>
          <table:table-cell table:style-name="Tabella164.B3" office:value-type="string">
            <text:p text:style-name="P196"/>
          </table:table-cell>
          <table:table-cell table:style-name="Tabella164.B3" office:value-type="string">
            <text:p text:style-name="P196"/>
          </table:table-cell>
          <table:table-cell table:style-name="Tabella164.E3" office:value-type="string">
            <text:p text:style-name="P196"/>
          </table:table-cell>
        </table:table-row>
      </table:table>
      <text:p text:style-name="P318"/>
      <text:p text:style-name="P357"><text:soft-page-break/><text:span text:style-name="T12">Obiettivo 3 (Ufficio):<text:tab/></text:span><text:span text:style-name="T35">Attivazione dei pre-scuola nel Capoluogo e nelle frazioni più popolose (Cerbaia e Mercatale) riunendo insieme gli alunni della scuola dell’infanzia e della scuola primaria al fine di garantire un numero minimo di alunni per l’attivazione</text:span></text:p>
      <text:p text:style-name="P364"><text:span text:style-name="T42">Continuazione Ob. PEG 2015 </text:span><text:span text:style-name="T45">_ NO □ <text:s/>SI X</text:span></text:p>
      <text:p text:style-name="P311"/>
      <table:table table:name="Tabella165" table:style-name="Tabella165">
        <table:table-column table:style-name="Tabella165.A"/>
        <table:table-column table:style-name="Tabella165.B"/>
        <table:table-column table:style-name="Tabella165.C"/>
        <table:table-column table:style-name="Tabella165.D"/>
        <table:table-row table:style-name="Tabella165.1">
          <table:table-cell table:style-name="Tabella165.A1" table:number-columns-spanned="4" office:value-type="string">
            <text:p text:style-name="P28">DESTINATARI DELL’INFORMAZIONE: genitori ed alunni delle scuole d'infanzia e primaria</text:p>
          </table:table-cell>
          <table:covered-table-cell/>
          <table:covered-table-cell/>
          <table:covered-table-cell/>
        </table:table-row>
        <table:table-row table:style-name="Tabella165.1">
          <table:table-cell table:style-name="Tabella165.A1" table:number-columns-spanned="4" office:value-type="string">
            <text:p text:style-name="P30">INDICATORI </text:p>
          </table:table-cell>
          <table:covered-table-cell/>
          <table:covered-table-cell/>
          <table:covered-table-cell/>
        </table:table-row>
        <table:table-row table:style-name="Tabella165.1">
          <table:table-cell table:style-name="Tabella165.A3" office:value-type="string">
            <text:p text:style-name="P74">TIPO INDICATORE</text:p>
            <text:p text:style-name="P381">(efficacia/efficienza/economicità)</text:p>
          </table:table-cell>
          <table:table-cell table:style-name="Tabella165.A3" office:value-type="string">
            <text:p text:style-name="P74">DESCRIZIONE</text:p>
          </table:table-cell>
          <table:table-cell table:style-name="Tabella165.A3" office:value-type="string">
            <text:p text:style-name="P74">MODALITA’ DI CALCOLO</text:p>
          </table:table-cell>
          <table:table-cell table:style-name="Tabella165.D3" office:value-type="string">
            <text:p text:style-name="P74">FONTE DEL DATO</text:p>
            <text:p text:style-name="P381">(interna/esterna)</text:p>
          </table:table-cell>
        </table:table-row>
        <table:table-row table:style-name="Tabella165.1">
          <table:table-cell table:style-name="Tabella165.A4" office:value-type="string">
            <text:p text:style-name="P100">Efficacia</text:p>
          </table:table-cell>
          <table:table-cell table:style-name="Tabella165.A4" office:value-type="string">
            <text:p text:style-name="P190"><text:span text:style-name="T58">Pre-scuola per favorire i genitori lavoratori</text:span></text:p>
          </table:table-cell>
          <table:table-cell table:style-name="Tabella165.A4" office:value-type="string">
            <text:p text:style-name="P100">n. posti disponibili/n. richiedenti</text:p>
          </table:table-cell>
          <table:table-cell table:style-name="Tabella165.D4" office:value-type="string">
            <text:p text:style-name="P196"/>
          </table:table-cell>
        </table:table-row>
      </table:table>
      <text:p text:style-name="P318"/>
      <table:table table:name="Tabella166" table:style-name="Tabella166">
        <table:table-column table:style-name="Tabella166.A"/>
        <table:table-column table:style-name="Tabella166.B"/>
        <table:table-column table:style-name="Tabella166.C"/>
        <table:table-column table:style-name="Tabella166.D"/>
        <table:table-column table:style-name="Tabella166.E"/>
        <table:table-column table:style-name="Tabella166.F"/>
        <table:table-row table:style-name="Tabella166.1">
          <table:table-cell table:style-name="Tabella166.A1" office:value-type="string">
            <text:p text:style-name="P74">TIPOLOGIA DI MISURATORI</text:p>
          </table:table-cell>
          <table:table-cell table:style-name="Tabella166.A1" table:number-columns-spanned="2" office:value-type="string">
            <text:p text:style-name="P74">STORICO</text:p>
          </table:table-cell>
          <table:covered-table-cell/>
          <table:table-cell table:style-name="Tabella166.D1" table:number-columns-spanned="3" office:value-type="string">
            <text:p text:style-name="P76">RISULTATI ATTESI</text:p>
          </table:table-cell>
          <table:covered-table-cell/>
          <table:covered-table-cell/>
        </table:table-row>
        <table:table-row table:style-name="Tabella166.1">
          <table:table-cell table:style-name="Tabella166.A2" office:value-type="string">
            <text:p text:style-name="P72">INDICI DI QUANTITA’</text:p>
          </table:table-cell>
          <table:table-cell table:style-name="Tabella166.A2" office:value-type="string">
            <text:p text:style-name="P72">2014</text:p>
          </table:table-cell>
          <table:table-cell table:style-name="Tabella166.A2" office:value-type="string">
            <text:p text:style-name="P72">2015</text:p>
          </table:table-cell>
          <table:table-cell table:style-name="Tabella166.A2" office:value-type="string">
            <text:p text:style-name="P72">2016</text:p>
          </table:table-cell>
          <table:table-cell table:style-name="Tabella166.A2" office:value-type="string">
            <text:p text:style-name="P72">2017</text:p>
          </table:table-cell>
          <table:table-cell table:style-name="Tabella166.F2" office:value-type="string">
            <text:p text:style-name="P72">2018</text:p>
          </table:table-cell>
        </table:table-row>
        <table:table-row table:style-name="Tabella166.1">
          <table:table-cell table:style-name="Tabella166.A3" office:value-type="string">
            <text:p text:style-name="P100">n. genitori richiedenti</text:p>
          </table:table-cell>
          <table:table-cell table:style-name="Tabella166.A3" office:value-type="string">
            <text:p text:style-name="P104">57</text:p>
          </table:table-cell>
          <table:table-cell table:style-name="Tabella166.C3" office:value-type="string">
            <text:p text:style-name="P105"/>
          </table:table-cell>
          <table:table-cell table:style-name="Tabella166.C3" office:value-type="string">
            <text:p text:style-name="P105"/>
          </table:table-cell>
          <table:table-cell table:style-name="Tabella166.C3" office:value-type="string">
            <text:p text:style-name="P196"/>
          </table:table-cell>
          <table:table-cell table:style-name="Tabella166.F3" office:value-type="string">
            <text:p text:style-name="P196"/>
          </table:table-cell>
        </table:table-row>
        <table:table-row table:style-name="Tabella166.1">
          <table:table-cell table:style-name="Tabella166.A3" office:value-type="string">
            <text:p text:style-name="P100">n. domande evase</text:p>
          </table:table-cell>
          <table:table-cell table:style-name="Tabella166.A3" office:value-type="string">
            <text:p text:style-name="P106">57</text:p>
          </table:table-cell>
          <table:table-cell table:style-name="Tabella166.C3" office:value-type="string">
            <text:p text:style-name="P197"/>
          </table:table-cell>
          <table:table-cell table:style-name="Tabella166.C3" office:value-type="string">
            <text:p text:style-name="P197"/>
          </table:table-cell>
          <table:table-cell table:style-name="Tabella166.C3" office:value-type="string">
            <text:p text:style-name="P196"/>
          </table:table-cell>
          <table:table-cell table:style-name="Tabella166.F3" office:value-type="string">
            <text:p text:style-name="P196"/>
          </table:table-cell>
        </table:table-row>
      </table:table>
      <text:p text:style-name="P318"/>
      <table:table table:name="Tabella167" table:style-name="Tabella167">
        <table:table-column table:style-name="Tabella167.A"/>
        <table:table-column table:style-name="Tabella167.B"/>
        <table:table-column table:style-name="Tabella167.C" table:number-columns-repeated="2"/>
        <table:table-column table:style-name="Tabella167.E"/>
        <table:table-row table:style-name="Tabella167.1">
          <table:table-cell table:style-name="Tabella167.A1" office:value-type="string">
            <text:p text:style-name="P74">TIPOLOGIA DI INDICATORI</text:p>
          </table:table-cell>
          <table:table-cell table:style-name="Tabella167.A1" office:value-type="string">
            <text:p text:style-name="P74">STORICO</text:p>
          </table:table-cell>
          <table:table-cell table:style-name="Tabella167.C1" table:number-columns-spanned="3" office:value-type="string">
            <text:p text:style-name="P74">RISULTATI ATTESI</text:p>
          </table:table-cell>
          <table:covered-table-cell/>
          <table:covered-table-cell/>
        </table:table-row>
        <table:table-row table:style-name="Tabella167.1">
          <table:table-cell table:style-name="Tabella167.A2" office:value-type="string">
            <text:p text:style-name="P72">INDICATORI DI EFFICACIA</text:p>
          </table:table-cell>
          <table:table-cell table:style-name="Tabella167.A2" office:value-type="string">
            <text:p text:style-name="P72">2015</text:p>
          </table:table-cell>
          <table:table-cell table:style-name="Tabella167.A2" office:value-type="string">
            <text:p text:style-name="P72">2016</text:p>
          </table:table-cell>
          <table:table-cell table:style-name="Tabella167.A2" office:value-type="string">
            <text:p text:style-name="P72">2017</text:p>
          </table:table-cell>
          <table:table-cell table:style-name="Tabella167.E2" office:value-type="string">
            <text:p text:style-name="P72">2018</text:p>
          </table:table-cell>
        </table:table-row>
        <table:table-row table:style-name="Tabella167.1">
          <table:table-cell table:style-name="Tabella167.A3" office:value-type="string">
            <text:p text:style-name="P100">Rapporto richieste / domande evase</text:p>
          </table:table-cell>
          <table:table-cell table:style-name="Tabella167.A3" office:value-type="string">
            <text:p text:style-name="P100">100,00%</text:p>
          </table:table-cell>
          <table:table-cell table:style-name="Tabella167.A3" office:value-type="string">
            <text:p text:style-name="P100">100,00%</text:p>
          </table:table-cell>
          <table:table-cell table:style-name="Tabella167.A3" office:value-type="string">
            <text:p text:style-name="P196"/>
          </table:table-cell>
          <table:table-cell table:style-name="Tabella167.E3" office:value-type="string">
            <text:p text:style-name="P196"/>
          </table:table-cell>
        </table:table-row>
      </table:table>
      <text:p text:style-name="P311"/>
      <text:p text:style-name="P357"><text:span text:style-name="T12">Obiettivo 4 (Ufficio):<text:tab/></text:span><text:span text:style-name="T80">Sorveglianza e accompagnamento per i fruitori del trasporto scolastico per la scuola secondaria di primo grado</text:span><text:span text:style-name="T35"> </text:span></text:p>
      <text:p text:style-name="P364"><text:span text:style-name="T42">Continuazione Ob. PEG 2015 </text:span><text:span text:style-name="T45">_ NO </text:span><text:span text:style-name="T136"></text:span><text:span text:style-name="T45"> <text:s/>SI X</text:span></text:p>
      <text:p text:style-name="P311"/>
      <table:table table:name="Tabella168" table:style-name="Tabella168">
        <table:table-column table:style-name="Tabella168.A"/>
        <table:table-column table:style-name="Tabella168.B"/>
        <table:table-column table:style-name="Tabella168.C"/>
        <table:table-column table:style-name="Tabella168.D"/>
        <table:table-row table:style-name="Tabella168.1">
          <table:table-cell table:style-name="Tabella168.A1" table:number-columns-spanned="4" office:value-type="string">
            <text:p text:style-name="P28">DESTINATARI DELL’INFORMAZIONE: genitori ed alunni delle scuole d'infanzia e primaria</text:p>
          </table:table-cell>
          <table:covered-table-cell/>
          <table:covered-table-cell/>
          <table:covered-table-cell/>
        </table:table-row>
        <table:table-row table:style-name="Tabella168.1">
          <table:table-cell table:style-name="Tabella168.A1" table:number-columns-spanned="4" office:value-type="string">
            <text:p text:style-name="P30">INDICATORI </text:p>
          </table:table-cell>
          <table:covered-table-cell/>
          <table:covered-table-cell/>
          <table:covered-table-cell/>
        </table:table-row>
        <table:table-row table:style-name="Tabella168.1">
          <table:table-cell table:style-name="Tabella168.A3" office:value-type="string">
            <text:p text:style-name="P74">TIPO INDICATORE</text:p>
            <text:p text:style-name="P381">(efficacia/efficienza/economicità)</text:p>
          </table:table-cell>
          <table:table-cell table:style-name="Tabella168.A3" office:value-type="string">
            <text:p text:style-name="P74">DESCRIZIONE</text:p>
          </table:table-cell>
          <table:table-cell table:style-name="Tabella168.A3" office:value-type="string">
            <text:p text:style-name="P74">MODALITA’ DI CALCOLO</text:p>
          </table:table-cell>
          <table:table-cell table:style-name="Tabella168.D3" office:value-type="string">
            <text:p text:style-name="P74">FONTE DEL DATO</text:p>
            <text:p text:style-name="P381">(interna/esterna)</text:p>
          </table:table-cell>
        </table:table-row>
        <table:table-row table:style-name="Tabella168.1">
          <table:table-cell table:style-name="Tabella168.A4" office:value-type="string">
            <text:p text:style-name="P100">Efficacia</text:p>
          </table:table-cell>
          <table:table-cell table:style-name="Tabella168.A4" office:value-type="string">
            <text:p text:style-name="P100">Attivazione del servizio</text:p>
          </table:table-cell>
          <table:table-cell table:style-name="Tabella168.A4" office:value-type="string">
            <text:p text:style-name="P100">SI/NO</text:p>
          </table:table-cell>
          <table:table-cell table:style-name="Tabella168.D4" office:value-type="string">
            <text:p text:style-name="P196">interna</text:p>
          </table:table-cell>
        </table:table-row>
      </table:table>
      <text:p text:style-name="P318"/>
      <table:table table:name="Tabella169" table:style-name="Tabella169">
        <table:table-column table:style-name="Tabella169.A"/>
        <table:table-column table:style-name="Tabella169.B"/>
        <table:table-column table:style-name="Tabella169.C" table:number-columns-repeated="2"/>
        <table:table-column table:style-name="Tabella169.E"/>
        <table:table-row table:style-name="Tabella169.1">
          <table:table-cell table:style-name="Tabella169.A1" office:value-type="string">
            <text:p text:style-name="P74">TIPOLOGIA DI INDICATORI</text:p>
          </table:table-cell>
          <table:table-cell table:style-name="Tabella169.A1" office:value-type="string">
            <text:p text:style-name="P74">STORICO</text:p>
          </table:table-cell>
          <table:table-cell table:style-name="Tabella169.C1" table:number-columns-spanned="3" office:value-type="string">
            <text:p text:style-name="P74">RISULTATI ATTESI</text:p>
          </table:table-cell>
          <table:covered-table-cell/>
          <table:covered-table-cell/>
        </table:table-row>
        <table:table-row table:style-name="Tabella169.1">
          <table:table-cell table:style-name="Tabella169.A2" office:value-type="string">
            <text:p text:style-name="P72">INDICATORI DI EFFICACIA</text:p>
          </table:table-cell>
          <table:table-cell table:style-name="Tabella169.A2" office:value-type="string">
            <text:p text:style-name="P72">2015</text:p>
          </table:table-cell>
          <table:table-cell table:style-name="Tabella169.A2" office:value-type="string">
            <text:p text:style-name="P72">2016</text:p>
          </table:table-cell>
          <table:table-cell table:style-name="Tabella169.A2" office:value-type="string">
            <text:p text:style-name="P72">2017</text:p>
          </table:table-cell>
          <table:table-cell table:style-name="Tabella169.E2" office:value-type="string">
            <text:p text:style-name="P72">2018</text:p>
          </table:table-cell>
        </table:table-row>
        <table:table-row table:style-name="Tabella169.1">
          <table:table-cell table:style-name="Tabella169.A3" office:value-type="string">
            <text:p text:style-name="P100">Attivazione del servizio</text:p>
          </table:table-cell>
          <table:table-cell table:style-name="Tabella169.B3" office:value-type="string">
            <text:p text:style-name="P101"/>
          </table:table-cell>
          <table:table-cell table:style-name="Tabella169.A3" office:value-type="string">
            <text:p text:style-name="P100">SI</text:p>
          </table:table-cell>
          <table:table-cell table:style-name="Tabella169.D3" office:value-type="string">
            <text:p text:style-name="P101">SI</text:p>
          </table:table-cell>
          <table:table-cell table:style-name="Tabella169.E3" office:value-type="string">
            <text:p text:style-name="P101">SI</text:p>
          </table:table-cell>
        </table:table-row>
      </table:table>
      <text:p text:style-name="P311"><text:soft-page-break/></text:p>
      <text:p text:style-name="P357"><text:span text:style-name="T12">Obiettivo 5 (Strategico):<text:tab/></text:span><text:span text:style-name="T79">recupero crediti per mancati pagamenti rette per trasporto e refezione scolastica</text:span><text:span text:style-name="T35"> </text:span></text:p>
      <text:p text:style-name="P364"><text:span text:style-name="T42">Continuazione Ob. PEG 2015 </text:span><text:span text:style-name="T45">_ NO □ <text:s/>SI X</text:span></text:p>
      <text:p text:style-name="P311"/>
      <table:table table:name="Tabella170" table:style-name="Tabella170">
        <table:table-column table:style-name="Tabella170.A"/>
        <table:table-column table:style-name="Tabella170.B"/>
        <table:table-column table:style-name="Tabella170.C"/>
        <table:table-column table:style-name="Tabella170.D"/>
        <table:table-row table:style-name="Tabella170.1">
          <table:table-cell table:style-name="Tabella170.A1" table:number-columns-spanned="4" office:value-type="string">
            <text:p text:style-name="P28">DESTINATARI DELL’INFORMAZIONE: genitori ed alunni delle scuole d'infanzia e primaria</text:p>
          </table:table-cell>
          <table:covered-table-cell/>
          <table:covered-table-cell/>
          <table:covered-table-cell/>
        </table:table-row>
        <table:table-row table:style-name="Tabella170.1">
          <table:table-cell table:style-name="Tabella170.A1" table:number-columns-spanned="4" office:value-type="string">
            <text:p text:style-name="P30">INDICATORI </text:p>
          </table:table-cell>
          <table:covered-table-cell/>
          <table:covered-table-cell/>
          <table:covered-table-cell/>
        </table:table-row>
        <table:table-row table:style-name="Tabella170.1">
          <table:table-cell table:style-name="Tabella170.A3" office:value-type="string">
            <text:p text:style-name="P74">TIPO INDICATORE</text:p>
            <text:p text:style-name="P381">(efficacia/efficienza/economicità)</text:p>
          </table:table-cell>
          <table:table-cell table:style-name="Tabella170.A3" office:value-type="string">
            <text:p text:style-name="P74">DESCRIZIONE</text:p>
          </table:table-cell>
          <table:table-cell table:style-name="Tabella170.A3" office:value-type="string">
            <text:p text:style-name="P4"><text:span text:style-name="T52">MODALITA’ DI CALCOLO</text:span></text:p>
          </table:table-cell>
          <table:table-cell table:style-name="Tabella170.D3" office:value-type="string">
            <text:p text:style-name="P74">FONTE DEL DATO</text:p>
            <text:p text:style-name="P381">(interna/esterna)</text:p>
          </table:table-cell>
        </table:table-row>
        <table:table-row table:style-name="Tabella170.1">
          <table:table-cell table:style-name="Tabella170.A4" office:value-type="string">
            <text:p text:style-name="P100">Efficacia</text:p>
          </table:table-cell>
          <table:table-cell table:style-name="Tabella170.A4" office:value-type="string">
            <text:p text:style-name="P100">Somme recuperate mediante solleciti prima dell’iscrizione a ruolo</text:p>
          </table:table-cell>
          <table:table-cell table:style-name="Tabella170.A4" office:value-type="string">
            <text:p text:style-name="P100">Pagamenti effettuati/Pagamenti sollecitati (in €)</text:p>
          </table:table-cell>
          <table:table-cell table:style-name="Tabella170.D4" office:value-type="string">
            <text:p text:style-name="P196">interna</text:p>
          </table:table-cell>
        </table:table-row>
      </table:table>
      <text:p text:style-name="P318"/>
      <table:table table:name="Tabella171" table:style-name="Tabella171">
        <table:table-column table:style-name="Tabella171.A"/>
        <table:table-column table:style-name="Tabella171.B"/>
        <table:table-column table:style-name="Tabella171.C" table:number-columns-repeated="2"/>
        <table:table-column table:style-name="Tabella171.E"/>
        <table:table-row table:style-name="Tabella171.1">
          <table:table-cell table:style-name="Tabella171.A1" office:value-type="string">
            <text:p text:style-name="P74">TIPOLOGIA DI INDICATORI</text:p>
          </table:table-cell>
          <table:table-cell table:style-name="Tabella171.A1" office:value-type="string">
            <text:p text:style-name="P74">STORICO</text:p>
          </table:table-cell>
          <table:table-cell table:style-name="Tabella171.C1" table:number-columns-spanned="3" office:value-type="string">
            <text:p text:style-name="P74">RISULTATI ATTESI</text:p>
          </table:table-cell>
          <table:covered-table-cell/>
          <table:covered-table-cell/>
        </table:table-row>
        <table:table-row table:style-name="Tabella171.1">
          <table:table-cell table:style-name="Tabella171.A2" office:value-type="string">
            <text:p text:style-name="P72">INDICATORI DI EFFICACIA</text:p>
          </table:table-cell>
          <table:table-cell table:style-name="Tabella171.A2" office:value-type="string">
            <text:p text:style-name="P190"><text:span text:style-name="T52">2015</text:span></text:p>
          </table:table-cell>
          <table:table-cell table:style-name="Tabella171.A2" office:value-type="string">
            <text:p text:style-name="P72">2016</text:p>
          </table:table-cell>
          <table:table-cell table:style-name="Tabella171.A2" office:value-type="string">
            <text:p text:style-name="P72">2017</text:p>
          </table:table-cell>
          <table:table-cell table:style-name="Tabella171.E2" office:value-type="string">
            <text:p text:style-name="P72">2018</text:p>
          </table:table-cell>
        </table:table-row>
        <table:table-row table:style-name="Tabella171.1">
          <table:table-cell table:style-name="Tabella171.A3" office:value-type="string">
            <text:p text:style-name="P100">Pagamenti effettuati/Pagamenti sollecitati (in €)</text:p>
          </table:table-cell>
          <table:table-cell table:style-name="Tabella171.B3" office:value-type="string">
            <text:p text:style-name="P108"/>
          </table:table-cell>
          <table:table-cell table:style-name="Tabella171.B3" office:value-type="string">
            <text:p text:style-name="P140"/>
          </table:table-cell>
          <table:table-cell table:style-name="Tabella171.B3" office:value-type="string">
            <text:p text:style-name="P140"/>
          </table:table-cell>
          <table:table-cell table:style-name="Tabella171.E3" office:value-type="string">
            <text:p text:style-name="P140"/>
          </table:table-cell>
        </table:table-row>
      </table:table>
      <text:p text:style-name="P311"/>
      <text:p text:style-name="P311"/>
      <text:p text:style-name="P357"><text:span text:style-name="T12">Obiettivo 6 (Strategico):<text:tab/>Servizio Pedibus accompagnamento e sorveglianza dei bambini all'uscita della scuola primaria del capoluogo</text:span><text:span text:style-name="T35"> </text:span></text:p>
      <text:p text:style-name="P364"><text:span text:style-name="T42">Continuazione Ob. PEG 2015 </text:span><text:span text:style-name="T45">_ NO X <text:s/>SI </text:span><text:span text:style-name="T136"></text:span></text:p>
      <text:p text:style-name="P311"/>
      <table:table table:name="Tabella172" table:style-name="Tabella172">
        <table:table-column table:style-name="Tabella172.A"/>
        <table:table-column table:style-name="Tabella172.B"/>
        <table:table-column table:style-name="Tabella172.C"/>
        <table:table-column table:style-name="Tabella172.D"/>
        <table:table-row table:style-name="Tabella172.1">
          <table:table-cell table:style-name="Tabella172.A1" table:number-columns-spanned="4" office:value-type="string">
            <text:p text:style-name="P190"><text:span text:style-name="T10">DESTINATARI DELL’INFORMAZIONE: genitori ed alunni della scuola primaria</text:span></text:p>
          </table:table-cell>
          <table:covered-table-cell/>
          <table:covered-table-cell/>
          <table:covered-table-cell/>
        </table:table-row>
        <table:table-row table:style-name="Tabella172.1">
          <table:table-cell table:style-name="Tabella172.A1" table:number-columns-spanned="4" office:value-type="string">
            <text:p text:style-name="P30">INDICATORI </text:p>
          </table:table-cell>
          <table:covered-table-cell/>
          <table:covered-table-cell/>
          <table:covered-table-cell/>
        </table:table-row>
        <table:table-row table:style-name="Tabella172.1">
          <table:table-cell table:style-name="Tabella172.A3" office:value-type="string">
            <text:p text:style-name="P74">TIPO INDICATORE</text:p>
            <text:p text:style-name="P381">(efficacia/efficienza/economicità)</text:p>
          </table:table-cell>
          <table:table-cell table:style-name="Tabella172.A3" office:value-type="string">
            <text:p text:style-name="P74">DESCRIZIONE</text:p>
          </table:table-cell>
          <table:table-cell table:style-name="Tabella172.A3" office:value-type="string">
            <text:p text:style-name="P74">MODALITA’ DI CALCOLO</text:p>
          </table:table-cell>
          <table:table-cell table:style-name="Tabella172.D3" office:value-type="string">
            <text:p text:style-name="P74">FONTE DEL DATO</text:p>
            <text:p text:style-name="P381">(interna/esterna)</text:p>
          </table:table-cell>
        </table:table-row>
        <table:table-row table:style-name="Tabella172.1">
          <table:table-cell table:style-name="Tabella172.A4" office:value-type="string">
            <text:p text:style-name="P100">Efficacia</text:p>
          </table:table-cell>
          <table:table-cell table:style-name="Tabella172.A4" office:value-type="string">
            <text:p text:style-name="P100">Erogazione servizio</text:p>
          </table:table-cell>
          <table:table-cell table:style-name="Tabella172.A4" office:value-type="string">
            <text:p text:style-name="P100">SI/NO</text:p>
          </table:table-cell>
          <table:table-cell table:style-name="Tabella172.D4" office:value-type="string">
            <text:p text:style-name="P196">interna</text:p>
          </table:table-cell>
        </table:table-row>
      </table:table>
      <text:p text:style-name="P318"/>
      <table:table table:name="Tabella173" table:style-name="Tabella173">
        <table:table-column table:style-name="Tabella173.A"/>
        <table:table-column table:style-name="Tabella173.B"/>
        <table:table-column table:style-name="Tabella173.C" table:number-columns-repeated="2"/>
        <table:table-column table:style-name="Tabella173.E"/>
        <table:table-row table:style-name="Tabella173.1">
          <table:table-cell table:style-name="Tabella173.A1" office:value-type="string">
            <text:p text:style-name="P74">TIPOLOGIA DI INDICATORI</text:p>
          </table:table-cell>
          <table:table-cell table:style-name="Tabella173.A1" office:value-type="string">
            <text:p text:style-name="P74">STORICO</text:p>
          </table:table-cell>
          <table:table-cell table:style-name="Tabella173.C1" table:number-columns-spanned="3" office:value-type="string">
            <text:p text:style-name="P74">RISULTATI ATTESI</text:p>
          </table:table-cell>
          <table:covered-table-cell/>
          <table:covered-table-cell/>
        </table:table-row>
        <table:table-row table:style-name="Tabella173.1">
          <table:table-cell table:style-name="Tabella173.A2" office:value-type="string">
            <text:p text:style-name="P72">INDICATORI DI EFFICACIA</text:p>
          </table:table-cell>
          <table:table-cell table:style-name="Tabella173.A2" office:value-type="string">
            <text:p text:style-name="P72">2015</text:p>
          </table:table-cell>
          <table:table-cell table:style-name="Tabella173.A2" office:value-type="string">
            <text:p text:style-name="P72">2016</text:p>
          </table:table-cell>
          <table:table-cell table:style-name="Tabella173.A2" office:value-type="string">
            <text:p text:style-name="P72">2017</text:p>
          </table:table-cell>
          <table:table-cell table:style-name="Tabella173.E2" office:value-type="string">
            <text:p text:style-name="P72">2018</text:p>
          </table:table-cell>
        </table:table-row>
        <table:table-row table:style-name="Tabella173.1">
          <table:table-cell table:style-name="Tabella173.A3" office:value-type="string">
            <text:p text:style-name="P100">Erogazione servizio</text:p>
          </table:table-cell>
          <table:table-cell table:style-name="Tabella173.B3" office:value-type="string">
            <text:p text:style-name="P108"/>
          </table:table-cell>
          <table:table-cell table:style-name="Tabella173.B3" office:value-type="string">
            <text:p text:style-name="P190"><text:span text:style-name="T139">S</text:span><text:span text:style-name="T66">I</text:span></text:p>
          </table:table-cell>
          <table:table-cell table:style-name="Tabella173.B3" office:value-type="string">
            <text:p text:style-name="P140"/>
          </table:table-cell>
          <table:table-cell table:style-name="Tabella173.E3" office:value-type="string">
            <text:p text:style-name="P140"/>
          </table:table-cell>
        </table:table-row>
      </table:table>
      <text:p text:style-name="P311"/>
      <text:p text:style-name="P357"><text:span text:style-name="T12">Obiettivo 7 (Strategico):<text:tab/>Implementazione iscrizione e pagamenti on-line per mensa e trasporto</text:span><text:span text:style-name="T35"> </text:span></text:p>
      <text:p text:style-name="P364"><text:span text:style-name="T42">Continuazione Ob. PEG 2015 </text:span><text:span text:style-name="T45">_ NO X <text:s/>SI </text:span><text:span text:style-name="T136"></text:span></text:p>
      <text:p text:style-name="P311"/>
      <table:table table:name="Tabella174" table:style-name="Tabella174">
        <table:table-column table:style-name="Tabella174.A"/>
        <table:table-column table:style-name="Tabella174.B"/>
        <table:table-column table:style-name="Tabella174.C"/>
        <table:table-column table:style-name="Tabella174.D"/>
        <text:soft-page-break/>
        <table:table-row table:style-name="Tabella174.1">
          <table:table-cell table:style-name="Tabella174.A1" table:number-columns-spanned="4" office:value-type="string">
            <text:p text:style-name="P28">DESTINATARI DELL’INFORMAZIONE: genitori ed alunni della scuola primaria</text:p>
          </table:table-cell>
          <table:covered-table-cell/>
          <table:covered-table-cell/>
          <table:covered-table-cell/>
        </table:table-row>
        <table:table-row table:style-name="Tabella174.1">
          <table:table-cell table:style-name="Tabella174.A1" table:number-columns-spanned="4" office:value-type="string">
            <text:p text:style-name="P30">INDICATORI </text:p>
          </table:table-cell>
          <table:covered-table-cell/>
          <table:covered-table-cell/>
          <table:covered-table-cell/>
        </table:table-row>
        <table:table-row table:style-name="Tabella174.1">
          <table:table-cell table:style-name="Tabella174.A3" office:value-type="string">
            <text:p text:style-name="P74">TIPO INDICATORE</text:p>
            <text:p text:style-name="P381">(efficacia/efficienza/economicità)</text:p>
          </table:table-cell>
          <table:table-cell table:style-name="Tabella174.A3" office:value-type="string">
            <text:p text:style-name="P74">DESCRIZIONE</text:p>
          </table:table-cell>
          <table:table-cell table:style-name="Tabella174.A3" office:value-type="string">
            <text:p text:style-name="P74">MODALITA’ DI CALCOLO</text:p>
          </table:table-cell>
          <table:table-cell table:style-name="Tabella174.D3" office:value-type="string">
            <text:p text:style-name="P74">FONTE DEL DATO</text:p>
            <text:p text:style-name="P381">(interna/esterna)</text:p>
          </table:table-cell>
        </table:table-row>
        <table:table-row table:style-name="Tabella174.1">
          <table:table-cell table:style-name="Tabella174.A4" office:value-type="string">
            <text:p text:style-name="P100">Efficacia</text:p>
          </table:table-cell>
          <table:table-cell table:style-name="Tabella174.A4" office:value-type="string">
            <text:p text:style-name="P100">Erogazione servizio</text:p>
          </table:table-cell>
          <table:table-cell table:style-name="Tabella174.A4" office:value-type="string">
            <text:p text:style-name="P100">SI/NO</text:p>
          </table:table-cell>
          <table:table-cell table:style-name="Tabella174.D4" office:value-type="string">
            <text:p text:style-name="P196">interna</text:p>
          </table:table-cell>
        </table:table-row>
      </table:table>
      <text:p text:style-name="P318"/>
      <table:table table:name="Tabella175" table:style-name="Tabella175">
        <table:table-column table:style-name="Tabella175.A"/>
        <table:table-column table:style-name="Tabella175.B"/>
        <table:table-column table:style-name="Tabella175.C" table:number-columns-repeated="2"/>
        <table:table-column table:style-name="Tabella175.E"/>
        <table:table-row table:style-name="Tabella175.1">
          <table:table-cell table:style-name="Tabella175.A1" office:value-type="string">
            <text:p text:style-name="P74">TIPOLOGIA DI INDICATORI</text:p>
          </table:table-cell>
          <table:table-cell table:style-name="Tabella175.A1" office:value-type="string">
            <text:p text:style-name="P74">STORICO</text:p>
          </table:table-cell>
          <table:table-cell table:style-name="Tabella175.C1" table:number-columns-spanned="3" office:value-type="string">
            <text:p text:style-name="P74">RISULTATI ATTESI</text:p>
          </table:table-cell>
          <table:covered-table-cell/>
          <table:covered-table-cell/>
        </table:table-row>
        <table:table-row table:style-name="Tabella175.1">
          <table:table-cell table:style-name="Tabella175.A2" office:value-type="string">
            <text:p text:style-name="P72">INDICATORI DI EFFICACIA</text:p>
          </table:table-cell>
          <table:table-cell table:style-name="Tabella175.A2" office:value-type="string">
            <text:p text:style-name="P72">2015</text:p>
          </table:table-cell>
          <table:table-cell table:style-name="Tabella175.A2" office:value-type="string">
            <text:p text:style-name="P72">2016</text:p>
          </table:table-cell>
          <table:table-cell table:style-name="Tabella175.A2" office:value-type="string">
            <text:p text:style-name="P72">2017</text:p>
          </table:table-cell>
          <table:table-cell table:style-name="Tabella175.E2" office:value-type="string">
            <text:p text:style-name="P72">2018</text:p>
          </table:table-cell>
        </table:table-row>
        <table:table-row table:style-name="Tabella175.1">
          <table:table-cell table:style-name="Tabella175.A3" office:value-type="string">
            <text:p text:style-name="P100">Erogazione servizio</text:p>
          </table:table-cell>
          <table:table-cell table:style-name="Tabella175.B3" office:value-type="string">
            <text:p text:style-name="P108"/>
          </table:table-cell>
          <table:table-cell table:style-name="Tabella175.B3" office:value-type="string">
            <text:p text:style-name="P190"><text:span text:style-name="T139">S</text:span><text:span text:style-name="T66">I</text:span></text:p>
          </table:table-cell>
          <table:table-cell table:style-name="Tabella175.B3" office:value-type="string">
            <text:p text:style-name="P140"/>
          </table:table-cell>
          <table:table-cell table:style-name="Tabella175.E3" office:value-type="string">
            <text:p text:style-name="P140"/>
          </table:table-cell>
        </table:table-row>
      </table:table>
      <text:p text:style-name="P311"/>
      <text:p text:style-name="P352">PROGRAMMA 7– Diritto <text:s/>allo studio</text:p>
      <text:p text:style-name="P311"/>
      <text:p text:style-name="P357"><text:span text:style-name="T12">Obiettivo 1 (Ufficio):<text:tab/></text:span><text:span text:style-name="T35">predisposizione bando raccolta domande e stesura graduatoria per il pacchetto scuola (borsa di studio a sostegno delle famiglie)”.</text:span><text:span text:style-name="T12"> </text:span></text:p>
      <text:p text:style-name="P364"><text:span text:style-name="T42">Continuazione Ob. PEG 2015 </text:span><text:span text:style-name="T45">_ NO □ <text:s/>SI X</text:span></text:p>
      <text:p text:style-name="P311"/>
      <table:table table:name="Tabella176" table:style-name="Tabella176">
        <table:table-column table:style-name="Tabella176.A"/>
        <table:table-column table:style-name="Tabella176.B"/>
        <table:table-column table:style-name="Tabella176.C"/>
        <table:table-column table:style-name="Tabella176.D"/>
        <table:table-row table:style-name="Tabella176.1">
          <table:table-cell table:style-name="Tabella176.A1" table:number-columns-spanned="4" office:value-type="string">
            <text:p text:style-name="P28">DESTINATARI DELL’INFORMAZIONE: genitori di alunni frequentanti le scuole primaria, secondaria di 1° e 2° grado con ISEE inferiore a € 15.000,00</text:p>
          </table:table-cell>
          <table:covered-table-cell/>
          <table:covered-table-cell/>
          <table:covered-table-cell/>
        </table:table-row>
        <table:table-row table:style-name="Tabella176.1">
          <table:table-cell table:style-name="Tabella176.A1" table:number-columns-spanned="4" office:value-type="string">
            <text:p text:style-name="P30">INDICATORI</text:p>
          </table:table-cell>
          <table:covered-table-cell/>
          <table:covered-table-cell/>
          <table:covered-table-cell/>
        </table:table-row>
        <table:table-row table:style-name="Tabella176.1">
          <table:table-cell table:style-name="Tabella176.A3" office:value-type="string">
            <text:p text:style-name="P4"><text:span text:style-name="T52">TIPO INDICATORE</text:span></text:p>
            <text:p text:style-name="P381">(efficacia/efficienza/economicità)</text:p>
          </table:table-cell>
          <table:table-cell table:style-name="Tabella176.A3" office:value-type="string">
            <text:p text:style-name="P74">DESCRIZIONE</text:p>
          </table:table-cell>
          <table:table-cell table:style-name="Tabella176.A3" office:value-type="string">
            <text:p text:style-name="P74">MODALITA’ DI CALCOLO</text:p>
          </table:table-cell>
          <table:table-cell table:style-name="Tabella176.D3" office:value-type="string">
            <text:p text:style-name="P74">FONTE DEL DATO</text:p>
            <text:p text:style-name="P381">(interna/esterna)</text:p>
          </table:table-cell>
        </table:table-row>
        <table:table-row table:style-name="Tabella176.1">
          <table:table-cell table:style-name="Tabella176.A4" office:value-type="string">
            <text:p text:style-name="P100">efficacia</text:p>
          </table:table-cell>
          <table:table-cell table:style-name="Tabella176.A4" office:value-type="string">
            <text:p text:style-name="P100">Sostegno economico al diritto allo studio </text:p>
          </table:table-cell>
          <table:table-cell table:style-name="Tabella176.A4" office:value-type="string">
            <text:p text:style-name="P100">Rapporto domante pervenute/evase</text:p>
          </table:table-cell>
          <table:table-cell table:style-name="Tabella176.D4" office:value-type="string">
            <text:p text:style-name="P100">interno</text:p>
          </table:table-cell>
        </table:table-row>
      </table:table>
      <text:p text:style-name="P318"/>
      <table:table table:name="Tabella177" table:style-name="Tabella177">
        <table:table-column table:style-name="Tabella177.A"/>
        <table:table-column table:style-name="Tabella177.B"/>
        <table:table-column table:style-name="Tabella177.C" table:number-columns-repeated="2"/>
        <table:table-column table:style-name="Tabella177.E"/>
        <table:table-row table:style-name="Tabella177.1">
          <table:table-cell table:style-name="Tabella177.A1" office:value-type="string">
            <text:p text:style-name="P74">TIPOLOGIA DI INDICATORI</text:p>
          </table:table-cell>
          <table:table-cell table:style-name="Tabella177.A1" office:value-type="string">
            <text:p text:style-name="P74">STORICO</text:p>
          </table:table-cell>
          <table:table-cell table:style-name="Tabella177.C1" table:number-columns-spanned="3" office:value-type="string">
            <text:p text:style-name="P74">RISULTATI ATTESI</text:p>
          </table:table-cell>
          <table:covered-table-cell/>
          <table:covered-table-cell/>
        </table:table-row>
        <table:table-row table:style-name="Tabella177.1">
          <table:table-cell table:style-name="Tabella177.A2" office:value-type="string">
            <text:p text:style-name="P72">INDICATORI DI EFFICACIA</text:p>
          </table:table-cell>
          <table:table-cell table:style-name="Tabella177.A2" office:value-type="string">
            <text:p text:style-name="P72">2015</text:p>
          </table:table-cell>
          <table:table-cell table:style-name="Tabella177.A2" office:value-type="string">
            <text:p text:style-name="P72">2016</text:p>
          </table:table-cell>
          <table:table-cell table:style-name="Tabella177.A2" office:value-type="string">
            <text:p text:style-name="P72">2017</text:p>
          </table:table-cell>
          <table:table-cell table:style-name="Tabella177.E2" office:value-type="string">
            <text:p text:style-name="P72">2018</text:p>
          </table:table-cell>
        </table:table-row>
        <table:table-row table:style-name="Tabella177.1">
          <table:table-cell table:style-name="Tabella177.A3" office:value-type="string">
            <text:p text:style-name="P100">Domande ammissibili/domande evase</text:p>
          </table:table-cell>
          <table:table-cell table:style-name="Tabella177.A3" office:value-type="string">
            <text:p text:style-name="P100">100,00%</text:p>
          </table:table-cell>
          <table:table-cell table:style-name="Tabella177.A3" office:value-type="string">
            <text:p text:style-name="P100">100,00%</text:p>
          </table:table-cell>
          <table:table-cell table:style-name="Tabella177.A3" office:value-type="string">
            <text:p text:style-name="P196"/>
          </table:table-cell>
          <table:table-cell table:style-name="Tabella177.E3" office:value-type="string">
            <text:p text:style-name="P196"/>
          </table:table-cell>
        </table:table-row>
      </table:table>
      <text:p text:style-name="P311"/>
      <text:p text:style-name="P311"/>
      <text:p text:style-name="P344">MISSIONE 12 – DIRITTI SOCIALI, POLITICHE SOCIALI E FAMIGLIA</text:p>
      <text:p text:style-name="P311"/>
      <text:p text:style-name="P292">Linee programmatiche di riferimento:</text:p>
      <text:p text:style-name="P371"><text:s/>I nidi</text:p>
      <text:p text:style-name="P373">Per il Comune di San Casciano è fondamentale il concepimento dell'asilo nido inteso come momento educativo del bambino e non soltanto come mero servizio offerto alla comunità. Per questo <text:soft-page-break/>motivo è importante individuare iniziative tese sì a venire incontro alle nuove esigenze delle famiglie, e il mantenimento delle tariffe si inserisce ampiamente in quest’ottica.</text:p>
      <text:p text:style-name="P373">Apertura del nido a Cerbaia con due sezioni: una per la fascia di età dai 12 ai 36 mesi e una per i lattanti dai 6 ai 12 mesi, con mensa interna. Individuare tre fasce di orario, 7:30 – 14:00, 7:30 – 16:00, 7:30 – 17:30 su Cerbaia, ma anche tese a sviluppare progettualità formative, come ad esempio la collaborazione tra il nuovo nido di Cerbaia e la casa anziani, l'orto a scuola.</text:p>
      <text:p text:style-name="P373">Individuare all'interno degli asili nido, aree e fasce orarie da dedicare all'aggregazione tra genitori ed i figli, in modo da consentire la nascita di spazi dedicati alla socialità.</text:p>
      <text:p text:style-name="P373">Anticipare percorso educativo del nido individuando percorsi di genitorialità già per la coppia e per le donne in gravidanza.</text:p>
      <text:p text:style-name="P373">Potenziare la partecipazione attiva della popolazione in ambito educativo, ad esempio instaurando un rapporto tra anziani e bambini attraverso l'individuazione di progetti educativi.</text:p>
      <text:p text:style-name="P373">Sistemare il parcheggio del nuovo asilo nido di Cerbaia, in cui vogliamo aprire una sezione dedicata ai lattanti (dai 6 ai 12 mesi).</text:p>
      <text:p text:style-name="P373">Incentivare percorsi dedicati alla partecipazione attiva e alla responsabilizzazione dei bambini su tematiche legate alla piccola edilizia scolastica, organizzazione e strutture degli edifici che li ospitano, per esempio coinvolgere i piccoli alunni nella scelta del colore delle pareti.</text:p>
      <text:p text:style-name="P373">Educare attraverso l'alimentazione grazie all'inserimento di progetti/campagne di sensibilizzazione in ambito alimentare.</text:p>
      <text:p text:style-name="P32"/>
      <text:p text:style-name="P311"/>
      <text:h text:style-name="P421" text:outline-level="3">PROGRAMMA 1 – Interventi per l'infanzia e i minori e per l'asilo nido</text:h>
      <text:p text:style-name="P357"><text:span text:style-name="T12">Obiettivo 1 (Ufficio):<text:tab/></text:span><text:span text:style-name="T34">interventi educativi per bambini di un’età compresa fra gli 0 e i 6 anni che prevedono percorsi di formazione in continuità fra chi opera nel nido e nella scuola dell’infanzia </text:span><text:span text:style-name="T29">(</text:span><text:span text:style-name="T30">Percorsi psicomotori: dallo scarabocchio al tratto grafico; Le emozioni e l’accoglienza nel rapporto con i genitori; I sentieri narrativi: raccontare e raccontarsi)</text:span></text:p>
      <text:p text:style-name="P364"><text:span text:style-name="T42">Continuazione Ob. PEG 2015 </text:span><text:span text:style-name="T45">_ NO □ <text:s/>SI X</text:span></text:p>
      <text:p text:style-name="P311"/>
      <table:table table:name="Tabella178" table:style-name="Tabella178">
        <table:table-column table:style-name="Tabella178.A"/>
        <table:table-column table:style-name="Tabella178.B"/>
        <table:table-column table:style-name="Tabella178.C"/>
        <table:table-column table:style-name="Tabella178.D"/>
        <table:table-row table:style-name="Tabella178.1">
          <table:table-cell table:style-name="Tabella178.A1" table:number-columns-spanned="4" office:value-type="string">
            <text:p text:style-name="P190"><text:span text:style-name="T10">DESTINATARI DELL’INFORMAZIONE: educatori degli asili nido comunali e privati accreditati presenti sul territorio e insegnanti scuola infanzia </text:span></text:p>
          </table:table-cell>
          <table:covered-table-cell/>
          <table:covered-table-cell/>
          <table:covered-table-cell/>
        </table:table-row>
        <table:table-row table:style-name="Tabella178.1">
          <table:table-cell table:style-name="Tabella178.A1" table:number-columns-spanned="4" office:value-type="string">
            <text:p text:style-name="P30">INDICATORI</text:p>
          </table:table-cell>
          <table:covered-table-cell/>
          <table:covered-table-cell/>
          <table:covered-table-cell/>
        </table:table-row>
        <table:table-row table:style-name="Tabella178.1">
          <table:table-cell table:style-name="Tabella178.A3" office:value-type="string">
            <text:p text:style-name="P74">TIPO INDICATORE</text:p>
            <text:p text:style-name="P381">(efficacia/efficienza/economicità)</text:p>
          </table:table-cell>
          <table:table-cell table:style-name="Tabella178.A3" office:value-type="string">
            <text:p text:style-name="P74">DESCRIZIONE</text:p>
          </table:table-cell>
          <table:table-cell table:style-name="Tabella178.A3" office:value-type="string">
            <text:p text:style-name="P74">MODALITA’ DI CALCOLO</text:p>
          </table:table-cell>
          <table:table-cell table:style-name="Tabella178.D3" office:value-type="string">
            <text:p text:style-name="P74">FONTE DEL DATO</text:p>
            <text:p text:style-name="P381">(interna/esterna)</text:p>
          </table:table-cell>
        </table:table-row>
        <table:table-row table:style-name="Tabella178.1">
          <table:table-cell table:style-name="Tabella178.A4" office:value-type="string">
            <text:p text:style-name="P100">EFFICACIA</text:p>
          </table:table-cell>
          <table:table-cell table:style-name="Tabella178.A4" office:value-type="string">
            <text:p text:style-name="P100">COORSI DI FORMAZIONE DI CONTINUITA' DIDATTICA 0-6 ANNI</text:p>
          </table:table-cell>
          <table:table-cell table:style-name="Tabella178.A4" office:value-type="string">
            <text:p text:style-name="P100">SI/NO</text:p>
          </table:table-cell>
          <table:table-cell table:style-name="Tabella178.D4" office:value-type="string">
            <text:p text:style-name="P196"/>
          </table:table-cell>
        </table:table-row>
      </table:table>
      <text:p text:style-name="P318"/>
      <table:table table:name="Tabella179" table:style-name="Tabella179">
        <table:table-column table:style-name="Tabella179.A"/>
        <table:table-column table:style-name="Tabella179.B"/>
        <table:table-column table:style-name="Tabella179.C" table:number-columns-repeated="2"/>
        <table:table-column table:style-name="Tabella179.E"/>
        <table:table-row table:style-name="Tabella179.1">
          <table:table-cell table:style-name="Tabella179.A1" office:value-type="string">
            <text:p text:style-name="P74">TIPOLOGIA DI INDICATORI</text:p>
          </table:table-cell>
          <table:table-cell table:style-name="Tabella179.A1" office:value-type="string">
            <text:p text:style-name="P74">STORICO</text:p>
          </table:table-cell>
          <table:table-cell table:style-name="Tabella179.C1" table:number-columns-spanned="3" office:value-type="string">
            <text:p text:style-name="P74">RISULTATI ATTESI</text:p>
          </table:table-cell>
          <table:covered-table-cell/>
          <table:covered-table-cell/>
        </table:table-row>
        <table:table-row table:style-name="Tabella179.1">
          <table:table-cell table:style-name="Tabella179.A2" office:value-type="string">
            <text:p text:style-name="P72">INDICATORI DI EFFICACIA</text:p>
          </table:table-cell>
          <table:table-cell table:style-name="Tabella179.A2" office:value-type="string">
            <text:p text:style-name="P72">2015</text:p>
          </table:table-cell>
          <table:table-cell table:style-name="Tabella179.A2" office:value-type="string">
            <text:p text:style-name="P72">2016</text:p>
          </table:table-cell>
          <table:table-cell table:style-name="Tabella179.A2" office:value-type="string">
            <text:p text:style-name="P72">2017</text:p>
          </table:table-cell>
          <table:table-cell table:style-name="Tabella179.E2" office:value-type="string">
            <text:p text:style-name="P72">2018</text:p>
          </table:table-cell>
        </table:table-row>
        <table:table-row table:style-name="Tabella179.1">
          <table:table-cell table:style-name="Tabella179.A3" office:value-type="string">
            <text:p text:style-name="P100">CORSI EFFETTUATI</text:p>
          </table:table-cell>
          <table:table-cell table:style-name="Tabella179.A3" office:value-type="string">
            <text:p text:style-name="P100">100,00%</text:p>
          </table:table-cell>
          <table:table-cell table:style-name="Tabella179.A3" office:value-type="string">
            <text:p text:style-name="P100">100,00%</text:p>
          </table:table-cell>
          <table:table-cell table:style-name="Tabella179.A3" office:value-type="string">
            <text:p text:style-name="P196"/>
          </table:table-cell>
          <table:table-cell table:style-name="Tabella179.E3" office:value-type="string">
            <text:p text:style-name="P196"/>
          </table:table-cell>
        </table:table-row>
      </table:table>
      <text:p text:style-name="P318"/>
      <text:p text:style-name="P357"><text:span text:style-name="T12">Obiettivo 2 (Ufficio):<text:tab/></text:span><text:span text:style-name="T34">interventi educativi per bambini di un’età compresa fra gli 0 e i 3 anni che prevedono percorsi di formazione per gli educatori (Dare parola ai sentimenti: le emozioni dei bambini; Dare parola ai sentimenti: l’adulto educatore che si mette in discussione; Il corpo e il movimento come espressione delle emozioni).</text:span></text:p>
      <text:p text:style-name="P364"><text:span text:style-name="T42">Continuazione Ob. PEG 2015 </text:span><text:span text:style-name="T45">_ NO </text:span><text:span text:style-name="T136"></text:span><text:span text:style-name="T45"> <text:s/>SI X</text:span></text:p>
      <text:p text:style-name="P311"/>
      <table:table table:name="Tabella180" table:style-name="Tabella180">
        <table:table-column table:style-name="Tabella180.A"/>
        <table:table-column table:style-name="Tabella180.B"/>
        <table:table-column table:style-name="Tabella180.C"/>
        <table:table-column table:style-name="Tabella180.D"/>
        <text:soft-page-break/>
        <table:table-row table:style-name="Tabella180.1">
          <table:table-cell table:style-name="Tabella180.A1" table:number-columns-spanned="4" office:value-type="string">
            <text:p text:style-name="P190"><text:span text:style-name="T10">DESTINATARI DELL’INFORMAZIONE: GENITORI DI BAMBINI DI ETA' COMPRESA FRA <text:s/>0 E 36 MESI </text:span></text:p>
          </table:table-cell>
          <table:covered-table-cell/>
          <table:covered-table-cell/>
          <table:covered-table-cell/>
        </table:table-row>
        <table:table-row table:style-name="Tabella180.1">
          <table:table-cell table:style-name="Tabella180.A1" table:number-columns-spanned="4" office:value-type="string">
            <text:p text:style-name="P30">INDICATORI</text:p>
          </table:table-cell>
          <table:covered-table-cell/>
          <table:covered-table-cell/>
          <table:covered-table-cell/>
        </table:table-row>
        <table:table-row table:style-name="Tabella180.1">
          <table:table-cell table:style-name="Tabella180.A3" office:value-type="string">
            <text:p text:style-name="P74">TIPO INDICATORE</text:p>
            <text:p text:style-name="P381">(efficacia/efficienza/economicità)</text:p>
          </table:table-cell>
          <table:table-cell table:style-name="Tabella180.A3" office:value-type="string">
            <text:p text:style-name="P74">DESCRIZIONE</text:p>
          </table:table-cell>
          <table:table-cell table:style-name="Tabella180.A3" office:value-type="string">
            <text:p text:style-name="P74">MODALITA’ DI CALCOLO</text:p>
          </table:table-cell>
          <table:table-cell table:style-name="Tabella180.D3" office:value-type="string">
            <text:p text:style-name="P74">FONTE DEL DATO</text:p>
            <text:p text:style-name="P381">(interna/esterna)</text:p>
          </table:table-cell>
        </table:table-row>
        <table:table-row table:style-name="Tabella180.1">
          <table:table-cell table:style-name="Tabella180.A4" office:value-type="string">
            <text:p text:style-name="P100">EFFICACIA</text:p>
          </table:table-cell>
          <table:table-cell table:style-name="Tabella180.A4" office:value-type="string">
            <text:p text:style-name="P190"><text:span text:style-name="T58">ATTIVAZIONE PERCORSI DI FORMAZIONE PER EDUCATORI </text:span></text:p>
          </table:table-cell>
          <table:table-cell table:style-name="Tabella180.A4" office:value-type="string">
            <text:p text:style-name="P100">SI/NO</text:p>
          </table:table-cell>
          <table:table-cell table:style-name="Tabella180.D4" office:value-type="string">
            <text:p text:style-name="P196"/>
          </table:table-cell>
        </table:table-row>
      </table:table>
      <text:p text:style-name="P318"/>
      <table:table table:name="Tabella181" table:style-name="Tabella181">
        <table:table-column table:style-name="Tabella181.A"/>
        <table:table-column table:style-name="Tabella181.B"/>
        <table:table-column table:style-name="Tabella181.C" table:number-columns-repeated="2"/>
        <table:table-column table:style-name="Tabella181.E"/>
        <table:table-row table:style-name="Tabella181.1">
          <table:table-cell table:style-name="Tabella181.A1" office:value-type="string">
            <text:p text:style-name="P74">TIPOLOGIA DI INDICATORI</text:p>
          </table:table-cell>
          <table:table-cell table:style-name="Tabella181.A1" office:value-type="string">
            <text:p text:style-name="P74">STORICO</text:p>
          </table:table-cell>
          <table:table-cell table:style-name="Tabella181.C1" table:number-columns-spanned="3" office:value-type="string">
            <text:p text:style-name="P74">RISULTATI ATTESI</text:p>
          </table:table-cell>
          <table:covered-table-cell/>
          <table:covered-table-cell/>
        </table:table-row>
        <table:table-row table:style-name="Tabella181.1">
          <table:table-cell table:style-name="Tabella181.A2" office:value-type="string">
            <text:p text:style-name="P72">INDICATORI DI EFFICACIA</text:p>
          </table:table-cell>
          <table:table-cell table:style-name="Tabella181.A2" office:value-type="string">
            <text:p text:style-name="P72">2015</text:p>
          </table:table-cell>
          <table:table-cell table:style-name="Tabella181.A2" office:value-type="string">
            <text:p text:style-name="P72">2016</text:p>
          </table:table-cell>
          <table:table-cell table:style-name="Tabella181.A2" office:value-type="string">
            <text:p text:style-name="P72">2017</text:p>
          </table:table-cell>
          <table:table-cell table:style-name="Tabella181.E2" office:value-type="string">
            <text:p text:style-name="P72">2018</text:p>
          </table:table-cell>
        </table:table-row>
        <table:table-row table:style-name="Tabella181.1">
          <table:table-cell table:style-name="Tabella181.A3" office:value-type="string">
            <text:p text:style-name="P100">ATTIVAZIONE PERCORSI DI FORMAZIONE PER EDUCATORI</text:p>
          </table:table-cell>
          <table:table-cell table:style-name="Tabella181.A3" office:value-type="string">
            <text:p text:style-name="P196">SI</text:p>
          </table:table-cell>
          <table:table-cell table:style-name="Tabella181.A3" office:value-type="string">
            <text:p text:style-name="P100">SI</text:p>
          </table:table-cell>
          <table:table-cell table:style-name="Tabella181.A3" office:value-type="string">
            <text:p text:style-name="P196"/>
          </table:table-cell>
          <table:table-cell table:style-name="Tabella181.E3" office:value-type="string">
            <text:p text:style-name="P196"/>
          </table:table-cell>
        </table:table-row>
      </table:table>
      <text:p text:style-name="P318"/>
      <text:p text:style-name="P357"><text:span text:style-name="T11">Obiettivo 3 (Ufficio):</text:span><text:span text:style-name="T34"><text:tab/>Progetto Servizio Civile Nazionale e Regionale finalizzato al supporto domiciliare e <text:tab/>extrascolastico dei minori</text:span></text:p>
      <text:p text:style-name="P364"><text:span text:style-name="T42">Continuazione Ob. PEG 2015 </text:span><text:span text:style-name="T45">_ NO □ <text:s/>SI X</text:span></text:p>
      <text:p text:style-name="P311"/>
      <table:table table:name="Tabella182" table:style-name="Tabella182">
        <table:table-column table:style-name="Tabella182.A"/>
        <table:table-column table:style-name="Tabella182.B"/>
        <table:table-column table:style-name="Tabella182.C"/>
        <table:table-column table:style-name="Tabella182.D"/>
        <table:table-row table:style-name="Tabella182.1">
          <table:table-cell table:style-name="Tabella182.A1" table:number-columns-spanned="4" office:value-type="string">
            <text:p text:style-name="P133"><text:span text:style-name="T9">DESTINATARI DELL’INFORMAZIONE: </text:span><text:span text:style-name="T123">CITTADINI, AMMINISTRAZIONE</text:span></text:p>
          </table:table-cell>
          <table:covered-table-cell/>
          <table:covered-table-cell/>
          <table:covered-table-cell/>
        </table:table-row>
        <table:table-row table:style-name="Tabella182.1">
          <table:table-cell table:style-name="Tabella182.A1" table:number-columns-spanned="4" office:value-type="string">
            <text:p text:style-name="P22">INDICATORI</text:p>
          </table:table-cell>
          <table:covered-table-cell/>
          <table:covered-table-cell/>
          <table:covered-table-cell/>
        </table:table-row>
        <table:table-row table:style-name="Tabella182.1">
          <table:table-cell table:style-name="Tabella182.A3" office:value-type="string">
            <text:p text:style-name="P71">TIPO INDICATORE</text:p>
            <text:p text:style-name="P70">(efficacia/efficienza/economicità)</text:p>
          </table:table-cell>
          <table:table-cell table:style-name="Tabella182.A3" office:value-type="string">
            <text:p text:style-name="P71">DESCRIZIONE</text:p>
          </table:table-cell>
          <table:table-cell table:style-name="Tabella182.A3" office:value-type="string">
            <text:p text:style-name="P71">MODALITA’ DI CALCOLO</text:p>
          </table:table-cell>
          <table:table-cell table:style-name="Tabella182.D3" office:value-type="string">
            <text:p text:style-name="P71">FONTE DEL DATO</text:p>
            <text:p text:style-name="P70">(interna/esterna)</text:p>
          </table:table-cell>
        </table:table-row>
        <table:table-row table:style-name="Tabella182.1">
          <table:table-cell table:style-name="Tabella182.A4" office:value-type="string">
            <text:p text:style-name="P96">Efficacia</text:p>
          </table:table-cell>
          <table:table-cell table:style-name="Tabella182.A4" office:value-type="string">
            <text:p text:style-name="P133"><text:span text:style-name="T57">Livello di risposta del servizio ai casi segnalati dalla scuola</text:span></text:p>
          </table:table-cell>
          <table:table-cell table:style-name="Tabella182.A4" office:value-type="string">
            <text:p text:style-name="P96">N. minori seguiti dal progetto/minori segnalati dalla scuola</text:p>
          </table:table-cell>
          <table:table-cell table:style-name="Tabella182.D4" office:value-type="string">
            <text:p text:style-name="P96">interna</text:p>
          </table:table-cell>
        </table:table-row>
      </table:table>
      <text:p text:style-name="P138"/>
      <table:table table:name="Tabella183" table:style-name="Tabella183">
        <table:table-column table:style-name="Tabella183.A"/>
        <table:table-column table:style-name="Tabella183.B"/>
        <table:table-column table:style-name="Tabella183.C"/>
        <table:table-column table:style-name="Tabella183.D"/>
        <table:table-column table:style-name="Tabella183.E"/>
        <table:table-row table:style-name="Tabella183.1">
          <table:table-cell table:style-name="Tabella183.A1" office:value-type="string">
            <text:p text:style-name="P62">TIPOLOGIA DI MISURATORI</text:p>
          </table:table-cell>
          <table:table-cell table:style-name="Tabella183.A1" office:value-type="string">
            <text:p text:style-name="P62">STORICO</text:p>
          </table:table-cell>
          <table:table-cell table:style-name="Tabella183.C1" table:number-columns-spanned="3" office:value-type="string">
            <text:p text:style-name="P62">RISULTATI ATTESI</text:p>
          </table:table-cell>
          <table:covered-table-cell/>
          <table:covered-table-cell/>
        </table:table-row>
        <table:table-row table:style-name="Tabella183.1">
          <table:table-cell table:style-name="Tabella183.A2" office:value-type="string">
            <text:p text:style-name="P64">INDICI DI QUANTITA’</text:p>
          </table:table-cell>
          <table:table-cell table:style-name="Tabella183.A2" office:value-type="string">
            <text:p text:style-name="P72">2015</text:p>
          </table:table-cell>
          <table:table-cell table:style-name="Tabella183.A2" office:value-type="string">
            <text:p text:style-name="P72">2016</text:p>
          </table:table-cell>
          <table:table-cell table:style-name="Tabella183.A2" office:value-type="string">
            <text:p text:style-name="P72">2017</text:p>
          </table:table-cell>
          <table:table-cell table:style-name="Tabella183.E2" office:value-type="string">
            <text:p text:style-name="P72">2018</text:p>
          </table:table-cell>
        </table:table-row>
        <table:table-row table:style-name="Tabella183.1">
          <table:table-cell table:style-name="Tabella183.A3" office:value-type="string">
            <text:p text:style-name="P85">n. segnalazioni pervenute dalla scuola</text:p>
          </table:table-cell>
          <table:table-cell table:style-name="Tabella183.A3" office:value-type="string">
            <text:p text:style-name="P85"/>
          </table:table-cell>
          <table:table-cell table:style-name="Tabella183.C3" office:value-type="string">
            <text:p text:style-name="P85"/>
          </table:table-cell>
          <table:table-cell table:style-name="Tabella183.A3" office:value-type="string">
            <text:p text:style-name="P85"/>
          </table:table-cell>
          <table:table-cell table:style-name="Tabella183.E3" office:value-type="string">
            <text:p text:style-name="P85"/>
          </table:table-cell>
        </table:table-row>
        <table:table-row table:style-name="Tabella183.1">
          <table:table-cell table:style-name="Tabella183.A3" office:value-type="string">
            <text:p text:style-name="P85">n. interventi attivati</text:p>
          </table:table-cell>
          <table:table-cell table:style-name="Tabella183.A3" office:value-type="string">
            <text:p text:style-name="P85"/>
          </table:table-cell>
          <table:table-cell table:style-name="Tabella183.C3" office:value-type="string">
            <text:p text:style-name="P85"/>
          </table:table-cell>
          <table:table-cell table:style-name="Tabella183.A3" office:value-type="string">
            <text:p text:style-name="P85"/>
          </table:table-cell>
          <table:table-cell table:style-name="Tabella183.E3" office:value-type="string">
            <text:p text:style-name="P85"/>
          </table:table-cell>
        </table:table-row>
      </table:table>
      <text:p text:style-name="P138"/>
      <table:table table:name="Tabella184" table:style-name="Tabella184">
        <table:table-column table:style-name="Tabella184.A"/>
        <table:table-column table:style-name="Tabella184.B"/>
        <table:table-column table:style-name="Tabella184.C"/>
        <table:table-column table:style-name="Tabella184.D"/>
        <table:table-column table:style-name="Tabella184.E"/>
        <table:table-row table:style-name="Tabella184.1">
          <table:table-cell table:style-name="Tabella184.A1" office:value-type="string">
            <text:p text:style-name="P62">TIPOLOGIA DI INDICATORI</text:p>
          </table:table-cell>
          <table:table-cell table:style-name="Tabella184.A1" office:value-type="string">
            <text:p text:style-name="P62">STORICO</text:p>
          </table:table-cell>
          <table:table-cell table:style-name="Tabella184.C1" table:number-columns-spanned="3" office:value-type="string">
            <text:p text:style-name="P62">RISULTATI ATTESI</text:p>
          </table:table-cell>
          <table:covered-table-cell/>
          <table:covered-table-cell/>
        </table:table-row>
        <table:table-row table:style-name="Tabella184.2">
          <table:table-cell table:style-name="Tabella184.A2" office:value-type="string">
            <text:p text:style-name="P64">INDICATORI DI EFFICACIA</text:p>
          </table:table-cell>
          <table:table-cell table:style-name="Tabella184.A2" office:value-type="string">
            <text:p text:style-name="P72">2015</text:p>
          </table:table-cell>
          <table:table-cell table:style-name="Tabella184.A2" office:value-type="string">
            <text:p text:style-name="P72">2016</text:p>
          </table:table-cell>
          <table:table-cell table:style-name="Tabella184.A2" office:value-type="string">
            <text:p text:style-name="P72">2017</text:p>
          </table:table-cell>
          <table:table-cell table:style-name="Tabella184.E2" office:value-type="string">
            <text:p text:style-name="P72">2018</text:p>
          </table:table-cell>
        </table:table-row>
        <table:table-row table:style-name="Tabella184.3">
          <table:table-cell table:style-name="Tabella184.A3" office:value-type="string">
            <text:p text:style-name="P85">Percentuale di risposta ai casi segnalati dalla scuola</text:p>
          </table:table-cell>
          <table:table-cell table:style-name="Tabella184.A3" office:value-type="string">
            <text:p text:style-name="P85">100%</text:p>
          </table:table-cell>
          <table:table-cell table:style-name="Tabella184.A3" office:value-type="string">
            <text:p text:style-name="P85">100%</text:p>
          </table:table-cell>
          <table:table-cell table:style-name="Tabella184.A3" office:value-type="string">
            <text:p text:style-name="P85"/>
          </table:table-cell>
          <table:table-cell table:style-name="Tabella184.E3" office:value-type="string">
            <text:p text:style-name="P85"/>
          </table:table-cell>
        </table:table-row>
      </table:table>
      <text:p text:style-name="P138"/>
      <text:p text:style-name="P357"><text:span text:style-name="T12">Obiettivo 4 (Strategico):<text:tab/></text:span><text:span text:style-name="T35">predisposizione capitolato speciale per l’affidamento della gestione quinquennale dei Nidi Comunali per complessivi 64 posti di cui 6 lattanti.</text:span><text:span text:style-name="T12"> </text:span></text:p>
      <text:p text:style-name="P364"><text:span text:style-name="T42">Continuazione Ob. PEG 2015 </text:span><text:span text:style-name="T45">_ NO X <text:s/>SI </text:span><text:span text:style-name="T136"></text:span></text:p>
      <text:p text:style-name="P311"/>
      <table:table table:name="Tabella185" table:style-name="Tabella185">
        <table:table-column table:style-name="Tabella185.A"/>
        <table:table-column table:style-name="Tabella185.B"/>
        <table:table-column table:style-name="Tabella185.C"/>
        <table:table-column table:style-name="Tabella185.D"/>
        <table:table-row table:style-name="Tabella185.1">
          <table:table-cell table:style-name="Tabella185.A1" table:number-columns-spanned="4" office:value-type="string">
            <text:p text:style-name="P28">DESTINATARI DELL’INFORMAZIONE: amministrazione</text:p>
          </table:table-cell>
          <table:covered-table-cell/>
          <table:covered-table-cell/>
          <table:covered-table-cell/>
        </table:table-row>
        <table:table-row table:style-name="Tabella185.1">
          <table:table-cell table:style-name="Tabella185.A1" table:number-columns-spanned="4" office:value-type="string">
            <text:p text:style-name="P30">INDICATORI</text:p>
          </table:table-cell>
          <table:covered-table-cell/>
          <table:covered-table-cell/>
          <table:covered-table-cell/>
        </table:table-row>
        <table:table-row table:style-name="Tabella185.1">
          <table:table-cell table:style-name="Tabella185.A3" office:value-type="string">
            <text:p text:style-name="P74">TIPO INDICATORE</text:p>
            <text:p text:style-name="P381">(efficacia/efficienza/economicità)</text:p>
          </table:table-cell>
          <table:table-cell table:style-name="Tabella185.A3" office:value-type="string">
            <text:p text:style-name="P74">DESCRIZIONE</text:p>
          </table:table-cell>
          <table:table-cell table:style-name="Tabella185.A3" office:value-type="string">
            <text:p text:style-name="P74">MODALITA’ DI CALCOLO</text:p>
          </table:table-cell>
          <table:table-cell table:style-name="Tabella185.D3" office:value-type="string">
            <text:p text:style-name="P74">FONTE DEL DATO</text:p>
            <text:p text:style-name="P381">(interna/esterna)</text:p>
          </table:table-cell>
        </table:table-row>
        <text:soft-page-break/>
        <table:table-row table:style-name="Tabella185.1">
          <table:table-cell table:style-name="Tabella185.A4" office:value-type="string">
            <text:p text:style-name="P100">efficienza</text:p>
          </table:table-cell>
          <table:table-cell table:style-name="Tabella185.A4" office:value-type="string">
            <text:p text:style-name="P100">Predisposizione capitolato entro il mese di maggio </text:p>
          </table:table-cell>
          <table:table-cell table:style-name="Tabella185.A4" office:value-type="string">
            <text:p text:style-name="P100">SI/NO</text:p>
          </table:table-cell>
          <table:table-cell table:style-name="Tabella185.D4" office:value-type="string">
            <text:p text:style-name="P100">interno</text:p>
          </table:table-cell>
        </table:table-row>
      </table:table>
      <text:p text:style-name="P318"/>
      <table:table table:name="Tabella186" table:style-name="Tabella186">
        <table:table-column table:style-name="Tabella186.A"/>
        <table:table-column table:style-name="Tabella186.B"/>
        <table:table-column table:style-name="Tabella186.C" table:number-columns-repeated="2"/>
        <table:table-column table:style-name="Tabella186.E"/>
        <table:table-row table:style-name="Tabella186.1">
          <table:table-cell table:style-name="Tabella186.A1" office:value-type="string">
            <text:p text:style-name="P74">TIPOLOGIA DI INDICATORI</text:p>
          </table:table-cell>
          <table:table-cell table:style-name="Tabella186.A1" office:value-type="string">
            <text:p text:style-name="P75"/>
          </table:table-cell>
          <table:table-cell table:style-name="Tabella186.C1" table:number-columns-spanned="3" office:value-type="string">
            <text:p text:style-name="P74">RISULTATI ATTESI</text:p>
          </table:table-cell>
          <table:covered-table-cell/>
          <table:covered-table-cell/>
        </table:table-row>
        <table:table-row table:style-name="Tabella186.1">
          <table:table-cell table:style-name="Tabella186.A2" office:value-type="string">
            <text:p text:style-name="P72">INDICATORI DI EFFICIENZA</text:p>
          </table:table-cell>
          <table:table-cell table:style-name="Tabella186.A2" office:value-type="string">
            <text:p text:style-name="P73"/>
          </table:table-cell>
          <table:table-cell table:style-name="Tabella186.A2" office:value-type="string">
            <text:p text:style-name="P72">2016</text:p>
          </table:table-cell>
          <table:table-cell table:style-name="Tabella186.A2" office:value-type="string">
            <text:p text:style-name="P72">2017</text:p>
          </table:table-cell>
          <table:table-cell table:style-name="Tabella186.E2" office:value-type="string">
            <text:p text:style-name="P72">2018</text:p>
          </table:table-cell>
        </table:table-row>
        <table:table-row table:style-name="Tabella186.1">
          <table:table-cell table:style-name="Tabella186.A3" office:value-type="string">
            <text:p text:style-name="P100">Rispetto del termine assegnato</text:p>
          </table:table-cell>
          <table:table-cell table:style-name="Tabella186.A3" office:value-type="string">
            <text:p text:style-name="P101"/>
          </table:table-cell>
          <table:table-cell table:style-name="Tabella186.A3" office:value-type="string">
            <text:p text:style-name="P100">SI</text:p>
          </table:table-cell>
          <table:table-cell table:style-name="Tabella186.A3" office:value-type="string">
            <text:p text:style-name="P196"/>
          </table:table-cell>
          <table:table-cell table:style-name="Tabella186.E3" office:value-type="string">
            <text:p text:style-name="P196"/>
          </table:table-cell>
        </table:table-row>
      </table:table>
      <text:p text:style-name="P311"/>
      <text:p text:style-name="P357"><text:span text:style-name="T12">Obiettivo 5 (Ufficio):<text:tab/></text:span><text:span text:style-name="T35">Pubblicazione del libro sui venti anni di nidi a San Casciano.</text:span><text:span text:style-name="T12"> </text:span></text:p>
      <text:p text:style-name="P364"><text:span text:style-name="T42">Continuazione Ob. PEG 2015 </text:span><text:span text:style-name="T45">_ NO X <text:s/>SI </text:span><text:span text:style-name="T136"></text:span></text:p>
      <text:p text:style-name="P311"/>
      <table:table table:name="Tabella187" table:style-name="Tabella187">
        <table:table-column table:style-name="Tabella187.A"/>
        <table:table-column table:style-name="Tabella187.B"/>
        <table:table-column table:style-name="Tabella187.C"/>
        <table:table-column table:style-name="Tabella187.D"/>
        <table:table-row table:style-name="Tabella187.1">
          <table:table-cell table:style-name="Tabella187.A1" table:number-columns-spanned="4" office:value-type="string">
            <text:p text:style-name="P28">DESTINATARI DELL’INFORMAZIONE: amministrazione</text:p>
          </table:table-cell>
          <table:covered-table-cell/>
          <table:covered-table-cell/>
          <table:covered-table-cell/>
        </table:table-row>
        <table:table-row table:style-name="Tabella187.1">
          <table:table-cell table:style-name="Tabella187.A1" table:number-columns-spanned="4" office:value-type="string">
            <text:p text:style-name="P30">INDICATORI</text:p>
          </table:table-cell>
          <table:covered-table-cell/>
          <table:covered-table-cell/>
          <table:covered-table-cell/>
        </table:table-row>
        <table:table-row table:style-name="Tabella187.1">
          <table:table-cell table:style-name="Tabella187.A3" office:value-type="string">
            <text:p text:style-name="P74">TIPO INDICATORE</text:p>
            <text:p text:style-name="P381">(efficacia/efficienza/economicità)</text:p>
          </table:table-cell>
          <table:table-cell table:style-name="Tabella187.A3" office:value-type="string">
            <text:p text:style-name="P74">DESCRIZIONE</text:p>
          </table:table-cell>
          <table:table-cell table:style-name="Tabella187.A3" office:value-type="string">
            <text:p text:style-name="P74">MODALITA’ DI CALCOLO</text:p>
          </table:table-cell>
          <table:table-cell table:style-name="Tabella187.D3" office:value-type="string">
            <text:p text:style-name="P74">FONTE DEL DATO</text:p>
            <text:p text:style-name="P381">(interna/esterna)</text:p>
          </table:table-cell>
        </table:table-row>
        <table:table-row table:style-name="Tabella187.1">
          <table:table-cell table:style-name="Tabella187.A4" office:value-type="string">
            <text:p text:style-name="P100">efficacia</text:p>
          </table:table-cell>
          <table:table-cell table:style-name="Tabella187.A4" office:value-type="string">
            <text:p text:style-name="P100">Pubblicazione entro il 2016 </text:p>
          </table:table-cell>
          <table:table-cell table:style-name="Tabella187.A4" office:value-type="string">
            <text:p text:style-name="P100">SI/NO</text:p>
          </table:table-cell>
          <table:table-cell table:style-name="Tabella187.D4" office:value-type="string">
            <text:p text:style-name="P100">interno</text:p>
          </table:table-cell>
        </table:table-row>
      </table:table>
      <text:p text:style-name="P318"/>
      <table:table table:name="Tabella188" table:style-name="Tabella188">
        <table:table-column table:style-name="Tabella188.A"/>
        <table:table-column table:style-name="Tabella188.B"/>
        <table:table-column table:style-name="Tabella188.C" table:number-columns-repeated="2"/>
        <table:table-column table:style-name="Tabella188.E"/>
        <table:table-row table:style-name="Tabella188.1">
          <table:table-cell table:style-name="Tabella188.A1" office:value-type="string">
            <text:p text:style-name="P74">TIPOLOGIA DI INDICATORI</text:p>
          </table:table-cell>
          <table:table-cell table:style-name="Tabella188.A1" office:value-type="string">
            <text:p text:style-name="P75"/>
          </table:table-cell>
          <table:table-cell table:style-name="Tabella188.C1" table:number-columns-spanned="3" office:value-type="string">
            <text:p text:style-name="P74">RISULTATI ATTESI</text:p>
          </table:table-cell>
          <table:covered-table-cell/>
          <table:covered-table-cell/>
        </table:table-row>
        <table:table-row table:style-name="Tabella188.1">
          <table:table-cell table:style-name="Tabella188.A2" office:value-type="string">
            <text:p text:style-name="P72">INDICATORI DI EFFICACIA</text:p>
          </table:table-cell>
          <table:table-cell table:style-name="Tabella188.A2" office:value-type="string">
            <text:p text:style-name="P73"/>
          </table:table-cell>
          <table:table-cell table:style-name="Tabella188.A2" office:value-type="string">
            <text:p text:style-name="P72">2016</text:p>
          </table:table-cell>
          <table:table-cell table:style-name="Tabella188.A2" office:value-type="string">
            <text:p text:style-name="P72">2017</text:p>
          </table:table-cell>
          <table:table-cell table:style-name="Tabella188.E2" office:value-type="string">
            <text:p text:style-name="P72">2018</text:p>
          </table:table-cell>
        </table:table-row>
        <table:table-row table:style-name="Tabella188.1">
          <table:table-cell table:style-name="Tabella188.A3" office:value-type="string">
            <text:p text:style-name="P100">Pubblicazione entro il 2016</text:p>
          </table:table-cell>
          <table:table-cell table:style-name="Tabella188.A3" office:value-type="string">
            <text:p text:style-name="P101"/>
          </table:table-cell>
          <table:table-cell table:style-name="Tabella188.A3" office:value-type="string">
            <text:p text:style-name="P100">SI</text:p>
          </table:table-cell>
          <table:table-cell table:style-name="Tabella188.A3" office:value-type="string">
            <text:p text:style-name="P196"/>
          </table:table-cell>
          <table:table-cell table:style-name="Tabella188.E3" office:value-type="string">
            <text:p text:style-name="P196"/>
          </table:table-cell>
        </table:table-row>
      </table:table>
      <text:p text:style-name="P311"/>
      <text:p text:style-name="P318"/>
      <text:p text:style-name="P329">SERVIZIO LAVORI PUBBLICI</text:p>
      <text:p text:style-name="P308">RESPONSABILE: ing. Massimo CONTI</text:p>
      <text:p text:style-name="P344">MISSIONE 1 – SERVIZI ISTITUZIONALI, GENERALI E DI GESTIONE</text:p>
      <text:p text:style-name="P311"/>
      <text:p text:style-name="P380">PROGRAMMA 5– Gestione dei beni demaniali e patrimoniali</text:p>
      <text:p text:style-name="P357"><text:span text:style-name="T12">Obiettivo 1 (Ufficio):<text:tab/></text:span><text:span text:style-name="T35">Attività tecniche e amministrative inerenti la gestione del patrimonio, comprendenti:</text:span></text:p>
      <text:p text:style-name="P360">1.1. <text:s/>Pagamento di tutte le utenze;</text:p>
      <text:p text:style-name="P360">1.2. <text:s/>Pagamento dei canoni dovuti a terzi e degli oneri condominiali;</text:p>
      <text:p text:style-name="P360">1.3. Attività tecniche di stima e accertamento di conformità catastale e eventuale regolarizzazione propedeutica ad alienazione o locazione;</text:p>
      <text:p text:style-name="P357"><text:span text:style-name="T35">1.4. Gestione delle pratiche di prevenzione incendi per le attività sottoposte alla relativa disciplina;</text:span></text:p>
      <text:p text:style-name="P360">1.5. Gestione spettanze per aree a comune con privati nel parcheggio Stianti</text:p>
      <text:p text:style-name="P364"><text:span text:style-name="T42">Continuazione Ob. PEG 2015 </text:span><text:span text:style-name="T45">_ NO □ <text:s/>SI X</text:span></text:p>
      <text:p text:style-name="P311"/>
      <table:table table:name="Tabella189" table:style-name="Tabella189">
        <table:table-column table:style-name="Tabella189.A"/>
        <table:table-column table:style-name="Tabella189.B"/>
        <table:table-column table:style-name="Tabella189.C"/>
        <table:table-column table:style-name="Tabella189.D"/>
        <text:soft-page-break/>
        <table:table-row table:style-name="Tabella189.1">
          <table:table-cell table:style-name="Tabella189.A1" table:number-columns-spanned="4" office:value-type="string">
            <text:p text:style-name="P139"><text:span text:style-name="T12">DESTINATARI DELL’INFORMAZIONE: AMMINISTRAZIONE; FRUITORI A VARIO TITOLO DEGLI IMMOBILI COMUNALI</text:span></text:p>
          </table:table-cell>
          <table:covered-table-cell/>
          <table:covered-table-cell/>
          <table:covered-table-cell/>
        </table:table-row>
        <table:table-row table:style-name="Tabella189.1">
          <table:table-cell table:style-name="Tabella189.A1" table:number-columns-spanned="4" office:value-type="string">
            <text:p text:style-name="P35">INDICATORI</text:p>
          </table:table-cell>
          <table:covered-table-cell/>
          <table:covered-table-cell/>
          <table:covered-table-cell/>
        </table:table-row>
        <table:table-row table:style-name="Tabella189.1">
          <table:table-cell table:style-name="Tabella189.A3" office:value-type="string">
            <text:p text:style-name="P62">TIPO INDICATORE</text:p>
            <text:p text:style-name="P61">(efficacia/efficienza/economicità)</text:p>
          </table:table-cell>
          <table:table-cell table:style-name="Tabella189.A3" office:value-type="string">
            <text:p text:style-name="P62">DESCRIZIONE</text:p>
          </table:table-cell>
          <table:table-cell table:style-name="Tabella189.A3" office:value-type="string">
            <text:p text:style-name="P62">MODALITA’ DI CALCOLO</text:p>
          </table:table-cell>
          <table:table-cell table:style-name="Tabella189.D3" office:value-type="string">
            <text:p text:style-name="P62">FONTE DEL DATO</text:p>
            <text:p text:style-name="P61">(interna/esterna)</text:p>
          </table:table-cell>
        </table:table-row>
        <table:table-row table:style-name="Tabella189.1">
          <table:table-cell table:style-name="Tabella189.A4" office:value-type="string">
            <text:p text:style-name="P85">Efficacia</text:p>
          </table:table-cell>
          <table:table-cell table:style-name="Tabella189.A4" office:value-type="string">
            <text:p text:style-name="P85">Mantenimento standard anni precedenti</text:p>
          </table:table-cell>
          <table:table-cell table:style-name="Tabella189.A4" office:value-type="string">
            <text:p text:style-name="P87">n. segnalazioni inadempienze</text:p>
          </table:table-cell>
          <table:table-cell table:style-name="Tabella189.D4" office:value-type="string">
            <text:p text:style-name="P87">Interna/esterna</text:p>
          </table:table-cell>
        </table:table-row>
        <table:table-row table:style-name="Tabella189.1">
          <table:table-cell table:style-name="Tabella189.A4" office:value-type="string">
            <text:p text:style-name="P85">Efficacia</text:p>
          </table:table-cell>
          <table:table-cell table:style-name="Tabella189.A4" office:value-type="string">
            <text:p text:style-name="P85">Attività di stima</text:p>
          </table:table-cell>
          <table:table-cell table:style-name="Tabella189.A4" office:value-type="string">
            <text:p text:style-name="P87">n. perizie di stima</text:p>
          </table:table-cell>
          <table:table-cell table:style-name="Tabella189.D4" office:value-type="string">
            <text:p text:style-name="P87"/>
          </table:table-cell>
        </table:table-row>
        <table:table-row table:style-name="Tabella189.1">
          <table:table-cell table:style-name="Tabella189.A4" office:value-type="string">
            <text:p text:style-name="P85">Efficacia</text:p>
          </table:table-cell>
          <table:table-cell table:style-name="Tabella189.A4" office:value-type="string">
            <text:p text:style-name="P85">Attività di accertamento catastale</text:p>
          </table:table-cell>
          <table:table-cell table:style-name="Tabella189.A4" office:value-type="string">
            <text:p text:style-name="P85">n. accertamenti di conformità catastale</text:p>
          </table:table-cell>
          <table:table-cell table:style-name="Tabella189.D4" office:value-type="string">
            <text:p text:style-name="P87"/>
          </table:table-cell>
        </table:table-row>
      </table:table>
      <text:p text:style-name="P138"/>
      <table:table table:name="Tabella190" table:style-name="Tabella190">
        <table:table-column table:style-name="Tabella190.A"/>
        <table:table-column table:style-name="Tabella190.B"/>
        <table:table-column table:style-name="Tabella190.C"/>
        <table:table-column table:style-name="Tabella190.D"/>
        <table:table-column table:style-name="Tabella190.E"/>
        <table:table-row table:style-name="Tabella190.1">
          <table:table-cell table:style-name="Tabella190.A1" office:value-type="string">
            <text:p text:style-name="P62">TIPOLOGIA DI INDICATORI</text:p>
          </table:table-cell>
          <table:table-cell table:style-name="Tabella190.A1" office:value-type="string">
            <text:p text:style-name="P62">STORICO</text:p>
          </table:table-cell>
          <table:table-cell table:style-name="Tabella190.C1" table:number-columns-spanned="3" office:value-type="string">
            <text:p text:style-name="P62">RISULTATI ATTESI</text:p>
          </table:table-cell>
          <table:covered-table-cell/>
          <table:covered-table-cell/>
        </table:table-row>
        <table:table-row table:style-name="Tabella190.1">
          <table:table-cell table:style-name="Tabella190.A2" office:value-type="string">
            <text:p text:style-name="P64">INDICATORI DI EFFICACIA</text:p>
          </table:table-cell>
          <table:table-cell table:style-name="Tabella190.A2" office:value-type="string">
            <text:p text:style-name="P72">2015</text:p>
          </table:table-cell>
          <table:table-cell table:style-name="Tabella190.A2" office:value-type="string">
            <text:p text:style-name="P72">2016</text:p>
          </table:table-cell>
          <table:table-cell table:style-name="Tabella190.A2" office:value-type="string">
            <text:p text:style-name="P72">2017</text:p>
          </table:table-cell>
          <table:table-cell table:style-name="Tabella190.E2" office:value-type="string">
            <text:p text:style-name="P72">2018</text:p>
          </table:table-cell>
        </table:table-row>
        <table:table-row table:style-name="Tabella190.1">
          <table:table-cell table:style-name="Tabella190.A3" office:value-type="string">
            <text:p text:style-name="P87">n. segnalazioni inadempienze</text:p>
          </table:table-cell>
          <table:table-cell table:style-name="Tabella190.B3" office:value-type="string">
            <text:p text:style-name="P85"/>
          </table:table-cell>
          <table:table-cell table:style-name="Tabella190.B3" office:value-type="string">
            <text:p text:style-name="P85"/>
          </table:table-cell>
          <table:table-cell table:style-name="Tabella190.B3" office:value-type="string">
            <text:p text:style-name="P85"/>
          </table:table-cell>
          <table:table-cell table:style-name="Tabella190.E3" office:value-type="string">
            <text:p text:style-name="P85"/>
          </table:table-cell>
        </table:table-row>
        <table:table-row table:style-name="Tabella190.1">
          <table:table-cell table:style-name="Tabella190.A3" office:value-type="string">
            <text:p text:style-name="P87">n. perizie di stima</text:p>
          </table:table-cell>
          <table:table-cell table:style-name="Tabella190.B3" office:value-type="string">
            <text:p text:style-name="P85"/>
          </table:table-cell>
          <table:table-cell table:style-name="Tabella190.B3" office:value-type="string">
            <text:p text:style-name="P85"/>
          </table:table-cell>
          <table:table-cell table:style-name="Tabella190.B3" office:value-type="string">
            <text:p text:style-name="P85"/>
          </table:table-cell>
          <table:table-cell table:style-name="Tabella190.E3" office:value-type="string">
            <text:p text:style-name="P85"/>
          </table:table-cell>
        </table:table-row>
        <table:table-row table:style-name="Tabella190.1">
          <table:table-cell table:style-name="Tabella190.A3" office:value-type="string">
            <text:p text:style-name="P85">n. accertamenti di conformità catastale</text:p>
          </table:table-cell>
          <table:table-cell table:style-name="Tabella190.B3" office:value-type="string">
            <text:p text:style-name="P85"/>
          </table:table-cell>
          <table:table-cell table:style-name="Tabella190.B3" office:value-type="string">
            <text:p text:style-name="P85"/>
          </table:table-cell>
          <table:table-cell table:style-name="Tabella190.B3" office:value-type="string">
            <text:p text:style-name="P85"/>
          </table:table-cell>
          <table:table-cell table:style-name="Tabella190.E3" office:value-type="string">
            <text:p text:style-name="P85"/>
          </table:table-cell>
        </table:table-row>
      </table:table>
      <text:p text:style-name="P311"/>
      <text:p text:style-name="P357"><text:span text:style-name="T12">Obiettivo 2 (Strategico) condiviso con Ferrari per il recupero del pregresso:<text:tab/></text:span><text:span text:style-name="T35">Attività tecniche e amministrative inerenti la gestione del patrimonio, comprendenti:</text:span></text:p>
      <text:p text:style-name="P360">1. Gestione spettanze per aree a comune con privati nel parcheggio Stianti- presa in carico da Servizio affari legali e attivazione adempimenti per riscossione oneri pregressi.</text:p>
      <text:p text:style-name="P364"><text:span text:style-name="T42">Continuazione Ob. PEG 2015 </text:span><text:span text:style-name="T45">_ NO X <text:s/>SI </text:span><text:span text:style-name="T136"></text:span></text:p>
      <text:p text:style-name="P311"/>
      <table:table table:name="Tabella191" table:style-name="Tabella191">
        <table:table-column table:style-name="Tabella191.A"/>
        <table:table-column table:style-name="Tabella191.B"/>
        <table:table-column table:style-name="Tabella191.C"/>
        <table:table-column table:style-name="Tabella191.D"/>
        <table:table-row table:style-name="Tabella191.1">
          <table:table-cell table:style-name="Tabella191.A1" table:number-columns-spanned="4" office:value-type="string">
            <text:p text:style-name="P34">DESTINATARI DELL’INFORMAZIONE: AMMINISTRAZIONE; FRUITORI A VARIO TITOLO DEGLI IMMOBILI COMUNALI</text:p>
          </table:table-cell>
          <table:covered-table-cell/>
          <table:covered-table-cell/>
          <table:covered-table-cell/>
        </table:table-row>
        <table:table-row table:style-name="Tabella191.1">
          <table:table-cell table:style-name="Tabella191.A1" table:number-columns-spanned="4" office:value-type="string">
            <text:p text:style-name="P35">INDICATORI</text:p>
          </table:table-cell>
          <table:covered-table-cell/>
          <table:covered-table-cell/>
          <table:covered-table-cell/>
        </table:table-row>
        <table:table-row table:style-name="Tabella191.1">
          <table:table-cell table:style-name="Tabella191.A3" office:value-type="string">
            <text:p text:style-name="P62">TIPO INDICATORE</text:p>
            <text:p text:style-name="P61">(efficacia/efficienza/economicità)</text:p>
          </table:table-cell>
          <table:table-cell table:style-name="Tabella191.A3" office:value-type="string">
            <text:p text:style-name="P62">DESCRIZIONE</text:p>
          </table:table-cell>
          <table:table-cell table:style-name="Tabella191.A3" office:value-type="string">
            <text:p text:style-name="P62">MODALITA’ DI CALCOLO</text:p>
          </table:table-cell>
          <table:table-cell table:style-name="Tabella191.D3" office:value-type="string">
            <text:p text:style-name="P62">FONTE DEL DATO</text:p>
            <text:p text:style-name="P61">(interna/esterna)</text:p>
          </table:table-cell>
        </table:table-row>
        <table:table-row table:style-name="Tabella191.1">
          <table:table-cell table:style-name="Tabella191.A4" office:value-type="string">
            <text:p text:style-name="P85">Efficienza</text:p>
          </table:table-cell>
          <table:table-cell table:style-name="Tabella191.A4" office:value-type="string">
            <text:p text:style-name="P85">Recupero oneri pregressi</text:p>
          </table:table-cell>
          <table:table-cell table:style-name="Tabella191.A4" office:value-type="string">
            <text:p text:style-name="P87">Canoni recuperati /canoni dovuti</text:p>
          </table:table-cell>
          <table:table-cell table:style-name="Tabella191.D4" office:value-type="string">
            <text:p text:style-name="P87">Interna/esterna</text:p>
          </table:table-cell>
        </table:table-row>
      </table:table>
      <text:p text:style-name="P138"/>
      <table:table table:name="Tabella192" table:style-name="Tabella192">
        <table:table-column table:style-name="Tabella192.A"/>
        <table:table-column table:style-name="Tabella192.B"/>
        <table:table-column table:style-name="Tabella192.C"/>
        <table:table-column table:style-name="Tabella192.D"/>
        <table:table-column table:style-name="Tabella192.E"/>
        <table:table-row table:style-name="Tabella192.1">
          <table:table-cell table:style-name="Tabella192.A1" office:value-type="string">
            <text:p text:style-name="P62">TIPOLOGIA DI INDICATORI</text:p>
          </table:table-cell>
          <table:table-cell table:style-name="Tabella192.A1" office:value-type="string">
            <text:p text:style-name="P62">STORICO</text:p>
          </table:table-cell>
          <table:table-cell table:style-name="Tabella192.C1" table:number-columns-spanned="3" office:value-type="string">
            <text:p text:style-name="P62">RISULTATI ATTESI</text:p>
          </table:table-cell>
          <table:covered-table-cell/>
          <table:covered-table-cell/>
        </table:table-row>
        <table:table-row table:style-name="Tabella192.1">
          <table:table-cell table:style-name="Tabella192.A2" office:value-type="string">
            <text:p text:style-name="P64">INDICATORI DI EFFICIENZA</text:p>
          </table:table-cell>
          <table:table-cell table:style-name="Tabella192.A2" office:value-type="string">
            <text:p text:style-name="P72">2015</text:p>
          </table:table-cell>
          <table:table-cell table:style-name="Tabella192.A2" office:value-type="string">
            <text:p text:style-name="P72">2016</text:p>
          </table:table-cell>
          <table:table-cell table:style-name="Tabella192.A2" office:value-type="string">
            <text:p text:style-name="P72">2017</text:p>
          </table:table-cell>
          <table:table-cell table:style-name="Tabella192.E2" office:value-type="string">
            <text:p text:style-name="P72">2018</text:p>
          </table:table-cell>
        </table:table-row>
        <table:table-row table:style-name="Tabella192.1">
          <table:table-cell table:style-name="Tabella192.A3" office:value-type="string">
            <text:p text:style-name="P87">Canoni recuperati /canoni dovuti</text:p>
          </table:table-cell>
          <table:table-cell table:style-name="Tabella192.B3" office:value-type="string">
            <text:p text:style-name="P85"/>
          </table:table-cell>
          <table:table-cell table:style-name="Tabella192.B3" office:value-type="string">
            <text:p text:style-name="P85"/>
          </table:table-cell>
          <table:table-cell table:style-name="Tabella192.B3" office:value-type="string">
            <text:p text:style-name="P85"/>
          </table:table-cell>
          <table:table-cell table:style-name="Tabella192.E3" office:value-type="string">
            <text:p text:style-name="P85"/>
          </table:table-cell>
        </table:table-row>
      </table:table>
      <text:p text:style-name="P311"/>
      <text:p text:style-name="P357"><text:span text:style-name="T12">Obiettivo 3 (Strategico):</text:span><text:span text:style-name="T18"> Redazione del Piano di Valorizzazione o dismissione del patrimonio disponibile</text:span></text:p>
      <text:p text:style-name="P357"><text:span text:style-name="T35">e successiva alienazione</text:span></text:p>
      <text:p text:style-name="P364"><text:span text:style-name="T42">Continuazione Ob. PEG 2015 </text:span><text:span text:style-name="T45">_ NO □ <text:s/>SI X</text:span></text:p>
      <text:p text:style-name="P311"/>
      <table:table table:name="Tabella193" table:style-name="Tabella193">
        <table:table-column table:style-name="Tabella193.A"/>
        <table:table-column table:style-name="Tabella193.B"/>
        <table:table-column table:style-name="Tabella193.C"/>
        <table:table-column table:style-name="Tabella193.D"/>
        <table:table-row table:style-name="Tabella193.1">
          <table:table-cell table:style-name="Tabella193.A1" table:number-columns-spanned="4" office:value-type="string">
            <text:p text:style-name="P139"><text:span text:style-name="T12">DESTINATARI DELL’INFORMAZIONE: AMMINISTRAZIONE; SOGGETTI POTENZIALMENTE INTERESSATI ALL’ACQUISTO</text:span></text:p>
          </table:table-cell>
          <table:covered-table-cell/>
          <table:covered-table-cell/>
          <table:covered-table-cell/>
        </table:table-row>
        <table:table-row table:style-name="Tabella193.1">
          <table:table-cell table:style-name="Tabella193.A1" table:number-columns-spanned="4" office:value-type="string">
            <text:p text:style-name="P35">INDICATORI</text:p>
          </table:table-cell>
          <table:covered-table-cell/>
          <table:covered-table-cell/>
          <table:covered-table-cell/>
        </table:table-row>
        <table:table-row table:style-name="Tabella193.1">
          <table:table-cell table:style-name="Tabella193.A3" office:value-type="string">
            <text:p text:style-name="P62">TIPO INDICATORE</text:p>
            <text:p text:style-name="P61">(efficacia/efficienza/economicità)</text:p>
          </table:table-cell>
          <table:table-cell table:style-name="Tabella193.A3" office:value-type="string">
            <text:p text:style-name="P62">DESCRIZIONE</text:p>
          </table:table-cell>
          <table:table-cell table:style-name="Tabella193.A3" office:value-type="string">
            <text:p text:style-name="P6"><text:span text:style-name="T47">MODALITA’ DI CALCOLO</text:span></text:p>
          </table:table-cell>
          <table:table-cell table:style-name="Tabella193.D3" office:value-type="string">
            <text:p text:style-name="P62">FONTE DEL DATO</text:p>
            <text:p text:style-name="P61">(interna/esterna)</text:p>
          </table:table-cell>
        </table:table-row>
        <table:table-row table:style-name="Tabella193.1">
          <table:table-cell table:style-name="Tabella193.A4" office:value-type="string">
            <text:p text:style-name="P85">Efficacia</text:p>
          </table:table-cell>
          <table:table-cell table:style-name="Tabella193.A4" office:value-type="string">
            <text:p text:style-name="P85">Redazione nel piano e svolgimento attività amministrativa propedeutica all’alienazione</text:p>
          </table:table-cell>
          <table:table-cell table:style-name="Tabella193.A4" office:value-type="string">
            <text:p text:style-name="P87">Immobili messi all’incanto/ immobili previsti da alienare</text:p>
          </table:table-cell>
          <table:table-cell table:style-name="Tabella193.D4" office:value-type="string">
            <text:p text:style-name="P87">Interna</text:p>
          </table:table-cell>
        </table:table-row>
      </table:table>
      <text:p text:style-name="P138"/>
      <table:table table:name="Tabella194" table:style-name="Tabella194">
        <table:table-column table:style-name="Tabella194.A"/>
        <table:table-column table:style-name="Tabella194.B"/>
        <table:table-column table:style-name="Tabella194.C"/>
        <table:table-column table:style-name="Tabella194.D"/>
        <table:table-column table:style-name="Tabella194.E"/>
        <table:table-row table:style-name="Tabella194.1">
          <table:table-cell table:style-name="Tabella194.A1" office:value-type="string">
            <text:p text:style-name="P62">TIPOLOGIA DI INDICATORI</text:p>
          </table:table-cell>
          <table:table-cell table:style-name="Tabella194.A1" office:value-type="string">
            <text:p text:style-name="P62">STORICO</text:p>
          </table:table-cell>
          <table:table-cell table:style-name="Tabella194.C1" table:number-columns-spanned="3" office:value-type="string">
            <text:p text:style-name="P62">RISULTATI ATTESI</text:p>
          </table:table-cell>
          <table:covered-table-cell/>
          <table:covered-table-cell/>
        </table:table-row>
        <table:table-row table:style-name="Tabella194.1">
          <table:table-cell table:style-name="Tabella194.A2" office:value-type="string">
            <text:p text:style-name="P64">INDICATORI DI EFFICACIA</text:p>
          </table:table-cell>
          <table:table-cell table:style-name="Tabella194.A2" office:value-type="string">
            <text:p text:style-name="P72">2015</text:p>
          </table:table-cell>
          <table:table-cell table:style-name="Tabella194.A2" office:value-type="string">
            <text:p text:style-name="P72">2016</text:p>
          </table:table-cell>
          <table:table-cell table:style-name="Tabella194.A2" office:value-type="string">
            <text:p text:style-name="P72">2017</text:p>
          </table:table-cell>
          <table:table-cell table:style-name="Tabella194.E2" office:value-type="string">
            <text:p text:style-name="P72">2018</text:p>
          </table:table-cell>
        </table:table-row>
        <table:table-row table:style-name="Tabella194.1">
          <table:table-cell table:style-name="Tabella194.A3" office:value-type="string">
            <text:p text:style-name="P87">Immobili messi all’incanto/ immobili previsti da alienare</text:p>
          </table:table-cell>
          <table:table-cell table:style-name="Tabella194.B3" office:value-type="string">
            <text:p text:style-name="P85"/>
          </table:table-cell>
          <table:table-cell table:style-name="Tabella194.B3" office:value-type="string">
            <text:p text:style-name="P85"/>
          </table:table-cell>
          <table:table-cell table:style-name="Tabella194.B3" office:value-type="string">
            <text:p text:style-name="P85"/>
          </table:table-cell>
          <table:table-cell table:style-name="Tabella194.E3" office:value-type="string">
            <text:p text:style-name="P85"/>
          </table:table-cell>
        </table:table-row>
      </table:table>
      <text:p text:style-name="P311"/>
      <text:p text:style-name="P357"><text:soft-page-break/><text:span text:style-name="T12">Obiettivo 4 (Ufficio/Strategico):<text:tab/></text:span><text:span text:style-name="T35">Gestione delle attività relative alle procedure espropriative (già in corso o legate alla realizzazione di opere nel triennio di riferimento); esproprio strada di collegamento con parcheggio pubblico di via delle Rose; verifica, contestuale, circa l’attualità delle previsioni urbanistiche. </text:span></text:p>
      <text:p text:style-name="P364"><text:span text:style-name="T42">Continuazione Ob. PEG 2015 </text:span><text:span text:style-name="T45">_ NO </text:span><text:span text:style-name="T136"></text:span><text:span text:style-name="T45"> <text:s/>SI x</text:span></text:p>
      <text:p text:style-name="P311"/>
      <table:table table:name="Tabella195" table:style-name="Tabella195">
        <table:table-column table:style-name="Tabella195.A"/>
        <table:table-column table:style-name="Tabella195.B"/>
        <table:table-column table:style-name="Tabella195.C"/>
        <table:table-column table:style-name="Tabella195.D"/>
        <table:table-row table:style-name="Tabella195.1">
          <table:table-cell table:style-name="Tabella195.A1" table:number-columns-spanned="4" office:value-type="string">
            <text:p text:style-name="P139"><text:span text:style-name="T12">DESTINATARI DELL’INFORMAZIONE: AMMINISTRAZIONE; CITTADINI INTERESSATI ALL’ESPROPRIO</text:span></text:p>
          </table:table-cell>
          <table:covered-table-cell/>
          <table:covered-table-cell/>
          <table:covered-table-cell/>
        </table:table-row>
        <table:table-row table:style-name="Tabella195.1">
          <table:table-cell table:style-name="Tabella195.A1" table:number-columns-spanned="4" office:value-type="string">
            <text:p text:style-name="P35">INDICATORI</text:p>
          </table:table-cell>
          <table:covered-table-cell/>
          <table:covered-table-cell/>
          <table:covered-table-cell/>
        </table:table-row>
        <table:table-row table:style-name="Tabella195.1">
          <table:table-cell table:style-name="Tabella195.A3" office:value-type="string">
            <text:p text:style-name="P62">TIPO INDICATORE</text:p>
            <text:p text:style-name="P61">(efficacia/efficienza/economicità)</text:p>
          </table:table-cell>
          <table:table-cell table:style-name="Tabella195.A3" office:value-type="string">
            <text:p text:style-name="P62">DESCRIZIONE</text:p>
          </table:table-cell>
          <table:table-cell table:style-name="Tabella195.A3" office:value-type="string">
            <text:p text:style-name="P62">MODALITA’ DI CALCOLO</text:p>
          </table:table-cell>
          <table:table-cell table:style-name="Tabella195.D3" office:value-type="string">
            <text:p text:style-name="P62">FONTE DEL DATO</text:p>
            <text:p text:style-name="P61">(interna/esterna)</text:p>
          </table:table-cell>
        </table:table-row>
        <table:table-row table:style-name="Tabella195.1">
          <table:table-cell table:style-name="Tabella195.A4" office:value-type="string">
            <text:p text:style-name="P85">Efficacia</text:p>
          </table:table-cell>
          <table:table-cell table:style-name="Tabella195.A4" office:value-type="string">
            <text:p text:style-name="P85">Mantenimento standard anni precedenti</text:p>
          </table:table-cell>
          <table:table-cell table:style-name="Tabella195.A4" office:value-type="string">
            <text:p text:style-name="P87">n. segnalazioni inadempienze</text:p>
          </table:table-cell>
          <table:table-cell table:style-name="Tabella195.D4" office:value-type="string">
            <text:p text:style-name="P87">Interna/esterna</text:p>
          </table:table-cell>
        </table:table-row>
        <table:table-row table:style-name="Tabella195.1">
          <table:table-cell table:style-name="Tabella195.A4" office:value-type="string">
            <text:p text:style-name="P85">Efficacia</text:p>
          </table:table-cell>
          <table:table-cell table:style-name="Tabella195.A4" office:value-type="string">
            <text:p text:style-name="P85">Attività di stima</text:p>
          </table:table-cell>
          <table:table-cell table:style-name="Tabella195.A4" office:value-type="string">
            <text:p text:style-name="P87">n. perizie di stima</text:p>
          </table:table-cell>
          <table:table-cell table:style-name="Tabella195.D4" office:value-type="string">
            <text:p text:style-name="P87"/>
          </table:table-cell>
        </table:table-row>
        <table:table-row table:style-name="Tabella195.1">
          <table:table-cell table:style-name="Tabella195.A4" office:value-type="string">
            <text:p text:style-name="P85">Efficacia</text:p>
          </table:table-cell>
          <table:table-cell table:style-name="Tabella195.A4" office:value-type="string">
            <text:p text:style-name="P85">Attività di accertamento catastale</text:p>
          </table:table-cell>
          <table:table-cell table:style-name="Tabella195.A4" office:value-type="string">
            <text:p text:style-name="P85">n. accertamenti di conformità catastale</text:p>
          </table:table-cell>
          <table:table-cell table:style-name="Tabella195.D4" office:value-type="string">
            <text:p text:style-name="P87"/>
          </table:table-cell>
        </table:table-row>
      </table:table>
      <text:p text:style-name="P138"/>
      <table:table table:name="Tabella196" table:style-name="Tabella196">
        <table:table-column table:style-name="Tabella196.A"/>
        <table:table-column table:style-name="Tabella196.B"/>
        <table:table-column table:style-name="Tabella196.C"/>
        <table:table-column table:style-name="Tabella196.D"/>
        <table:table-column table:style-name="Tabella196.E"/>
        <table:table-row table:style-name="Tabella196.1">
          <table:table-cell table:style-name="Tabella196.A1" office:value-type="string">
            <text:p text:style-name="P62">TIPOLOGIA DI INDICATORI</text:p>
          </table:table-cell>
          <table:table-cell table:style-name="Tabella196.A1" office:value-type="string">
            <text:p text:style-name="P62">STORICO</text:p>
          </table:table-cell>
          <table:table-cell table:style-name="Tabella196.C1" table:number-columns-spanned="3" office:value-type="string">
            <text:p text:style-name="P62">RISULTATI ATTESI</text:p>
          </table:table-cell>
          <table:covered-table-cell/>
          <table:covered-table-cell/>
        </table:table-row>
        <table:table-row table:style-name="Tabella196.1">
          <table:table-cell table:style-name="Tabella196.A2" office:value-type="string">
            <text:p text:style-name="P64">INDICATORI DI EFFICACIA</text:p>
          </table:table-cell>
          <table:table-cell table:style-name="Tabella196.A2" office:value-type="string">
            <text:p text:style-name="P72">2015</text:p>
          </table:table-cell>
          <table:table-cell table:style-name="Tabella196.A2" office:value-type="string">
            <text:p text:style-name="P72">2016</text:p>
          </table:table-cell>
          <table:table-cell table:style-name="Tabella196.A2" office:value-type="string">
            <text:p text:style-name="P72">2017</text:p>
          </table:table-cell>
          <table:table-cell table:style-name="Tabella196.E2" office:value-type="string">
            <text:p text:style-name="P72">2018</text:p>
          </table:table-cell>
        </table:table-row>
        <table:table-row table:style-name="Tabella196.1">
          <table:table-cell table:style-name="Tabella196.A3" office:value-type="string">
            <text:p text:style-name="P87">n. segnalazioni inadempienze</text:p>
          </table:table-cell>
          <table:table-cell table:style-name="Tabella196.B3" office:value-type="string">
            <text:p text:style-name="P85"/>
          </table:table-cell>
          <table:table-cell table:style-name="Tabella196.B3" office:value-type="string">
            <text:p text:style-name="P85"/>
          </table:table-cell>
          <table:table-cell table:style-name="Tabella196.B3" office:value-type="string">
            <text:p text:style-name="P85"/>
          </table:table-cell>
          <table:table-cell table:style-name="Tabella196.E3" office:value-type="string">
            <text:p text:style-name="P85"/>
          </table:table-cell>
        </table:table-row>
        <table:table-row table:style-name="Tabella196.1">
          <table:table-cell table:style-name="Tabella196.A3" office:value-type="string">
            <text:p text:style-name="P87">n. perizie di stima</text:p>
          </table:table-cell>
          <table:table-cell table:style-name="Tabella196.B3" office:value-type="string">
            <text:p text:style-name="P85"/>
          </table:table-cell>
          <table:table-cell table:style-name="Tabella196.B3" office:value-type="string">
            <text:p text:style-name="P85"/>
          </table:table-cell>
          <table:table-cell table:style-name="Tabella196.B3" office:value-type="string">
            <text:p text:style-name="P85"/>
          </table:table-cell>
          <table:table-cell table:style-name="Tabella196.E3" office:value-type="string">
            <text:p text:style-name="P85"/>
          </table:table-cell>
        </table:table-row>
        <table:table-row table:style-name="Tabella196.1">
          <table:table-cell table:style-name="Tabella196.A3" office:value-type="string">
            <text:p text:style-name="P85">n. accertamenti di conformità catastale</text:p>
          </table:table-cell>
          <table:table-cell table:style-name="Tabella196.B3" office:value-type="string">
            <text:p text:style-name="P85"/>
          </table:table-cell>
          <table:table-cell table:style-name="Tabella196.B3" office:value-type="string">
            <text:p text:style-name="P85"/>
          </table:table-cell>
          <table:table-cell table:style-name="Tabella196.B3" office:value-type="string">
            <text:p text:style-name="P85"/>
          </table:table-cell>
          <table:table-cell table:style-name="Tabella196.E3" office:value-type="string">
            <text:p text:style-name="P85"/>
          </table:table-cell>
        </table:table-row>
      </table:table>
      <text:p text:style-name="P311"/>
      <text:p text:style-name="P357"><text:span text:style-name="T12">Obiettivo 5 (Strategico) insieme a Baldini (progetto OXFAM):<text:tab/></text:span><text:span text:style-name="T35">Realizzazione interventi di riqualificazione dell’area Stianti, secondo il calendario delle attività programmate. </text:span></text:p>
      <text:p text:style-name="P364"><text:span text:style-name="T42">Continuazione Ob. PEG 2015 </text:span><text:span text:style-name="T45">_ NO X <text:s/>SI </text:span><text:span text:style-name="T136"></text:span></text:p>
      <text:p text:style-name="P311"/>
      <table:table table:name="Tabella197" table:style-name="Tabella197">
        <table:table-column table:style-name="Tabella197.A"/>
        <table:table-column table:style-name="Tabella197.B"/>
        <table:table-column table:style-name="Tabella197.C"/>
        <table:table-column table:style-name="Tabella197.D"/>
        <table:table-row table:style-name="Tabella197.1">
          <table:table-cell table:style-name="Tabella197.A1" table:number-columns-spanned="4" office:value-type="string">
            <text:p text:style-name="P34">DESTINATARI DELL’INFORMAZIONE: AMMINISTRAZIONE; CITTADINI INTERESSATI ALL’ESPROPRIO</text:p>
          </table:table-cell>
          <table:covered-table-cell/>
          <table:covered-table-cell/>
          <table:covered-table-cell/>
        </table:table-row>
        <table:table-row table:style-name="Tabella197.1">
          <table:table-cell table:style-name="Tabella197.A1" table:number-columns-spanned="4" office:value-type="string">
            <text:p text:style-name="P35">INDICATORI</text:p>
          </table:table-cell>
          <table:covered-table-cell/>
          <table:covered-table-cell/>
          <table:covered-table-cell/>
        </table:table-row>
        <table:table-row table:style-name="Tabella197.1">
          <table:table-cell table:style-name="Tabella197.A3" office:value-type="string">
            <text:p text:style-name="P62">TIPO INDICATORE</text:p>
            <text:p text:style-name="P61">(efficacia/efficienza/economicità)</text:p>
          </table:table-cell>
          <table:table-cell table:style-name="Tabella197.A3" office:value-type="string">
            <text:p text:style-name="P62">DESCRIZIONE</text:p>
          </table:table-cell>
          <table:table-cell table:style-name="Tabella197.A3" office:value-type="string">
            <text:p text:style-name="P62">MODALITA’ DI CALCOLO</text:p>
          </table:table-cell>
          <table:table-cell table:style-name="Tabella197.D3" office:value-type="string">
            <text:p text:style-name="P62">FONTE DEL DATO</text:p>
            <text:p text:style-name="P61">(interna/esterna)</text:p>
          </table:table-cell>
        </table:table-row>
        <table:table-row table:style-name="Tabella197.1">
          <table:table-cell table:style-name="Tabella197.A4" office:value-type="string">
            <text:p text:style-name="P85">Efficacia</text:p>
          </table:table-cell>
          <table:table-cell table:style-name="Tabella197.A4" office:value-type="string">
            <text:p text:style-name="P85">Interventi realizzati</text:p>
          </table:table-cell>
          <table:table-cell table:style-name="Tabella197.A4" office:value-type="string">
            <text:p text:style-name="P6"><text:span text:style-name="T54">n. interventi realizzati/n. interventi programmati</text:span></text:p>
          </table:table-cell>
          <table:table-cell table:style-name="Tabella197.D4" office:value-type="string">
            <text:p text:style-name="P87">Interna</text:p>
          </table:table-cell>
        </table:table-row>
      </table:table>
      <text:p text:style-name="P138"/>
      <table:table table:name="Tabella198" table:style-name="Tabella198">
        <table:table-column table:style-name="Tabella198.A"/>
        <table:table-column table:style-name="Tabella198.B"/>
        <table:table-column table:style-name="Tabella198.C"/>
        <table:table-column table:style-name="Tabella198.D"/>
        <table:table-column table:style-name="Tabella198.E"/>
        <table:table-row table:style-name="Tabella198.1">
          <table:table-cell table:style-name="Tabella198.A1" office:value-type="string">
            <text:p text:style-name="P62">TIPOLOGIA DI INDICATORI</text:p>
          </table:table-cell>
          <table:table-cell table:style-name="Tabella198.A1" office:value-type="string">
            <text:p text:style-name="P62"/>
          </table:table-cell>
          <table:table-cell table:style-name="Tabella198.C1" table:number-columns-spanned="3" office:value-type="string">
            <text:p text:style-name="P62">RISULTATI ATTESI</text:p>
          </table:table-cell>
          <table:covered-table-cell/>
          <table:covered-table-cell/>
        </table:table-row>
        <table:table-row table:style-name="Tabella198.1">
          <table:table-cell table:style-name="Tabella198.A2" office:value-type="string">
            <text:p text:style-name="P64">INDICATORI DI EFFICACIA</text:p>
          </table:table-cell>
          <table:table-cell table:style-name="Tabella198.A2" office:value-type="string">
            <text:p text:style-name="P73"/>
          </table:table-cell>
          <table:table-cell table:style-name="Tabella198.A2" office:value-type="string">
            <text:p text:style-name="P72">2016</text:p>
          </table:table-cell>
          <table:table-cell table:style-name="Tabella198.A2" office:value-type="string">
            <text:p text:style-name="P72">2017</text:p>
          </table:table-cell>
          <table:table-cell table:style-name="Tabella198.E2" office:value-type="string">
            <text:p text:style-name="P72">2018</text:p>
          </table:table-cell>
        </table:table-row>
        <table:table-row table:style-name="Tabella198.1">
          <table:table-cell table:style-name="Tabella198.A3" office:value-type="string">
            <text:p text:style-name="P87">n. interventi realizzati/n. interventi programmati</text:p>
          </table:table-cell>
          <table:table-cell table:style-name="Tabella198.B3" office:value-type="string">
            <text:p text:style-name="P85"/>
          </table:table-cell>
          <table:table-cell table:style-name="Tabella198.B3" office:value-type="string">
            <text:p text:style-name="P85">100%</text:p>
          </table:table-cell>
          <table:table-cell table:style-name="Tabella198.B3" office:value-type="string">
            <text:p text:style-name="P84">100%</text:p>
          </table:table-cell>
          <table:table-cell table:style-name="Tabella198.E3" office:value-type="string">
            <text:p text:style-name="P84">100%</text:p>
          </table:table-cell>
        </table:table-row>
      </table:table>
      <text:p text:style-name="P311"/>
      <text:p text:style-name="P357"><text:span text:style-name="T12">Obiettivo 6 (Strategico):<text:tab/></text:span><text:span text:style-name="T35">Tenuta dei rapporti con Publiacqua per progettazione fognature e depurazione lottizzazione Gentilino, allo scopo dell’affidamento dei relativi lavori nell’estate 2017. </text:span></text:p>
      <text:p text:style-name="P364"><text:span text:style-name="T42">Continuazione Ob. PEG 2015 </text:span><text:span text:style-name="T45">_ NO X <text:s/>SI </text:span><text:span text:style-name="T136"></text:span></text:p>
      <text:p text:style-name="P311"/>
      <table:table table:name="Tabella199" table:style-name="Tabella199">
        <table:table-column table:style-name="Tabella199.A"/>
        <table:table-column table:style-name="Tabella199.B"/>
        <table:table-column table:style-name="Tabella199.C"/>
        <table:table-column table:style-name="Tabella199.D"/>
        <table:table-row table:style-name="Tabella199.1">
          <table:table-cell table:style-name="Tabella199.A1" table:number-columns-spanned="4" office:value-type="string">
            <text:p text:style-name="P34">DESTINATARI DELL’INFORMAZIONE: AMMINISTRAZIONE; CITTADINI INTERESSATI ALL’ESPROPRIO</text:p>
          </table:table-cell>
          <table:covered-table-cell/>
          <table:covered-table-cell/>
          <table:covered-table-cell/>
        </table:table-row>
        <table:table-row table:style-name="Tabella199.1">
          <table:table-cell table:style-name="Tabella199.A1" table:number-columns-spanned="4" office:value-type="string">
            <text:p text:style-name="P35">INDICATORI</text:p>
          </table:table-cell>
          <table:covered-table-cell/>
          <table:covered-table-cell/>
          <table:covered-table-cell/>
        </table:table-row>
        <table:table-row table:style-name="Tabella199.1">
          <table:table-cell table:style-name="Tabella199.A3" office:value-type="string">
            <text:p text:style-name="P62">TIPO INDICATORE</text:p>
            <text:p text:style-name="P61">(efficacia/efficienza/economicità)</text:p>
          </table:table-cell>
          <table:table-cell table:style-name="Tabella199.A3" office:value-type="string">
            <text:p text:style-name="P62">DESCRIZIONE</text:p>
          </table:table-cell>
          <table:table-cell table:style-name="Tabella199.A3" office:value-type="string">
            <text:p text:style-name="P62">MODALITA’ DI CALCOLO</text:p>
          </table:table-cell>
          <table:table-cell table:style-name="Tabella199.D3" office:value-type="string">
            <text:p text:style-name="P62">FONTE DEL DATO</text:p>
            <text:p text:style-name="P61">(interna/esterna)</text:p>
          </table:table-cell>
        </table:table-row>
        <table:table-row table:style-name="Tabella199.1">
          <table:table-cell table:style-name="Tabella199.A4" office:value-type="string">
            <text:p text:style-name="P85">Efficacia</text:p>
          </table:table-cell>
          <table:table-cell table:style-name="Tabella199.A4" office:value-type="string">
            <text:p text:style-name="P85">Documentazione corrispondenza periodica per monitoraggio stato d’avanzamento progettazione con Publiacqua</text:p>
          </table:table-cell>
          <table:table-cell table:style-name="Tabella199.A4" office:value-type="string">
            <text:p text:style-name="P87">n. scambi email con Publiacqua</text:p>
          </table:table-cell>
          <table:table-cell table:style-name="Tabella199.D4" office:value-type="string">
            <text:p text:style-name="P6"><text:span text:style-name="T54">Interna/esterna</text:span></text:p>
          </table:table-cell>
        </table:table-row>
      </table:table>
      <text:p text:style-name="P138"/>
      <table:table table:name="Tabella200" table:style-name="Tabella200">
        <table:table-column table:style-name="Tabella200.A"/>
        <table:table-column table:style-name="Tabella200.B"/>
        <table:table-column table:style-name="Tabella200.C"/>
        <table:table-column table:style-name="Tabella200.D"/>
        <table:table-column table:style-name="Tabella200.E"/>
        <table:table-row table:style-name="Tabella200.1">
          <table:table-cell table:style-name="Tabella200.A1" office:value-type="string">
            <text:p text:style-name="P62">TIPOLOGIA DI INDICATORI</text:p>
          </table:table-cell>
          <table:table-cell table:style-name="Tabella200.A1" office:value-type="string">
            <text:p text:style-name="P62"/>
          </table:table-cell>
          <table:table-cell table:style-name="Tabella200.C1" table:number-columns-spanned="3" office:value-type="string">
            <text:p text:style-name="P62">RISULTATI ATTESI</text:p>
          </table:table-cell>
          <table:covered-table-cell/>
          <table:covered-table-cell/>
        </table:table-row>
        <table:table-row table:style-name="Tabella200.1">
          <table:table-cell table:style-name="Tabella200.A2" office:value-type="string">
            <text:p text:style-name="P64">INDICATORI DI EFFICACIA</text:p>
          </table:table-cell>
          <table:table-cell table:style-name="Tabella200.A2" office:value-type="string">
            <text:p text:style-name="P73"/>
          </table:table-cell>
          <table:table-cell table:style-name="Tabella200.A2" office:value-type="string">
            <text:p text:style-name="P72">2016</text:p>
          </table:table-cell>
          <table:table-cell table:style-name="Tabella200.A2" office:value-type="string">
            <text:p text:style-name="P72">2017</text:p>
          </table:table-cell>
          <table:table-cell table:style-name="Tabella200.E2" office:value-type="string">
            <text:p text:style-name="P72">2018</text:p>
          </table:table-cell>
        </table:table-row>
        <table:table-row table:style-name="Tabella200.1">
          <table:table-cell table:style-name="Tabella200.A3" office:value-type="string">
            <text:p text:style-name="P87">n. scambi e mail con tecnici di Publiacqua</text:p>
          </table:table-cell>
          <table:table-cell table:style-name="Tabella200.B3" office:value-type="string">
            <text:p text:style-name="P85"/>
          </table:table-cell>
          <table:table-cell table:style-name="Tabella200.B3" office:value-type="string">
            <text:p text:style-name="P85"/>
          </table:table-cell>
          <table:table-cell table:style-name="Tabella200.B3" office:value-type="string">
            <text:p text:style-name="P141"/>
          </table:table-cell>
          <table:table-cell table:style-name="Tabella200.E3" office:value-type="string">
            <text:p text:style-name="P141"/>
          </table:table-cell>
        </table:table-row>
      </table:table>
      <text:p text:style-name="P311"><text:soft-page-break/></text:p>
      <text:p text:style-name="P357"><text:span text:style-name="T12">Obiettivo 7 (Strategico)</text:span><text:span text:style-name="T35">; progettazione definitiva rifacimento/completamento opere</text:span> <text:span text:style-name="T35">non realizzate a regola d’arte nel P.I.P. Ponterotto; <text:s/>. </text:span></text:p>
      <text:p text:style-name="P364"><text:span text:style-name="T42">Continuazione Ob. PEG 2015 </text:span><text:span text:style-name="T45">_ NO X <text:s/>SI </text:span><text:span text:style-name="T136"></text:span></text:p>
      <text:p text:style-name="P311"/>
      <table:table table:name="Tabella201" table:style-name="Tabella201">
        <table:table-column table:style-name="Tabella201.A"/>
        <table:table-column table:style-name="Tabella201.B"/>
        <table:table-column table:style-name="Tabella201.C"/>
        <table:table-column table:style-name="Tabella201.D"/>
        <table:table-row table:style-name="Tabella201.1">
          <table:table-cell table:style-name="Tabella201.A1" table:number-columns-spanned="4" office:value-type="string">
            <text:p text:style-name="P34">DESTINATARI DELL’INFORMAZIONE: AMMINISTRAZIONE; CITTADINI INTERESSATI ALL’ESPROPRIO</text:p>
          </table:table-cell>
          <table:covered-table-cell/>
          <table:covered-table-cell/>
          <table:covered-table-cell/>
        </table:table-row>
        <table:table-row table:style-name="Tabella201.1">
          <table:table-cell table:style-name="Tabella201.A1" table:number-columns-spanned="4" office:value-type="string">
            <text:p text:style-name="P35">INDICATORI</text:p>
          </table:table-cell>
          <table:covered-table-cell/>
          <table:covered-table-cell/>
          <table:covered-table-cell/>
        </table:table-row>
        <table:table-row table:style-name="Tabella201.1">
          <table:table-cell table:style-name="Tabella201.A3" office:value-type="string">
            <text:p text:style-name="P62">TIPO INDICATORE</text:p>
            <text:p text:style-name="P61">(efficacia/efficienza/economicità)</text:p>
          </table:table-cell>
          <table:table-cell table:style-name="Tabella201.A3" office:value-type="string">
            <text:p text:style-name="P62">DESCRIZIONE</text:p>
          </table:table-cell>
          <table:table-cell table:style-name="Tabella201.A3" office:value-type="string">
            <text:p text:style-name="P62">MODALITA’ DI CALCOLO</text:p>
          </table:table-cell>
          <table:table-cell table:style-name="Tabella201.D3" office:value-type="string">
            <text:p text:style-name="P62">FONTE DEL DATO</text:p>
            <text:p text:style-name="P61">(interna/esterna)</text:p>
          </table:table-cell>
        </table:table-row>
        <table:table-row table:style-name="Tabella201.1">
          <table:table-cell table:style-name="Tabella201.A4" office:value-type="string">
            <text:p text:style-name="P85">Efficacia</text:p>
          </table:table-cell>
          <table:table-cell table:style-name="Tabella201.A4" office:value-type="string">
            <text:p text:style-name="P85">Progettazione definitiva opere</text:p>
          </table:table-cell>
          <table:table-cell table:style-name="Tabella201.A4" office:value-type="string">
            <text:p text:style-name="P87">Avvenuta progettazione definitiva entro il 2016</text:p>
          </table:table-cell>
          <table:table-cell table:style-name="Tabella201.D4" office:value-type="string">
            <text:p text:style-name="P87">Interna/esterna</text:p>
          </table:table-cell>
        </table:table-row>
      </table:table>
      <text:p text:style-name="P138"/>
      <table:table table:name="Tabella202" table:style-name="Tabella202">
        <table:table-column table:style-name="Tabella202.A"/>
        <table:table-column table:style-name="Tabella202.B"/>
        <table:table-column table:style-name="Tabella202.C"/>
        <table:table-column table:style-name="Tabella202.D"/>
        <table:table-column table:style-name="Tabella202.E"/>
        <table:table-row table:style-name="Tabella202.1">
          <table:table-cell table:style-name="Tabella202.A1" office:value-type="string">
            <text:p text:style-name="P62">TIPOLOGIA DI INDICATORI</text:p>
          </table:table-cell>
          <table:table-cell table:style-name="Tabella202.A1" office:value-type="string">
            <text:p text:style-name="P62"/>
          </table:table-cell>
          <table:table-cell table:style-name="Tabella202.C1" table:number-columns-spanned="3" office:value-type="string">
            <text:p text:style-name="P62">RISULTATI ATTESI</text:p>
          </table:table-cell>
          <table:covered-table-cell/>
          <table:covered-table-cell/>
        </table:table-row>
        <table:table-row table:style-name="Tabella202.1">
          <table:table-cell table:style-name="Tabella202.A2" office:value-type="string">
            <text:p text:style-name="P64">INDICATORI DI EFFICACIA</text:p>
          </table:table-cell>
          <table:table-cell table:style-name="Tabella202.A2" office:value-type="string">
            <text:p text:style-name="P73"/>
          </table:table-cell>
          <table:table-cell table:style-name="Tabella202.A2" office:value-type="string">
            <text:p text:style-name="P72">2016</text:p>
          </table:table-cell>
          <table:table-cell table:style-name="Tabella202.A2" office:value-type="string">
            <text:p text:style-name="P72">2017</text:p>
          </table:table-cell>
          <table:table-cell table:style-name="Tabella202.E2" office:value-type="string">
            <text:p text:style-name="P72">2018</text:p>
          </table:table-cell>
        </table:table-row>
        <table:table-row table:style-name="Tabella202.1">
          <table:table-cell table:style-name="Tabella202.A3" office:value-type="string">
            <text:p text:style-name="P87">Avvenuta progettazione definitiva entro il 2016</text:p>
          </table:table-cell>
          <table:table-cell table:style-name="Tabella202.B3" office:value-type="string">
            <text:p text:style-name="P85"/>
          </table:table-cell>
          <table:table-cell table:style-name="Tabella202.B3" office:value-type="string">
            <text:p text:style-name="P85">SI</text:p>
          </table:table-cell>
          <table:table-cell table:style-name="Tabella202.B3" office:value-type="string">
            <text:p text:style-name="P141"/>
          </table:table-cell>
          <table:table-cell table:style-name="Tabella202.E3" office:value-type="string">
            <text:p text:style-name="P141"/>
          </table:table-cell>
        </table:table-row>
      </table:table>
      <text:p text:style-name="P311"/>
      <text:p text:style-name="P352">PROGRAMMA 6– Ufficio tecnico</text:p>
      <text:p text:style-name="P311"/>
      <text:p text:style-name="P357"><text:span text:style-name="T12">Obiettivo 1 (Strategico):<text:tab/>Realizzazione nuovo cantiere comunale – 1° stralcio</text:span></text:p>
      <text:p text:style-name="P364"><text:span text:style-name="T42">Continuazione Ob. PEG 2015 </text:span><text:span text:style-name="T45">_ NO <text:s text:c="2"/>SI X</text:span></text:p>
      <text:p text:style-name="P311"/>
      <table:table table:name="Tabella203" table:style-name="Tabella203">
        <table:table-column table:style-name="Tabella203.A"/>
        <table:table-column table:style-name="Tabella203.B"/>
        <table:table-column table:style-name="Tabella203.C"/>
        <table:table-column table:style-name="Tabella203.D"/>
        <table:table-row table:style-name="Tabella203.1">
          <table:table-cell table:style-name="Tabella203.A1" table:number-columns-spanned="4" office:value-type="string">
            <text:p text:style-name="P34">DESTINATARI DELL’INFORMAZIONE:</text:p>
          </table:table-cell>
          <table:covered-table-cell/>
          <table:covered-table-cell/>
          <table:covered-table-cell/>
        </table:table-row>
        <table:table-row table:style-name="Tabella203.1">
          <table:table-cell table:style-name="Tabella203.A1" table:number-columns-spanned="4" office:value-type="string">
            <text:p text:style-name="P35">INDICATORI</text:p>
          </table:table-cell>
          <table:covered-table-cell/>
          <table:covered-table-cell/>
          <table:covered-table-cell/>
        </table:table-row>
        <table:table-row table:style-name="Tabella203.1">
          <table:table-cell table:style-name="Tabella203.A3" office:value-type="string">
            <text:p text:style-name="P62">TIPO INDICATORE</text:p>
            <text:p text:style-name="P61">(efficacia/efficienza/economicità)</text:p>
          </table:table-cell>
          <table:table-cell table:style-name="Tabella203.A3" office:value-type="string">
            <text:p text:style-name="P62">DESCRIZIONE</text:p>
          </table:table-cell>
          <table:table-cell table:style-name="Tabella203.A3" office:value-type="string">
            <text:p text:style-name="P62">MODALITA’ DI CALCOLO</text:p>
          </table:table-cell>
          <table:table-cell table:style-name="Tabella203.D3" office:value-type="string">
            <text:p text:style-name="P62">FONTE DEL DATO</text:p>
            <text:p text:style-name="P61">(interna/es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Affidamento incarichi progettazione</text:p>
          </table:table-cell>
          <table:table-cell table:style-name="Tabella203.A4" office:value-type="string">
            <text:p text:style-name="P87">SI/NO</text:p>
          </table:table-cell>
          <table:table-cell table:style-name="Tabella203.D4" office:value-type="string">
            <text:p text:style-name="P87">In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Indagini geologiche e geotecniche propedeutiche alla progettazione</text:p>
          </table:table-cell>
          <table:table-cell table:style-name="Tabella203.A4" office:value-type="string">
            <text:p text:style-name="P87">SI/NO</text:p>
          </table:table-cell>
          <table:table-cell table:style-name="Tabella203.D4" office:value-type="string">
            <text:p text:style-name="P87">In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Richiesta e ottenimento Autorizzazione Paesaggistica</text:p>
          </table:table-cell>
          <table:table-cell table:style-name="Tabella203.A4" office:value-type="string">
            <text:p text:style-name="P87">SI/NO</text:p>
          </table:table-cell>
          <table:table-cell table:style-name="Tabella203.D4" office:value-type="string">
            <text:p text:style-name="P87">In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Ottenimento Autorizzazione ai sensi del Vincolo Idrogeologico</text:p>
          </table:table-cell>
          <table:table-cell table:style-name="Tabella203.A4" office:value-type="string">
            <text:p text:style-name="P87">SI/NO</text:p>
          </table:table-cell>
          <table:table-cell table:style-name="Tabella203.D4" office:value-type="string">
            <text:p text:style-name="P87">In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Progettazione Definitiva </text:p>
          </table:table-cell>
          <table:table-cell table:style-name="Tabella203.A4" office:value-type="string">
            <text:p text:style-name="P87">SI/NO</text:p>
          </table:table-cell>
          <table:table-cell table:style-name="Tabella203.D4" office:value-type="string">
            <text:p text:style-name="P87">In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Progettazione Esecutiva <text:s/>a seguito approvazione progettazione definitiva</text:p>
          </table:table-cell>
          <table:table-cell table:style-name="Tabella203.A4" office:value-type="string">
            <text:p text:style-name="P87">SI/NO</text:p>
          </table:table-cell>
          <table:table-cell table:style-name="Tabella203.D4" office:value-type="string">
            <text:p text:style-name="P87">In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Inizio lavori</text:p>
          </table:table-cell>
          <table:table-cell table:style-name="Tabella203.A4" office:value-type="string">
            <text:p text:style-name="P87">SI/NO</text:p>
          </table:table-cell>
          <table:table-cell table:style-name="Tabella203.D4" office:value-type="string">
            <text:p text:style-name="P87">Interna</text:p>
          </table:table-cell>
        </table:table-row>
        <table:table-row table:style-name="Tabella203.1">
          <table:table-cell table:style-name="Tabella203.A4" office:value-type="string">
            <text:p text:style-name="P85">Efficacia</text:p>
          </table:table-cell>
          <table:table-cell table:style-name="Tabella203.A4" office:value-type="string">
            <text:p text:style-name="P85">Ultimazione lavori</text:p>
          </table:table-cell>
          <table:table-cell table:style-name="Tabella203.A4" office:value-type="string">
            <text:p text:style-name="P87">SI/NO</text:p>
          </table:table-cell>
          <table:table-cell table:style-name="Tabella203.D4" office:value-type="string">
            <text:p text:style-name="P87">Interna</text:p>
          </table:table-cell>
        </table:table-row>
      </table:table>
      <text:p text:style-name="P138"/>
      <table:table table:name="Tabella204" table:style-name="Tabella204">
        <table:table-column table:style-name="Tabella204.A"/>
        <table:table-column table:style-name="Tabella204.B"/>
        <table:table-column table:style-name="Tabella204.C"/>
        <table:table-column table:style-name="Tabella204.D"/>
        <table:table-column table:style-name="Tabella204.E"/>
        <table:table-row table:style-name="Tabella204.1">
          <table:table-cell table:style-name="Tabella204.A1" office:value-type="string">
            <text:p text:style-name="P62">TIPOLOGIA DI INDICATORI</text:p>
          </table:table-cell>
          <table:table-cell table:style-name="Tabella204.A1" office:value-type="string">
            <text:p text:style-name="P62">STORICO</text:p>
          </table:table-cell>
          <table:table-cell table:style-name="Tabella204.C1" table:number-columns-spanned="3" office:value-type="string">
            <text:p text:style-name="P62">RISULTATI ATTESI</text:p>
          </table:table-cell>
          <table:covered-table-cell/>
          <table:covered-table-cell/>
        </table:table-row>
        <table:table-row table:style-name="Tabella204.1">
          <table:table-cell table:style-name="Tabella204.A2" office:value-type="string">
            <text:p text:style-name="P64">INDICATORI DI EFFICACIA</text:p>
          </table:table-cell>
          <table:table-cell table:style-name="Tabella204.A2" office:value-type="string">
            <text:p text:style-name="P64">2014</text:p>
          </table:table-cell>
          <table:table-cell table:style-name="Tabella204.A2" office:value-type="string">
            <text:p text:style-name="P64">2015</text:p>
          </table:table-cell>
          <table:table-cell table:style-name="Tabella204.A2" office:value-type="string">
            <text:p text:style-name="P64">2016</text:p>
          </table:table-cell>
          <table:table-cell table:style-name="Tabella204.E2" office:value-type="string">
            <text:p text:style-name="P64">2017</text:p>
          </table:table-cell>
        </table:table-row>
        <table:table-row table:style-name="Tabella204.1">
          <table:table-cell table:style-name="Tabella204.A3" office:value-type="string">
            <text:p text:style-name="P85">Affidamento incarichi progettazione</text:p>
          </table:table-cell>
          <table:table-cell table:style-name="Tabella204.A3" office:value-type="string">
            <text:p text:style-name="P85">SI</text:p>
          </table:table-cell>
          <table:table-cell table:style-name="Tabella204.A3" office:value-type="string">
            <text:p text:style-name="P85"/>
          </table:table-cell>
          <table:table-cell table:style-name="Tabella204.A3" office:value-type="string">
            <text:p text:style-name="P85"/>
          </table:table-cell>
          <table:table-cell table:style-name="Tabella204.E3" office:value-type="string">
            <text:p text:style-name="P85"/>
          </table:table-cell>
        </table:table-row>
        <table:table-row table:style-name="Tabella204.1">
          <table:table-cell table:style-name="Tabella204.A3" office:value-type="string">
            <text:p text:style-name="P85">Indagini geologiche e geotecniche propedeutiche alla progettazione</text:p>
          </table:table-cell>
          <table:table-cell table:style-name="Tabella204.A3" office:value-type="string">
            <text:p text:style-name="P85"/>
          </table:table-cell>
          <table:table-cell table:style-name="Tabella204.A3" office:value-type="string">
            <text:p text:style-name="P85">SI</text:p>
          </table:table-cell>
          <table:table-cell table:style-name="Tabella204.A3" office:value-type="string">
            <text:p text:style-name="P85"/>
          </table:table-cell>
          <table:table-cell table:style-name="Tabella204.E3" office:value-type="string">
            <text:p text:style-name="P85"/>
          </table:table-cell>
        </table:table-row>
        <table:table-row table:style-name="Tabella204.1">
          <table:table-cell table:style-name="Tabella204.A3" office:value-type="string">
            <text:p text:style-name="P85">Richiesta e ottenimento Autorizzazione Paesaggistica</text:p>
          </table:table-cell>
          <table:table-cell table:style-name="Tabella204.A3" office:value-type="string">
            <text:p text:style-name="P85"/>
          </table:table-cell>
          <table:table-cell table:style-name="Tabella204.A3" office:value-type="string">
            <text:p text:style-name="P85">SI</text:p>
          </table:table-cell>
          <table:table-cell table:style-name="Tabella204.A3" office:value-type="string">
            <text:p text:style-name="P85"/>
          </table:table-cell>
          <table:table-cell table:style-name="Tabella204.E3" office:value-type="string">
            <text:p text:style-name="P85"/>
          </table:table-cell>
        </table:table-row>
        <table:table-row table:style-name="Tabella204.1">
          <table:table-cell table:style-name="Tabella204.A3" office:value-type="string">
            <text:p text:style-name="P85">Ottenimento Autorizzazione ai sensi del Vincolo Idrogeologico</text:p>
          </table:table-cell>
          <table:table-cell table:style-name="Tabella204.A3" office:value-type="string">
            <text:p text:style-name="P85"/>
          </table:table-cell>
          <table:table-cell table:style-name="Tabella204.A3" office:value-type="string">
            <text:p text:style-name="P85">SI</text:p>
          </table:table-cell>
          <table:table-cell table:style-name="Tabella204.A3" office:value-type="string">
            <text:p text:style-name="P85"/>
          </table:table-cell>
          <table:table-cell table:style-name="Tabella204.E3" office:value-type="string">
            <text:p text:style-name="P85"/>
          </table:table-cell>
        </table:table-row>
        <table:table-row table:style-name="Tabella204.1">
          <table:table-cell table:style-name="Tabella204.A3" office:value-type="string">
            <text:p text:style-name="P85">Progettazione Definitiva </text:p>
          </table:table-cell>
          <table:table-cell table:style-name="Tabella204.A3" office:value-type="string">
            <text:p text:style-name="P85"/>
          </table:table-cell>
          <table:table-cell table:style-name="Tabella204.A3" office:value-type="string">
            <text:p text:style-name="P85">SI</text:p>
          </table:table-cell>
          <table:table-cell table:style-name="Tabella204.A3" office:value-type="string">
            <text:p text:style-name="P85"/>
          </table:table-cell>
          <table:table-cell table:style-name="Tabella204.E3" office:value-type="string">
            <text:p text:style-name="P85"/>
          </table:table-cell>
        </table:table-row>
        <table:table-row table:style-name="Tabella204.1">
          <table:table-cell table:style-name="Tabella204.A3" office:value-type="string">
            <text:p text:style-name="P85">Progettazione Esecutiva <text:s/>a seguito approvazione progettazione definitiva</text:p>
          </table:table-cell>
          <table:table-cell table:style-name="Tabella204.A3" office:value-type="string">
            <text:p text:style-name="P85"/>
          </table:table-cell>
          <table:table-cell table:style-name="Tabella204.A3" office:value-type="string">
            <text:p text:style-name="P85">SI</text:p>
          </table:table-cell>
          <table:table-cell table:style-name="Tabella204.A3" office:value-type="string">
            <text:p text:style-name="P85"/>
          </table:table-cell>
          <table:table-cell table:style-name="Tabella204.E3" office:value-type="string">
            <text:p text:style-name="P85"/>
          </table:table-cell>
        </table:table-row>
        <table:table-row table:style-name="Tabella204.1">
          <table:table-cell table:style-name="Tabella204.A3" office:value-type="string">
            <text:p text:style-name="P85">Inizio lavori</text:p>
          </table:table-cell>
          <table:table-cell table:style-name="Tabella204.A3" office:value-type="string">
            <text:p text:style-name="P85"/>
          </table:table-cell>
          <table:table-cell table:style-name="Tabella204.A3" office:value-type="string">
            <text:p text:style-name="P85"/>
          </table:table-cell>
          <table:table-cell table:style-name="Tabella204.A3" office:value-type="string">
            <text:p text:style-name="P85">SI</text:p>
          </table:table-cell>
          <table:table-cell table:style-name="Tabella204.E3" office:value-type="string">
            <text:p text:style-name="P64"/>
          </table:table-cell>
        </table:table-row>
        <table:table-row table:style-name="Tabella204.1">
          <table:table-cell table:style-name="Tabella204.A3" office:value-type="string">
            <text:p text:style-name="P85">Ultimazione lavori</text:p>
          </table:table-cell>
          <table:table-cell table:style-name="Tabella204.A3" office:value-type="string">
            <text:p text:style-name="P85"/>
          </table:table-cell>
          <table:table-cell table:style-name="Tabella204.A3" office:value-type="string">
            <text:p text:style-name="P85"/>
          </table:table-cell>
          <table:table-cell table:style-name="Tabella204.A3" office:value-type="string">
            <text:p text:style-name="P85">SI</text:p>
          </table:table-cell>
          <table:table-cell table:style-name="Tabella204.E3" office:value-type="string">
            <text:p text:style-name="P85"/>
          </table:table-cell>
        </table:table-row>
      </table:table>
      <text:p text:style-name="P320"/>
      <text:p text:style-name="P318"><text:soft-page-break/></text:p>
      <text:p text:style-name="P349"><text:span text:style-name="T118">MISSIONE 5 – TUTELA E VALORIZZAZIONE DEI BENI E DELLE ATTIVITÀ CULTURALI</text:span></text:p>
      <text:p text:style-name="P318"/>
      <text:p text:style-name="P380">PROGRAMMA 1 – Valorizzazione dei beni di interesse storico</text:p>
      <text:p text:style-name="P357"><text:span text:style-name="T12">Obiettivo 1 (Strategico)</text:span> <text:span text:style-name="T12">condiviso con Baldini per la parte amministrativa dell’Art Bonus: <text:tab/>Art Bonus - </text:span><text:span text:style-name="T35">restauro mura via dei Fossi..</text:span></text:p>
      <text:p text:style-name="P364"><text:span text:style-name="T42">Continuazione Ob. PEG 2015 </text:span><text:span text:style-name="T45">_ NO X <text:s/>SI </text:span></text:p>
      <text:p text:style-name="P311"/>
      <table:table table:name="Tabella205" table:style-name="Tabella205">
        <table:table-column table:style-name="Tabella205.A"/>
        <table:table-column table:style-name="Tabella205.B"/>
        <table:table-column table:style-name="Tabella205.C"/>
        <table:table-column table:style-name="Tabella205.D"/>
        <table:table-row table:style-name="Tabella205.1">
          <table:table-cell table:style-name="Tabella205.A1" table:number-columns-spanned="4" office:value-type="string">
            <text:p text:style-name="P34">DESTINATARI DELL’INFORMAZIONE:</text:p>
          </table:table-cell>
          <table:covered-table-cell/>
          <table:covered-table-cell/>
          <table:covered-table-cell/>
        </table:table-row>
        <table:table-row table:style-name="Tabella205.1">
          <table:table-cell table:style-name="Tabella205.A1" table:number-columns-spanned="4" office:value-type="string">
            <text:p text:style-name="P35">INDICATORI</text:p>
          </table:table-cell>
          <table:covered-table-cell/>
          <table:covered-table-cell/>
          <table:covered-table-cell/>
        </table:table-row>
        <table:table-row table:style-name="Tabella205.1">
          <table:table-cell table:style-name="Tabella205.A3" office:value-type="string">
            <text:p text:style-name="P62">TIPO INDICATORE</text:p>
            <text:p text:style-name="P61">(efficacia/efficienza/economicità)</text:p>
          </table:table-cell>
          <table:table-cell table:style-name="Tabella205.A3" office:value-type="string">
            <text:p text:style-name="P62">DESCRIZIONE</text:p>
          </table:table-cell>
          <table:table-cell table:style-name="Tabella205.A3" office:value-type="string">
            <text:p text:style-name="P62">MODALITA’ DI CALCOLO</text:p>
          </table:table-cell>
          <table:table-cell table:style-name="Tabella205.D3" office:value-type="string">
            <text:p text:style-name="P62">FONTE DEL DATO</text:p>
            <text:p text:style-name="P61">(interna/esterna)</text:p>
          </table:table-cell>
        </table:table-row>
        <table:table-row table:style-name="Tabella205.1">
          <table:table-cell table:style-name="Tabella205.A4" office:value-type="string">
            <text:p text:style-name="P85">Efficacia</text:p>
          </table:table-cell>
          <table:table-cell table:style-name="Tabella205.A4" office:value-type="string">
            <text:p text:style-name="P85">Progettazione Esecutiva <text:s/>a seguito approvazione progettazione definitiva</text:p>
          </table:table-cell>
          <table:table-cell table:style-name="Tabella205.A4" office:value-type="string">
            <text:p text:style-name="P87">SI/NO</text:p>
          </table:table-cell>
          <table:table-cell table:style-name="Tabella205.D4" office:value-type="string">
            <text:p text:style-name="P87">Interna</text:p>
          </table:table-cell>
        </table:table-row>
      </table:table>
      <text:p text:style-name="P138"/>
      <text:p text:style-name="P138"/>
      <table:table table:name="Tabella206" table:style-name="Tabella206">
        <table:table-column table:style-name="Tabella206.A"/>
        <table:table-column table:style-name="Tabella206.B"/>
        <table:table-column table:style-name="Tabella206.C"/>
        <table:table-column table:style-name="Tabella206.D"/>
        <table:table-column table:style-name="Tabella206.E"/>
        <table:table-row table:style-name="Tabella206.1">
          <table:table-cell table:style-name="Tabella206.A1" office:value-type="string">
            <text:p text:style-name="P62">TIPOLOGIA DI INDICATORI</text:p>
          </table:table-cell>
          <table:table-cell table:style-name="Tabella206.A1" office:value-type="string">
            <text:p text:style-name="P62">STORICO</text:p>
          </table:table-cell>
          <table:table-cell table:style-name="Tabella206.C1" table:number-columns-spanned="3" office:value-type="string">
            <text:p text:style-name="P62">RISULTATI ATTESI</text:p>
          </table:table-cell>
          <table:covered-table-cell/>
          <table:covered-table-cell/>
        </table:table-row>
        <table:table-row table:style-name="Tabella206.1">
          <table:table-cell table:style-name="Tabella206.A2" office:value-type="string">
            <text:p text:style-name="P64">INDICATORI DI EFFICACIA</text:p>
          </table:table-cell>
          <table:table-cell table:style-name="Tabella206.A2" office:value-type="string">
            <text:p text:style-name="P64"/>
          </table:table-cell>
          <table:table-cell table:style-name="Tabella206.A2" office:value-type="string">
            <text:p text:style-name="P64">2015</text:p>
          </table:table-cell>
          <table:table-cell table:style-name="Tabella206.A2" office:value-type="string">
            <text:p text:style-name="P64">2016</text:p>
          </table:table-cell>
          <table:table-cell table:style-name="Tabella206.E2" office:value-type="string">
            <text:p text:style-name="P64">2017</text:p>
          </table:table-cell>
        </table:table-row>
        <table:table-row table:style-name="Tabella206.1">
          <table:table-cell table:style-name="Tabella206.A3" office:value-type="string">
            <text:p text:style-name="P85">Progettazione Definitiva </text:p>
          </table:table-cell>
          <table:table-cell table:style-name="Tabella206.A3" office:value-type="string">
            <text:p text:style-name="P85"/>
          </table:table-cell>
          <table:table-cell table:style-name="Tabella206.A3" office:value-type="string">
            <text:p text:style-name="P85"/>
          </table:table-cell>
          <table:table-cell table:style-name="Tabella206.A3" office:value-type="string">
            <text:p text:style-name="P85">SI</text:p>
          </table:table-cell>
          <table:table-cell table:style-name="Tabella206.E3" office:value-type="string">
            <text:p text:style-name="P85"/>
          </table:table-cell>
        </table:table-row>
        <table:table-row table:style-name="Tabella206.1">
          <table:table-cell table:style-name="Tabella206.A3" office:value-type="string">
            <text:p text:style-name="P85">Progettazione Esecutiva <text:s/>a seguito approvazione progettazione definitiva</text:p>
          </table:table-cell>
          <table:table-cell table:style-name="Tabella206.A3" office:value-type="string">
            <text:p text:style-name="P85"/>
          </table:table-cell>
          <table:table-cell table:style-name="Tabella206.A3" office:value-type="string">
            <text:p text:style-name="P85"/>
          </table:table-cell>
          <table:table-cell table:style-name="Tabella206.A3" office:value-type="string">
            <text:p text:style-name="P85">SI</text:p>
          </table:table-cell>
          <table:table-cell table:style-name="Tabella206.E3" office:value-type="string">
            <text:p text:style-name="P85"/>
          </table:table-cell>
        </table:table-row>
        <table:table-row table:style-name="Tabella206.1">
          <table:table-cell table:style-name="Tabella206.A3" office:value-type="string">
            <text:p text:style-name="P85">Inizio lavori a seguito di gara</text:p>
          </table:table-cell>
          <table:table-cell table:style-name="Tabella206.A3" office:value-type="string">
            <text:p text:style-name="P85"/>
          </table:table-cell>
          <table:table-cell table:style-name="Tabella206.A3" office:value-type="string">
            <text:p text:style-name="P85"/>
          </table:table-cell>
          <table:table-cell table:style-name="Tabella206.A3" office:value-type="string">
            <text:p text:style-name="P85"/>
          </table:table-cell>
          <table:table-cell table:style-name="Tabella206.E3" office:value-type="string">
            <text:p text:style-name="P85">SI</text:p>
          </table:table-cell>
        </table:table-row>
        <table:table-row table:style-name="Tabella206.1">
          <table:table-cell table:style-name="Tabella206.A3" office:value-type="string">
            <text:p text:style-name="P85">Ultimazione lavori </text:p>
          </table:table-cell>
          <table:table-cell table:style-name="Tabella206.A3" office:value-type="string">
            <text:p text:style-name="P85"/>
          </table:table-cell>
          <table:table-cell table:style-name="Tabella206.A3" office:value-type="string">
            <text:p text:style-name="P85"/>
          </table:table-cell>
          <table:table-cell table:style-name="Tabella206.A3" office:value-type="string">
            <text:p text:style-name="P85"/>
          </table:table-cell>
          <table:table-cell table:style-name="Tabella206.E3" office:value-type="string">
            <text:p text:style-name="P64">SI</text:p>
          </table:table-cell>
        </table:table-row>
      </table:table>
      <text:p text:style-name="P327"/>
      <text:p text:style-name="P345">MISSIONE 10 – TRASPORTI E DIRITTO ALLA MOBILITÀ</text:p>
      <text:p text:style-name="P311"/>
      <text:p text:style-name="P352">PROGRAMMA 5 – Viabilità e infrastrutture stradali</text:p>
      <text:p text:style-name="P311"/>
      <text:p text:style-name="P357"><text:span text:style-name="T12">Obiettivo 1 (Strategico):<text:tab/>Interventi di manutenzione della viabilità comunale mediante impiego di risorse derivanti dall’applicazione dell’avanzo di amministrazione:</text:span></text:p>
      <text:p text:style-name="P357"><text:span text:style-name="T112">Risanamenti Via Colle d'Agnola<text:tab/><text:tab/><text:tab/>€ 15.000,00</text:span></text:p>
      <text:p text:style-name="P357"><text:span text:style-name="T112">Completamento Via Mucciana<text:tab/><text:tab/><text:tab/>€ 25.000,00</text:span></text:p>
      <text:p text:style-name="P357"><text:span text:style-name="T112">Via delle Rose<text:tab/><text:tab/><text:tab/><text:tab/><text:tab/>€ 10.000,00</text:span></text:p>
      <text:p text:style-name="P361">Fognatura Via Machiavelli Piazza delle Erbe<text:tab/>€ 8.000,00</text:p>
      <text:p text:style-name="P357"><text:span text:style-name="T112">Risanamenti Via Levi<text:tab/><text:tab/><text:tab/><text:tab/>€ 15.000,00</text:span></text:p>
      <text:p text:style-name="P357"><text:span text:style-name="T112">Piazza Peschi<text:tab/><text:tab/><text:tab/><text:tab/><text:tab/>€ 25.000,00</text:span></text:p>
      <text:p text:style-name="P357"><text:span text:style-name="T112">Risanamenti Via Collina<text:tab/><text:tab/><text:tab/><text:tab/>€ 30.000,00</text:span></text:p>
      <text:p text:style-name="P357"><text:span text:style-name="T112">Sistemazione Via Lucciano<text:tab/><text:tab/><text:tab/>€ 25.000,00</text:span></text:p>
      <text:p text:style-name="P357"><text:span text:style-name="T112">Fognatura La Botte<text:tab/><text:tab/><text:tab/><text:tab/>€ 3.000,00</text:span></text:p>
      <text:p text:style-name="P357"><text:span text:style-name="T112">Esproprio Piazzale Aldo Moro<text:tab/><text:tab/><text:tab/>€ 20.000,00</text:span></text:p>
      <text:p text:style-name="P361"><text:tab/></text:p>
      <text:p text:style-name="P364"><text:span text:style-name="T42">Continuazione Ob. PEG 2015 </text:span><text:span text:style-name="T45">_ NO X <text:s/>SI </text:span></text:p>
      <text:p text:style-name="P311"/>
      <table:table table:name="Tabella207" table:style-name="Tabella207">
        <table:table-column table:style-name="Tabella207.A"/>
        <table:table-column table:style-name="Tabella207.B"/>
        <table:table-column table:style-name="Tabella207.C"/>
        <table:table-column table:style-name="Tabella207.D"/>
        <table:table-row table:style-name="Tabella207.1">
          <table:table-cell table:style-name="Tabella207.A1" table:number-columns-spanned="4" office:value-type="string">
            <text:p text:style-name="P34">DESTINATARI DELL’INFORMAZIONE:</text:p>
          </table:table-cell>
          <table:covered-table-cell/>
          <table:covered-table-cell/>
          <table:covered-table-cell/>
        </table:table-row>
        <table:table-row table:style-name="Tabella207.1">
          <table:table-cell table:style-name="Tabella207.A1" table:number-columns-spanned="4" office:value-type="string">
            <text:p text:style-name="P35">INDICATORI</text:p>
          </table:table-cell>
          <table:covered-table-cell/>
          <table:covered-table-cell/>
          <table:covered-table-cell/>
        </table:table-row>
        <table:table-row table:style-name="Tabella207.1">
          <table:table-cell table:style-name="Tabella207.A3" office:value-type="string">
            <text:p text:style-name="P62">TIPO INDICATORE</text:p>
            <text:p text:style-name="P61">(efficacia/efficienza/economici<text:soft-page-break/>tà)</text:p>
          </table:table-cell>
          <table:table-cell table:style-name="Tabella207.A3" office:value-type="string">
            <text:p text:style-name="P62">DESCRIZIONE</text:p>
          </table:table-cell>
          <table:table-cell table:style-name="Tabella207.A3" office:value-type="string">
            <text:p text:style-name="P6"><text:span text:style-name="T47">MODALITA’ DI CALCOLO</text:span></text:p>
          </table:table-cell>
          <table:table-cell table:style-name="Tabella207.D3" office:value-type="string">
            <text:p text:style-name="P62">FONTE DEL DATO</text:p>
            <text:p text:style-name="P61">(interna/esterna)</text:p>
          </table:table-cell>
        </table:table-row>
        <table:table-row table:style-name="Tabella207.1">
          <table:table-cell table:style-name="Tabella207.A4" office:value-type="string">
            <text:p text:style-name="P85">Efficacia</text:p>
          </table:table-cell>
          <table:table-cell table:style-name="Tabella207.A4" office:value-type="string">
            <text:p text:style-name="P85">Realizzazione degli interventi elencati</text:p>
          </table:table-cell>
          <table:table-cell table:style-name="Tabella207.A4" office:value-type="string">
            <text:p text:style-name="P87">SI/NO</text:p>
          </table:table-cell>
          <table:table-cell table:style-name="Tabella207.D4" office:value-type="string">
            <text:p text:style-name="P87">Interna</text:p>
          </table:table-cell>
        </table:table-row>
      </table:table>
      <text:p text:style-name="P138"/>
      <text:p text:style-name="P138"/>
      <table:table table:name="Tabella208" table:style-name="Tabella208">
        <table:table-column table:style-name="Tabella208.A"/>
        <table:table-column table:style-name="Tabella208.B"/>
        <table:table-column table:style-name="Tabella208.C"/>
        <table:table-column table:style-name="Tabella208.D"/>
        <table:table-row table:style-name="Tabella208.1">
          <table:table-cell table:style-name="Tabella208.A1" office:value-type="string">
            <text:p text:style-name="P62">TIPOLOGIA DI INDICATORI</text:p>
          </table:table-cell>
          <table:table-cell table:style-name="Tabella208.B1" table:number-columns-spanned="3" office:value-type="string">
            <text:p text:style-name="P62">RISULTATI ATTESI</text:p>
          </table:table-cell>
          <table:covered-table-cell/>
          <table:covered-table-cell/>
        </table:table-row>
        <table:table-row table:style-name="Tabella208.1">
          <table:table-cell table:style-name="Tabella208.A2" office:value-type="string">
            <text:p text:style-name="P64">INDICATORI DI EFFICACIA</text:p>
          </table:table-cell>
          <table:table-cell table:style-name="Tabella208.A2" office:value-type="string">
            <text:p text:style-name="P64">2016</text:p>
          </table:table-cell>
          <table:table-cell table:style-name="Tabella208.A2" office:value-type="string">
            <text:p text:style-name="P64">2017</text:p>
          </table:table-cell>
          <table:table-cell table:style-name="Tabella208.D2" office:value-type="string">
            <text:p text:style-name="P64">2018</text:p>
          </table:table-cell>
        </table:table-row>
        <table:table-row table:style-name="Tabella208.1">
          <table:table-cell table:style-name="Tabella208.A3" office:value-type="string">
            <text:p text:style-name="P85">Realizzazione interventi programmati</text:p>
          </table:table-cell>
          <table:table-cell table:style-name="Tabella208.A3" office:value-type="string">
            <text:p text:style-name="P85">SI</text:p>
          </table:table-cell>
          <table:table-cell table:style-name="Tabella208.A3" office:value-type="string">
            <text:p text:style-name="P85"/>
          </table:table-cell>
          <table:table-cell table:style-name="Tabella208.D3" office:value-type="string">
            <text:p text:style-name="P85"/>
          </table:table-cell>
        </table:table-row>
      </table:table>
      <text:p text:style-name="P318"/>
      <text:p text:style-name="P345">MISSIONE 11 – SOCCORSO CIVILE</text:p>
      <text:p text:style-name="P311"/>
      <text:p text:style-name="P352">PROGRAMMA 1 – Sistema di protezione civile</text:p>
      <text:p text:style-name="P311"/>
      <text:p text:style-name="P357"><text:span text:style-name="T11">Obiettivo 1 (Strategico) con Segretario Comunale:<text:tab/></text:span><text:span text:style-name="T34">Ridefinizione del sistema di protezione civile in prospettiva di un trasferimento della funzione all’Unione Comunale del Chianti Fiorentino..</text:span></text:p>
      <text:p text:style-name="P364"><text:span text:style-name="T42">Continuazione Ob. PEG 2015 </text:span><text:span text:style-name="T45">_ NO X <text:s/>SI </text:span></text:p>
      <text:p text:style-name="P311"/>
      <table:table table:name="Tabella209" table:style-name="Tabella209">
        <table:table-column table:style-name="Tabella209.A"/>
        <table:table-column table:style-name="Tabella209.B"/>
        <table:table-column table:style-name="Tabella209.C"/>
        <table:table-column table:style-name="Tabella209.D"/>
        <table:table-row table:style-name="Tabella209.1">
          <table:table-cell table:style-name="Tabella209.A1" table:number-columns-spanned="4" office:value-type="string">
            <text:p text:style-name="P34">DESTINATARI DELL’INFORMAZIONE:</text:p>
          </table:table-cell>
          <table:covered-table-cell/>
          <table:covered-table-cell/>
          <table:covered-table-cell/>
        </table:table-row>
        <table:table-row table:style-name="Tabella209.1">
          <table:table-cell table:style-name="Tabella209.A1" table:number-columns-spanned="4" office:value-type="string">
            <text:p text:style-name="P35">INDICATORI</text:p>
          </table:table-cell>
          <table:covered-table-cell/>
          <table:covered-table-cell/>
          <table:covered-table-cell/>
        </table:table-row>
        <table:table-row table:style-name="Tabella209.1">
          <table:table-cell table:style-name="Tabella209.A3" office:value-type="string">
            <text:p text:style-name="P62">TIPO INDICATORE</text:p>
            <text:p text:style-name="P61">(efficacia/efficienza/economicità)</text:p>
          </table:table-cell>
          <table:table-cell table:style-name="Tabella209.A3" office:value-type="string">
            <text:p text:style-name="P62">DESCRIZIONE</text:p>
          </table:table-cell>
          <table:table-cell table:style-name="Tabella209.A3" office:value-type="string">
            <text:p text:style-name="P62">MODALITA’ DI CALCOLO</text:p>
          </table:table-cell>
          <table:table-cell table:style-name="Tabella209.D3" office:value-type="string">
            <text:p text:style-name="P62">FONTE DEL DATO</text:p>
            <text:p text:style-name="P61">(interna/esterna)</text:p>
          </table:table-cell>
        </table:table-row>
        <table:table-row table:style-name="Tabella209.1">
          <table:table-cell table:style-name="Tabella209.A4" office:value-type="string">
            <text:p text:style-name="P85">Efficacia</text:p>
          </table:table-cell>
          <table:table-cell table:style-name="Tabella209.A4" office:value-type="string">
            <text:p text:style-name="P85">Scioglimento convenzione con Scandicci e altri Comuni</text:p>
          </table:table-cell>
          <table:table-cell table:style-name="Tabella209.A4" office:value-type="string">
            <text:p text:style-name="P87">SI/NO</text:p>
          </table:table-cell>
          <table:table-cell table:style-name="Tabella209.D4" office:value-type="string">
            <text:p text:style-name="P87">Interna</text:p>
          </table:table-cell>
        </table:table-row>
        <table:table-row table:style-name="Tabella209.1">
          <table:table-cell table:style-name="Tabella209.A4" office:value-type="string">
            <text:p text:style-name="P85">Efficacia</text:p>
          </table:table-cell>
          <table:table-cell table:style-name="Tabella209.A4" office:value-type="string">
            <text:p text:style-name="P85">Trasferimento della funzione all’unione comunale</text:p>
          </table:table-cell>
          <table:table-cell table:style-name="Tabella209.A4" office:value-type="string">
            <text:p text:style-name="P86">SI/NO</text:p>
          </table:table-cell>
          <table:table-cell table:style-name="Tabella209.D4" office:value-type="string">
            <text:p text:style-name="P86">Interna</text:p>
          </table:table-cell>
        </table:table-row>
        <table:table-row table:style-name="Tabella209.1">
          <table:table-cell table:style-name="Tabella209.A4" office:value-type="string">
            <text:p text:style-name="P85">Efficacia</text:p>
          </table:table-cell>
          <table:table-cell table:style-name="Tabella209.A4" office:value-type="string">
            <text:p text:style-name="P85">Ridefinizione dei livelli di responsabilità e delle funzioni di CE.SI.</text:p>
          </table:table-cell>
          <table:table-cell table:style-name="Tabella209.A4" office:value-type="string">
            <text:p text:style-name="P86">SI/NO</text:p>
          </table:table-cell>
          <table:table-cell table:style-name="Tabella209.D4" office:value-type="string">
            <text:p text:style-name="P86">Interna</text:p>
          </table:table-cell>
        </table:table-row>
      </table:table>
      <text:p text:style-name="P138"/>
      <text:p text:style-name="P138"/>
      <table:table table:name="Tabella210" table:style-name="Tabella210">
        <table:table-column table:style-name="Tabella210.A"/>
        <table:table-column table:style-name="Tabella210.B"/>
        <table:table-column table:style-name="Tabella210.C"/>
        <table:table-column table:style-name="Tabella210.D"/>
        <table:table-column table:style-name="Tabella210.E"/>
        <table:table-row table:style-name="Tabella210.1">
          <table:table-cell table:style-name="Tabella210.A1" office:value-type="string">
            <text:p text:style-name="P62">TIPOLOGIA DI INDICATORI</text:p>
          </table:table-cell>
          <table:table-cell table:style-name="Tabella210.A1" office:value-type="string">
            <text:p text:style-name="P62"/>
          </table:table-cell>
          <table:table-cell table:style-name="Tabella210.C1" table:number-columns-spanned="3" office:value-type="string">
            <text:p text:style-name="P62">RISULTATI ATTESI</text:p>
          </table:table-cell>
          <table:covered-table-cell/>
          <table:covered-table-cell/>
        </table:table-row>
        <table:table-row table:style-name="Tabella210.1">
          <table:table-cell table:style-name="Tabella210.A2" office:value-type="string">
            <text:p text:style-name="P64">INDICATORI DI EFFICACIA</text:p>
          </table:table-cell>
          <table:table-cell table:style-name="Tabella210.A2" office:value-type="string">
            <text:p text:style-name="P64"/>
          </table:table-cell>
          <table:table-cell table:style-name="Tabella210.A2" office:value-type="string">
            <text:p text:style-name="P64">2016</text:p>
          </table:table-cell>
          <table:table-cell table:style-name="Tabella210.A2" office:value-type="string">
            <text:p text:style-name="P64">2016</text:p>
          </table:table-cell>
          <table:table-cell table:style-name="Tabella210.E2" office:value-type="string">
            <text:p text:style-name="P64">2017</text:p>
          </table:table-cell>
        </table:table-row>
        <table:table-row table:style-name="Tabella210.1">
          <table:table-cell table:style-name="Tabella210.A3" office:value-type="string">
            <text:p text:style-name="P85">Scioglimento convenzione con Scandicci e altri Comuni</text:p>
          </table:table-cell>
          <table:table-cell table:style-name="Tabella210.A3" office:value-type="string">
            <text:p text:style-name="P85"/>
          </table:table-cell>
          <table:table-cell table:style-name="Tabella210.A3" office:value-type="string">
            <text:p text:style-name="P85">SI</text:p>
          </table:table-cell>
          <table:table-cell table:style-name="Tabella210.A3" office:value-type="string">
            <text:p text:style-name="P85"/>
          </table:table-cell>
          <table:table-cell table:style-name="Tabella210.E3" office:value-type="string">
            <text:p text:style-name="P85"/>
          </table:table-cell>
        </table:table-row>
        <table:table-row table:style-name="Tabella210.1">
          <table:table-cell table:style-name="Tabella210.A3" office:value-type="string">
            <text:p text:style-name="P85">Trasferimento della funzione all’unione comunale</text:p>
          </table:table-cell>
          <table:table-cell table:style-name="Tabella210.A3" office:value-type="string">
            <text:p text:style-name="P85"/>
          </table:table-cell>
          <table:table-cell table:style-name="Tabella210.A3" office:value-type="string">
            <text:p text:style-name="P85">SI</text:p>
          </table:table-cell>
          <table:table-cell table:style-name="Tabella210.A3" office:value-type="string">
            <text:p text:style-name="P85"/>
          </table:table-cell>
          <table:table-cell table:style-name="Tabella210.E3" office:value-type="string">
            <text:p text:style-name="P85"/>
          </table:table-cell>
        </table:table-row>
        <table:table-row table:style-name="Tabella210.1">
          <table:table-cell table:style-name="Tabella210.A3" office:value-type="string">
            <text:p text:style-name="P85">Ridefinizione dei livelli di responsabilità e delle funzioni di CE.SI.</text:p>
          </table:table-cell>
          <table:table-cell table:style-name="Tabella210.A3" office:value-type="string">
            <text:p text:style-name="P85"/>
          </table:table-cell>
          <table:table-cell table:style-name="Tabella210.A3" office:value-type="string">
            <text:p text:style-name="P85">SI</text:p>
          </table:table-cell>
          <table:table-cell table:style-name="Tabella210.A3" office:value-type="string">
            <text:p text:style-name="P85"/>
          </table:table-cell>
          <table:table-cell table:style-name="Tabella210.E3" office:value-type="string">
            <text:p text:style-name="P85"/>
          </table:table-cell>
        </table:table-row>
      </table:table>
      <text:p text:style-name="P318"/>
      <text:p text:style-name="P352">PROGRAMMA 2 – Interventi a seguito di calamità naturali</text:p>
      <text:p text:style-name="P311"/>
      <text:p text:style-name="P345">MISSIONE 12 – DIRITTI SOCIALI, POLITICHE SOCIALI E FAMIGLIA</text:p>
      <text:p text:style-name="P311"/>
      <text:p text:style-name="P352">PROGRAMMA 9– Servizio necroscopico e cimiteriale</text:p>
      <text:p text:style-name="P311"/>
      <text:p text:style-name="P357"><text:span text:style-name="T12">Obiettivo 1 (Strategico): </text:span><text:span text:style-name="T35"><text:s/>Rimozione/incapsulamento coperture amianto dei loculi nei cimiteri di Sant’Andrea, La Romola e Campoli i;</text:span></text:p>
      <text:p text:style-name="P364"><text:span text:style-name="T42">Continuazione Ob. PEG 2015 </text:span><text:span text:style-name="T45">_ NO <text:s text:c="2"/>SI X</text:span></text:p>
      <text:p text:style-name="P311"/>
      <table:table table:name="Tabella211" table:style-name="Tabella211">
        <table:table-column table:style-name="Tabella211.A"/>
        <table:table-column table:style-name="Tabella211.B"/>
        <table:table-column table:style-name="Tabella211.C"/>
        <table:table-column table:style-name="Tabella211.D"/>
        <text:soft-page-break/>
        <table:table-row table:style-name="Tabella211.1">
          <table:table-cell table:style-name="Tabella211.A1" table:number-columns-spanned="4" office:value-type="string">
            <text:p text:style-name="P34">DESTINATARI DELL’INFORMAZIONE: AMMINISTRAZIONE, CITTADINI</text:p>
          </table:table-cell>
          <table:covered-table-cell/>
          <table:covered-table-cell/>
          <table:covered-table-cell/>
        </table:table-row>
        <table:table-row table:style-name="Tabella211.1">
          <table:table-cell table:style-name="Tabella211.A1" table:number-columns-spanned="4" office:value-type="string">
            <text:p text:style-name="P35">INDICATORI</text:p>
          </table:table-cell>
          <table:covered-table-cell/>
          <table:covered-table-cell/>
          <table:covered-table-cell/>
        </table:table-row>
        <table:table-row table:style-name="Tabella211.1">
          <table:table-cell table:style-name="Tabella211.A3" office:value-type="string">
            <text:p text:style-name="P62">TIPO INDICATORE</text:p>
            <text:p text:style-name="P61">(efficacia/efficienza/economicità)</text:p>
          </table:table-cell>
          <table:table-cell table:style-name="Tabella211.A3" office:value-type="string">
            <text:p text:style-name="P62">DESCRIZIONE</text:p>
          </table:table-cell>
          <table:table-cell table:style-name="Tabella211.A3" office:value-type="string">
            <text:p text:style-name="P62">MODALITA’ DI CALCOLO</text:p>
          </table:table-cell>
          <table:table-cell table:style-name="Tabella211.D3" office:value-type="string">
            <text:p text:style-name="P62">FONTE DEL DATO</text:p>
            <text:p text:style-name="P61">(interna/esterna)</text:p>
          </table:table-cell>
        </table:table-row>
        <table:table-row table:style-name="Tabella211.1">
          <table:table-cell table:style-name="Tabella211.A4" office:value-type="string">
            <text:p text:style-name="P85">Efficacia</text:p>
          </table:table-cell>
          <table:table-cell table:style-name="Tabella211.A4" office:value-type="string">
            <text:p text:style-name="P85">Progettazione definitiva</text:p>
          </table:table-cell>
          <table:table-cell table:style-name="Tabella211.A4" office:value-type="string">
            <text:p text:style-name="P87">SI/NO</text:p>
          </table:table-cell>
          <table:table-cell table:style-name="Tabella211.D4" office:value-type="string">
            <text:p text:style-name="P87">Interna</text:p>
          </table:table-cell>
        </table:table-row>
        <table:table-row table:style-name="Tabella211.1">
          <table:table-cell table:style-name="Tabella211.A4" office:value-type="string">
            <text:p text:style-name="P84">Efficacia</text:p>
          </table:table-cell>
          <table:table-cell table:style-name="Tabella211.A4" office:value-type="string">
            <text:p text:style-name="P85">Autorizzazione paesaggistica</text:p>
          </table:table-cell>
          <table:table-cell table:style-name="Tabella211.A4" office:value-type="string">
            <text:p text:style-name="P86">SI/NO</text:p>
          </table:table-cell>
          <table:table-cell table:style-name="Tabella211.D4" office:value-type="string">
            <text:p text:style-name="P86">Interna</text:p>
          </table:table-cell>
        </table:table-row>
        <table:table-row table:style-name="Tabella211.1">
          <table:table-cell table:style-name="Tabella211.A4" office:value-type="string">
            <text:p text:style-name="P84">Efficacia</text:p>
          </table:table-cell>
          <table:table-cell table:style-name="Tabella211.A4" office:value-type="string">
            <text:p text:style-name="P85">Progettazione esecutiva</text:p>
          </table:table-cell>
          <table:table-cell table:style-name="Tabella211.A4" office:value-type="string">
            <text:p text:style-name="P86">SI/NO</text:p>
          </table:table-cell>
          <table:table-cell table:style-name="Tabella211.D4" office:value-type="string">
            <text:p text:style-name="P86">Interna</text:p>
          </table:table-cell>
        </table:table-row>
        <table:table-row table:style-name="Tabella211.1">
          <table:table-cell table:style-name="Tabella211.A4" office:value-type="string">
            <text:p text:style-name="P84">Efficacia</text:p>
          </table:table-cell>
          <table:table-cell table:style-name="Tabella211.A4" office:value-type="string">
            <text:p text:style-name="P85">Gara d’appalto</text:p>
          </table:table-cell>
          <table:table-cell table:style-name="Tabella211.A4" office:value-type="string">
            <text:p text:style-name="P86">SI/NO</text:p>
          </table:table-cell>
          <table:table-cell table:style-name="Tabella211.D4" office:value-type="string">
            <text:p text:style-name="P86">Interna</text:p>
          </table:table-cell>
        </table:table-row>
        <table:table-row table:style-name="Tabella211.1">
          <table:table-cell table:style-name="Tabella211.A4" office:value-type="string">
            <text:p text:style-name="P84">Efficacia</text:p>
          </table:table-cell>
          <table:table-cell table:style-name="Tabella211.A4" office:value-type="string">
            <text:p text:style-name="P85">Aggiudicazione definitiva</text:p>
          </table:table-cell>
          <table:table-cell table:style-name="Tabella211.A4" office:value-type="string">
            <text:p text:style-name="P86">SI/NO</text:p>
          </table:table-cell>
          <table:table-cell table:style-name="Tabella211.D4" office:value-type="string">
            <text:p text:style-name="P86">Interna</text:p>
          </table:table-cell>
        </table:table-row>
      </table:table>
      <text:p text:style-name="P138"/>
      <text:p text:style-name="P138"/>
      <table:table table:name="Tabella212" table:style-name="Tabella212">
        <table:table-column table:style-name="Tabella212.A"/>
        <table:table-column table:style-name="Tabella212.B"/>
        <table:table-column table:style-name="Tabella212.C"/>
        <table:table-column table:style-name="Tabella212.D"/>
        <table:table-column table:style-name="Tabella212.E"/>
        <table:table-row table:style-name="Tabella212.1">
          <table:table-cell table:style-name="Tabella212.A1" office:value-type="string">
            <text:p text:style-name="P62">TIPOLOGIA DI INDICATORI</text:p>
          </table:table-cell>
          <table:table-cell table:style-name="Tabella212.A1" office:value-type="string">
            <text:p text:style-name="P62">STORICO</text:p>
          </table:table-cell>
          <table:table-cell table:style-name="Tabella212.C1" table:number-columns-spanned="3" office:value-type="string">
            <text:p text:style-name="P62">RISULTATI ATTESI</text:p>
          </table:table-cell>
          <table:covered-table-cell/>
          <table:covered-table-cell/>
        </table:table-row>
        <table:table-row table:style-name="Tabella212.1">
          <table:table-cell table:style-name="Tabella212.A2" office:value-type="string">
            <text:p text:style-name="P64">INDICATORI DI EFFICACIA</text:p>
          </table:table-cell>
          <table:table-cell table:style-name="Tabella212.A2" office:value-type="string">
            <text:p text:style-name="P64"/>
          </table:table-cell>
          <table:table-cell table:style-name="Tabella212.A2" office:value-type="string">
            <text:p text:style-name="P64">2016</text:p>
          </table:table-cell>
          <table:table-cell table:style-name="Tabella212.A2" office:value-type="string">
            <text:p text:style-name="P64"/>
          </table:table-cell>
          <table:table-cell table:style-name="Tabella212.E2" office:value-type="string">
            <text:p text:style-name="P85"/>
          </table:table-cell>
        </table:table-row>
        <table:table-row table:style-name="Tabella212.1">
          <table:table-cell table:style-name="Tabella212.A3" office:value-type="string">
            <text:p text:style-name="P85">Progettazione definitiva</text:p>
          </table:table-cell>
          <table:table-cell table:style-name="Tabella212.A3" office:value-type="string">
            <text:p text:style-name="P85"/>
          </table:table-cell>
          <table:table-cell table:style-name="Tabella212.A3" office:value-type="string">
            <text:p text:style-name="P85">SI</text:p>
          </table:table-cell>
          <table:table-cell table:style-name="Tabella212.A3" office:value-type="string">
            <text:p text:style-name="P85"/>
          </table:table-cell>
          <table:table-cell table:style-name="Tabella212.E3" office:value-type="string">
            <text:p text:style-name="P85"/>
          </table:table-cell>
        </table:table-row>
        <table:table-row table:style-name="Tabella212.1">
          <table:table-cell table:style-name="Tabella212.A3" office:value-type="string">
            <text:p text:style-name="P85">Autorizzazione paesaggistica</text:p>
          </table:table-cell>
          <table:table-cell table:style-name="Tabella212.A3" office:value-type="string">
            <text:p text:style-name="P85"/>
          </table:table-cell>
          <table:table-cell table:style-name="Tabella212.A3" office:value-type="string">
            <text:p text:style-name="P84">SI</text:p>
          </table:table-cell>
          <table:table-cell table:style-name="Tabella212.A3" office:value-type="string">
            <text:p text:style-name="P141"/>
          </table:table-cell>
          <table:table-cell table:style-name="Tabella212.E3" office:value-type="string">
            <text:p text:style-name="P85"/>
          </table:table-cell>
        </table:table-row>
        <table:table-row table:style-name="Tabella212.1">
          <table:table-cell table:style-name="Tabella212.A3" office:value-type="string">
            <text:p text:style-name="P85">Progettazione esecutiva</text:p>
          </table:table-cell>
          <table:table-cell table:style-name="Tabella212.A3" office:value-type="string">
            <text:p text:style-name="P85"/>
          </table:table-cell>
          <table:table-cell table:style-name="Tabella212.A3" office:value-type="string">
            <text:p text:style-name="P84">SI</text:p>
          </table:table-cell>
          <table:table-cell table:style-name="Tabella212.A3" office:value-type="string">
            <text:p text:style-name="P141"/>
          </table:table-cell>
          <table:table-cell table:style-name="Tabella212.E3" office:value-type="string">
            <text:p text:style-name="P85"/>
          </table:table-cell>
        </table:table-row>
        <table:table-row table:style-name="Tabella212.1">
          <table:table-cell table:style-name="Tabella212.A3" office:value-type="string">
            <text:p text:style-name="P85">Gara d’appalto</text:p>
          </table:table-cell>
          <table:table-cell table:style-name="Tabella212.A3" office:value-type="string">
            <text:p text:style-name="P85"/>
          </table:table-cell>
          <table:table-cell table:style-name="Tabella212.A3" office:value-type="string">
            <text:p text:style-name="P141"/>
          </table:table-cell>
          <table:table-cell table:style-name="Tabella212.A3" office:value-type="string">
            <text:p text:style-name="P85"/>
          </table:table-cell>
          <table:table-cell table:style-name="Tabella212.E3" office:value-type="string">
            <text:p text:style-name="P85"/>
          </table:table-cell>
        </table:table-row>
        <table:table-row table:style-name="Tabella212.1">
          <table:table-cell table:style-name="Tabella212.A3" office:value-type="string">
            <text:p text:style-name="P85">Aggiudicazione definitiva</text:p>
          </table:table-cell>
          <table:table-cell table:style-name="Tabella212.A3" office:value-type="string">
            <text:p text:style-name="P85"/>
          </table:table-cell>
          <table:table-cell table:style-name="Tabella212.A3" office:value-type="string">
            <text:p text:style-name="P84">SI</text:p>
          </table:table-cell>
          <table:table-cell table:style-name="Tabella212.A3" office:value-type="string">
            <text:p text:style-name="P85"/>
          </table:table-cell>
          <table:table-cell table:style-name="Tabella212.E3" office:value-type="string">
            <text:p text:style-name="P85"/>
          </table:table-cell>
        </table:table-row>
      </table:table>
      <text:p text:style-name="P318"/>
      <text:p text:style-name="P318"/>
      <text:p text:style-name="P357"><text:span text:style-name="T12">Obiettivo 2 (Strategico):<text:tab/></text:span><text:span text:style-name="T35">Incremento delle disponibilità di loculi e ossarini nei cimiteri comunali:</text:span></text:p>
      <text:p text:style-name="P360">2.1 Nuovi loculi nel cimitero di San Casciano</text:p>
      <text:p text:style-name="P360">2.2 Nuovi loculi e ossarini nel cimitero di Mercatale; </text:p>
      <text:p text:style-name="P311"/>
      <table:table table:name="Tabella213" table:style-name="Tabella213">
        <table:table-column table:style-name="Tabella213.A"/>
        <table:table-column table:style-name="Tabella213.B"/>
        <table:table-column table:style-name="Tabella213.C"/>
        <table:table-column table:style-name="Tabella213.D"/>
        <table:table-row table:style-name="Tabella213.1">
          <table:table-cell table:style-name="Tabella213.A1" table:number-columns-spanned="4" office:value-type="string">
            <text:p text:style-name="P34">DESTINATARI DELL’INFORMAZIONE:</text:p>
          </table:table-cell>
          <table:covered-table-cell/>
          <table:covered-table-cell/>
          <table:covered-table-cell/>
        </table:table-row>
        <table:table-row table:style-name="Tabella213.1">
          <table:table-cell table:style-name="Tabella213.A1" table:number-columns-spanned="4" office:value-type="string">
            <text:p text:style-name="P35">INDICATORI</text:p>
          </table:table-cell>
          <table:covered-table-cell/>
          <table:covered-table-cell/>
          <table:covered-table-cell/>
        </table:table-row>
        <table:table-row table:style-name="Tabella213.1">
          <table:table-cell table:style-name="Tabella213.A3" office:value-type="string">
            <text:p text:style-name="P62">TIPO INDICATORE</text:p>
            <text:p text:style-name="P61">(efficacia/efficienza/economicità)</text:p>
          </table:table-cell>
          <table:table-cell table:style-name="Tabella213.A3" office:value-type="string">
            <text:p text:style-name="P62">DESCRIZIONE</text:p>
          </table:table-cell>
          <table:table-cell table:style-name="Tabella213.A3" office:value-type="string">
            <text:p text:style-name="P62">MODALITA’ DI CALCOLO</text:p>
          </table:table-cell>
          <table:table-cell table:style-name="Tabella213.D3" office:value-type="string">
            <text:p text:style-name="P62">FONTE DEL DATO</text:p>
            <text:p text:style-name="P61">(interna/es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Progettazione Preliminare intervento 2.1</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Richiesta Autorizzazione alla competente Soprintendenza per l’intervento 2.1</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Progettazione Definitiva a seguito dell’Autorizzazione da parte della Soprintendenza all’intervento 2.1</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Progettazione Esecutiva intervento 2.1</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Inizio Lavori a seguito gara intervento 2.1</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Fine Lavori intervento 2.1</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Progettazione Definitiva intervento 2.2</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Progettazione Esecutiva intervento 2.2</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Inizio Lavori a seguito gara intervento 2.2</text:p>
          </table:table-cell>
          <table:table-cell table:style-name="Tabella213.A4" office:value-type="string">
            <text:p text:style-name="P87">SI/NO</text:p>
          </table:table-cell>
          <table:table-cell table:style-name="Tabella213.D4" office:value-type="string">
            <text:p text:style-name="P87">Interna</text:p>
          </table:table-cell>
        </table:table-row>
        <table:table-row table:style-name="Tabella213.1">
          <table:table-cell table:style-name="Tabella213.A4" office:value-type="string">
            <text:p text:style-name="P85">Efficacia</text:p>
          </table:table-cell>
          <table:table-cell table:style-name="Tabella213.A4" office:value-type="string">
            <text:p text:style-name="P85">Fine Lavori intervento 2.2</text:p>
          </table:table-cell>
          <table:table-cell table:style-name="Tabella213.A4" office:value-type="string">
            <text:p text:style-name="P87">SI/NO</text:p>
          </table:table-cell>
          <table:table-cell table:style-name="Tabella213.D4" office:value-type="string">
            <text:p text:style-name="P87">Interna</text:p>
          </table:table-cell>
        </table:table-row>
      </table:table>
      <text:p text:style-name="P138"/>
      <text:p text:style-name="P138"/>
      <table:table table:name="Tabella214" table:style-name="Tabella214">
        <table:table-column table:style-name="Tabella214.A"/>
        <table:table-column table:style-name="Tabella214.B"/>
        <table:table-column table:style-name="Tabella214.C"/>
        <table:table-column table:style-name="Tabella214.D"/>
        <table:table-column table:style-name="Tabella214.E"/>
        <table:table-column table:style-name="Tabella214.F"/>
        <table:table-row table:style-name="Tabella214.1">
          <table:table-cell table:style-name="Tabella214.A1" office:value-type="string">
            <text:p text:style-name="P62">TIPOLOGIA DI INDICATORI</text:p>
          </table:table-cell>
          <table:table-cell table:style-name="Tabella214.A1" table:number-columns-spanned="2" office:value-type="string">
            <text:p text:style-name="P62">STORICO</text:p>
          </table:table-cell>
          <table:covered-table-cell/>
          <table:table-cell table:style-name="Tabella214.D1" table:number-columns-spanned="3" office:value-type="string">
            <text:p text:style-name="P62">RISULTATI ATTESI</text:p>
          </table:table-cell>
          <table:covered-table-cell/>
          <table:covered-table-cell/>
        </table:table-row>
        <table:table-row table:style-name="Tabella214.1">
          <table:table-cell table:style-name="Tabella214.A2" office:value-type="string">
            <text:p text:style-name="P64">INDICATORI DI EFFICACIA</text:p>
          </table:table-cell>
          <table:table-cell table:style-name="Tabella214.A2" office:value-type="string">
            <text:p text:style-name="P64">2013</text:p>
          </table:table-cell>
          <table:table-cell table:style-name="Tabella214.A2" office:value-type="string">
            <text:p text:style-name="P64">2014</text:p>
          </table:table-cell>
          <table:table-cell table:style-name="Tabella214.A2" office:value-type="string">
            <text:p text:style-name="P64">2015</text:p>
          </table:table-cell>
          <table:table-cell table:style-name="Tabella214.A2" office:value-type="string">
            <text:p text:style-name="P64">2016</text:p>
          </table:table-cell>
          <table:table-cell table:style-name="Tabella214.F2" office:value-type="string">
            <text:p text:style-name="P64">2017</text:p>
          </table:table-cell>
        </table:table-row>
        <table:table-row table:style-name="Tabella214.1">
          <table:table-cell table:style-name="Tabella214.A3" office:value-type="string">
            <text:p text:style-name="P85">Progettazione Preliminare intervento 2.1</text:p>
          </table:table-cell>
          <table:table-cell table:style-name="Tabella214.A3" office:value-type="string">
            <text:p text:style-name="P85"/>
          </table:table-cell>
          <table:table-cell table:style-name="Tabella214.A3" office:value-type="string">
            <text:p text:style-name="P85">SI</text:p>
          </table:table-cell>
          <table:table-cell table:style-name="Tabella214.A3" office:value-type="string">
            <text:p text:style-name="P85">SI</text:p>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Richiesta Autorizzazione alla competente Soprintendenza per l’inter<text:soft-page-break/>vento 2.1</text:p>
          </table:table-cell>
          <table:table-cell table:style-name="Tabella214.A3" office:value-type="string">
            <text:p text:style-name="P85"/>
          </table:table-cell>
          <table:table-cell table:style-name="Tabella214.A3" office:value-type="string">
            <text:p text:style-name="P85">SI</text:p>
          </table:table-cell>
          <table:table-cell table:style-name="Tabella214.A3" office:value-type="string">
            <text:p text:style-name="P85">SI</text:p>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Progettazione Definitiva a seguito dell’Autorizzazione da parte della Soprintendenza all’intervento 2.1</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Progettazione Esecutiva intervento 2.1</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SI</text:p>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Inizio Lavori a seguito gara intervento 2.1</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SI</text:p>
          </table:table-cell>
          <table:table-cell table:style-name="Tabella214.F3" office:value-type="string">
            <text:p text:style-name="P85"/>
          </table:table-cell>
        </table:table-row>
        <table:table-row table:style-name="Tabella214.1">
          <table:table-cell table:style-name="Tabella214.A3" office:value-type="string">
            <text:p text:style-name="P85">Fine Lavori intervento 2.1</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SI</text:p>
          </table:table-cell>
          <table:table-cell table:style-name="Tabella214.F3" office:value-type="string">
            <text:p text:style-name="P85"/>
          </table:table-cell>
        </table:table-row>
        <table:table-row table:style-name="Tabella214.1">
          <table:table-cell table:style-name="Tabella214.A3" office:value-type="string">
            <text:p text:style-name="P85">Progettazione preliminare intervento 2.2</text:p>
          </table:table-cell>
          <table:table-cell table:style-name="Tabella214.A3" office:value-type="string">
            <text:p text:style-name="P85">SI</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Progettazione Definitiva intervento 2.2</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SI</text:p>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Progettazione Esecutiva intervento 2.2</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SI</text:p>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Inizio Lavori a seguito gara intervento 2.2</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SI</text:p>
          </table:table-cell>
          <table:table-cell table:style-name="Tabella214.A3" office:value-type="string">
            <text:p text:style-name="P85"/>
          </table:table-cell>
          <table:table-cell table:style-name="Tabella214.F3" office:value-type="string">
            <text:p text:style-name="P85"/>
          </table:table-cell>
        </table:table-row>
        <table:table-row table:style-name="Tabella214.1">
          <table:table-cell table:style-name="Tabella214.A3" office:value-type="string">
            <text:p text:style-name="P85">Fine Lavori intervento 2.2</text:p>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
          </table:table-cell>
          <table:table-cell table:style-name="Tabella214.A3" office:value-type="string">
            <text:p text:style-name="P85">SI</text:p>
          </table:table-cell>
          <table:table-cell table:style-name="Tabella214.F3" office:value-type="string">
            <text:p text:style-name="P85"/>
          </table:table-cell>
        </table:table-row>
      </table:table>
      <text:p text:style-name="P318"/>
      <text:p text:style-name="P345">MISSIONE 17 – ENERGIA E DIVERSIFICAZIONE DELLE FONTI ENERGETICHE</text:p>
      <text:p text:style-name="P311"/>
      <text:p text:style-name="P352">PROGRAMMA 1 – Fonti energetiche</text:p>
      <text:p text:style-name="P311"/>
      <text:p text:style-name="P357"><text:span text:style-name="T11">Obiettivo 2 (Strategico):<text:tab/></text:span><text:span text:style-name="T34">Sostituzione degli infissi esterni nella scuola materna di Cerbaia.</text:span></text:p>
      <text:p text:style-name="P364"><text:span text:style-name="T42">Continuazione Ob. PEG 2015 </text:span><text:span text:style-name="T45">_ NO <text:s text:c="2"/>SI X</text:span></text:p>
      <text:p text:style-name="P311"/>
      <table:table table:name="Tabella215" table:style-name="Tabella215">
        <table:table-column table:style-name="Tabella215.A"/>
        <table:table-column table:style-name="Tabella215.B"/>
        <table:table-column table:style-name="Tabella215.C"/>
        <table:table-column table:style-name="Tabella215.D"/>
        <table:table-row table:style-name="Tabella215.1">
          <table:table-cell table:style-name="Tabella215.A1" table:number-columns-spanned="4" office:value-type="string">
            <text:p text:style-name="P34">DESTINATARI DELL’INFORMAZIONE:</text:p>
          </table:table-cell>
          <table:covered-table-cell/>
          <table:covered-table-cell/>
          <table:covered-table-cell/>
        </table:table-row>
        <table:table-row table:style-name="Tabella215.1">
          <table:table-cell table:style-name="Tabella215.A1" table:number-columns-spanned="4" office:value-type="string">
            <text:p text:style-name="P35">INDICATORI</text:p>
          </table:table-cell>
          <table:covered-table-cell/>
          <table:covered-table-cell/>
          <table:covered-table-cell/>
        </table:table-row>
        <table:table-row table:style-name="Tabella215.1">
          <table:table-cell table:style-name="Tabella215.A3" office:value-type="string">
            <text:p text:style-name="P62">TIPO INDICATORE</text:p>
            <text:p text:style-name="P61">(efficacia/efficienza/economicità)</text:p>
          </table:table-cell>
          <table:table-cell table:style-name="Tabella215.A3" office:value-type="string">
            <text:p text:style-name="P62">DESCRIZIONE</text:p>
          </table:table-cell>
          <table:table-cell table:style-name="Tabella215.A3" office:value-type="string">
            <text:p text:style-name="P62">MODALITA’ DI CALCOLO</text:p>
          </table:table-cell>
          <table:table-cell table:style-name="Tabella215.D3" office:value-type="string">
            <text:p text:style-name="P62">FONTE DEL DATO</text:p>
            <text:p text:style-name="P61">(interna/esterna)</text:p>
          </table:table-cell>
        </table:table-row>
        <table:table-row table:style-name="Tabella215.1">
          <table:table-cell table:style-name="Tabella215.A4" office:value-type="string">
            <text:p text:style-name="P85">Efficacia</text:p>
          </table:table-cell>
          <table:table-cell table:style-name="Tabella215.A4" office:value-type="string">
            <text:p text:style-name="P85">Aggiudicazione lavori</text:p>
          </table:table-cell>
          <table:table-cell table:style-name="Tabella215.A4" office:value-type="string">
            <text:p text:style-name="P87">SI/NO</text:p>
          </table:table-cell>
          <table:table-cell table:style-name="Tabella215.D4" office:value-type="string">
            <text:p text:style-name="P87">Interna</text:p>
          </table:table-cell>
        </table:table-row>
        <table:table-row table:style-name="Tabella215.1">
          <table:table-cell table:style-name="Tabella215.A4" office:value-type="string">
            <text:p text:style-name="P85"/>
          </table:table-cell>
          <table:table-cell table:style-name="Tabella215.A4" office:value-type="string">
            <text:p text:style-name="P85"/>
          </table:table-cell>
          <table:table-cell table:style-name="Tabella215.A4" office:value-type="string">
            <text:p text:style-name="P85"/>
          </table:table-cell>
          <table:table-cell table:style-name="Tabella215.D4" office:value-type="string">
            <text:p text:style-name="P85"/>
          </table:table-cell>
        </table:table-row>
        <table:table-row table:style-name="Tabella215.1">
          <table:table-cell table:style-name="Tabella215.A4" office:value-type="string">
            <text:p text:style-name="P85"/>
          </table:table-cell>
          <table:table-cell table:style-name="Tabella215.A4" office:value-type="string">
            <text:p text:style-name="P85"/>
          </table:table-cell>
          <table:table-cell table:style-name="Tabella215.A4" office:value-type="string">
            <text:p text:style-name="P85"/>
          </table:table-cell>
          <table:table-cell table:style-name="Tabella215.D4" office:value-type="string">
            <text:p text:style-name="P85"/>
          </table:table-cell>
        </table:table-row>
      </table:table>
      <text:p text:style-name="P138"/>
      <text:p text:style-name="P138"/>
      <table:table table:name="Tabella216" table:style-name="Tabella216">
        <table:table-column table:style-name="Tabella216.A"/>
        <table:table-column table:style-name="Tabella216.B"/>
        <table:table-column table:style-name="Tabella216.C"/>
        <table:table-column table:style-name="Tabella216.D"/>
        <table:table-column table:style-name="Tabella216.E"/>
        <table:table-row table:style-name="Tabella216.1">
          <table:table-cell table:style-name="Tabella216.A1" office:value-type="string">
            <text:p text:style-name="P62">TIPOLOGIA DI INDICATORI</text:p>
          </table:table-cell>
          <table:table-cell table:style-name="Tabella216.A1" office:value-type="string">
            <text:p text:style-name="P62">STORICO</text:p>
          </table:table-cell>
          <table:table-cell table:style-name="Tabella216.C1" table:number-columns-spanned="3" office:value-type="string">
            <text:p text:style-name="P62">RISULTATI ATTESI</text:p>
          </table:table-cell>
          <table:covered-table-cell/>
          <table:covered-table-cell/>
        </table:table-row>
        <table:table-row table:style-name="Tabella216.1">
          <table:table-cell table:style-name="Tabella216.A2" office:value-type="string">
            <text:p text:style-name="P64">INDICATORI DI EFFICACIA</text:p>
          </table:table-cell>
          <table:table-cell table:style-name="Tabella216.A2" office:value-type="string">
            <text:p text:style-name="P64">2014</text:p>
          </table:table-cell>
          <table:table-cell table:style-name="Tabella216.A2" office:value-type="string">
            <text:p text:style-name="P64">2015</text:p>
          </table:table-cell>
          <table:table-cell table:style-name="Tabella216.A2" office:value-type="string">
            <text:p text:style-name="P64">2016</text:p>
          </table:table-cell>
          <table:table-cell table:style-name="Tabella216.E2" office:value-type="string">
            <text:p text:style-name="P64">2017</text:p>
          </table:table-cell>
        </table:table-row>
        <table:table-row table:style-name="Tabella216.1">
          <table:table-cell table:style-name="Tabella216.A3" office:value-type="string">
            <text:p text:style-name="P85">Aggiudicazione lavori</text:p>
          </table:table-cell>
          <table:table-cell table:style-name="Tabella216.A3" office:value-type="string">
            <text:p text:style-name="P85"/>
          </table:table-cell>
          <table:table-cell table:style-name="Tabella216.A3" office:value-type="string">
            <text:p text:style-name="P85">SI</text:p>
          </table:table-cell>
          <table:table-cell table:style-name="Tabella216.A3" office:value-type="string">
            <text:p text:style-name="P85"/>
          </table:table-cell>
          <table:table-cell table:style-name="Tabella216.E3" office:value-type="string">
            <text:p text:style-name="P85"/>
          </table:table-cell>
        </table:table-row>
        <table:table-row table:style-name="Tabella216.1">
          <table:table-cell table:style-name="Tabella216.A3" office:value-type="string">
            <text:p text:style-name="P85">Ultimazione lavori</text:p>
          </table:table-cell>
          <table:table-cell table:style-name="Tabella216.A3" office:value-type="string">
            <text:p text:style-name="P85"/>
          </table:table-cell>
          <table:table-cell table:style-name="Tabella216.A3" office:value-type="string">
            <text:p text:style-name="P85"/>
          </table:table-cell>
          <table:table-cell table:style-name="Tabella216.A3" office:value-type="string">
            <text:p text:style-name="P85">SI</text:p>
          </table:table-cell>
          <table:table-cell table:style-name="Tabella216.E3" office:value-type="string">
            <text:p text:style-name="P85"/>
          </table:table-cell>
        </table:table-row>
      </table:table>
      <text:p text:style-name="P318"/>
      <text:p text:style-name="P311"/>
      <text:p text:style-name="P328"><text:span text:style-name="T116">SERVIZIO CULTURA, SPORT E TURISMO</text:span></text:p>
      <text:p text:style-name="P308">RESPONSABILE: dr. Leonardo BALDINI</text:p>
      <text:p text:style-name="P345">MISSIONE 5 – TUTELA E VALORIZZAZIONE DEI BENI E DELLE ATTIVITÀ CULTURALI</text:p>
      <text:p text:style-name="P309"/>
      <text:p text:style-name="P292">Linee programmatiche di riferimento:</text:p>
      <text:p text:style-name="P373"><text:s/>La creazione di una rete a sostegno delle famiglie, ma anche degli stessi insegnanti e allenatori, diventa una priorità alla luce dei dati emersi sulla “povertà educativa”. La crisi ha diminuito l’investimento sull’educazione, la spesa pro capite sulla scuola primaria e secondaria è sostanzialmente rimasta invariata tra il 1995 e il 2010.</text:p>
      <text:p text:style-name="P373">In un quadro di depotenziamento della scuola ci sono maggiori difficoltà ad attrarre e trattenere gli studenti più disagiati. il nostro comune, nonostante la contrazione delle risorse a disposizione delle amministrazioni locali, è riuscito a mantenere e a sviluppare una importante proposta culturale avviando una serie di interventi e iniziative.</text:p>
      <text:p text:style-name="P373"><text:soft-page-break/>La linea già intrapresa dall’amministrazione verso un’integrazione delle attività del polo culturale dovrà essere mantenuta e proseguita. Sarà necessario ricercare una maggiore integrazione sia tra le iniziative e le manifestazioni culturali del territorio sia tra l’attività culturale e la promozione turistica; un’integrazione necessaria non solo per una necessità economica, ma anche per un miglioramento e un ampliamento dell’offerta e dei servizi del polo culturale.</text:p>
      <text:p text:style-name="P373">Oltre a ciò è e sarà fondamentale ottimizzare gli spazi a disposizione della biblioteca al fine di assicurare una maggiore fruibilità da parte degli utenti e un maggior coordinamento delle attività del polo culturale (biblioteca, teatro, museo).</text:p>
      <text:p text:style-name="P373">La valorizzazione e la promozione del patrimonio culturale locale hanno costituito l’ossatura di una strategia convincente, della quale sono un esempio lampante le iniziative costruite intorno alla celebrazione dell’anniversario della scrittura del Principe di Machiavelli, che hanno offerto l’occasione di una riscoperta della storia e del territorio che ha assunto un ampio respiro al di là dei confini nazionali. Occorrerà dunque proseguire verso un allargamento dell’orizzonte e aprire “le mura” della cultura sancascianese, contaminando la ricchezza della tradizione con offerte nuove.</text:p>
      <text:p text:style-name="P373">Incentivare e potenziare l’interazione tra social media e promozione dei beni storico-culturali e in quest’ottica predisporre, in collaborazione con gli enti e agenzie competenti, corsi di formazione all’uso dei social network nel campo della promozione turistica, artistica e culturale.</text:p>
      <text:p text:style-name="P373">Sviluppare un progetto come area Chianti per Expo 2015 e sviluppare progetti in collaborazione con la Regione e Camera di Commercio per la promozione dei nostri prodotti all’estero.</text:p>
      <text:p text:style-name="P373">Elaborare, intorno alla figura di Niccolò Machiavelli, l’idea di una scuola di formazione politica e di una manifestazione annuale dedicata.</text:p>
      <text:p text:style-name="P373">Dare maggior spazio a collettivi di lettura in arena estiva e potenziare il Premio Chianti, per esempio estendendolo attraverso l ‘introduzione di un premio per giovani scrittori.</text:p>
      <text:p text:style-name="P373"/>
      <text:p text:style-name="P371">Biblioteca</text:p>
      <text:p text:style-name="P373">Procedere all’adeguamento strutturale degli spazi della biblioteca, con lo spostamento del bancone nell’attuale ingresso e conseguente aumento dei posti della sala lettura.</text:p>
      <text:p text:style-name="P373">Sistemare e ristrutturare i locali dell’ ex Asl, creando uno spazio per l’archivio pre-unitario e per le associazioni del territorio.</text:p>
      <text:p text:style-name="P373">Progettare un’ entrata unica con accesso anche al museo, così da aumentare l’orario di apertura integrando la gestione (primo passo verso un multi servizio, anche in prospettiva del blocco delle assunzioni).</text:p>
      <text:p text:style-name="P371">Teatro</text:p>
      <text:p text:style-name="P373">Ampliare maggiormente le attività del teatro; in particolare modo si propone di promuovere il teatro Niccolini come luogo di sperimentazione, arricchendo la presenza di esperienze teatrali all’interno del teatro, inserendo nella programmazione spettacoli di nuove compagnie e introducendo elementi di novità come eventi musicali e mostre.</text:p>
      <text:p text:style-name="P373">Migliorare la comunicazione, rafforzando la pubblicità degli eventi anche con l’apporto di nuovi social network e la realizzazione di un sito internet moderno e funzionale.</text:p>
      <text:p text:style-name="P371"/>
      <text:p text:style-name="P371">Museo</text:p>
      <text:p text:style-name="P373">Attuare sinergie e collaborazioni con musei fiorentini in modo da poter avere sul territorio sancascianese mostre e allestimenti che sono ospitati nella città di Firenze (Polo Museale Fiorentino, Città degli Uffizi,</text:p>
      <text:p text:style-name="P373">Palazzo Strozzi e il centro di cultura contemporanea della Strozzina) individuando anche degli spazi espositivi alternativi ed esterni rispetto alle sale del Museo.</text:p>
      <text:p text:style-name="P373">Potenziare i contatti con agriturismi e ristoranti per la promozione di musei ed eventi specifici. Nell'ottica di inserire meglio San Casciano e i suoi monumenti nel circuito turistico regionale, nazionale e internazionale, stringere di più i contatti con i tour operators e con le guide turistiche.</text:p>
      <text:p text:style-name="P373">Ricordare l’artista Giuliano Ghelli come figura importante di San Casciano, continuando a sviluppare contatti con gli artisti locali per valorizzare le loro opere.</text:p>
      <text:p text:style-name="P373">Promuovere maggiormente le installazioni di arte contemporanea presenti nel nostro territorio inserendole in percorsi dedicati grazie all’aiuto delle nuove tecnologie della comunicazione (app), in modo da avere ricadute sul settore turistico.</text:p>
      <text:p text:style-name="P373">Favorire una maggiore presenza sul territorio di mostre, installazioni, performance di arte contemporanea che possano anche collocarsi in ambienti più tradizionali e in territorio aperto.</text:p>
      <text:p text:style-name="P373">Instaurare una collaborazione con l'Università (Firenze, ma anche Siena) e in generale con studiosi di alto livello, che possano interessarsi al nostro territorio per collaborazioni, ricerche, conferenze e pubblicazioni.</text:p>
      <text:p text:style-name="P371"/>
      <text:p text:style-name="P371">Le proposte under 25</text:p>
      <text:p text:style-name="P371"><text:soft-page-break/></text:p>
      <text:p text:style-name="P373">Attrezzare aree studio in luoghi pubblici (giardini o piazze) del comune di San Casciano; creare quindi un ambiente dotato di tavoli idonei allo studio, di allacciamento per la corrente e di accesso alla rete internet wifi.</text:p>
      <text:p text:style-name="P373">Istituire un bando che preveda la possibilità di effettuare uno scambio culturale, magari con i comuni gemellati, per un breve periodo (es.15-30 gg.) che può essere sia di studio (per studenti) che di lavoro in cambio di vitto e alloggio.</text:p>
      <text:p text:style-name="P373">Lo scambio sarebbe naturalmente reciproco e offrirebbe la possibilità ad uno o più giovani di provare un’esperienza formativa molto importante.</text:p>
      <text:p text:style-name="P368"/>
      <text:p text:style-name="P32"/>
      <text:p text:style-name="P309"/>
      <text:p text:style-name="P352">PROGRAMMA 1 – Valorizzazione dei beni di interesse storico</text:p>
      <text:p text:style-name="P318"/>
      <text:p text:style-name="P357"><text:span text:style-name="T12">Obiettivo 1 (Strategico)</text:span> <text:span text:style-name="T12">condiviso con Conti (per la parte progettuale): <text:tab/></text:span><text:span text:style-name="T35">Art Bonus (proposta progetti, aggiornamento pagine del sito, pubblicizzazione iniziativa) - restauro mura via dei Fossi..</text:span></text:p>
      <text:p text:style-name="P364"><text:span text:style-name="T42">Continuazione Ob. PEG 2015 </text:span><text:span text:style-name="T45">_ NO X <text:s/>SI </text:span></text:p>
      <text:p text:style-name="P311"/>
      <table:table table:name="Tabella217" table:style-name="Tabella217">
        <table:table-column table:style-name="Tabella217.A"/>
        <table:table-column table:style-name="Tabella217.B"/>
        <table:table-column table:style-name="Tabella217.C"/>
        <table:table-column table:style-name="Tabella217.D"/>
        <table:table-row table:style-name="Tabella217.1">
          <table:table-cell table:style-name="Tabella217.A1" table:number-columns-spanned="4" office:value-type="string">
            <text:p text:style-name="P34">DESTINATARI DELL’INFORMAZIONE:</text:p>
          </table:table-cell>
          <table:covered-table-cell/>
          <table:covered-table-cell/>
          <table:covered-table-cell/>
        </table:table-row>
        <table:table-row table:style-name="Tabella217.1">
          <table:table-cell table:style-name="Tabella217.A1" table:number-columns-spanned="4" office:value-type="string">
            <text:p text:style-name="P35">INDICATORI</text:p>
          </table:table-cell>
          <table:covered-table-cell/>
          <table:covered-table-cell/>
          <table:covered-table-cell/>
        </table:table-row>
        <table:table-row table:style-name="Tabella217.1">
          <table:table-cell table:style-name="Tabella217.A3" office:value-type="string">
            <text:p text:style-name="P62">TIPO INDICATORE</text:p>
            <text:p text:style-name="P61">(efficacia/efficienza/economicità)</text:p>
          </table:table-cell>
          <table:table-cell table:style-name="Tabella217.A3" office:value-type="string">
            <text:p text:style-name="P62">DESCRIZIONE</text:p>
          </table:table-cell>
          <table:table-cell table:style-name="Tabella217.A3" office:value-type="string">
            <text:p text:style-name="P62">MODALITA’ DI CALCOLO</text:p>
          </table:table-cell>
          <table:table-cell table:style-name="Tabella217.D3" office:value-type="string">
            <text:p text:style-name="P62">FONTE DEL DATO</text:p>
            <text:p text:style-name="P61">(interna/esterna)</text:p>
          </table:table-cell>
        </table:table-row>
        <table:table-row table:style-name="Tabella217.1">
          <table:table-cell table:style-name="Tabella217.A4" office:value-type="string">
            <text:p text:style-name="P85">Efficacia</text:p>
          </table:table-cell>
          <table:table-cell table:style-name="Tabella217.A4" office:value-type="string">
            <text:p text:style-name="P85">Predisposizione atti amministrativi per Art bonus </text:p>
          </table:table-cell>
          <table:table-cell table:style-name="Tabella217.A4" office:value-type="string">
            <text:p text:style-name="P87">SI/NO</text:p>
          </table:table-cell>
          <table:table-cell table:style-name="Tabella217.D4" office:value-type="string">
            <text:p text:style-name="P87">Interna</text:p>
          </table:table-cell>
        </table:table-row>
      </table:table>
      <text:p text:style-name="P138"/>
      <text:p text:style-name="P138"/>
      <table:table table:name="Tabella218" table:style-name="Tabella218">
        <table:table-column table:style-name="Tabella218.A"/>
        <table:table-column table:style-name="Tabella218.B"/>
        <table:table-column table:style-name="Tabella218.C"/>
        <table:table-column table:style-name="Tabella218.D"/>
        <table:table-column table:style-name="Tabella218.E"/>
        <table:table-row table:style-name="Tabella218.1">
          <table:table-cell table:style-name="Tabella218.A1" office:value-type="string">
            <text:p text:style-name="P62">TIPOLOGIA DI INDICATORI</text:p>
          </table:table-cell>
          <table:table-cell table:style-name="Tabella218.A1" office:value-type="string">
            <text:p text:style-name="P62">STORICO</text:p>
          </table:table-cell>
          <table:table-cell table:style-name="Tabella218.C1" table:number-columns-spanned="3" office:value-type="string">
            <text:p text:style-name="P62">RISULTATI ATTESI</text:p>
          </table:table-cell>
          <table:covered-table-cell/>
          <table:covered-table-cell/>
        </table:table-row>
        <table:table-row table:style-name="Tabella218.1">
          <table:table-cell table:style-name="Tabella218.A2" office:value-type="string">
            <text:p text:style-name="P64">INDICATORI DI EFFICACIA</text:p>
          </table:table-cell>
          <table:table-cell table:style-name="Tabella218.A2" office:value-type="string">
            <text:p text:style-name="P64"/>
          </table:table-cell>
          <table:table-cell table:style-name="Tabella218.A2" office:value-type="string">
            <text:p text:style-name="P64">2015</text:p>
          </table:table-cell>
          <table:table-cell table:style-name="Tabella218.A2" office:value-type="string">
            <text:p text:style-name="P64">2016</text:p>
          </table:table-cell>
          <table:table-cell table:style-name="Tabella218.E2" office:value-type="string">
            <text:p text:style-name="P64">2017</text:p>
          </table:table-cell>
        </table:table-row>
        <table:table-row table:style-name="Tabella218.1">
          <table:table-cell table:style-name="Tabella218.A3" office:value-type="string">
            <text:p text:style-name="P139"><text:span text:style-name="T54">Bando per la raccolta fondi</text:span><text:span text:style-name="T54"> </text:span></text:p>
          </table:table-cell>
          <table:table-cell table:style-name="Tabella218.A3" office:value-type="string">
            <text:p text:style-name="P85"/>
          </table:table-cell>
          <table:table-cell table:style-name="Tabella218.A3" office:value-type="string">
            <text:p text:style-name="P85"/>
          </table:table-cell>
          <table:table-cell table:style-name="Tabella218.A3" office:value-type="string">
            <text:p text:style-name="P85">SI</text:p>
          </table:table-cell>
          <table:table-cell table:style-name="Tabella218.E3" office:value-type="string">
            <text:p text:style-name="P85"/>
          </table:table-cell>
        </table:table-row>
        <table:table-row table:style-name="Tabella218.1">
          <table:table-cell table:style-name="Tabella218.A3" office:value-type="string">
            <text:p text:style-name="P85">Rendicontazione somme raccolte</text:p>
          </table:table-cell>
          <table:table-cell table:style-name="Tabella218.A3" office:value-type="string">
            <text:p text:style-name="P85"/>
          </table:table-cell>
          <table:table-cell table:style-name="Tabella218.A3" office:value-type="string">
            <text:p text:style-name="P85"/>
          </table:table-cell>
          <table:table-cell table:style-name="Tabella218.A3" office:value-type="string">
            <text:p text:style-name="P85">SI</text:p>
          </table:table-cell>
          <table:table-cell table:style-name="Tabella218.E3" office:value-type="string">
            <text:p text:style-name="P85"/>
          </table:table-cell>
        </table:table-row>
      </table:table>
      <text:p text:style-name="P352">PROGRAMMA 2– Attività culturali e interventi diversi nel settore culturale</text:p>
      <text:p text:style-name="P311"/>
      <text:p text:style-name="P345">MISSIONE 6 – POLITICHE GIOVANILI, SPORT E TEMPO LIBERO</text:p>
      <text:p text:style-name="P311"/>
      <text:p text:style-name="P292">Linee programmatiche di riferimento:</text:p>
      <text:p text:style-name="P373">Lo sport rappresenta un fondamentale valore educativo e formativo, per questo sarà necessario il sostegno incisivo e convinto da parte dell’Amministrazione Comunale all’attività sportiva.</text:p>
      <text:p text:style-name="P373">L’idea principale è quella della costituzione di una “Consulta dello sport”, formata da tutte le associazioni sportive in collaborazione con l’assessore competente, al fine di discutere e analizzare le questioni contingenti e incrementare la collaborazione tra le varie Associazioni sportive migliorando i servizi offerti.</text:p>
      <text:p text:style-name="P373">Il nostro obiettivo sarà quello di costituire una rete tra genitori, insegnati e allenatori, creando numerosi momenti di incontro e dialogo (manifestazioni, offerta formativa). La finalità è seguire un percorso comune di formazione ed educazione, tra tutti i soggetti coinvolti a cominciare dalla scuola, ma anche la famiglia, le società sportive e le istituzioni.</text:p>
      <text:p text:style-name="P373">Sarà inoltre importante offrire alla cittadinanza spazi sempre maggiori, accessibili e funzionali per trascorrere nel modo migliore possibile il proprio tempo libero, sviluppando e potenziando progetti e percorsi legati al paesaggio chiantigiano.</text:p>
      <text:p text:style-name="P373">Cedere la gestione degli impianti, al fine di razionalizzarne l’utilizzo e liberare risorse da destinare ad altri scopi.</text:p>
      <text:p text:style-name="P373">Razionalizzare al massimo l’uso delle strutture a disposizione per colmare la grande penuria di spazi delle palestre, incentivando la collaborazione con le strutture scolastiche.</text:p>
      <text:p text:style-name="P373"><text:soft-page-break/>Sensibilizzare le famiglie sugli aspetti formativi ed educativi della pratica sportiva attraverso una specifica offerta formativa e l’ organizzazione di manifestazioni.</text:p>
      <text:p text:style-name="P373">Proseguire nello sforzo di integrare le manifestazioni sportive con l’offerta turistica e con le produzioni di qualità presenti sul territorio.</text:p>
      <text:p text:style-name="P373">Dare maggiore visibilità agli sport minori magari inserendoli nei progetti gioco sport (podistica, atletica leggera), rinnovare l'invito a tutte le società sportive per tale progetto.</text:p>
      <text:p text:style-name="P373">Studiare la possibilità di inserire un bar (gestito dalle società) limitato ai soci all’interno del Palazzetto del capoluogo per venire incontro anche alle poche risorse finanziare.</text:p>
      <text:p text:style-name="P373">Nuovo campo di sintetico a Cerbaia, rifacimento di quello di San Casciano, campi da tennis a Mercatale.</text:p>
      <text:p text:style-name="P373">Riorganizzare le mansioni della provincia in ambito di caccia.</text:p>
      <text:p text:style-name="P373">Valorizzare le strade vicinali e le sorgenti, realizzando un recupero di percorsi storici, paesaggistici e ambientali con l’utilizzo delle nuove tecnologie.</text:p>
      <text:p text:style-name="P373">Sviluppare una collaborazione con le associazioni venatorie, podistiche e che vivono l'ambiente in generale per fare vigilanza sul territorio e sull'accessibilità di fondi, sentieri e terreni.</text:p>
      <text:p text:style-name="P371"/>
      <text:p text:style-name="P371">Le proposte under 25</text:p>
      <text:p text:style-name="P371"/>
      <text:p text:style-name="P373">Valorizzare i “nuovi sport” come lo skateboard e il soft air, instaurando una collaborazione con un’associazione di giovani interessati a praticarli e individuare con loro un percorso per rendere questa pratica più semplice e accessibile a tutti.</text:p>
      <text:p text:style-name="P373">Riqualificazione del parco Policrosalus, dotandolo di allacciamento alla wi-fi e ristrutturando gli spazi gioco, come il campo da pallavolo e il campo da calcio e la strada interna; ed il percorso attrezzato per l’attività fisica. Attrezzare il parco di panchine e di eventuali postazioni studio, renderlo il più possibile a misura d’uomo di modo che diventi il “parco dei sancascianesi”.</text:p>
      <text:p text:style-name="P373">Ristrutturazione del tetto dell’edificio della sala prove del Talente, così da renderlo di nuovo agibile ai gruppi musicali che ne richiederebbero l'accesso, nell’ottica di valorizzare il più possibile le nuove proposte musicali del nostro territorio. Una struttura che può essere la base di una nuova web radio.</text:p>
      <text:p text:style-name="P32"/>
      <text:p text:style-name="P311"/>
      <text:p text:style-name="P352">PROGRAMMA 1 – Sport e tempo libero</text:p>
      <text:p text:style-name="P311"/>
      <text:p text:style-name="P357"><text:span text:style-name="T11">Obiettivo 1 Ufficio)</text:span><text:span text:style-name="T34">: <text:tab/>collaborare nell'organizzazione della manifestazione "Maratona del Chianti"..</text:span></text:p>
      <text:p text:style-name="P364"><text:span text:style-name="T42">Continuazione Ob. PEG 2015 </text:span><text:span text:style-name="T45">_ NO X <text:s/>SI </text:span></text:p>
      <text:p text:style-name="P311"/>
      <table:table table:name="Tabella219" table:style-name="Tabella219">
        <table:table-column table:style-name="Tabella219.A"/>
        <table:table-column table:style-name="Tabella219.B"/>
        <table:table-column table:style-name="Tabella219.C"/>
        <table:table-column table:style-name="Tabella219.D"/>
        <table:table-row table:style-name="Tabella219.1">
          <table:table-cell table:style-name="Tabella219.A1" table:number-columns-spanned="4" office:value-type="string">
            <text:p text:style-name="P139"><text:span text:style-name="T12">DESTINATARI DELL’INFORMAZIONE: </text:span><text:span text:style-name="T121">AMMINISTRATORI – UTENTI – SOCIETA’ SPORTIVE</text:span></text:p>
          </table:table-cell>
          <table:covered-table-cell/>
          <table:covered-table-cell/>
          <table:covered-table-cell/>
        </table:table-row>
        <table:table-row table:style-name="Tabella219.1">
          <table:table-cell table:style-name="Tabella219.A1" table:number-columns-spanned="4" office:value-type="string">
            <text:p text:style-name="P35">INDICATORI</text:p>
          </table:table-cell>
          <table:covered-table-cell/>
          <table:covered-table-cell/>
          <table:covered-table-cell/>
        </table:table-row>
        <table:table-row table:style-name="Tabella219.1">
          <table:table-cell table:style-name="Tabella219.A3" office:value-type="string">
            <text:p text:style-name="P62">TIPO INDICATORE</text:p>
            <text:p text:style-name="P61">(efficacia/efficienza/economicità)</text:p>
          </table:table-cell>
          <table:table-cell table:style-name="Tabella219.A3" office:value-type="string">
            <text:p text:style-name="P62">DESCRIZIONE</text:p>
          </table:table-cell>
          <table:table-cell table:style-name="Tabella219.A3" office:value-type="string">
            <text:p text:style-name="P62">MODALITA’ DI CALCOLO</text:p>
          </table:table-cell>
          <table:table-cell table:style-name="Tabella219.D3" office:value-type="string">
            <text:p text:style-name="P62">FONTE DEL DATO</text:p>
            <text:p text:style-name="P61">(interna/esterna)</text:p>
          </table:table-cell>
        </table:table-row>
        <table:table-row table:style-name="Tabella219.1">
          <table:table-cell table:style-name="Tabella219.A4" office:value-type="string">
            <text:p text:style-name="P85">EFFICACIA</text:p>
          </table:table-cell>
          <table:table-cell table:style-name="Tabella219.A4" office:value-type="string">
            <text:p text:style-name="P139"><text:span text:style-name="T54">Numero partecipanti all’iniziativa non inferiore a 200</text:span></text:p>
          </table:table-cell>
          <table:table-cell table:style-name="Tabella219.A4" office:value-type="string">
            <text:p text:style-name="P85">N. partecipanti</text:p>
          </table:table-cell>
          <table:table-cell table:style-name="Tabella219.D4" office:value-type="string">
            <text:p text:style-name="P85">INTERNA - ESTERNA</text:p>
          </table:table-cell>
        </table:table-row>
      </table:table>
      <text:p text:style-name="P138"/>
      <table:table table:name="Tabella220" table:style-name="Tabella220">
        <table:table-column table:style-name="Tabella220.A"/>
        <table:table-column table:style-name="Tabella220.B"/>
        <table:table-column table:style-name="Tabella220.C"/>
        <table:table-column table:style-name="Tabella220.D"/>
        <table:table-column table:style-name="Tabella220.E"/>
        <table:table-row table:style-name="Tabella220.1">
          <table:table-cell table:style-name="Tabella220.A1" office:value-type="string">
            <text:p text:style-name="P62">TIPOLOGIA DI MISURATORI</text:p>
          </table:table-cell>
          <table:table-cell table:style-name="Tabella220.A1" office:value-type="string">
            <text:p text:style-name="P62"/>
          </table:table-cell>
          <table:table-cell table:style-name="Tabella220.C1" table:number-columns-spanned="3" office:value-type="string">
            <text:p text:style-name="P62">RISULTATI ATTESI</text:p>
          </table:table-cell>
          <table:covered-table-cell/>
          <table:covered-table-cell/>
        </table:table-row>
        <table:table-row table:style-name="Tabella220.1">
          <table:table-cell table:style-name="Tabella220.A2" office:value-type="string">
            <text:p text:style-name="P64">INDICI DI QUANTITA’</text:p>
          </table:table-cell>
          <table:table-cell table:style-name="Tabella220.A2" office:value-type="string">
            <text:p text:style-name="P64"/>
          </table:table-cell>
          <table:table-cell table:style-name="Tabella220.A2" office:value-type="string">
            <text:p text:style-name="P139"><text:span text:style-name="T47">2016</text:span></text:p>
          </table:table-cell>
          <table:table-cell table:style-name="Tabella220.A2" office:value-type="string">
            <text:p text:style-name="P64">2017</text:p>
          </table:table-cell>
          <table:table-cell table:style-name="Tabella220.E2" office:value-type="string">
            <text:p text:style-name="P64">2018</text:p>
          </table:table-cell>
        </table:table-row>
        <table:table-row table:style-name="Tabella220.1">
          <table:table-cell table:style-name="Tabella220.A3" office:value-type="string">
            <text:p text:style-name="P85">n. partecipanti</text:p>
          </table:table-cell>
          <table:table-cell table:style-name="Tabella220.A3" office:value-type="string">
            <text:p text:style-name="P85"/>
          </table:table-cell>
          <table:table-cell table:style-name="Tabella220.A3" office:value-type="string">
            <text:p text:style-name="P85">200</text:p>
          </table:table-cell>
          <table:table-cell table:style-name="Tabella220.A3" office:value-type="string">
            <text:p text:style-name="P85"/>
          </table:table-cell>
          <table:table-cell table:style-name="Tabella220.E3" office:value-type="string">
            <text:p text:style-name="P85"/>
          </table:table-cell>
        </table:table-row>
        <table:table-row table:style-name="Tabella220.1">
          <table:table-cell table:style-name="Tabella220.A3" office:value-type="string">
            <text:p text:style-name="P85"/>
          </table:table-cell>
          <table:table-cell table:style-name="Tabella220.A3" office:value-type="string">
            <text:p text:style-name="P85"/>
          </table:table-cell>
          <table:table-cell table:style-name="Tabella220.A3" office:value-type="string">
            <text:p text:style-name="P85"/>
          </table:table-cell>
          <table:table-cell table:style-name="Tabella220.A3" office:value-type="string">
            <text:p text:style-name="P85"/>
          </table:table-cell>
          <table:table-cell table:style-name="Tabella220.E3" office:value-type="string">
            <text:p text:style-name="P85"/>
          </table:table-cell>
        </table:table-row>
      </table:table>
      <text:p text:style-name="P318"/>
      <text:p text:style-name="P352">PROGRAMMA 2– Giovani</text:p>
      <text:p text:style-name="P311"/>
      <text:p text:style-name="P350">MISSIONE 15 – POLITICHE PER IL LAVORO E LA FORMAZIONE PROFESSIONALE</text:p>
      <text:p text:style-name="P311"/>
      <text:p text:style-name="P352"><text:soft-page-break/>PROGRAMMA 2 – Formazione professionale</text:p>
      <text:p text:style-name="P311"/>
      <text:p text:style-name="P337"><text:span text:style-name="T11">Obiettivo 1 (Strategico): </text:span><text:span text:style-name="T34">realizzare incontri tematici per sensibilizzare gli operatori economici sulle opportunità offerte dal programma "garanzia giovani".</text:span></text:p>
      <text:list xml:id="list35491840" text:continue-numbering="true" text:style-name="WW8Num1">
        <text:list-item>
          <text:p text:style-name="P365"><text:span text:style-name="T42">Continuazione Ob. PEG 2015 </text:span><text:span text:style-name="T45">_ NO X <text:s/>SI </text:span></text:p>
        </text:list-item>
      </text:list>
      <text:p text:style-name="P311"/>
      <table:table table:name="Tabella221" table:style-name="Tabella221">
        <table:table-column table:style-name="Tabella221.A"/>
        <table:table-column table:style-name="Tabella221.B"/>
        <table:table-column table:style-name="Tabella221.C"/>
        <table:table-column table:style-name="Tabella221.D"/>
        <table:table-row table:style-name="Tabella221.1">
          <table:table-cell table:style-name="Tabella221.A1" table:number-columns-spanned="4" office:value-type="string">
            <text:p text:style-name="P139"><text:span text:style-name="T12">DESTINATARI DELL’INFORMAZIONE: </text:span><text:span text:style-name="T121">AMMINISTRATORI - UTENTI</text:span></text:p>
          </table:table-cell>
          <table:covered-table-cell/>
          <table:covered-table-cell/>
          <table:covered-table-cell/>
        </table:table-row>
        <table:table-row table:style-name="Tabella221.1">
          <table:table-cell table:style-name="Tabella221.A1" table:number-columns-spanned="4" office:value-type="string">
            <text:p text:style-name="P35">INDICATORI</text:p>
          </table:table-cell>
          <table:covered-table-cell/>
          <table:covered-table-cell/>
          <table:covered-table-cell/>
        </table:table-row>
        <table:table-row table:style-name="Tabella221.1">
          <table:table-cell table:style-name="Tabella221.A3" office:value-type="string">
            <text:p text:style-name="P62">TIPO INDICATORE</text:p>
            <text:p text:style-name="P61">(efficacia/efficienza/economicità)</text:p>
          </table:table-cell>
          <table:table-cell table:style-name="Tabella221.A3" office:value-type="string">
            <text:p text:style-name="P62">DESCRIZIONE</text:p>
          </table:table-cell>
          <table:table-cell table:style-name="Tabella221.A3" office:value-type="string">
            <text:p text:style-name="P62">MODALITA’ DI CALCOLO</text:p>
          </table:table-cell>
          <table:table-cell table:style-name="Tabella221.D3" office:value-type="string">
            <text:p text:style-name="P62">FONTE DEL DATO</text:p>
            <text:p text:style-name="P61">(interna/esterna)</text:p>
          </table:table-cell>
        </table:table-row>
        <table:table-row table:style-name="Tabella221.1">
          <table:table-cell table:style-name="Tabella221.A4" office:value-type="string">
            <text:p text:style-name="P85">efficacia</text:p>
          </table:table-cell>
          <table:table-cell table:style-name="Tabella221.A4" office:value-type="string">
            <text:p text:style-name="P139"><text:span text:style-name="T54">Partecipanti medi agli incontri</text:span></text:p>
          </table:table-cell>
          <table:table-cell table:style-name="Tabella221.A4" office:value-type="string">
            <text:p text:style-name="P139"><text:span text:style-name="T54">n.partecipanti/n.incontri</text:span></text:p>
          </table:table-cell>
          <table:table-cell table:style-name="Tabella221.D4" office:value-type="string">
            <text:p text:style-name="P85">ESTERNA</text:p>
          </table:table-cell>
        </table:table-row>
      </table:table>
      <text:p text:style-name="P138"/>
      <table:table table:name="Tabella222" table:style-name="Tabella222">
        <table:table-column table:style-name="Tabella222.A"/>
        <table:table-column table:style-name="Tabella222.B"/>
        <table:table-column table:style-name="Tabella222.C"/>
        <table:table-column table:style-name="Tabella222.D"/>
        <table:table-column table:style-name="Tabella222.E"/>
        <table:table-row table:style-name="Tabella222.1">
          <table:table-cell table:style-name="Tabella222.A1" office:value-type="string">
            <text:p text:style-name="P62">TIPOLOGIA DI MISURATORI</text:p>
          </table:table-cell>
          <table:table-cell table:style-name="Tabella222.A1" office:value-type="string">
            <text:p text:style-name="P62">STORICO</text:p>
          </table:table-cell>
          <table:table-cell table:style-name="Tabella222.C1" table:number-columns-spanned="3" office:value-type="string">
            <text:p text:style-name="P62">RISULTATI ATTESI</text:p>
          </table:table-cell>
          <table:covered-table-cell/>
          <table:covered-table-cell/>
        </table:table-row>
        <table:table-row table:style-name="Tabella222.1">
          <table:table-cell table:style-name="Tabella222.A2" office:value-type="string">
            <text:p text:style-name="P64">INDICI DI QUANTITA’</text:p>
          </table:table-cell>
          <table:table-cell table:style-name="Tabella222.A2" office:value-type="string">
            <text:p text:style-name="P64"/>
          </table:table-cell>
          <table:table-cell table:style-name="Tabella222.A2" office:value-type="string">
            <text:p text:style-name="P64">2016</text:p>
          </table:table-cell>
          <table:table-cell table:style-name="Tabella222.A2" office:value-type="string">
            <text:p text:style-name="P64">2017</text:p>
          </table:table-cell>
          <table:table-cell table:style-name="Tabella222.E2" office:value-type="string">
            <text:p text:style-name="P64">2018</text:p>
          </table:table-cell>
        </table:table-row>
        <table:table-row table:style-name="Tabella222.1">
          <table:table-cell table:style-name="Tabella222.A3" office:value-type="string">
            <text:p text:style-name="P85">n. iniziative</text:p>
          </table:table-cell>
          <table:table-cell table:style-name="Tabella222.A3" office:value-type="string">
            <text:p text:style-name="P85"/>
          </table:table-cell>
          <table:table-cell table:style-name="Tabella222.C3" office:value-type="string">
            <text:p text:style-name="P85"/>
          </table:table-cell>
          <table:table-cell table:style-name="Tabella222.A3" office:value-type="string">
            <text:p text:style-name="P85"/>
          </table:table-cell>
          <table:table-cell table:style-name="Tabella222.E3" office:value-type="string">
            <text:p text:style-name="P85"/>
          </table:table-cell>
        </table:table-row>
        <table:table-row table:style-name="Tabella222.1">
          <table:table-cell table:style-name="Tabella222.A3" office:value-type="string">
            <text:p text:style-name="P85">n.partecipanti</text:p>
          </table:table-cell>
          <table:table-cell table:style-name="Tabella222.A3" office:value-type="string">
            <text:p text:style-name="P85"/>
          </table:table-cell>
          <table:table-cell table:style-name="Tabella222.C3" office:value-type="string">
            <text:p text:style-name="P85"/>
          </table:table-cell>
          <table:table-cell table:style-name="Tabella222.A3" office:value-type="string">
            <text:p text:style-name="P85"/>
          </table:table-cell>
          <table:table-cell table:style-name="Tabella222.E3" office:value-type="string">
            <text:p text:style-name="P85"/>
          </table:table-cell>
        </table:table-row>
      </table:table>
      <text:p text:style-name="P138"/>
      <table:table table:name="Tabella223" table:style-name="Tabella223">
        <table:table-column table:style-name="Tabella223.A"/>
        <table:table-column table:style-name="Tabella223.B"/>
        <table:table-column table:style-name="Tabella223.C"/>
        <table:table-column table:style-name="Tabella223.D"/>
        <table:table-column table:style-name="Tabella223.E"/>
        <table:table-row table:style-name="Tabella223.1">
          <table:table-cell table:style-name="Tabella223.A1" office:value-type="string">
            <text:p text:style-name="P62">TIPOLOGIA DI INDICATORI</text:p>
          </table:table-cell>
          <table:table-cell table:style-name="Tabella223.A1" office:value-type="string">
            <text:p text:style-name="P62">STORICO</text:p>
          </table:table-cell>
          <table:table-cell table:style-name="Tabella223.C1" table:number-columns-spanned="3" office:value-type="string">
            <text:p text:style-name="P62">RISULTATI ATTESI</text:p>
          </table:table-cell>
          <table:covered-table-cell/>
          <table:covered-table-cell/>
        </table:table-row>
        <table:table-row table:style-name="Tabella223.1">
          <table:table-cell table:style-name="Tabella223.A2" office:value-type="string">
            <text:p text:style-name="P64">INDICATORI DI EFFICACIA</text:p>
          </table:table-cell>
          <table:table-cell table:style-name="Tabella223.A2" office:value-type="string">
            <text:p text:style-name="P64"/>
          </table:table-cell>
          <table:table-cell table:style-name="Tabella223.A2" office:value-type="string">
            <text:p text:style-name="P64">2016</text:p>
          </table:table-cell>
          <table:table-cell table:style-name="Tabella223.A2" office:value-type="string">
            <text:p text:style-name="P64">2017</text:p>
          </table:table-cell>
          <table:table-cell table:style-name="Tabella223.E2" office:value-type="string">
            <text:p text:style-name="P64">2018</text:p>
          </table:table-cell>
        </table:table-row>
        <table:table-row table:style-name="Tabella223.1">
          <table:table-cell table:style-name="Tabella223.A3" office:value-type="string">
            <text:p text:style-name="P85">Partecipanti medi alle iniziative</text:p>
          </table:table-cell>
          <table:table-cell table:style-name="Tabella223.A3" office:value-type="string">
            <text:p text:style-name="P85"/>
          </table:table-cell>
          <table:table-cell table:style-name="Tabella223.C3" office:value-type="string">
            <text:p text:style-name="P85"/>
          </table:table-cell>
          <table:table-cell table:style-name="Tabella223.A3" office:value-type="string">
            <text:p text:style-name="P85"/>
          </table:table-cell>
          <table:table-cell table:style-name="Tabella223.E3" office:value-type="string">
            <text:p text:style-name="P85"/>
          </table:table-cell>
        </table:table-row>
      </table:table>
      <text:p text:style-name="P318"/>
      <text:p text:style-name="P318"/>
      <text:p text:style-name="P333">MISSIONE 19 – RELAZIONI INTERNAZIONALI</text:p>
      <text:p text:style-name="P311"/>
      <text:p text:style-name="P335">PROGRAMMA 1 – Relazioni internazionali e Cooperazione allo sviluppo</text:p>
      <text:p text:style-name="P311"/>
      <text:p text:style-name="P337"><text:span text:style-name="T11">Obiettivo 1 (Strategico) (Condiviso con Conti): </text:span><text:span text:style-name="T34">integrazione dei migranti nell’ambito degli interventi di <text:s/>miglioramento del parcheggio Stianti, in collaborazione con l’associazione OXFAM.</text:span></text:p>
      <text:list xml:id="list35475410" text:continue-numbering="true" text:style-name="WW8Num1">
        <text:list-item>
          <text:p text:style-name="P365"><text:span text:style-name="T42">Continuazione Ob. PEG 2015 </text:span><text:span text:style-name="T45">_ NO X <text:s/>SI </text:span></text:p>
        </text:list-item>
      </text:list>
      <text:p text:style-name="P311"/>
      <table:table table:name="Tabella224" table:style-name="Tabella224">
        <table:table-column table:style-name="Tabella224.A"/>
        <table:table-column table:style-name="Tabella224.B"/>
        <table:table-column table:style-name="Tabella224.C"/>
        <table:table-column table:style-name="Tabella224.D"/>
        <table:table-row table:style-name="Tabella224.1">
          <table:table-cell table:style-name="Tabella224.A1" table:number-columns-spanned="4" office:value-type="string">
            <text:p text:style-name="P34">DESTINATARI DELL’INFORMAZIONE: </text:p>
          </table:table-cell>
          <table:covered-table-cell/>
          <table:covered-table-cell/>
          <table:covered-table-cell/>
        </table:table-row>
        <table:table-row table:style-name="Tabella224.1">
          <table:table-cell table:style-name="Tabella224.A1" table:number-columns-spanned="4" office:value-type="string">
            <text:p text:style-name="P35">INDICATORI</text:p>
          </table:table-cell>
          <table:covered-table-cell/>
          <table:covered-table-cell/>
          <table:covered-table-cell/>
        </table:table-row>
        <table:table-row table:style-name="Tabella224.1">
          <table:table-cell table:style-name="Tabella224.A3" office:value-type="string">
            <text:p text:style-name="P62">TIPO INDICATORE</text:p>
            <text:p text:style-name="P61">(efficacia/efficienza/economicità)</text:p>
          </table:table-cell>
          <table:table-cell table:style-name="Tabella224.A3" office:value-type="string">
            <text:p text:style-name="P62">DESCRIZIONE</text:p>
          </table:table-cell>
          <table:table-cell table:style-name="Tabella224.A3" office:value-type="string">
            <text:p text:style-name="P62">MODALITA’ DI CALCOLO</text:p>
          </table:table-cell>
          <table:table-cell table:style-name="Tabella224.D3" office:value-type="string">
            <text:p text:style-name="P62">FONTE DEL DATO</text:p>
            <text:p text:style-name="P61">(interna/esterna)</text:p>
          </table:table-cell>
        </table:table-row>
        <table:table-row table:style-name="Tabella224.1">
          <table:table-cell table:style-name="Tabella224.A4" office:value-type="string">
            <text:p text:style-name="P85">efficacia</text:p>
          </table:table-cell>
          <table:table-cell table:style-name="Tabella224.A4" office:value-type="string">
            <text:p text:style-name="P85">Partecipanti all’iniziativa</text:p>
          </table:table-cell>
          <table:table-cell table:style-name="Tabella224.A4" office:value-type="string">
            <text:p text:style-name="P85">n.partecipanti/n.migranti</text:p>
          </table:table-cell>
          <table:table-cell table:style-name="Tabella224.D4" office:value-type="string">
            <text:p text:style-name="P85">ESTERNA</text:p>
          </table:table-cell>
        </table:table-row>
      </table:table>
      <text:p text:style-name="P138"/>
      <table:table table:name="Tabella225" table:style-name="Tabella225">
        <table:table-column table:style-name="Tabella225.A"/>
        <table:table-column table:style-name="Tabella225.B"/>
        <table:table-column table:style-name="Tabella225.C"/>
        <table:table-column table:style-name="Tabella225.D"/>
        <table:table-column table:style-name="Tabella225.E"/>
        <table:table-row table:style-name="Tabella225.1">
          <table:table-cell table:style-name="Tabella225.A1" office:value-type="string">
            <text:p text:style-name="P62">TIPOLOGIA DI MISURATORI</text:p>
          </table:table-cell>
          <table:table-cell table:style-name="Tabella225.A1" office:value-type="string">
            <text:p text:style-name="P62">STORICO</text:p>
          </table:table-cell>
          <table:table-cell table:style-name="Tabella225.C1" table:number-columns-spanned="3" office:value-type="string">
            <text:p text:style-name="P62">RISULTATI ATTESI</text:p>
          </table:table-cell>
          <table:covered-table-cell/>
          <table:covered-table-cell/>
        </table:table-row>
        <table:table-row table:style-name="Tabella225.1">
          <table:table-cell table:style-name="Tabella225.A2" office:value-type="string">
            <text:p text:style-name="P64">INDICI DI QUANTITA’</text:p>
          </table:table-cell>
          <table:table-cell table:style-name="Tabella225.A2" office:value-type="string">
            <text:p text:style-name="P64"/>
          </table:table-cell>
          <table:table-cell table:style-name="Tabella225.A2" office:value-type="string">
            <text:p text:style-name="P64">2016</text:p>
          </table:table-cell>
          <table:table-cell table:style-name="Tabella225.A2" office:value-type="string">
            <text:p text:style-name="P64">2017</text:p>
          </table:table-cell>
          <table:table-cell table:style-name="Tabella225.E2" office:value-type="string">
            <text:p text:style-name="P64">2018</text:p>
          </table:table-cell>
        </table:table-row>
        <table:table-row table:style-name="Tabella225.1">
          <table:table-cell table:style-name="Tabella225.A3" office:value-type="string">
            <text:p text:style-name="P85">n.partecipanti</text:p>
          </table:table-cell>
          <table:table-cell table:style-name="Tabella225.A3" office:value-type="string">
            <text:p text:style-name="P85"/>
          </table:table-cell>
          <table:table-cell table:style-name="Tabella225.C3" office:value-type="string">
            <text:p text:style-name="P85">3</text:p>
          </table:table-cell>
          <table:table-cell table:style-name="Tabella225.A3" office:value-type="string">
            <text:p text:style-name="P85"/>
          </table:table-cell>
          <table:table-cell table:style-name="Tabella225.E3" office:value-type="string">
            <text:p text:style-name="P85"/>
          </table:table-cell>
        </table:table-row>
      </table:table>
      <text:p text:style-name="P138"/>
      <text:p text:style-name="P318"/>
      <text:p text:style-name="P329">SERVIZIO POLIZIA MUNICIPALE</text:p>
      <text:p text:style-name="P308">RESPONSABILE: dott.ssa Maria Grazia TOSI</text:p>
      <text:p text:style-name="P345"><text:soft-page-break/>MISSIONE 3 – ORDINE PUBBLICO E SICUREZZA</text:p>
      <text:p text:style-name="P311"/>
      <text:p text:style-name="P352">PROGRAMMA 1 – Polizia locale e amministrativa</text:p>
      <text:p text:style-name="P318"/>
      <text:p text:style-name="P357"><text:span text:style-name="T11">Obiettivo 1: (Strategico) </text:span><text:span text:style-name="T34">Completamento della ricognizione delle categorie di contrassegni suddivisi per tipologia di utenti.</text:span></text:p>
      <text:list xml:id="list35478072" text:continue-numbering="true" text:style-name="WW8Num1">
        <text:list-item>
          <text:p text:style-name="P365"><text:span text:style-name="T42">Continuazione Ob. PEG 2015 </text:span><text:span text:style-name="T45">_ NO X <text:s/>SI </text:span></text:p>
        </text:list-item>
      </text:list>
      <text:p text:style-name="P311"/>
      <text:p text:style-name="P311"/>
      <table:table table:name="Tabella226" table:style-name="Tabella226">
        <table:table-column table:style-name="Tabella226.A"/>
        <table:table-column table:style-name="Tabella226.B"/>
        <table:table-column table:style-name="Tabella226.C"/>
        <table:table-column table:style-name="Tabella226.D"/>
        <table:table-row table:style-name="Tabella226.1">
          <table:table-cell table:style-name="Tabella226.A1" table:number-columns-spanned="4" office:value-type="string">
            <text:p text:style-name="P34">DESTINATARI DELL’INFORMAZIONE:</text:p>
          </table:table-cell>
          <table:covered-table-cell/>
          <table:covered-table-cell/>
          <table:covered-table-cell/>
        </table:table-row>
        <table:table-row table:style-name="Tabella226.1">
          <table:table-cell table:style-name="Tabella226.A1" table:number-columns-spanned="4" office:value-type="string">
            <text:p text:style-name="P35">INDICATORI</text:p>
          </table:table-cell>
          <table:covered-table-cell/>
          <table:covered-table-cell/>
          <table:covered-table-cell/>
        </table:table-row>
        <table:table-row table:style-name="Tabella226.1">
          <table:table-cell table:style-name="Tabella226.A3" office:value-type="string">
            <text:p text:style-name="P62">TIPO INDICATORE</text:p>
            <text:p text:style-name="P61">(efficacia/efficienza/economicità)</text:p>
          </table:table-cell>
          <table:table-cell table:style-name="Tabella226.A3" office:value-type="string">
            <text:p text:style-name="P62">DESCRIZIONE</text:p>
          </table:table-cell>
          <table:table-cell table:style-name="Tabella226.A3" office:value-type="string">
            <text:p text:style-name="P62">MODALITA’ DI CALCOLO</text:p>
          </table:table-cell>
          <table:table-cell table:style-name="Tabella226.D3" office:value-type="string">
            <text:p text:style-name="P62">FONTE DEL DATO</text:p>
            <text:p text:style-name="P61">(interna/esterna)</text:p>
          </table:table-cell>
        </table:table-row>
        <table:table-row table:style-name="Tabella226.1">
          <table:table-cell table:style-name="Tabella226.A4" office:value-type="string">
            <text:p text:style-name="P85">efficienza</text:p>
          </table:table-cell>
          <table:table-cell table:style-name="Tabella226.A4" office:value-type="string">
            <text:p text:style-name="P139"><text:span text:style-name="T54">Completamento della ricognizione </text:span></text:p>
          </table:table-cell>
          <table:table-cell table:style-name="Tabella226.A4" office:value-type="string">
            <text:p text:style-name="P139"><text:span text:style-name="T54">SI/NO </text:span></text:p>
          </table:table-cell>
          <table:table-cell table:style-name="Tabella226.D4" office:value-type="string">
            <text:p text:style-name="P85">interna</text:p>
          </table:table-cell>
        </table:table-row>
      </table:table>
      <text:p text:style-name="P138"/>
      <text:p text:style-name="P318"/>
      <text:p text:style-name="P357"><text:span text:style-name="T11">Obiettivo 2:<text:tab/>(Strategico) </text:span><text:span text:style-name="T34">Miglioramento della segnaletica verticale del territorio comunale</text:span></text:p>
      <text:p text:style-name="P55"/>
      <table:table table:name="Tabella227" table:style-name="Tabella227">
        <table:table-column table:style-name="Tabella227.A"/>
        <table:table-column table:style-name="Tabella227.B"/>
        <table:table-column table:style-name="Tabella227.C"/>
        <table:table-column table:style-name="Tabella227.D"/>
        <table:table-row table:style-name="Tabella227.1">
          <table:table-cell table:style-name="Tabella227.A1" table:number-columns-spanned="4" office:value-type="string">
            <text:p text:style-name="P34">DESTINATARI DELL’INFORMAZIONE:</text:p>
          </table:table-cell>
          <table:covered-table-cell/>
          <table:covered-table-cell/>
          <table:covered-table-cell/>
        </table:table-row>
        <table:table-row table:style-name="Tabella227.1">
          <table:table-cell table:style-name="Tabella227.A1" table:number-columns-spanned="4" office:value-type="string">
            <text:p text:style-name="P35">INDICATORI</text:p>
          </table:table-cell>
          <table:covered-table-cell/>
          <table:covered-table-cell/>
          <table:covered-table-cell/>
        </table:table-row>
        <table:table-row table:style-name="Tabella227.1">
          <table:table-cell table:style-name="Tabella227.A3" office:value-type="string">
            <text:p text:style-name="P62">TIPO INDICATORE</text:p>
            <text:p text:style-name="P61">(efficacia/efficienza/economicità)</text:p>
          </table:table-cell>
          <table:table-cell table:style-name="Tabella227.A3" office:value-type="string">
            <text:p text:style-name="P62">DESCRIZIONE</text:p>
          </table:table-cell>
          <table:table-cell table:style-name="Tabella227.A3" office:value-type="string">
            <text:p text:style-name="P62">MODALITA’ DI CALCOLO</text:p>
          </table:table-cell>
          <table:table-cell table:style-name="Tabella227.D3" office:value-type="string">
            <text:p text:style-name="P62">FONTE DEL DATO</text:p>
            <text:p text:style-name="P61">(interna/esterna)</text:p>
          </table:table-cell>
        </table:table-row>
        <table:table-row table:style-name="Tabella227.1">
          <table:table-cell table:style-name="Tabella227.A4" office:value-type="string">
            <text:p text:style-name="P85">efficienza</text:p>
          </table:table-cell>
          <table:table-cell table:style-name="Tabella227.A4" office:value-type="string">
            <text:p text:style-name="P139"><text:span text:style-name="T54">N. CARTELLI SOSTITUITI/N. COMPLESSIVO CARTELLI <text:s/></text:span></text:p>
          </table:table-cell>
          <table:table-cell table:style-name="Tabella227.A4" office:value-type="string">
            <text:p text:style-name="P85"/>
          </table:table-cell>
          <table:table-cell table:style-name="Tabella227.D4" office:value-type="string">
            <text:p text:style-name="P85">interna</text:p>
          </table:table-cell>
        </table:table-row>
      </table:table>
      <text:p text:style-name="P138"/>
      <text:p text:style-name="P138"/>
      <text:p text:style-name="P296">ANALISI DEL CONTESTO INTERNO</text:p>
      <text:p text:style-name="P173"/>
      <text:p text:style-name="P143"><text:span text:style-name="T133">1-L’</text:span><text:span text:style-name="T134">AMMINISTRAZIONE </text:span><text:span text:style-name="T133">C</text:span><text:span text:style-name="T134">OMUNALE </text:span></text:p>
      <text:p text:style-name="P174"/>
      <text:p text:style-name="P143"><text:span text:style-name="T93">G</text:span><text:span text:style-name="T84">LI </text:span><text:span text:style-name="T93">O</text:span><text:span text:style-name="T84">RGANI </text:span><text:span text:style-name="T93">I</text:span><text:span text:style-name="T84">STITUZIONALI</text:span></text:p>
      <text:p text:style-name="P155">Il consiglio, la giunta, il sindaco sono gli organi di governo del comune: a loro spettano i poteri di indirizzo e di controllo politico-amministrativo.</text:p>
      <text:p text:style-name="P155"/>
      <text:p text:style-name="P175">IL SINDACO</text:p>
      <text:p text:style-name="P136"><text:span text:style-name="T85">Massimiliano Pescini è stato eletto sindaco del Comune di San Casciano In Val di Pesa al primo turno nel maggio 2014, con il 72,27% delle preferenze.</text:span></text:p>
      <text:p text:style-name="P155">Il sindaco rappresenta la comunità e l'amministrazione comunale. E' l'organo responsabile dell'amministrazione del comune. Sulla base dello Statuto del Comune di San Casciano V.P., il Sindaco, oltre all'esercizio delle competenze attribuitegli dalla legge:</text:p>
      <text:p text:style-name="P155">1 - rappresenta la Comunità locale, è responsabile dell'amministrazione dell'ente, sovrintendendo all'andamento generale e provvedendo a dare impulso all'attività degli altri organi comunali. </text:p>
      <text:p text:style-name="P155">2 - assume le funzioni di ufficiale di governo nei casi previsti dalla legge ed esercita le funzioni delegategli dalla Regione. </text:p>
      <text:p text:style-name="P155">3 - convoca e presiede la Giunta e ne dirige l'attività. </text:p>
      <text:p text:style-name="P174"/>
      <text:p text:style-name="P174"><text:soft-page-break/>LA GIUNTA COMUNALE</text:p>
      <text:p text:style-name="P143"><text:span text:style-name="T85">La giunta comunale è composta da 5 assessori, più il sindaco, ciascuno con una o più deleghe:</text:span></text:p>
      <text:p text:style-name="P156"/>
      <text:p text:style-name="P382"><text:span text:style-name="T141">PESCINI</text:span><text:span text:style-name="T143"> </text:span><text:span text:style-name="T141">MASSIMILIANO</text:span><text:span text:style-name="T142"> –</text:span><text:span text:style-name="T144"> Sindaco</text:span></text:p>
      <text:p text:style-name="P383">AFFARI GENERALI - CITTÀ METROPOLITANA - RAPPORTI CON SOCIETÀ PARTECIPATE - UNIONE COMUNI DEL CHIANTI - CACCIA E PESCA</text:p>
      <text:p text:style-name="P382"><text:span text:style-name="T141">VIVIANI DONATELLA</text:span><text:span text:style-name="T142"> </text:span><text:span text:style-name="T144">- Vice Sindaco</text:span></text:p>
      <text:p text:style-name="P383">delega a:</text:p>
      <text:p text:style-name="P384">BILANCIO – TRIBUTI – PERSONALE – URBANISTICA – EDILIZIA - POLITICHE PER LA PARTECIPAZIONE POPOLARE</text:p>
      <text:p text:style-name="P382"><text:span text:style-name="T141">CAVALLINI CONSUELO</text:span><text:span text:style-name="T144"> – assessore</text:span></text:p>
      <text:p text:style-name="P383">delega a:</text:p>
      <text:p text:style-name="P384">POLITICHE PER L'AGRICOLTURA - POLITICHE AMBIENTALI E PER I BENI COMUNI (parchi e verde pubblico) - COORDINAMENTO PROGETTI PER IL REPERIMENTO DI FONDI REGIONALI, STATALI, EUROPEI - POLITICHE SULL'IMMIGRAZIONE - POLITICHE PER LE PARI OPPORTUNITA'</text:p>
      <text:p text:style-name="P382"><text:span text:style-name="T141">CIAPPI Roberto</text:span><text:span text:style-name="T142"> </text:span><text:span text:style-name="T144">– assessore</text:span></text:p>
      <text:p text:style-name="P383">delega a:</text:p>
      <text:p text:style-name="P384">LAVORI PUBBLICI - PROTEZIONE CIVILE - POLITICHE PER IL LAVORO E L'ECONOMIA - PROMOZIONE TURISTICA ED EVENTI - POLITICHE PER LO SPORT - RAPPORTI CON L'ASSOCIAZIONISMO</text:p>
      <text:p text:style-name="P382"><text:span text:style-name="T141">MASTI ELISABETTA</text:span><text:span text:style-name="T142"> </text:span><text:span text:style-name="T144">– assessore</text:span></text:p>
      <text:p text:style-name="P383">delega a:</text:p>
      <text:p text:style-name="P384">POLITICHE SOCIO-SANITARIE E SUL WELFARE - POLITICHE ABITATIVE - INNOVAZIONE TECNOLOGICA E SUI SISTEMI DI INFORMATIZZAZIONE - MOBILITA' - TRASPORTI</text:p>
      <text:p text:style-name="P382"><text:span text:style-name="T141">MOLDUCCI Chiara</text:span><text:span text:style-name="T142"> </text:span><text:span text:style-name="T144">– assessore</text:span></text:p>
      <text:p text:style-name="P383">delega a:</text:p>
      <text:p text:style-name="P384">CULTURA - ISTRUZIONE – EDUCAZIONE - FORMAZIONE PROFESSIONALE - POLITICHE PER I GIOVANI - POLITICHE PER LA TRASPARENZA E LA LEGALITA' - COOPERAZIONE INTERNAZIONALE - GEMELLAGGI</text:p>
      <text:p text:style-name="P174">IL CONSIGLIO COMUNALE</text:p>
      <text:p text:style-name="P143"><text:span text:style-name="T85">Il consiglio comunale è composto dal sindaco e da 17 consiglieri (compreso il Sindaco):</text:span></text:p>
      <text:p text:style-name="P156"/>
      <text:p text:style-name="P156">Sindaco Pescini Massimiliano</text:p>
      <text:p text:style-name="P143"><text:span text:style-name="T93">Partito Democratico </text:span><text:span text:style-name="T85">seggi n. 11</text:span></text:p>
      <text:p text:style-name="P156">BECATTINI Duccio consigliere</text:p>
      <text:p text:style-name="P156">BORGHI Davide consigliere</text:p>
      <text:p text:style-name="P156">BURGASSI Laura presidente Consiglio comunale</text:p>
      <text:p text:style-name="P156">CORNELI Elisa consigliere</text:p>
      <text:p text:style-name="P156">GIULIANI Letizia capogruppo P.D.</text:p>
      <text:p text:style-name="P156">GIUNTINI Ester consigliere</text:p>
      <text:p text:style-name="P156">LANDI Niccolò consigliere</text:p>
      <text:p text:style-name="P156"><text:soft-page-break/>MALQUORI David consigliere</text:p>
      <text:p text:style-name="P156">MATTEINI Sandro consigliere</text:p>
      <text:p text:style-name="P156">PIAZZINI Luna consigliere</text:p>
      <text:p text:style-name="P156">TRIPODI Beniamino consigliere</text:p>
      <text:p text:style-name="P156"/>
      <text:p text:style-name="P143"><text:span text:style-name="T92">Sinistra Sancasciano </text:span><text:span text:style-name="T85">seggi n.1</text:span></text:p>
      <text:p text:style-name="P156">SILEI Luca capogruppo Sinistra Sancasciano</text:p>
      <text:p text:style-name="P156"/>
      <text:p text:style-name="P143"><text:span text:style-name="T92">Cittadini per San Casciano</text:span><text:span text:style-name="T85">: seggi n. 3</text:span></text:p>
      <text:p text:style-name="P156">VOLPE Francesco capogruppo Cittadini per San Casciano </text:p>
      <text:p text:style-name="P156">FARINA Enrico consigliere</text:p>
      <text:p text:style-name="P156">MALATESTA Maria Rosaria consigliere</text:p>
      <text:p text:style-name="P156"/>
      <text:p text:style-name="P143"><text:span text:style-name="T92">Forza Italia: </text:span><text:span text:style-name="T85">seggi n. 1</text:span></text:p>
      <text:p text:style-name="P156">LUMACHI Mariateresa capogruppo Forza Italia</text:p>
      <text:p text:style-name="P156"/>
      <text:p text:style-name="P143"><text:span text:style-name="T134">2-LA STRUTTURA ORGANIZZATIVA</text:span></text:p>
      <text:p text:style-name="P290">In base al vigente regolamento di organizzazione, l'assetto organizzativo del Comune, in relazione alle funzio­ni svolte ed ai prodotti erogati, si articola in:</text:p>
      <text:p text:style-name="P290">a) Servizi (unità organizzativa di massima dimensione)</text:p>
      <text:p text:style-name="P290">b) Uffici (unità organizzativa di base)</text:p>
      <text:p text:style-name="P290">c) Unità di progetto</text:p>
      <text:p text:style-name="P279"><text:span text:style-name="T94">Il Servizio</text:span><text:span text:style-name="T85"> è l'unità organizzativa di massima dimensione presente nel Comune; ha funzioni programmatiche, organizzative e gestionali ed è finalizzato a garantire il corretto ed efficace utilizzo delle risorse assegnate per il raggiungimento degli obiettivi programmatici di competenza.</text:span></text:p>
      <text:p text:style-name="P279"><text:span text:style-name="T85">Nell'ambito di ogni Servizio possono essere istituite unità organizzative di base, denominate </text:span><text:span text:style-name="T94">Uffici</text:span><text:span text:style-name="T85">, preposte ad attività circoscritte e determinate e per la produzione di beni ed erogazione di servizi utilizzabili sia dall'utenza esterna che dalla struttura organizzativa del Comune. Tali unità organizzative sono ridefinibili in qualsiasi momento con le stesse modalità fissate per la loro istituzio­ne, in ragione dell'evoluzione delle esigenze di intervento e delle risorse disponibili. </text:span></text:p>
      <text:p text:style-name="P279"><text:span text:style-name="T94">L'Unità di progetto</text:span><text:span text:style-name="T85"> è la struttura organizzativa individuata al fine di adempiere a funzioni specifiche di durata limitata o per la gestione di progetti operativi. <text:tab/>Possono essere istituite Unità di progetto all'interno di un Servizio ovvero interessanti più Servizi.</text:span></text:p>
      <text:p text:style-name="P290">Il Comune di San Casciano in Val di Pesa è strutturato in 7 servizi, alla cui direzione sono preposti responsabili di servizio. Al vertice della struttura si trova il segretario generale -cui sono, altresì, attribuite le funzioni che il regolamento di organizzazione prevede in capo al direttore generale- il quale provvede ad attuare gli indirizzi e gli obiettivi stabiliti dagli organi di governo dell’ente, sovrintende alla gestione del comune e allo svolgimento delle funzioni dei responsabili di servizio, coordinandone l’attività e perseguendo livelli ottimali di efficacia ed efficienza; svolge inoltre funzioni di consulenza giuridico-amministrativa per gli organi del comune.</text:p>
      <text:p text:style-name="P290">La responsabilità della gestione amministrativa, finanziaria e tecnica di ogni servizio è attribuita ad un responsabile che la esercita mediante autonomi poteri di spesa, di organizzazione delle risorse umane, strumentali e di controllo. Ogni responsabile di servizio a sua volta si può avvalere del supporto di personale incaricato di particolari responsabilità per la direzione degli uffici secondo i criteri e le norme dettati dallo statuto e dai regolamenti.</text:p>
      <text:p text:style-name="P279"><text:span text:style-name="T95"><text:s/></text:span><text:span text:style-name="T85">L’articolazione organizzativa dell’ente risulta dai prospetti che seguono:</text:span></text:p>
      <text:p text:style-name="P131"/>
      <text:p text:style-name="P131"/>
      <text:p text:style-name="Standard"><text:span text:style-name="T64"><text:s/></text:span><text:span text:style-name="T63">ORGANIGRAMMA</text:span></text:p>
      <text:p text:style-name="P109"><draw:frame draw:style-name="fr2" draw:name="Cornice6" text:anchor-type="char" svg:x="1.623cm" svg:y="0.423cm" svg:width="3.454cm" svg:height="1.044cm" draw:z-index="73"><draw:text-box><text:p text:style-name="Standard">Ufficio di staff</text:p></draw:text-box></draw:frame><draw:line text:anchor-type="char" draw:z-index="58" draw:style-name="gr6" draw:text-style-name="P431" svg:x1="0.953cm" svg:y1="6.722cm" svg:x2="16.511cm" svg:y2="6.722cm"><text:p/></draw:line><draw:line text:anchor-type="char" draw:z-index="54" draw:style-name="gr6" draw:text-style-name="P431" svg:x1="9.208cm" svg:y1="6.722cm" svg:x2="9.208cm" svg:y2="7.675cm"><text:p/></draw:line><draw:frame draw:style-name="fr2" draw:name="Cornice7" text:anchor-type="char" svg:x="5.371cm" svg:y="4.21cm" svg:width="6.389cm" svg:height="1.362cm" draw:z-index="42"><draw:text-box><text:p text:style-name="P426">Segretario Generale</text:p></draw:text-box></draw:frame><draw:line text:anchor-type="char" draw:z-index="52" draw:style-name="gr6" draw:text-style-name="P431" svg:x1="4.128cm" svg:y1="6.722cm" svg:x2="4.128cm" svg:y2="7.682cm"><text:p/></draw:line><draw:line text:anchor-type="char" draw:z-index="53" draw:style-name="gr6" draw:text-style-name="P431" svg:x1="6.985cm" svg:y1="6.722cm" svg:x2="6.985cm" svg:y2="7.682cm"><text:p/></draw:line><draw:line text:anchor-type="char" draw:z-index="43" draw:style-name="gr6" draw:text-style-name="P431" svg:x1="8.573cm" svg:y1="1.723cm" svg:x2="8.573cm" svg:y2="3.984cm"><text:p/></draw:line><draw:line text:anchor-type="char" draw:z-index="57" draw:style-name="gr6" draw:text-style-name="P431" svg:x1="8.573cm" svg:y1="6.619cm" svg:x2="8.573cm" svg:y2="5.666cm"><text:p/></draw:line><draw:line text:anchor-type="char" draw:z-index="61" draw:style-name="gr6" draw:text-style-name="P431" svg:x1="13.97cm" svg:y1="6.722cm" svg:x2="13.97cm" svg:y2="7.682cm"><text:p/></draw:line><draw:line text:anchor-type="char" draw:z-index="55" draw:style-name="gr6" draw:text-style-name="P431" svg:x1="11.43cm" svg:y1="6.722cm" svg:x2="11.43cm" svg:y2="7.682cm"><text:p/></draw:line><draw:line text:anchor-type="char" draw:z-index="51" draw:style-name="gr6" draw:text-style-name="P431" svg:x1="4.47cm" svg:y1="6.759cm" svg:x2="4.47cm" svg:y2="6.759cm"><text:p/></draw:line><draw:line text:anchor-type="char" draw:z-index="59" draw:style-name="gr6" draw:text-style-name="P431" svg:x1="9.525cm" svg:y1="5.939cm" svg:x2="9.525cm" svg:y2="5.939cm"><text:p/></draw:line></text:p>
      <text:p text:style-name="P111"><draw:frame draw:style-name="fr2" draw:name="Cornice8" text:anchor-type="char" svg:x="5.689cm" svg:y="-0.019cm" svg:width="5.704cm" svg:height="1.309cm" draw:z-index="41"><draw:text-box><text:h text:style-name="P419" text:outline-level="2">Sindaco</text:h><text:p text:style-name="P199"/></draw:text-box></draw:frame></text:p>
      <text:p text:style-name="P110"><draw:connector text:anchor-type="char" draw:z-index="74" draw:style-name="gr9" draw:text-style-name="P431" draw:type="line" svg:x1="5.064cm" svg:y1="0.192cm" svg:x2="5.699cm" svg:y2="0.196cm" svg:d="m5064 192 635 4"><text:p/></draw:connector></text:p>
      <text:p text:style-name="P112"><text:soft-page-break/></text:p>
      <text:p text:style-name="P112"/>
      <text:p text:style-name="P112"/>
      <text:p text:style-name="P112"/>
      <text:p text:style-name="P112"/>
      <text:p text:style-name="P385"/>
      <text:p text:style-name="P385"/>
      <text:p text:style-name="P112"/>
      <text:p text:style-name="P112"/>
      <text:p text:style-name="P112"/>
      <text:p text:style-name="P112"/>
      <text:p text:style-name="P113"/>
      <text:p text:style-name="P300"><draw:line text:anchor-type="char" draw:z-index="56" draw:style-name="gr6" draw:text-style-name="P431" svg:x1="16.51cm" svg:y1="0.065cm" svg:x2="16.51cm" svg:y2="1.018cm"><text:p/></draw:line><draw:line text:anchor-type="char" draw:z-index="50" draw:style-name="gr6" draw:text-style-name="P431" svg:x1="0.953cm" svg:y1="0.028cm" svg:x2="0.953cm" svg:y2="0.965cm"><text:p/></draw:line></text:p>
      <text:p text:style-name="P113"/>
      <text:p text:style-name="P268"><draw:frame draw:style-name="fr2" draw:name="Cornice9" text:anchor-type="char" svg:x="5.689cm" svg:y="0.069cm" svg:width="2.261cm" svg:height="1.875cm" draw:z-index="46"><draw:text-box><text:p text:style-name="P427">Servizio Urbanistica ed Edilizia</text:p></draw:text-box></draw:frame><draw:frame draw:style-name="fr2" draw:name="Cornice10" text:anchor-type="char" svg:x="12.839cm" svg:y="0.069cm" svg:width="2.685cm" svg:height="1.875cm" draw:z-index="60"><draw:text-box><text:p text:style-name="P184">Servizio Vicesegretario, Affari Legali ed Educativo</text:p></draw:text-box></draw:frame><draw:frame draw:style-name="fr2" draw:name="Cornice11" text:anchor-type="char" svg:x="8.229cm" svg:y="0.069cm" svg:width="1.944cm" svg:height="1.875cm" draw:z-index="49"><draw:text-box><text:p text:style-name="P185">Servizio Lavori Pubblici</text:p></draw:text-box></draw:frame><draw:frame draw:style-name="fr2" draw:name="Cornice12" text:anchor-type="char" svg:x="10.451cm" svg:y="0.069cm" svg:width="2.261cm" svg:height="1.875cm" draw:z-index="47"><draw:text-box><text:p text:style-name="P185">Servizio</text:p><text:p text:style-name="P185">Cultura e Sport</text:p></draw:text-box></draw:frame><draw:frame draw:style-name="fr2" draw:name="Cornice13" text:anchor-type="char" svg:x="2.831cm" svg:y="0.069cm" svg:width="2.579cm" svg:height="1.875cm" draw:z-index="45"><draw:text-box><text:p text:style-name="P425"><text:span text:style-name="T145">Servizio Economico-</text:span><text:span text:style-name="T106">Finanziario e Sociale*</text:span></text:p></draw:text-box></draw:frame><draw:frame draw:style-name="fr2" draw:name="Cornice14" text:anchor-type="char" svg:x="15.697cm" svg:y="0.055cm" svg:width="2.235cm" svg:height="1.889cm" draw:z-index="48"><draw:text-box><text:p text:style-name="P184">Servizio Polizia Municipale</text:p></draw:text-box></draw:frame><draw:frame draw:style-name="fr2" draw:name="Cornice15" text:anchor-type="char" svg:x="-0.344cm" svg:y="0.069cm" svg:width="2.896cm" svg:height="1.875cm" draw:z-index="44"><draw:text-box><text:p text:style-name="P418">Servizio</text:p><text:p text:style-name="P418">Affari Generali e delle Entrate</text:p></draw:text-box></draw:frame></text:p>
      <text:p text:style-name="P268"/>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La funzione “Sociale” sarà trasferita in corso d’anno all’unione del Chianti Fiorentino</text:p>
      <text:p text:style-name="P387">FUNZIONIGRAMMA</text:p>
      <text:p text:style-name="P115"/>
      <text:p text:style-name="P392"/>
      <text:list xml:id="list428436677333669502" text:style-name="WW8Num7">
        <text:list-item>
          <text:p text:style-name="P393">UFFICIO STAFF DEL SINDACO</text:p>
        </text:list-item>
      </text:list>
      <text:p text:style-name="P395"/>
      <text:list xml:id="list35484093" text:continue-list="list35478072" text:style-name="WW8Num1">
        <text:list-item text:start-value="1">
          <text:p text:style-name="P269">Funzioni Assegnate</text:p>
        </text:list-item>
      </text:list>
      <text:p text:style-name="P57"/>
      <text:list xml:id="list356199704418894894" text:style-name="WW8Num8">
        <text:list-item>
          <text:p text:style-name="P117">Funzioni di supporto e collaborazione al Sindaco</text:p>
        </text:list-item>
      </text:list>
      <text:p text:style-name="P277"/>
      <text:list xml:id="list35490485" text:continue-list="list428436677333669502" text:style-name="WW8Num7">
        <text:list-item>
          <text:p text:style-name="P393">SERVIZIO VICE-SEGRETARIO, AFFARI LEGALI ED EDUCATIVO</text:p>
        </text:list-item>
      </text:list>
      <text:p text:style-name="P58"/>
      <text:list xml:id="list35477288" text:continue-list="list35484093" text:style-name="WW8Num1">
        <text:list-item>
          <text:p text:style-name="P269">Funzioni Assegnate</text:p>
        </text:list-item>
      </text:list>
      <text:p text:style-name="P57"/>
      <text:list xml:id="list35474092" text:continue-list="list356199704418894894" text:style-name="WW8Num8">
        <text:list-item>
          <text:p text:style-name="P118">Funzioni di cui all’art. 35 del regolamento da individuare nel dettaglio con l’atto di nomina del Sindaco ed in caso di sostituzione del segretario per assenza o impedimento tutte le altre funzioni che la legge, lo statuto ed i regolamenti attribuiscono al segretario</text:p>
        </text:list-item>
        <text:list-item>
          <text:p text:style-name="P120">Rappresentanza del Comune avanti il giudice di pace </text:p>
        </text:list-item>
        <text:list-item>
          <text:p text:style-name="P121">Conferimento incarichi e contatti con gli avvocati incaricati del patrocinio</text:p>
        </text:list-item>
        <text:list-item>
          <text:p text:style-name="P121">Attività connessa alla esposizione dell’Ente al rischio mediante copertura assicurativa</text:p>
        </text:list-item>
        <text:list-item>
          <text:p text:style-name="P121">Consulenza legale agli uffici e servizi dell’Amministrazione<text:tab/><text:tab/><text:tab/><text:tab/><text:tab/></text:p>
        </text:list-item>
        <text:list-item>
          <text:p text:style-name="P122">Attività di coordinamento in materia di privacy</text:p>
        </text:list-item>
        <text:list-item>
          <text:p text:style-name="P122">Asili nido, servizi per l'infanzia e minori</text:p>
        </text:list-item>
        <text:list-item>
          <text:p text:style-name="P124">Scuole materne</text:p>
        </text:list-item>
        <text:list-item>
          <text:p text:style-name="P125">Istruzione elementare</text:p>
        </text:list-item>
        <text:list-item>
          <text:p text:style-name="P125">Istruzione media</text:p>
        </text:list-item>
        <text:list-item>
          <text:p text:style-name="P125">Assistenza scolastica, trasporto, refezione e altri servizi inerenti il diritto allo studio</text:p>
        </text:list-item>
      </text:list>
      <text:p text:style-name="P123"/>
      <text:p text:style-name="P116"/>
      <text:list xml:id="list35473588" text:continue-list="list35490485" text:style-name="WW8Num7">
        <text:list-item>
          <text:p text:style-name="P394">SERVIZIO AFFARI GENERALI E DELLE ENTRATE</text:p>
        </text:list-item>
      </text:list>
      <text:p text:style-name="P59"/>
      <text:list xml:id="list35478359" text:continue-list="list35477288" text:style-name="WW8Num1">
        <text:list-item>
          <text:p text:style-name="P269">Funzioni Assegnate</text:p>
        </text:list-item>
      </text:list>
      <text:p text:style-name="P59"/>
      <text:p text:style-name="P396">-<text:tab/>Segreteria generale</text:p>
      <text:p text:style-name="P396">-<text:tab/>Organi istituzionali, partecipazione e decentramento</text:p>
      <text:p text:style-name="P396">-<text:tab/>Gabinetto del Sindaco</text:p>
      <text:p text:style-name="P396">-<text:tab/>Contratti e gare</text:p>
      <text:p text:style-name="P396">-<text:tab/>Locazioni</text:p>
      <text:p text:style-name="P396">-<text:tab/>Relazioni con il pubblico</text:p>
      <text:p text:style-name="P396">-<text:tab/>Stampa e comunicazione</text:p>
      <text:p text:style-name="P396">-<text:tab/>Ufficio Demografico e leva</text:p>
      <text:p text:style-name="P396">-<text:tab/>Gestione dei tributi</text:p>
      <text:p text:style-name="P396">-<text:tab/>Tenuta del protocollo informatico e gestione dei flussi documentali e degli archivi</text:p>
      <text:p text:style-name="P119"/>
      <text:p text:style-name="P396"/>
      <text:p text:style-name="P397"><text:span text:style-name="T109">Funzioni Svolte dall'Unione Comunale del Chianti Fiorentino dal 16 giugno 2013</text:span></text:p>
      <text:p text:style-name="P396">-<text:tab/>C.E.D.</text:p>
      <text:p text:style-name="P396"/>
      <text:p text:style-name="P128"/>
      <text:list xml:id="list35486203" text:continue-list="list35473588" text:style-name="WW8Num7">
        <text:list-item>
          <text:p text:style-name="P394">SERVIZIO ECONOMICO-FINANZIARIO E SOCIALE</text:p>
        </text:list-item>
      </text:list>
      <text:p text:style-name="P59"/>
      <text:list xml:id="list35480676" text:continue-list="list35478359" text:style-name="WW8Num1">
        <text:list-item>
          <text:p text:style-name="P269">Funzioni Assegnate</text:p>
        </text:list-item>
      </text:list>
      <text:p text:style-name="P59"/>
      <text:p text:style-name="P396">-<text:tab/>Gestione programmazione economica e finanziaria</text:p>
      <text:list xml:id="list6001744285317147991" text:style-name="WW8Num32">
        <text:list-item>
          <text:p text:style-name="P126">Economato</text:p>
        </text:list-item>
        <text:list-item>
          <text:p text:style-name="P200"><text:span text:style-name="T46">Personale</text:span><text:span text:style-name="Footnote_20_Symbol"><text:span text:style-name="T46"><text:note text:id="ftn1" text:note-class="footnote"><text:note-citation>1</text:note-citation><text:note-body><text:p text:style-name="Footnote"><text:s/><text:span text:style-name="T1">La funzione “Personale” sarà trasferita, dal mese di aprile, all’Unione Comunale del Chianti Fiorentino</text:span></text:p></text:note-body></text:note></text:span></text:span></text:p>
        </text:list-item>
        <text:list-item>
          <text:p text:style-name="P126"><text:soft-page-break/>Attività produttive (turismo, commercio, agricoltura)</text:p>
        </text:list-item>
        <text:list-item>
          <text:p text:style-name="P126">Attività promozionali per lo sviluppo economico</text:p>
        </text:list-item>
        <text:list-item>
          <text:p text:style-name="P200"><text:span text:style-name="T46">Interventi di assistenza sociale (</text:span><text:span text:style-name="T43">la Funzione “sociale” sarà trasferita dal mese di aprile 2016 all’Unione comunale del Chianti Fiorentino</text:span><text:span text:style-name="T46">)</text:span></text:p>
        </text:list-item>
      </text:list>
      <text:p text:style-name="P278"/>
      <text:list xml:id="list35468382" text:continue-list="list35486203" text:style-name="WW8Num7">
        <text:list-item>
          <text:p text:style-name="P394">SERVIZIO URBANISTICA ED EDILIZIA</text:p>
        </text:list-item>
      </text:list>
      <text:p text:style-name="P59"/>
      <text:list xml:id="list35467321" text:continue-list="list35480676" text:style-name="WW8Num1">
        <text:list-item>
          <text:p text:style-name="P269">Funzioni Assegnate</text:p>
        </text:list-item>
      </text:list>
      <text:p text:style-name="P59"/>
      <text:p text:style-name="P396">-<text:tab/>Urbanistica</text:p>
      <text:p text:style-name="P396">-<text:tab/>Edilizia pubblica e privata</text:p>
      <text:p text:style-name="P396">-<text:tab/>Abusi edilizi</text:p>
      <text:p text:style-name="P396">-<text:tab/>Condono</text:p>
      <text:p text:style-name="P396">-<text:tab/>Tutela Paesaggio</text:p>
      <text:p text:style-name="P396">-<text:tab/>Ambiente</text:p>
      <text:p text:style-name="P396">-<text:tab/>Sportello Unico delle Imprese</text:p>
      <text:p text:style-name="P396">-<text:tab/>Smaltimento rifiuti</text:p>
      <text:p text:style-name="P399"/>
      <text:list xml:id="list35482878" text:continue-list="list35468382" text:style-name="WW8Num7">
        <text:list-item>
          <text:p text:style-name="P394">SERVIZIO LAVORI PUBBLICI</text:p>
        </text:list-item>
      </text:list>
      <text:p text:style-name="P59"/>
      <text:p text:style-name="P187">Funzioni Assegnate</text:p>
      <text:p text:style-name="P180"/>
      <text:list xml:id="list8060430976590093553" text:style-name="WW8Num39">
        <text:list-item>
          <text:p text:style-name="P400">Lavori Pubblici</text:p>
        </text:list-item>
        <text:list-item>
          <text:p text:style-name="P400">Progettazione</text:p>
        </text:list-item>
        <text:list-item>
          <text:p text:style-name="P400">Espropri</text:p>
        </text:list-item>
        <text:list-item>
          <text:p text:style-name="P400">Gestione e manutenzione beni demaniali e patrimoniali</text:p>
        </text:list-item>
        <text:list-item>
          <text:p text:style-name="P400">Classificazione e manutenzione strade e servizi connessi</text:p>
        </text:list-item>
        <text:list-item>
          <text:p text:style-name="P400">Servizio idrico integrato</text:p>
        </text:list-item>
        <text:list-item>
          <text:p text:style-name="P400">Parchi e servizi per la tutela del verde</text:p>
        </text:list-item>
        <text:list-item>
          <text:p text:style-name="P400">Servizio necroscopico e cimiteriale</text:p>
        </text:list-item>
        <text:list-item>
          <text:p text:style-name="P400">Protezione civile</text:p>
        </text:list-item>
      </text:list>
      <text:p text:style-name="P128"/>
      <text:list xml:id="list35490468" text:continue-list="list35482878" text:style-name="WW8Num7">
        <text:list-item>
          <text:p text:style-name="P394">SERVIZIO <text:s/>CULTURA E SPORT</text:p>
        </text:list-item>
      </text:list>
      <text:p text:style-name="P59"/>
      <text:list xml:id="list35473164" text:continue-list="list35467321" text:style-name="WW8Num1">
        <text:list-item>
          <text:p text:style-name="P269">Funzioni Assegnate</text:p>
        </text:list-item>
      </text:list>
      <text:p text:style-name="P59"/>
      <text:list xml:id="list8145941031095706288" text:style-name="WW8Num41">
        <text:list-item>
          <text:p text:style-name="P127">Biblioteca, musei e pinacoteche</text:p>
        </text:list-item>
        <text:list-item>
          <text:p text:style-name="P127">Teatri, attività culturali e servizi diversi nel settore culturale</text:p>
        </text:list-item>
        <text:list-item>
          <text:p text:style-name="P127">Politiche giovanili</text:p>
        </text:list-item>
        <text:list-item>
          <text:p text:style-name="P127">Pari opportunità e partecipazione popolare</text:p>
        </text:list-item>
        <text:list-item>
          <text:p text:style-name="P127">Immigrazione</text:p>
        </text:list-item>
        <text:list-item>
          <text:p text:style-name="P129">Attività di polizia amministrativa relativamente all’emanazione di autorizzazioni e <text:s text:c="2"/>licenze</text:p>
        </text:list-item>
        <text:list-item>
          <text:p text:style-name="P130">Sport</text:p>
        </text:list-item>
        <text:list-item>
          <text:p text:style-name="P130">Caccia e pesca</text:p>
        </text:list-item>
      </text:list>
      <text:p text:style-name="P396"/>
      <text:p text:style-name="P398">Funzioni Svolte dall'Unione Comunale del Chianti Fiorentino dal 1° settembre 2012</text:p>
      <text:p text:style-name="P398"/>
      <text:p text:style-name="P396">-<text:tab/>Politiche per la casa e barriere architettoniche</text:p>
      <text:p text:style-name="P396"/>
      <text:p text:style-name="P128"><text:s text:c="2"/></text:p>
      <text:list xml:id="list35479099" text:continue-list="list35490468" text:style-name="WW8Num7">
        <text:list-item>
          <text:p text:style-name="P394">SERVIZIO <text:s/>POLIZIA MUNICIPALE</text:p>
        </text:list-item>
      </text:list>
      <text:p text:style-name="P59"/>
      <text:list xml:id="list35474988" text:continue-list="list35473164" text:style-name="WW8Num1">
        <text:list-item>
          <text:p text:style-name="P270">Funzioni Svolte in via esclusiva per il Comune di San Casciano in Val di Pesa</text:p>
        </text:list-item>
      </text:list>
      <text:p text:style-name="P188"/>
      <text:p text:style-name="P401">- <text:tab/>coordinamento degli ausiliari della sosta e incasso sanzioni per violazioni accertate;</text:p>
      <text:p text:style-name="P401">- <text:s text:c="6"/>coordinamento dell'attività degli ispettori ambientali e incasso delle sanzioni;</text:p>
      <text:p text:style-name="P17"/>
      <text:p text:style-name="P398">Funzioni Svolte dall'Unione Comunale del Chianti Fiorentino dal 1° settembre 2012</text:p>
      <text:p text:style-name="P59"><text:soft-page-break/></text:p>
      <text:p text:style-name="P396">-<text:tab/>Vigilanza urbana e traffico</text:p>
      <text:p text:style-name="P396">-<text:tab/>Viabilità, piano del traffico e segnaletica</text:p>
      <text:p text:style-name="P396">-<text:tab/>Polizia amministrativa e giudiziaria</text:p>
      <text:p text:style-name="P176"/>
      <text:p text:style-name="P176"/>
      <text:p text:style-name="Standard">Il Piano delle Destinazioni per l’anno 2016 è così definito:</text:p>
      <text:p text:style-name="P305">Piano delle destinazioni 2016</text:p>
      <text:p text:style-name="P416"><text:span text:style-name="T146">SERVIZIO ECONOMICO-FINANZIARIO E </text:span><text:span text:style-name="T147">SOCIALE</text:span></text:p>
      <text:p text:style-name="P201">Responsabile di servizio Barbara Bagni</text:p>
      <text:p text:style-name="P201">Specialista in attività contabili</text:p>
      <text:p text:style-name="P201"/>
      <text:p text:style-name="P215">UFFICI</text:p>
      <text:p text:style-name="P228"/>
      <table:table table:name="Tabella228" table:style-name="Tabella228">
        <table:table-column table:style-name="Tabella228.A" table:number-columns-repeated="5"/>
        <table:table-column table:style-name="Tabella228.F"/>
        <table:table-row table:style-name="Tabella228.1">
          <table:table-cell table:style-name="Tabella228.A1" office:value-type="string">
            <text:p text:style-name="P216">UFFICIO </text:p>
            <text:p text:style-name="P216">RAGIONERIA E CONTABILITA’</text:p>
          </table:table-cell>
          <table:table-cell table:style-name="Tabella228.A1" office:value-type="string">
            <text:p text:style-name="P216">UFFICIO ECONOMATO</text:p>
          </table:table-cell>
          <table:table-cell table:style-name="Tabella228.A1" office:value-type="string">
            <text:p text:style-name="P216">UFFICIO PERSONALE</text:p>
          </table:table-cell>
          <table:table-cell table:style-name="Tabella228.A1" office:value-type="string">
            <text:p text:style-name="P216">UFFICIO SVILUPPO ECONOMICO E TURISMO</text:p>
          </table:table-cell>
          <table:table-cell table:style-name="Tabella228.A1" office:value-type="string">
            <text:p text:style-name="P216">UFFICIO AMMINISTRATIVO SERVIZIO SOCIALE</text:p>
          </table:table-cell>
          <table:table-cell table:style-name="Tabella228.F1" office:value-type="string">
            <text:p text:style-name="P216">UFFICIO SERVIZIO SOCIALE PROFESSIONALE</text:p>
          </table:table-cell>
        </table:table-row>
      </table:table>
      <text:p text:style-name="P257"/>
      <table:table table:name="Tabella229" table:style-name="Tabella229">
        <table:table-column table:style-name="Tabella229.A" table:number-columns-repeated="2"/>
        <table:table-column table:style-name="Tabella229.C"/>
        <table:table-column table:style-name="Tabella229.D"/>
        <table:table-column table:style-name="Tabella229.A"/>
        <table:table-column table:style-name="Tabella229.F"/>
        <table:table-row table:style-name="Tabella229.1">
          <table:table-cell table:style-name="Tabella229.A1" office:value-type="string">
            <text:p text:style-name="P225">BINI ALESSANDRO</text:p>
            <text:p text:style-name="P224"/>
            <text:p text:style-name="P224"/>
            <text:p text:style-name="P224"/>
            <text:p text:style-name="P224">Specialista in attività contabili</text:p>
            <text:p text:style-name="P224"/>
            <text:p text:style-name="P224">Responsabile ufficio</text:p>
          </table:table-cell>
          <table:table-cell table:style-name="Tabella229.A1" office:value-type="string">
            <text:p text:style-name="P225">SARDELLI ROSSELLA</text:p>
            <text:p text:style-name="P224"/>
            <text:p text:style-name="P224"/>
            <text:p text:style-name="P224">Specialista in attività contabili</text:p>
            <text:p text:style-name="P224"/>
            <text:p text:style-name="P224"/>
            <text:p text:style-name="P224">Responsabile ufficio</text:p>
          </table:table-cell>
          <table:table-cell table:style-name="Tabella229.A1" office:value-type="string">
            <text:p text:style-name="P225">MONTECCHI ANGELA</text:p>
            <text:p text:style-name="P224"/>
            <text:p text:style-name="P226"/>
            <text:p text:style-name="P224">Specialista in attività amministrative</text:p>
            <text:p text:style-name="P224"/>
            <text:p text:style-name="P224"/>
            <text:p text:style-name="P224">Responsabile ufficio</text:p>
            <text:p text:style-name="P226"/>
          </table:table-cell>
          <table:table-cell table:style-name="Tabella229.A1" office:value-type="string">
            <text:p text:style-name="P225">FRANCIONI NICOLETTA</text:p>
            <text:p text:style-name="P224"/>
            <text:p text:style-name="P224">Specialista in attività amministrative</text:p>
            <text:p text:style-name="P224"/>
            <text:p text:style-name="P224"/>
            <text:p text:style-name="P224">Responsabile ufficio</text:p>
          </table:table-cell>
          <table:table-cell table:style-name="Tabella229.A1" office:value-type="string">
            <text:p text:style-name="P225">ZECCHI MIRIANA</text:p>
            <text:p text:style-name="P224"/>
            <text:p text:style-name="P224"/>
            <text:p text:style-name="P224">Esperto amministrativo</text:p>
            <text:p text:style-name="P224"/>
            <text:p text:style-name="P224"/>
            <text:p text:style-name="P224">Responsabile ufficio</text:p>
          </table:table-cell>
          <table:table-cell table:style-name="Tabella229.F1" office:value-type="string">
            <text:p text:style-name="P224">CASINI ILARIA</text:p>
            <text:p text:style-name="P224"/>
            <text:p text:style-name="P224">Assistente Sociale</text:p>
            <text:p text:style-name="P224"/>
            <text:p text:style-name="P224"/>
            <text:p text:style-name="P224"/>
            <text:p text:style-name="P224">Responsabile ufficio</text:p>
          </table:table-cell>
        </table:table-row>
        <table:table-row table:style-name="Tabella229.1">
          <table:table-cell table:style-name="Tabella229.A1" office:value-type="string">
            <text:p text:style-name="P225">CRESTI MARCELLA</text:p>
            <text:p text:style-name="P224"/>
            <text:p text:style-name="P224"/>
            <text:p text:style-name="P224">Esperto</text:p>
            <text:p text:style-name="P224">Amministrativo</text:p>
            <text:p text:style-name="P228"/>
          </table:table-cell>
          <table:table-cell table:style-name="Tabella229.B2" office:value-type="string">
            <text:p text:style-name="P229"/>
          </table:table-cell>
          <table:table-cell table:style-name="Tabella229.A1" office:value-type="string">
            <text:p text:style-name="P225">DE NARO MONIA </text:p>
            <text:p text:style-name="P224"/>
            <text:p text:style-name="P224"/>
            <text:p text:style-name="P224">Esperto amministrativo</text:p>
          </table:table-cell>
          <table:table-cell table:style-name="Tabella229.A1" office:value-type="string">
            <text:p text:style-name="P225">BIGI GIOVANNA</text:p>
            <text:p text:style-name="P224"/>
            <text:p text:style-name="P224"/>
            <text:p text:style-name="P224">Esperto amministrativo</text:p>
          </table:table-cell>
          <table:table-cell table:style-name="Tabella229.B2" office:value-type="string">
            <text:p text:style-name="P229"/>
          </table:table-cell>
          <table:table-cell table:style-name="Tabella229.F1" office:value-type="string">
            <text:p text:style-name="P225">BAZZANI FRANCESCA</text:p>
            <text:p text:style-name="P224"/>
            <text:p text:style-name="P224"/>
            <text:p text:style-name="P224">Assistente Sociale</text:p>
          </table:table-cell>
        </table:table-row>
        <table:table-row table:style-name="Tabella229.1">
          <table:table-cell table:style-name="Tabella229.A3" office:value-type="string">
            <text:p text:style-name="P230"/>
          </table:table-cell>
          <table:table-cell table:style-name="Tabella229.B3" office:value-type="string">
            <text:p text:style-name="P229"/>
          </table:table-cell>
          <table:table-cell table:style-name="Tabella229.A1" office:value-type="string">
            <text:p text:style-name="P225">DI CLAUDIO CARMELINA</text:p>
            <text:p text:style-name="P226"/>
            <text:p text:style-name="P224"/>
            <text:p text:style-name="P224">Esperto amministrativo</text:p>
            <text:p text:style-name="P228"/>
          </table:table-cell>
          <table:table-cell table:style-name="Tabella229.B2" office:value-type="string">
            <text:p text:style-name="P229"/>
          </table:table-cell>
          <table:table-cell table:style-name="Tabella229.B3" office:value-type="string">
            <text:p text:style-name="P229"/>
          </table:table-cell>
          <table:table-cell table:style-name="Tabella229.F1" office:value-type="string">
            <text:p text:style-name="P225">MENICHELLI CRISTINA</text:p>
            <text:p text:style-name="P224"/>
            <text:p text:style-name="P224"/>
            <text:p text:style-name="P224">Assistente Sociale</text:p>
          </table:table-cell>
        </table:table-row>
        <table:table-row table:style-name="Tabella229.1">
          <table:table-cell table:style-name="Tabella229.B3" office:value-type="string">
            <text:p text:style-name="P230"/>
          </table:table-cell>
          <table:table-cell table:style-name="Tabella229.B3" office:value-type="string">
            <text:p text:style-name="P229"/>
          </table:table-cell>
          <table:table-cell table:style-name="Tabella229.A3" office:value-type="string">
            <text:p text:style-name="P225"/>
          </table:table-cell>
          <table:table-cell table:style-name="Tabella229.B3" office:value-type="string">
            <text:p text:style-name="P229"/>
          </table:table-cell>
          <table:table-cell table:style-name="Tabella229.B3" office:value-type="string">
            <text:p text:style-name="P229"/>
          </table:table-cell>
          <table:table-cell table:style-name="Tabella229.F1" office:value-type="string">
            <text:p text:style-name="P225">DAINELLI LAURA</text:p>
            <text:p text:style-name="P224"/>
            <text:p text:style-name="P224"/>
            <text:p text:style-name="P224"/>
            <text:p text:style-name="P224">Esperto in attività socio-assistenziali</text:p>
            <text:p text:style-name="P224"/>
          </table:table-cell>
        </table:table-row>
      </table:table>
      <text:p text:style-name="P227"/>
      <text:p text:style-name="P257"/>
      <text:p text:style-name="P256">Dal 1° settembre 2012 la funzione Politiche per la casa e barriere architettoniche è gestita dall’Unione Comunale del Chianti Fiorentino.</text:p>
      <text:p text:style-name="P13"/>
      <text:p text:style-name="P214">Personale del Comune di San Casciano in Val di Pesa funzionalmente assegnato all’Unione in relazione a tale funzione:</text:p>
      <text:p text:style-name="P214"/>
      <text:list xml:id="list4785359059487960695" text:style-name="WW8Num43">
        <text:list-item>
          <text:p text:style-name="P223">Marzia Parrini – Esperto amministrativo</text:p>
        </text:list-item>
      </text:list>
      <text:p text:style-name="P388"/>
      <text:p text:style-name="P206"/>
      <text:p text:style-name="P182"><draw:frame draw:style-name="fr4" draw:name="Immagine 9" text:anchor-type="as-char" svg:width="24.194cm" svg:height="13.173cm" draw:z-index="0"><draw:image xlink:href="Pictures/200003C300009FE00000504A29C5CAEE.wmf" xlink:type="simple" xlink:show="embed" xlink:actuate="onLoad"/></draw:frame></text:p>
      <text:p text:style-name="P182"/>
      <text:p text:style-name="P182"><text:soft-page-break/><draw:frame draw:style-name="fr4" draw:name="Immagine 11" text:anchor-type="as-char" svg:width="24.155cm" svg:height="17.3cm" draw:z-index="1"><draw:image xlink:href="Pictures/200006EF0000A06D000092AAFA1FEA22.wmf" xlink:type="simple" xlink:show="embed" xlink:actuate="onLoad"/></draw:frame></text:p>
      <text:p text:style-name="P213"><text:soft-page-break/></text:p>
      <text:p text:style-name="P213"/>
      <text:p text:style-name="P213"/>
      <text:p text:style-name="P210">SERVIZIO URBANISTICA ED EDILIZIA</text:p>
      <text:p text:style-name="P204">Responsabile di Servizio <text:s/>Barbara Ronchi</text:p>
      <text:p text:style-name="P204">Specialista in attività tecniche e progettuali</text:p>
      <text:p text:style-name="P204"/>
      <text:p text:style-name="P204"/>
      <text:p text:style-name="P271">UFFICI</text:p>
      <text:p text:style-name="P271"/>
      <text:p text:style-name="P204"/>
      <table:table table:name="Tabella230" table:style-name="Tabella230">
        <table:table-column table:style-name="Tabella230.A" table:number-columns-repeated="2"/>
        <table:table-column table:style-name="Tabella230.C"/>
        <table:table-column table:style-name="Tabella230.D"/>
        <table:table-row table:style-name="Tabella230.1">
          <table:table-cell table:style-name="Tabella230.A1" office:value-type="string">
            <text:p text:style-name="P211">UFFICIO URBANISTICA E TERRITORIO</text:p>
          </table:table-cell>
          <table:table-cell table:style-name="Tabella230.A1" office:value-type="string">
            <text:p text:style-name="P211">UFFICIO</text:p>
            <text:p text:style-name="P210">AMMINISTRATIVO SUAP/SUE E PAESAGGISTICO</text:p>
          </table:table-cell>
          <table:table-cell table:style-name="Tabella230.A1" office:value-type="string">
            <text:p text:style-name="P211">UFFICIO PROCEDIMENTI EDILIZI E CONTROLLO DEL TERRITORIO</text:p>
            <text:p text:style-name="P207"/>
          </table:table-cell>
          <table:table-cell table:style-name="Tabella230.D1" office:value-type="string">
            <text:p text:style-name="P141"/>
          </table:table-cell>
        </table:table-row>
        <table:table-row table:style-name="Tabella230.1">
          <table:table-cell table:style-name="Tabella230.A2" office:value-type="string">
            <text:p text:style-name="P207"/>
          </table:table-cell>
          <table:table-cell table:style-name="Tabella230.A2" office:value-type="string">
            <text:p text:style-name="P207"/>
          </table:table-cell>
          <table:table-cell table:style-name="Tabella230.A2" office:value-type="string">
            <text:p text:style-name="P208"/>
          </table:table-cell>
          <table:table-cell table:style-name="Tabella230.D2" office:value-type="string">
            <text:p text:style-name="P232"/>
          </table:table-cell>
        </table:table-row>
        <table:table-row table:style-name="Tabella230.1">
          <table:table-cell table:style-name="Tabella230.A1" office:value-type="string">
            <text:p text:style-name="P235">CIAPETTI SONIA</text:p>
            <text:p text:style-name="P234"/>
            <text:p text:style-name="P234">Specialista in attività tecniche e progettuali</text:p>
            <text:p text:style-name="P234"/>
            <text:p text:style-name="P234"/>
            <text:p text:style-name="P234">Responsabile ufficio</text:p>
          </table:table-cell>
          <table:table-cell table:style-name="Tabella230.A1" office:value-type="string">
            <text:p text:style-name="P235">BRUSCHETTINI CLAUDIA</text:p>
            <text:p text:style-name="P234"/>
            <text:p text:style-name="P234">Specialista in attività <text:s/>amministrative</text:p>
            <text:p text:style-name="P234"/>
            <text:p text:style-name="P234"/>
            <text:p text:style-name="P234">Responsabile ufficio</text:p>
            <text:p text:style-name="P234"/>
          </table:table-cell>
          <table:table-cell table:style-name="Tabella230.A1" office:value-type="string">
            <text:p text:style-name="P238">CACCIATORI COSTANZA</text:p>
            <text:p text:style-name="P237"/>
            <text:p text:style-name="P234">Specialista in attività tecniche e progettuali</text:p>
            <text:p text:style-name="P237"/>
            <text:p text:style-name="P243"/>
            <text:p text:style-name="P234">Responsabile ufficio</text:p>
            <text:p text:style-name="P243"/>
          </table:table-cell>
          <table:table-cell table:style-name="Tabella230.D1" office:value-type="string">
            <text:p text:style-name="P141"/>
          </table:table-cell>
        </table:table-row>
        <table:table-row table:style-name="Tabella230.1">
          <table:table-cell table:style-name="Tabella230.A4" office:value-type="string">
            <text:p text:style-name="P220"/>
          </table:table-cell>
          <table:table-cell table:style-name="Tabella230.A1" office:value-type="string">
            <text:p text:style-name="P235">BENEDETTI BARBARA</text:p>
            <text:p text:style-name="P234"/>
            <text:p text:style-name="P234"/>
            <text:p text:style-name="P234">Esperto amministrativo</text:p>
            <text:p text:style-name="P234"/>
          </table:table-cell>
          <table:table-cell table:style-name="Tabella230.A1" office:value-type="string">
            <text:p text:style-name="P238">AGAZZI SAMUELE</text:p>
            <text:p text:style-name="P237"/>
            <text:p text:style-name="P237"/>
            <text:p text:style-name="P234">Specialista in attività tecniche e progettuali</text:p>
            <text:p text:style-name="P237"/>
            <text:p text:style-name="P237"/>
          </table:table-cell>
          <table:table-cell table:style-name="Tabella230.D1" office:value-type="string">
            <text:p text:style-name="P141"/>
          </table:table-cell>
        </table:table-row>
        <table:table-row table:style-name="Tabella230.1">
          <table:table-cell table:style-name="Tabella230.A5" office:value-type="string">
            <text:p text:style-name="P220"/>
          </table:table-cell>
          <table:table-cell table:style-name="Tabella230.A4" office:value-type="string">
            <text:p text:style-name="P235"/>
          </table:table-cell>
          <table:table-cell table:style-name="Tabella230.A1" office:value-type="string">
            <text:p text:style-name="P238">ANICHINI SANDRA</text:p>
            <text:p text:style-name="P237"/>
            <text:p text:style-name="P237">Esperto in attività tecniche e progettuali</text:p>
            <text:p text:style-name="P237"/>
            <text:p text:style-name="P237"/>
          </table:table-cell>
          <table:table-cell table:style-name="Tabella230.D1" office:value-type="string">
            <text:p text:style-name="P141"/>
          </table:table-cell>
        </table:table-row>
      </table:table>
      <text:p text:style-name="P1"/>
      <text:p text:style-name="P19"/>
      <text:p text:style-name="P19"/>
      <text:p text:style-name="P1"/>
      <text:p text:style-name="P176"/>
      <text:p text:style-name="P404"/>
      <text:p text:style-name="P405"><text:soft-page-break/><draw:frame draw:style-name="fr4" draw:name="Immagine 1" text:anchor-type="as-char" svg:width="24.01cm" svg:height="5.29cm" draw:z-index="2"><draw:image xlink:href="Pictures/2000019C00009FE000001BD21C7E0EE1.wmf" xlink:type="simple" xlink:show="embed" xlink:actuate="onLoad"/></draw:frame></text:p>
      <text:p text:style-name="P404"/>
      <text:p text:style-name="P404"/>
      <text:p text:style-name="P404"/>
      <text:p text:style-name="P402"/>
      <text:p text:style-name="P404"/>
      <text:p text:style-name="P404"/>
      <text:p text:style-name="P404"/>
      <text:p text:style-name="P404"/>
      <text:p text:style-name="P404"/>
      <text:p text:style-name="P405"><draw:frame draw:style-name="fr4" draw:name="Immagine 2" text:anchor-type="as-char" svg:width="24.123cm" svg:height="6.087cm" draw:z-index="3"><draw:image xlink:href="Pictures/200001E70000A06D000021784A5CC5AF.wmf" xlink:type="simple" xlink:show="embed" xlink:actuate="onLoad"/></draw:frame></text:p>
      <text:p text:style-name="P404"/>
      <text:p text:style-name="P404"/>
      <text:p text:style-name="P404"/>
      <text:p text:style-name="P404"/>
      <text:p text:style-name="P404"/>
      <text:p text:style-name="P404"><text:soft-page-break/></text:p>
      <text:p text:style-name="P404"/>
      <text:p text:style-name="P403">SERVIZIO LAVORI PUBBLICI</text:p>
      <text:p text:style-name="P203">Responsabile di servizio Massimo Conti</text:p>
      <text:p text:style-name="P203">Funzionario in attività tecniche e progettuali</text:p>
      <text:p text:style-name="P233"/>
      <text:p text:style-name="P406">UFFICI</text:p>
      <text:p text:style-name="P233"/>
      <table:table table:name="Tabella231" table:style-name="Tabella231">
        <table:table-column table:style-name="Tabella231.A"/>
        <table:table-column table:style-name="Tabella231.B"/>
        <table:table-column table:style-name="Tabella231.C"/>
        <table:table-column table:style-name="Tabella231.D"/>
        <table:table-column table:style-name="Tabella231.E"/>
        <table:table-row table:style-name="Tabella231.1">
          <table:table-cell table:style-name="Tabella231.A1" office:value-type="string">
            <text:p text:style-name="P218">UFFICIO <text:s/>PROGETTAZIONE <text:s/>OPERE <text:s/>PUBBLICHE</text:p>
          </table:table-cell>
          <table:table-cell table:style-name="Tabella231.A1" office:value-type="string">
            <text:p text:style-name="P218">UFFICIO <text:s/>MANUTENZIONI <text:s text:c="2"/>-PROTEZIONE CIVILE</text:p>
            <text:p text:style-name="P219"/>
          </table:table-cell>
          <table:table-cell table:style-name="Tabella231.A1" office:value-type="string">
            <text:p text:style-name="P218">UFFICIO <text:s/>ESPROPRI E SERVIZIO CIMITERIALE</text:p>
          </table:table-cell>
          <table:table-cell table:style-name="Tabella231.A1" office:value-type="string">
            <text:p text:style-name="P218">UFFICIO <text:s/>AMMINISTRATIVO <text:s/></text:p>
          </table:table-cell>
          <table:table-cell table:style-name="Tabella231.E1" office:value-type="string">
            <text:p text:style-name="P141"/>
          </table:table-cell>
        </table:table-row>
        <table:table-row table:style-name="Tabella231.2">
          <table:table-cell table:style-name="Tabella231.A2" office:value-type="string">
            <text:p text:style-name="P221"/>
          </table:table-cell>
          <table:table-cell table:style-name="Tabella231.A2" office:value-type="string">
            <text:p text:style-name="P245"/>
          </table:table-cell>
          <table:table-cell table:style-name="Tabella231.A2" office:value-type="string">
            <text:p text:style-name="P245"/>
          </table:table-cell>
          <table:table-cell table:style-name="Tabella231.A2" office:value-type="string">
            <text:p text:style-name="P245"/>
          </table:table-cell>
          <table:table-cell table:style-name="Tabella231.E2" office:value-type="string">
            <text:p text:style-name="P232"/>
          </table:table-cell>
        </table:table-row>
        <table:table-row table:style-name="Tabella231.3">
          <table:table-cell table:style-name="Tabella231.A1" office:value-type="string">
            <text:p text:style-name="P236">VACANTE</text:p>
            <text:p text:style-name="P236"/>
            <text:p text:style-name="P240">Specialista in attività tecniche e progettuali</text:p>
            <text:p text:style-name="P247"/>
            <text:p text:style-name="P247"/>
            <text:p text:style-name="P244"/>
          </table:table-cell>
          <table:table-cell table:style-name="Tabella231.A1" office:value-type="string">
            <text:p text:style-name="P236">PEMONI GIANNI</text:p>
            <text:p text:style-name="P236"/>
            <text:p text:style-name="P233">Specialista in attività tecniche e </text:p>
            <text:p text:style-name="P233">progettuali</text:p>
            <text:p text:style-name="P240"/>
            <text:p text:style-name="P231"/>
            <text:p text:style-name="P233">Responsabile ufficio</text:p>
          </table:table-cell>
          <table:table-cell table:style-name="Tabella231.A1" office:value-type="string">
            <text:p text:style-name="P236">PRUNETI FRANCESCO</text:p>
            <text:p text:style-name="P233"/>
            <text:p text:style-name="P233">Specialista in attività tecniche e progettuali</text:p>
            <text:p text:style-name="P233"/>
            <text:p text:style-name="P233"/>
            <text:p text:style-name="P233">Responsabile ufficio</text:p>
          </table:table-cell>
          <table:table-cell table:style-name="Tabella231.A1" office:value-type="string">
            <text:p text:style-name="P236">MIGLIORINI GRAZIA</text:p>
            <text:p text:style-name="P236"/>
            <text:p text:style-name="P233">Esperto amministrativo</text:p>
            <text:p text:style-name="P233"/>
            <text:p text:style-name="P233"/>
            <text:p text:style-name="P233"/>
            <text:p text:style-name="P233">Responsabile ufficio</text:p>
          </table:table-cell>
          <table:table-cell table:style-name="Tabella231.E1" office:value-type="string">
            <text:p text:style-name="P141"/>
          </table:table-cell>
        </table:table-row>
        <table:table-row table:style-name="Tabella231.3">
          <table:table-cell table:style-name="Tabella231.A1" office:value-type="string">
            <text:p text:style-name="P248"/>
          </table:table-cell>
          <table:table-cell table:style-name="Tabella231.A1" office:value-type="string">
            <text:p text:style-name="P239">Esperti tecnici:</text:p>
            <text:p text:style-name="P239"/>
            <text:p text:style-name="P240">*Cocchi Antonio <text:s text:c="6"/>*Viggiani Gianpaolo </text:p>
            <text:p text:style-name="P247"/>
            <text:p text:style-name="P247"/>
          </table:table-cell>
          <table:table-cell table:style-name="Tabella231.A1" office:value-type="string">
            <text:p text:style-name="P241"/>
          </table:table-cell>
          <table:table-cell table:style-name="Tabella231.A1" office:value-type="string">
            <text:p text:style-name="P386">BICHI LORENZO</text:p>
            <text:p text:style-name="P386"/>
            <text:p text:style-name="P386"/>
            <text:p text:style-name="P233">Esperto amministrativo</text:p>
          </table:table-cell>
          <table:table-cell table:style-name="Tabella231.E1" office:value-type="string">
            <text:p text:style-name="P141"/>
          </table:table-cell>
        </table:table-row>
        <table:table-row table:style-name="Tabella231.5">
          <table:table-cell table:style-name="Tabella231.A1" office:value-type="string">
            <text:p text:style-name="P222"/>
          </table:table-cell>
          <table:table-cell table:style-name="Tabella231.A1" office:value-type="string">
            <text:p text:style-name="P239">Assistenti tecnici:</text:p>
            <text:p text:style-name="P239"/>
            <text:p text:style-name="P240">*Cucini Luca <text:s text:c="12"/>*Forni Antonella <text:s text:c="10"/></text:p>
            <text:p text:style-name="P240">*Mari Michele <text:s text:c="10"/>*Miele Francesco</text:p>
            <text:p text:style-name="P240">*Migliorini Massimiliano <text:s text:c="6"/></text:p>
            <text:p text:style-name="P240">*Mugnaini Antonio <text:s text:c="3"/>*Saccà Ettore</text:p>
            <text:p text:style-name="P240">*Serni Andrea <text:s text:c="10"/>*Simoncini Gabriele <text:s text:c="7"/>*Verdiani Marco <text:s text:c="6"/>*Zecchi Claudio </text:p>
            <text:p text:style-name="P240">*Posto vacante <text:s text:c="9"/></text:p>
          </table:table-cell>
          <table:table-cell table:style-name="Tabella231.A1" office:value-type="string">
            <text:p text:style-name="P245"/>
          </table:table-cell>
          <table:table-cell table:style-name="Tabella231.A1" office:value-type="string">
            <text:p text:style-name="P407">LIBERATI RENZO</text:p>
            <text:p text:style-name="P407"/>
            <text:p text:style-name="P407"/>
            <text:p text:style-name="P233">Addetto di supporto </text:p>
            <text:p text:style-name="P233">amministrativo</text:p>
          </table:table-cell>
          <table:table-cell table:style-name="Tabella231.E1" office:value-type="string">
            <text:p text:style-name="P141"/>
          </table:table-cell>
        </table:table-row>
        <table:table-row table:style-name="Tabella231.6">
          <table:table-cell table:style-name="Tabella231.A1" office:value-type="string">
            <text:p text:style-name="P222"/>
          </table:table-cell>
          <table:table-cell table:style-name="Tabella231.A1" office:value-type="string">
            <text:p text:style-name="P239">Addetti di supporto ai servizi tecnici:</text:p>
            <text:p text:style-name="P239"/>
            <text:p text:style-name="P240">*Casagrande Marco *Conforti Alessandro *Governi Alessio *Hulubina Mircea <text:s/>*Nannini Andrea <text:s text:c="5"/>*Pugliese Salvatore</text:p>
            <text:p text:style-name="P240">*Sabatini Massimiliano </text:p>
            <text:p text:style-name="P240">*Stinchetti Simone <text:s text:c="2"/>*Zecchi Mauro</text:p>
            <text:p text:style-name="P240">*Posto vacante</text:p>
          </table:table-cell>
          <table:table-cell table:style-name="Tabella231.A1" office:value-type="string">
            <text:p text:style-name="P248"/>
          </table:table-cell>
          <table:table-cell table:style-name="Tabella231.A1" office:value-type="string">
            <text:p text:style-name="P236">CASSANELLI ROSA</text:p>
            <text:p text:style-name="P236"/>
            <text:p text:style-name="P236">Esperto amministrativo</text:p>
          </table:table-cell>
          <table:table-cell table:style-name="Tabella231.E1" office:value-type="string">
            <text:p text:style-name="P141"/>
          </table:table-cell>
        </table:table-row>
      </table:table>
      <text:p text:style-name="P402"/>
      <text:p text:style-name="P404"/>
      <text:p text:style-name="P404"/>
      <text:p text:style-name="P18"/>
      <text:p text:style-name="P244"/>
      <text:p text:style-name="P242"><text:soft-page-break/></text:p>
      <text:p text:style-name="P244"/>
      <text:p text:style-name="P1"/>
      <text:p text:style-name="P242"/>
      <text:p text:style-name="P181"><draw:frame draw:style-name="fr4" draw:name="Immagine 1" text:anchor-type="as-char" svg:width="23.183cm" svg:height="4.71cm" draw:z-index="4"><draw:image xlink:href="Pictures/2000019600009FE000001934D2DA2D2D.wmf" xlink:type="simple" xlink:show="embed" xlink:actuate="onLoad"/></draw:frame></text:p>
      <text:p text:style-name="P231"/>
      <text:p text:style-name="P181"><draw:frame draw:style-name="fr4" draw:name="Immagine 2" text:anchor-type="as-char" svg:width="23.139cm" svg:height="7.675cm" draw:z-index="5"><draw:image xlink:href="Pictures/2000021F0000A06D000026FAECF43828.wmf" xlink:type="simple" xlink:show="embed" xlink:actuate="onLoad"/></draw:frame></text:p>
      <text:p text:style-name="P390"/>
      <text:p text:style-name="P209">SERVIZIO VICESEGRETARIO, AFFARI LEGALI ED EDUCATIVO</text:p>
      <text:p text:style-name="P203">Responsabile di servizio Marisa Ferrari </text:p>
      <text:p text:style-name="P203">Funzionario in attività amministrative</text:p>
      <text:p text:style-name="P244"/>
      <text:p text:style-name="P272"/>
      <text:p text:style-name="P273">UFFICI</text:p>
      <text:p text:style-name="P244"/>
      <table:table table:name="Tabella232" table:style-name="Tabella232">
        <table:table-column table:style-name="Tabella232.A"/>
        <table:table-column table:style-name="Tabella232.B"/>
        <table:table-row table:style-name="Tabella232.1">
          <table:table-cell table:style-name="Tabella232.A1" office:value-type="string">
            <text:p text:style-name="P218">VICESEGRETARIO AFFARI LEGALI</text:p>
          </table:table-cell>
          <table:table-cell table:style-name="Tabella232.B1" office:value-type="string">
            <text:p text:style-name="P218">UFFICIO SERVIZI EDUCATIVI</text:p>
          </table:table-cell>
        </table:table-row>
      </table:table>
      <text:p text:style-name="P1"/>
      <table:table table:name="Tabella233" table:style-name="Tabella233">
        <table:table-column table:style-name="Tabella233.A"/>
        <table:table-column table:style-name="Tabella233.B"/>
        <table:table-row table:style-name="Tabella233.1">
          <table:table-cell table:style-name="Tabella233.A1" office:value-type="string">
            <text:p text:style-name="P245"/>
          </table:table-cell>
          <table:table-cell table:style-name="Tabella233.B1" office:value-type="string">
            <text:p text:style-name="P245"/>
            <text:p text:style-name="P233">BANDINI LAURA</text:p>
            <text:p text:style-name="P233">Esperto Amministrativo</text:p>
            <text:p text:style-name="P233"/>
            <text:p text:style-name="P233">Responsabile d'ufficio</text:p>
            <text:p text:style-name="P16"/>
            <text:p text:style-name="P244"/>
          </table:table-cell>
        </table:table-row>
        <table:table-row table:style-name="Tabella233.1">
          <table:table-cell table:style-name="Tabella233.A1" office:value-type="string">
            <text:p text:style-name="P245"/>
          </table:table-cell>
          <table:table-cell table:style-name="Tabella233.B1" office:value-type="string">
            <text:p text:style-name="P236">PINI SANDRA</text:p>
            <text:p text:style-name="P233"/>
            <text:p text:style-name="P233">Assistente di biblioteca</text:p>
            <text:p text:style-name="P233"/>
          </table:table-cell>
        </table:table-row>
        <table:table-row table:style-name="Tabella233.1">
          <table:table-cell table:style-name="Tabella233.A1" office:value-type="string">
            <text:p text:style-name="P245"/>
          </table:table-cell>
          <table:table-cell table:style-name="Tabella233.B1" office:value-type="string">
            <text:p text:style-name="P236">RENZI STEFANIA</text:p>
            <text:p text:style-name="P233"/>
            <text:p text:style-name="P233">Esperto amministrativo</text:p>
            <text:p text:style-name="P233"/>
          </table:table-cell>
        </table:table-row>
        <table:table-row table:style-name="Tabella233.4">
          <table:table-cell table:style-name="Tabella233.A1" office:value-type="string">
            <text:p text:style-name="P245"/>
          </table:table-cell>
          <table:table-cell table:style-name="Tabella233.B1" table:number-rows-spanned="9" office:value-type="string">
            <text:p text:style-name="P236">Assist. tecnico spec./conduttore macchine complesse</text:p>
            <text:p text:style-name="P233"/>
            <text:p text:style-name="P233">Maurizio Bonardi</text:p>
            <text:p text:style-name="P233">Michele Chiappone</text:p>
            <text:p text:style-name="P233">Roberto Magini</text:p>
            <text:p text:style-name="P233">Marco Migliorini</text:p>
            <text:p text:style-name="P233">Roberto Papi</text:p>
            <text:p text:style-name="P233">Enzo Politi</text:p>
            <text:p text:style-name="P233">Antonio Santoro</text:p>
            <text:p text:style-name="P233">Posto vacante</text:p>
          </table: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table-cell table:style-name="Tabella233.B1" table:number-rows-spanned="6" office:value-type="string">
            <text:p text:style-name="P236">Assistente servizi educativi</text:p>
            <text:p text:style-name="P233">Massimo Dei</text:p>
            <text:p text:style-name="P233">Franca Falai</text:p>
            <text:p text:style-name="P233">Carmela Mazzone</text:p>
            <text:p text:style-name="P233">Sandra Petzeu</text:p>
            <text:p text:style-name="P233">Laura Poli</text:p>
            <text:p text:style-name="P242"/>
          </table: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covered-table-cell/>
        </table:table-row>
        <table:table-row table:style-name="Tabella233.4">
          <table:table-cell table:style-name="Tabella233.A1" office:value-type="string">
            <text:p text:style-name="P245"/>
          </table:table-cell>
          <table:table-cell table:style-name="Tabella233.B1" office:value-type="string">
            <text:p text:style-name="P236">Addetto supp. serv. educativi</text:p>
            <text:p text:style-name="P233">Rita Norelli</text:p>
          </table:table-cell>
        </table:table-row>
      </table:table>
      <text:p text:style-name="P263"><text:soft-page-break/></text:p>
      <text:p text:style-name="P391"/>
      <text:p text:style-name="P242"/>
      <text:p text:style-name="P181"><draw:frame draw:style-name="fr4" draw:name="Immagine 1" text:anchor-type="as-char" svg:width="24.072cm" svg:height="4.048cm" draw:z-index="6"><draw:image xlink:href="Pictures/2000015E00009FE0000013B23ADB841E.wmf" xlink:type="simple" xlink:show="embed" xlink:actuate="onLoad"/></draw:frame></text:p>
      <text:p text:style-name="P242"/>
      <text:p text:style-name="P242"/>
      <text:p text:style-name="P242"/>
      <text:p text:style-name="P181"><draw:frame draw:style-name="fr4" draw:name="Immagine 2" text:anchor-type="as-char" svg:width="24.061cm" svg:height="8.65cm" draw:z-index="7"><draw:image xlink:href="Pictures/2000023B0000A06D000029BBB1B438FF.wmf" xlink:type="simple" xlink:show="embed" xlink:actuate="onLoad"/></draw:frame></text:p>
      <text:p text:style-name="P242"/>
      <text:p text:style-name="P244"/>
      <text:p text:style-name="P244"/>
      <table:table table:name="Tabella234" table:style-name="Tabella234">
        <table:table-column table:style-name="Tabella234.A"/>
        <table:table-column table:style-name="Tabella234.B"/>
        <table:table-row table:style-name="Tabella234.1">
          <table:table-cell table:style-name="Tabella234.A1" office:value-type="string">
            <text:p text:style-name="P246"/>
          </table:table-cell>
          <table:table-cell table:style-name="Tabella234.B1" office:value-type="string">
            <text:p text:style-name="P246"/>
          </table:table-cell>
        </table:table-row>
        <table:table-row table:style-name="Tabella234.1">
          <table:table-cell table:style-name="Tabella234.A1" office:value-type="string">
            <text:p text:style-name="P246"/>
          </table:table-cell>
          <table:table-cell table:style-name="Tabella234.B1" office:value-type="string">
            <text:p text:style-name="P246"/>
          </table:table-cell>
        </table:table-row>
        <table:table-row table:style-name="Tabella234.1">
          <table:table-cell table:style-name="Tabella234.A1" office:value-type="string">
            <text:p text:style-name="P246"/>
          </table:table-cell>
          <table:table-cell table:style-name="Tabella234.B1" office:value-type="string">
            <text:p text:style-name="P246"/>
          </table:table-cell>
        </table:table-row>
        <table:table-row table:style-name="Tabella234.1">
          <table:table-cell table:style-name="Tabella234.A1" office:value-type="string">
            <text:p text:style-name="P246"/>
          </table:table-cell>
          <table:table-cell table:style-name="Tabella234.B1" office:value-type="string">
            <text:p text:style-name="P246"/>
          </table:table-cell>
        </table:table-row>
        <text:soft-page-break/>
        <table:table-row table:style-name="Tabella234.1">
          <table:table-cell table:style-name="Tabella234.A1" office:value-type="string">
            <text:p text:style-name="P246"/>
          </table:table-cell>
          <table:table-cell table:style-name="Tabella234.B1" office:value-type="string">
            <text:p text:style-name="P246"/>
          </table:table-cell>
        </table:table-row>
        <table:table-row table:style-name="Tabella234.1">
          <table:table-cell table:style-name="Tabella234.A1" office:value-type="string">
            <text:p text:style-name="P246"/>
          </table:table-cell>
          <table:table-cell table:style-name="Tabella234.B1" office:value-type="string">
            <text:p text:style-name="P141"/>
          </table:table-cell>
        </table:table-row>
        <table:table-row table:style-name="Tabella234.1">
          <table:table-cell table:style-name="Tabella234.A7" table:number-columns-spanned="2" office:value-type="string">
            <text:p text:style-name="P245"/>
          </table:table-cell>
          <table:covered-table-cell/>
        </table:table-row>
        <table:table-row table:style-name="Tabella234.1">
          <table:table-cell table:style-name="Tabella234.A8" table:number-columns-spanned="2" office:value-type="string">
            <text:p text:style-name="P212">SERVIZIO CULTURA E SPORT</text:p>
            <text:p text:style-name="P203">Responsabile di servizio Leonardo Baldini</text:p>
            <text:p text:style-name="P203">Specialista di in attività amministrative</text:p>
            <text:p text:style-name="P233"/>
            <text:p text:style-name="P233"/>
            <text:p text:style-name="P273">UFFICI</text:p>
            <text:p text:style-name="P273"/>
            <text:p text:style-name="P244"/>
            <table:table table:name="Tabella235" table:style-name="Tabella235">
              <table:table-column table:style-name="Tabella235.A"/>
              <table:table-column table:style-name="Tabella235.B"/>
              <table:table-row table:style-name="Tabella235.1">
                <table:table-cell table:style-name="Tabella235.A1" office:value-type="string">
                  <text:p text:style-name="P236"/>
                  <text:p text:style-name="P233">UFFICIO SPORT E ATTIVITA’ RICREATIVE</text:p>
                  <text:p text:style-name="P233"/>
                </table:table-cell>
                <table:table-cell table:style-name="Tabella235.B1" office:value-type="string">
                  <text:p text:style-name="P236"/>
                  <text:p text:style-name="P233">UFFICIO SERVIZI CULTURALI</text:p>
                </table:table-cell>
              </table:table-row>
            </table:table>
            <text:p text:style-name="P1"/>
            <table:table table:name="Tabella236" table:style-name="Tabella236">
              <table:table-column table:style-name="Tabella236.A"/>
              <table:table-column table:style-name="Tabella236.B"/>
              <table:table-row table:style-name="Tabella236.1">
                <table:table-cell table:style-name="Tabella236.A1" office:value-type="string">
                  <text:p text:style-name="P236"/>
                  <text:p text:style-name="P233">PRUNETI COSETTA</text:p>
                  <text:p text:style-name="P233"/>
                  <text:p text:style-name="P233">Esperto Amministrativo</text:p>
                  <text:p text:style-name="P233"/>
                  <text:p text:style-name="P233">Responsabile ufficio</text:p>
                </table:table-cell>
                <table:table-cell table:style-name="Tabella236.B1" office:value-type="string">
                  <text:p text:style-name="P236"/>
                  <text:p text:style-name="P233">BORDONE CECILIA</text:p>
                  <text:p text:style-name="P233"/>
                  <text:p text:style-name="P233">Assistente di Biblioteca</text:p>
                  <text:p text:style-name="P233"/>
                  <text:p text:style-name="P233">Responsabile ufficio</text:p>
                </table:table-cell>
              </table:table-row>
              <table:table-row table:style-name="Tabella236.1">
                <table:table-cell table:style-name="Tabella236.A1" office:value-type="string">
                  <text:p text:style-name="P236"/>
                  <text:p text:style-name="P233"/>
                </table:table-cell>
                <table:table-cell table:style-name="Tabella236.B1" office:value-type="string">
                  <text:p text:style-name="P236"/>
                  <text:p text:style-name="P233">ROSSETTI MARCO</text:p>
                  <text:p text:style-name="P233"/>
                  <text:p text:style-name="P233">Assistente di Biblioteca</text:p>
                  <text:p text:style-name="P233"/>
                </table:table-cell>
              </table:table-row>
            </table:table>
          </table:table-cell>
          <table:covered-table-cell/>
        </table:table-row>
        <table:table-row table:style-name="Tabella234.1">
          <table:table-cell table:style-name="Tabella234.A7" table:number-columns-spanned="2" office:value-type="string">
            <text:p text:style-name="P245"/>
          </table:table-cell>
          <table:covered-table-cell/>
        </table:table-row>
        <table:table-row table:style-name="Tabella234.1">
          <table:table-cell table:style-name="Tabella234.A7" table:number-columns-spanned="2" office:value-type="string">
            <text:p text:style-name="P245"/>
          </table:table-cell>
          <table:covered-table-cell/>
        </table:table-row>
      </table:table>
      <text:section text:style-name="Sect1" text:name="Sezione1">
        <text:p text:style-name="P264"/>
      </text:section>
      <text:section text:style-name="Sect1" text:name="Sezione2">
        <text:p text:style-name="P264"/>
      </text:section>
      <text:section text:style-name="Sect1" text:name="Sezione3">
        <text:p text:style-name="P264"/>
      </text:section>
      <text:section text:style-name="Sect1" text:name="Sezione4">
        <text:p text:style-name="P264"/>
      </text:section>
      <text:section text:style-name="Sect2" text:name="Sezione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81"><draw:frame draw:style-name="fr4" draw:name="Immagine 2" text:anchor-type="as-char" svg:width="23.673cm" svg:height="4.708cm" draw:z-index="8"><draw:image xlink:href="Pictures/2000017A00009FE000001673EAB9E605.wmf" xlink:type="simple" xlink:show="embed" xlink:actuate="onLoad"/></draw:frame></text:p>
        <text:p text:style-name="P181"/>
        <text:p text:style-name="P181"><draw:frame draw:style-name="fr4" draw:name="Immagine 3" text:anchor-type="as-char" svg:width="23.754cm" svg:height="7.382cm" draw:z-index="9"><draw:image xlink:href="Pictures/2000023B0000A06D000029BB473A512E.wmf" xlink:type="simple" xlink:show="embed" xlink:actuate="onLoad"/></draw:frame></text:p>
      </text:section>
      <text:p text:style-name="P417"/>
      <text:p text:style-name="P244"/>
      <text:p text:style-name="P217">SERVIZIO AFFARI GENERALI E DELLE ENTRATE</text:p>
      <text:p text:style-name="P233">Responsabile di servizio Roberto Bastianoni</text:p>
      <text:p text:style-name="P233">Funzionario in attività amministrative</text:p>
      <text:p text:style-name="P233"/>
      <text:p text:style-name="P217">UFFICI</text:p>
      <text:p text:style-name="P244"/>
      <text:p text:style-name="P233"/>
      <table:table table:name="Tabella237" table:style-name="Tabella237">
        <table:table-column table:style-name="Tabella237.A"/>
        <table:table-column table:style-name="Tabella237.B"/>
        <table:table-column table:style-name="Tabella237.C"/>
        <table:table-column table:style-name="Tabella237.D"/>
        <table:table-column table:style-name="Tabella237.E"/>
        <table:table-column table:style-name="Tabella237.D"/>
        <table:table-column table:style-name="Tabella237.G"/>
        <table:table-row table:style-name="Tabella237.1">
          <table:table-cell table:style-name="Tabella237.A1" office:value-type="string">
            <text:p text:style-name="P218">UFFICIO RELAZIONI CON IL PUBBLICO</text:p>
          </table:table-cell>
          <table:table-cell table:style-name="Tabella237.A1" office:value-type="string">
            <text:p text:style-name="P218">UFFICIO SEGRETERIA, AFFARI GENERALI ED ORGANI ISTITUZIONALI </text:p>
          </table:table-cell>
          <table:table-cell table:style-name="Tabella237.A1" office:value-type="string">
            <text:p text:style-name="P218">UFFICIO <text:s/></text:p>
            <text:p text:style-name="P218">GARE</text:p>
          </table:table-cell>
          <table:table-cell table:style-name="Tabella237.A1" office:value-type="string">
            <text:p text:style-name="P218">UFFICIO <text:s/>CONTRATTI</text:p>
          </table:table-cell>
          <table:table-cell table:style-name="Tabella237.A1" office:value-type="string">
            <text:p text:style-name="P218">UFFICIO SERVIZI DEMOGRAFICI ED ELETTORALI</text:p>
          </table:table-cell>
          <table:table-cell table:style-name="Tabella237.F1" table:number-columns-spanned="2" office:value-type="string">
            <text:p text:style-name="P218">UFFICIO TRIBUTI</text:p>
          </table:table-cell>
          <table:covered-table-cell/>
        </table:table-row>
        <table:table-row table:style-name="Tabella237.2">
          <table:table-cell table:style-name="Tabella237.A2" office:value-type="string">
            <text:p text:style-name="P245"/>
          </table:table-cell>
          <table:table-cell table:style-name="Tabella237.A2" office:value-type="string">
            <text:p text:style-name="P245"/>
          </table:table-cell>
          <table:table-cell table:style-name="Tabella237.A2" office:value-type="string">
            <text:p text:style-name="P245"/>
          </table:table-cell>
          <table:table-cell table:style-name="Tabella237.A2" office:value-type="string">
            <text:p text:style-name="P245"/>
          </table:table-cell>
          <table:table-cell table:style-name="Tabella237.A2" office:value-type="string">
            <text:p text:style-name="P245"/>
          </table:table-cell>
          <table:table-cell table:style-name="Tabella237.A2" office:value-type="string">
            <text:p text:style-name="P245"/>
          </table:table-cell>
          <table:table-cell table:style-name="Tabella237.G2" office:value-type="string">
            <text:p text:style-name="P141"/>
          </table:table-cell>
        </table:table-row>
        <table:table-row table:style-name="Tabella237.2">
          <table:table-cell table:style-name="Tabella237.A1" office:value-type="string">
            <text:p text:style-name="P245"/>
            <text:p text:style-name="P236">PRATESI CLAUDIA</text:p>
            <text:p text:style-name="P236"/>
            <text:p text:style-name="P233">Esperto comunicatore pubblico</text:p>
            <text:p text:style-name="P233"/>
            <text:p text:style-name="P233">Responsabile ufficio </text:p>
          </table:table-cell>
          <table:table-cell table:style-name="Tabella237.A1" office:value-type="string">
            <text:p text:style-name="P245"/>
            <text:p text:style-name="P236">FALCIANI FABIANA</text:p>
            <text:p text:style-name="P236"/>
            <text:p text:style-name="P233">Specialista in attività amministrative </text:p>
            <text:p text:style-name="P233"/>
            <text:p text:style-name="P249">Responsabile ufficio</text:p>
          </table:table-cell>
          <table:table-cell table:style-name="Tabella237.A1" office:value-type="string">
            <text:p text:style-name="P245"/>
            <text:p text:style-name="P236">RAVAGLIA FRANCESCA</text:p>
            <text:p text:style-name="P236"/>
            <text:p text:style-name="P236">Specialista in attività amministrative </text:p>
            <text:p text:style-name="P236"/>
            <text:p text:style-name="P236">Responsabile ufficio</text:p>
          </table:table-cell>
          <table:table-cell table:style-name="Tabella237.A1" office:value-type="string">
            <text:p text:style-name="P245"/>
            <text:p text:style-name="P236">MANTEGAZZA DAVIDE</text:p>
            <text:p text:style-name="P233"/>
            <text:p text:style-name="P231">Esperto amministrativo</text:p>
            <text:p text:style-name="P231"/>
            <text:p text:style-name="P233"/>
            <text:p text:style-name="P233">Responsabile ufficio</text:p>
          </table:table-cell>
          <table:table-cell table:style-name="Tabella237.A1" office:value-type="string">
            <text:p text:style-name="P246"/>
            <text:p text:style-name="P236">MORABITO LUCIA</text:p>
            <text:p text:style-name="P236"/>
            <text:p text:style-name="P233">Esperto amministrativo</text:p>
            <text:p text:style-name="P244"/>
          </table:table-cell>
          <table:table-cell table:style-name="Tabella237.F1" table:number-columns-spanned="2" office:value-type="string">
            <text:p text:style-name="P245"/>
            <text:p text:style-name="P236">SEMPLICI ALESSANDRA</text:p>
            <text:p text:style-name="P236"/>
            <text:p text:style-name="P233">Esperto amministrativo </text:p>
            <text:p text:style-name="P233"/>
            <text:p text:style-name="P233"/>
            <text:p text:style-name="P233">Responsabile ufficio</text:p>
          </table:table-cell>
          <table:covered-table-cell/>
        </table:table-row>
        <table:table-row table:style-name="Tabella237.2">
          <table:table-cell table:style-name="Tabella237.A1" office:value-type="string">
            <text:p text:style-name="P245"/>
            <text:p text:style-name="P236">CASINI CLAUDIA</text:p>
            <text:p text:style-name="P252"><text:s/></text:p>
            <text:p text:style-name="P233">Esperto amministrativo</text:p>
          </table:table-cell>
          <table:table-cell table:style-name="Tabella237.A1" office:value-type="string">
            <text:p text:style-name="P245"/>
            <text:p text:style-name="P232">CECCHERINI MARCELLO</text:p>
            <text:p text:style-name="P233"/>
            <text:p text:style-name="P233">Assistente amministrativo</text:p>
            <text:p text:style-name="P244"/>
          </table:table-cell>
          <table:table-cell table:style-name="Tabella237.C4" office:value-type="string">
            <text:p text:style-name="P245"/>
          </table:table-cell>
          <table:table-cell table:style-name="Tabella237.D4" office:value-type="string">
            <text:p text:style-name="P245"/>
          </table:table-cell>
          <table:table-cell table:style-name="Tabella237.A1" office:value-type="string">
            <text:p text:style-name="P236">VANNI ANNAMARIA</text:p>
            <text:p text:style-name="P236"/>
            <text:p text:style-name="P233">Esperto amministrativo </text:p>
            <text:p text:style-name="P244"/>
          </table:table-cell>
          <table:table-cell table:style-name="Tabella237.F1" table:number-columns-spanned="2" office:value-type="string">
            <text:p text:style-name="P245"/>
            <text:p text:style-name="P236">SCHETTINI DANIELA</text:p>
            <text:p text:style-name="P236"/>
            <text:p text:style-name="P233">Esperto amministrativo</text:p>
          </table:table-cell>
          <table:covered-table-cell/>
        </table:table-row>
        <table:table-row table:style-name="Tabella237.2">
          <table:table-cell table:style-name="Tabella237.A1" office:value-type="string">
            <text:p text:style-name="P245"/>
            <text:p text:style-name="P236">POSTO VACANTE</text:p>
            <text:p text:style-name="P236"/>
            <text:p text:style-name="P236">Esperto amministrativo</text:p>
            <text:p text:style-name="P250"/>
          </table:table-cell>
          <table:table-cell table:style-name="Tabella237.A1" office:value-type="string">
            <text:p text:style-name="P245"/>
            <text:p text:style-name="P236">CONFORTI GIANFRANCO</text:p>
            <text:p text:style-name="P232"/>
            <text:p text:style-name="P233">Addetto di supporto ai servizi tecnici</text:p>
            <text:p text:style-name="P244"/>
          </table:table-cell>
          <table:table-cell table:style-name="Tabella237.C5" office:value-type="string">
            <text:p text:style-name="P245"/>
          </table:table-cell>
          <table:table-cell table:style-name="Tabella237.D5" office:value-type="string">
            <text:p text:style-name="P245"/>
          </table:table-cell>
          <table:table-cell table:style-name="Tabella237.A1" office:value-type="string">
            <text:p text:style-name="P236">BANDINELLI MAURA</text:p>
            <text:p text:style-name="P236"/>
            <text:p text:style-name="P233">Esperto amministrativo </text:p>
            <text:p text:style-name="P236"/>
          </table:table-cell>
          <table:table-cell table:style-name="Tabella237.F1" table:number-columns-spanned="2" office:value-type="string">
            <text:p text:style-name="P252"><text:s/></text:p>
            <text:p text:style-name="P233">BIAGINI BARBARA</text:p>
            <text:p text:style-name="P233"/>
            <text:p text:style-name="P233">Esperto amministrativo</text:p>
          </table:table-cell>
          <table:covered-table-cell/>
        </table:table-row>
        <table:table-row table:style-name="Tabella237.2">
          <table:table-cell table:style-name="Tabella237.D4" office:value-type="string">
            <text:p text:style-name="P245"/>
          </table:table-cell>
          <table:table-cell table:style-name="Tabella237.A1" office:value-type="string">
            <text:p text:style-name="P236"/>
            <text:p text:style-name="P236">STEFANONI MARIELLA</text:p>
            <text:p text:style-name="P236"/>
            <text:p text:style-name="P233">Addetto di supporto amministrativo</text:p>
            <text:p text:style-name="P251"><text:s/></text:p>
            <text:p text:style-name="P244"/>
          </table:table-cell>
          <table:table-cell table:style-name="Tabella237.C5" office:value-type="string">
            <text:p text:style-name="P245"/>
          </table:table-cell>
          <table:table-cell table:style-name="Tabella237.D5" office:value-type="string">
            <text:p text:style-name="P245"/>
          </table:table-cell>
          <table:table-cell table:style-name="Tabella237.A1" office:value-type="string">
            <text:p text:style-name="P236">POSTO VACANTE</text:p>
            <text:p text:style-name="P236"/>
            <text:p text:style-name="P233">Esperto amministrativo </text:p>
            <text:p text:style-name="P236"/>
          </table:table-cell>
          <table:table-cell table:style-name="Tabella237.C4" office:value-type="string">
            <text:p text:style-name="P245"/>
          </table:table-cell>
          <table:table-cell table:style-name="Tabella237.G2" office:value-type="string">
            <text:p text:style-name="P141"/>
          </table:table-cell>
        </table:table-row>
      </table:table>
      <text:p text:style-name="P1"/>
      <text:p text:style-name="P244"/>
      <text:p text:style-name="P244"/>
      <text:p text:style-name="P244"/>
      <text:p text:style-name="P244"/>
      <text:p text:style-name="P244"/>
      <text:p text:style-name="P206"><text:soft-page-break/></text:p>
      <text:p text:style-name="P1"/>
      <text:p text:style-name="P206"/>
      <text:p text:style-name="P217">Dal 16 giugno 2013 la funzione CED è gestita dall’Unione Comunale del Chianti Fiorentino.</text:p>
      <text:p text:style-name="P217"/>
      <text:p text:style-name="P217">Si riporta il dettaglio del personale dell’ufficio dislocato nel Comune di San Casciano in Val di Pesa:</text:p>
      <text:p text:style-name="P217"/>
      <text:p text:style-name="P231"/>
      <text:p text:style-name="P244"/>
      <table:table table:name="Tabella238" table:style-name="Tabella238">
        <table:table-column table:style-name="Tabella238.A"/>
        <table:table-column table:style-name="Tabella238.B"/>
        <table:table-row table:style-name="Tabella238.1">
          <table:table-cell table:style-name="Tabella238.A1" table:number-columns-spanned="2" office:value-type="string">
            <text:p text:style-name="P236">UFFICIO <text:s/></text:p>
            <text:p text:style-name="P236">C.E.D.</text:p>
          </table:table-cell>
          <table:covered-table-cell/>
        </table:table-row>
        <table:table-row table:style-name="Tabella238.2">
          <table:table-cell table:style-name="Tabella238.A2" office:value-type="string">
            <text:p text:style-name="P245"/>
          </table:table-cell>
          <table:table-cell table:style-name="Tabella238.B2" office:value-type="string">
            <text:p text:style-name="P246"/>
          </table:table-cell>
        </table:table-row>
        <table:table-row table:style-name="Tabella238.2">
          <table:table-cell table:style-name="Tabella238.A1" table:number-columns-spanned="2" office:value-type="string">
            <text:p text:style-name="P245"/>
            <text:p text:style-name="P236">PELAGATTI ALESSANDRO</text:p>
            <text:p text:style-name="P236"/>
            <text:p text:style-name="P236">Esperto di servizi informatici</text:p>
          </table:table-cell>
          <table:covered-table-cell/>
        </table:table-row>
        <table:table-row table:style-name="Tabella238.2">
          <table:table-cell table:style-name="Tabella238.A1" table:number-columns-spanned="2" office:value-type="string">
            <text:p text:style-name="P245"/>
            <text:p text:style-name="P236">ROSSI ALESSANDRO</text:p>
            <text:p text:style-name="P236"/>
            <text:p text:style-name="P236">Esperto di Servizi informatici</text:p>
            <text:p text:style-name="P245"/>
          </table:table-cell>
          <table:covered-table-cell/>
        </table:table-row>
        <table:table-row table:style-name="Tabella238.2">
          <table:table-cell table:style-name="Tabella238.A1" table:number-columns-spanned="2" office:value-type="string">
            <text:p text:style-name="P245"/>
            <text:p text:style-name="P236">NALDINI GIANNA</text:p>
            <text:p text:style-name="P236"/>
            <text:p text:style-name="P236">Esperto amministrativo</text:p>
          </table:table-cell>
          <table:covered-table-cell/>
        </table:table-row>
      </table:table>
      <text:p text:style-name="P1"/>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2"/>
      <text:p text:style-name="P242"/>
      <text:p text:style-name="P242"/>
      <text:p text:style-name="P242"/>
      <text:p text:style-name="P242"/>
      <text:p text:style-name="P242"/>
      <text:p text:style-name="P242"><text:soft-page-break/></text:p>
      <text:p text:style-name="P181"><draw:frame draw:style-name="fr4" draw:name="Immagine 1" text:anchor-type="as-char" svg:width="24.961cm" svg:height="9.13cm" draw:z-index="10"><draw:image xlink:href="Pictures/2000032700009FE0000034BF2C3D0EA9.wmf" xlink:type="simple" xlink:show="embed" xlink:actuate="onLoad"/></draw:frame></text:p>
      <text:p text:style-name="P181"/>
      <text:p text:style-name="P181"><text:soft-page-break/><draw:frame draw:style-name="fr4" draw:name="Immagine 2" text:anchor-type="as-char" svg:width="24.954cm" svg:height="10.984cm" draw:z-index="11"><draw:image xlink:href="Pictures/200002AB0000A06D000034BFDE8120DC.wmf" xlink:type="simple" xlink:show="embed" xlink:actuate="onLoad"/></draw:frame></text:p>
      <text:p text:style-name="P242"/>
      <text:p text:style-name="P242"/>
      <text:p text:style-name="P242"/>
      <text:p text:style-name="P242"/>
      <text:p text:style-name="P242"/>
      <text:p text:style-name="P242"/>
      <text:p text:style-name="P242"/>
      <text:p text:style-name="P242"/>
      <text:p text:style-name="P242"/>
      <text:p text:style-name="P389">SERVIZIO POLIZIA MUNICIPALE</text:p>
      <text:p text:style-name="P203">Responsabile di servizio MARIAGRAZIA TOSI</text:p>
      <text:p text:style-name="P203">Specialista in attività dell’area di vigilanza</text:p>
      <text:p text:style-name="P202"/>
      <text:p text:style-name="P209">Dal 1° settembre 2012 la funzione di Polizia Municipale è gestita dall’Unione Comunale del Chianti Fiorentino, rimangono al Comune solo alcuni servizi.</text:p>
      <text:p text:style-name="P209"/>
      <text:p text:style-name="P209">Si riporta il dettaglio degli uffici facenti capo al comando di San Casciano in Val di Pesa:</text:p>
      <text:p text:style-name="P209"/>
      <text:p text:style-name="P209">UFFICI</text:p>
      <text:p text:style-name="P206"/>
      <table:table table:name="Tabella239" table:style-name="Tabella239">
        <table:table-column table:style-name="Tabella239.A"/>
        <table:table-column table:style-name="Tabella239.B"/>
        <table:table-column table:style-name="Tabella239.C"/>
        <table:table-row table:style-name="Tabella239.1">
          <table:table-cell table:style-name="Tabella239.A1" office:value-type="string">
            <text:p text:style-name="P205">UFFICIO SANZIONI </text:p>
          </table:table-cell>
          <table:table-cell table:style-name="Tabella239.A1" office:value-type="string">
            <text:p text:style-name="P205">UFFICIO P.I. – TRAFFICO E VIABILITA’</text:p>
          </table:table-cell>
          <table:table-cell table:style-name="Tabella239.C1" office:value-type="string">
            <text:p text:style-name="P205">UFFICIO CONTROLLO DEL TERRITORIO</text:p>
          </table:table-cell>
        </table:table-row>
        <table:table-row table:style-name="Tabella239.2">
          <table:table-cell table:style-name="Tabella239.A2" office:value-type="string">
            <text:p text:style-name="P245"/>
            <text:p text:style-name="P233">PIAZZINI MONICA</text:p>
            <text:p text:style-name="P233"/>
            <text:p text:style-name="P233">Agente di Polizia Municipale</text:p>
            <text:p text:style-name="P233"/>
            <text:p text:style-name="P233"/>
            <text:p text:style-name="P233">Responsabile ufficio</text:p>
          </table:table-cell>
          <table:table-cell table:style-name="Tabella239.A2" office:value-type="string">
            <text:p text:style-name="P236"/>
            <text:p text:style-name="P233">FRANCIONI EUGENIO</text:p>
            <text:p text:style-name="P233"/>
            <text:p text:style-name="P233">Specialista in attività dell’area di vigilanza</text:p>
            <text:p text:style-name="P233"/>
            <text:p text:style-name="P233">Responsabile ufficio</text:p>
          </table:table-cell>
          <table:table-cell table:style-name="Tabella239.C2" office:value-type="string">
            <text:p text:style-name="P236"/>
            <text:p text:style-name="P233">RAVAGLIA MARCO</text:p>
            <text:p text:style-name="P233"/>
            <text:p text:style-name="P233">Specialista in attività dell’area di vigilanza</text:p>
            <text:p text:style-name="P233"/>
            <text:p text:style-name="P233"/>
          </table:table-cell>
        </table:table-row>
        <table:table-row table:style-name="Tabella239.3">
          <table:table-cell table:style-name="Tabella239.A2" office:value-type="string">
            <text:p text:style-name="P252"><text:s/></text:p>
            <text:p text:style-name="P233">ARCONTI OLIVIA</text:p>
            <text:p text:style-name="P233"/>
            <text:p text:style-name="P233">Agente di Polizia Municipale</text:p>
          </table:table-cell>
          <table:table-cell table:style-name="Tabella239.A2" office:value-type="string">
            <text:p text:style-name="P254"/>
            <text:p text:style-name="P233">CASINI PAOLO</text:p>
            <text:p text:style-name="P233"/>
            <text:p text:style-name="P233">Agente di Polizia Municipale</text:p>
            <text:p text:style-name="P253"/>
          </table:table-cell>
          <table:table-cell table:style-name="Tabella239.C2" office:value-type="string">
            <text:p text:style-name="P254"/>
            <text:p text:style-name="P233">VALLETTI ROSA</text:p>
            <text:p text:style-name="P233"/>
            <text:p text:style-name="P233">Agente di Polizia Municipale</text:p>
            <text:p text:style-name="P253"/>
          </table:table-cell>
        </table:table-row>
        <table:table-row table:style-name="Tabella239.2">
          <table:table-cell table:style-name="Tabella239.A2" office:value-type="string">
            <text:p text:style-name="P255"/>
            <text:p text:style-name="P233">VADI ISABELLA</text:p>
            <text:p text:style-name="P233"/>
            <text:p text:style-name="P233">Agente di Polizia Municipale</text:p>
            <text:p text:style-name="P253"/>
            <text:p text:style-name="P253"/>
          </table:table-cell>
          <table:table-cell table:style-name="Tabella239.A2" office:value-type="string">
            <text:p text:style-name="P236"/>
            <text:p text:style-name="P233">MARTINELLI CRISTINA</text:p>
            <text:p text:style-name="P233"/>
            <text:p text:style-name="P233">Agente di Polizia Municipale</text:p>
          </table:table-cell>
          <table:table-cell table:style-name="Tabella239.A1" office:value-type="string">
            <text:p text:style-name="P245"/>
          </table:table-cell>
        </table:table-row>
        <table:table-row table:style-name="Tabella239.5">
          <table:table-cell table:style-name="Tabella239.A5" office:value-type="string">
            <text:p text:style-name="P245"/>
          </table:table-cell>
          <table:table-cell table:style-name="Tabella239.A2" office:value-type="string">
            <text:p text:style-name="P236"/>
            <text:p text:style-name="P236">IGNARRO LUCA</text:p>
            <text:p text:style-name="P251"><text:s/></text:p>
            <text:p text:style-name="P233">Agente di Polizia Municipale</text:p>
          </table:table-cell>
          <table:table-cell table:style-name="Tabella239.C5" office:value-type="string">
            <text:p text:style-name="P255"/>
          </table:table-cell>
        </table:table-row>
        <table:table-row table:style-name="Tabella239.6">
          <table:table-cell table:style-name="Tabella239.A6" office:value-type="string">
            <text:p text:style-name="P255"/>
          </table:table-cell>
          <table:table-cell table:style-name="Tabella239.A2" office:value-type="string">
            <text:p text:style-name="P236"/>
            <text:p text:style-name="P236">ALFANI NADIA</text:p>
            <text:p text:style-name="P236"/>
            <text:p text:style-name="P236">Agente di Polizia Municipale</text:p>
          </table:table-cell>
          <table:table-cell table:style-name="Tabella239.C5" office:value-type="string">
            <text:p text:style-name="P245"/>
          </table:table-cell>
        </table:table-row>
        <table:table-row table:style-name="Tabella239.6">
          <table:table-cell table:style-name="Tabella239.A6" office:value-type="string">
            <text:p text:style-name="P255"/>
          </table:table-cell>
          <table:table-cell table:style-name="Tabella239.A2" office:value-type="string">
            <text:p text:style-name="P254"/>
            <text:p text:style-name="P236">MARINI GIACOMO</text:p>
            <text:p text:style-name="P233"/>
            <text:p text:style-name="P233">Agente di Polizia Municipale</text:p>
          </table:table-cell>
          <table:table-cell table:style-name="Tabella239.C5" office:value-type="string">
            <text:p text:style-name="P245"/>
          </table:table-cell>
        </table:table-row>
      </table:table>
      <text:p text:style-name="Standard"><text:soft-page-break/></text:p>
      <text:p text:style-name="P2"/>
      <text:p text:style-name="P245"/>
      <text:p text:style-name="P245"/>
      <text:p text:style-name="P183"><draw:frame draw:style-name="fr4" draw:name="Immagine 1" text:anchor-type="as-char" svg:width="22.936cm" svg:height="5.001cm" draw:z-index="12"><draw:image xlink:href="Pictures/2000015E00009FE00000138FD6E4D351.wmf" xlink:type="simple" xlink:show="embed" xlink:actuate="onLoad"/></draw:frame></text:p>
      <text:p text:style-name="P183"/>
      <text:p text:style-name="P183"><draw:frame draw:style-name="fr4" draw:name="Immagine 2" text:anchor-type="as-char" svg:width="23.109cm" svg:height="4.893cm" draw:z-index="13"><draw:image xlink:href="Pictures/2000013F0000A06D000010F1AAA58950.wmf" xlink:type="simple" xlink:show="embed" xlink:actuate="onLoad"/></draw:frame></text:p>
      <text:p text:style-name="P245"/>
      <text:p text:style-name="P2"/>
      <text:p text:style-name="P245"/>
      <text:p text:style-name="P245"/>
      <text:p text:style-name="P302">SINTESI DEGLI OBIETTIVI STRATEGICI</text:p>
      <text:p text:style-name="P299"><text:span text:style-name="T160">Piano delle Performance - Triennio 2016-2018</text:span></text:p>
      <text:p text:style-name="P299"><text:span text:style-name="T160">PDO 2016</text:span></text:p>
      <text:p text:style-name="P299"><text:span text:style-name="T160">PEG 2016</text:span></text:p>
      <text:p text:style-name="P301"/>
      <text:p text:style-name="P408"><text:span text:style-name="T161">Obiettivi assegnati al SERVIZIO CULTURA E SPORT per l'anno 2016</text:span></text:p>
      <table:table table:name="Tabella240" table:style-name="Tabella240">
        <table:table-column table:style-name="Tabella240.A"/>
        <table:table-column table:style-name="Tabella240.B"/>
        <table:table-row table:style-name="Tabella240.1">
          <table:table-cell table:style-name="Tabella240.A1" office:value-type="string">
            <text:p text:style-name="P265">Centro di Responsabilità </text:p>
          </table:table-cell>
          <table:table-cell table:style-name="Tabella240.B1" office:value-type="string">
            <text:p text:style-name="P265">SERVIZIO CULTURA E SPORT</text:p>
          </table:table-cell>
        </table:table-row>
        <table:table-row table:style-name="Tabella240.1">
          <table:table-cell table:style-name="Tabella240.A1" office:value-type="string">
            <text:p text:style-name="P265">Responsabile </text:p>
          </table:table-cell>
          <table:table-cell table:style-name="Tabella240.B1" office:value-type="string">
            <text:p text:style-name="P265">LEONARDO BALDINI</text:p>
          </table:table-cell>
        </table:table-row>
      </table:table>
      <text:p text:style-name="P258"/>
      <table:table table:name="Tabella241" table:style-name="Tabella241">
        <table:table-column table:style-name="Tabella241.A"/>
        <table:table-column table:style-name="Tabella241.B"/>
        <table:table-column table:style-name="Tabella241.C"/>
        <table:table-column table:style-name="Tabella241.D"/>
        <table:table-row table:style-name="Tabella241.1">
          <table:table-cell table:style-name="Tabella241.A1" office:value-type="string">
            <text:p text:style-name="P411"><text:span text:style-name="T162"><draw:frame draw:style-name="fr4" draw:name="Immagine 1" text:anchor-type="as-char" svg:width="0.503cm" svg:height="0.582cm" draw:z-index="14"><draw:image xlink:href="Pictures/100002000000002100000026026CCA76.png" xlink:type="simple" xlink:show="embed" xlink:actuate="onLoad"/></draw:frame></text:span><text:a xlink:type="simple" xlink:href="http://srvced2/peg2015/Obiettivo_nuovo.ASP?ID=5"><text:span text:style-name="T163"><text:line-break/></text:span></text:a><text:a xlink:type="simple" xlink:href="http://srvced2/peg2015/Obiettivo_nuovo.ASP?ID=5"><text:span text:style-name="T164">NUOVO</text:span></text:a><text:span text:style-name="T138"> </text:span></text:p>
          </table:table-cell>
          <table:table-cell table:style-name="Tabella241.A1" office:value-type="string">
            <text:p text:style-name="P259"/>
          </table:table-cell>
          <table:table-cell table:style-name="Tabella241.A1" office:value-type="string">
            <text:p text:style-name="P259"/>
          </table:table-cell>
          <table:table-cell table:style-name="Tabella241.A1" office:value-type="string">
            <text:p text:style-name="P261"/>
          </table:table-cell>
        </table:table-row>
      </table:table>
      <text:p text:style-name="P258"/>
      <table:table table:name="Tabella242" table:style-name="Tabella242">
        <table:table-column table:style-name="Tabella242.A"/>
        <table:table-column table:style-name="Tabella242.B"/>
        <table:table-row table:style-name="Tabella242.1">
          <table:table-cell table:style-name="Tabella242.A1" office:value-type="string">
            <text:p text:style-name="P412">1</text:p>
          </table:table-cell>
          <table:table-cell table:style-name="Tabella242.B1" office:value-type="string">
            <text:p text:style-name="P260">Art Bonus (proposta progetti, aggiornamento pagine del sito, pubblicizzazione iniziativa) - restauro mura via dei Fossi..</text:p>
          </table:table-cell>
        </table:table-row>
        <table:table-row table:style-name="Tabella242.1">
          <table:table-cell table:style-name="Tabella242.A1" office:value-type="string">
            <text:p text:style-name="P412">2</text:p>
          </table:table-cell>
          <table:table-cell table:style-name="Tabella242.B1" office:value-type="string">
            <text:p text:style-name="P260">collaborare nell'organizzazione della manifestazione "Maratona del Chianti"..</text:p>
          </table:table-cell>
        </table:table-row>
        <table:table-row table:style-name="Tabella242.1">
          <table:table-cell table:style-name="Tabella242.A1" office:value-type="string">
            <text:p text:style-name="P412">3</text:p>
          </table:table-cell>
          <table:table-cell table:style-name="Tabella242.B1" office:value-type="string">
            <text:p text:style-name="P260">realizzare incontri tematici per sensibilizzare gli operatori economici sulle opportunità offerte dal programma "garanzia giovani".</text:p>
          </table:table-cell>
        </table:table-row>
        <table:table-row table:style-name="Tabella242.1">
          <table:table-cell table:style-name="Tabella242.A1" office:value-type="string">
            <text:p text:style-name="P412">4</text:p>
          </table:table-cell>
          <table:table-cell table:style-name="Tabella242.B1" office:value-type="string">
            <text:p text:style-name="P260">integrazione dei migranti nell’ambito degli interventi di <text:s/>miglioramento del parcheggio Stianti, in collaborazione con l’associazione OXFAM</text:p>
          </table:table-cell>
        </table:table-row>
      </table:table>
      <text:p text:style-name="P266"/>
      <text:p text:style-name="P408"><text:span text:style-name="T161">Obiettivi assegnati al SERVIZIO URBANISTICA ED EDILIZIA per l'anno 2016</text:span></text:p>
      <table:table table:name="Tabella243" table:style-name="Tabella243">
        <table:table-column table:style-name="Tabella243.A"/>
        <table:table-column table:style-name="Tabella243.B"/>
        <table:table-row table:style-name="Tabella243.1">
          <table:table-cell table:style-name="Tabella243.A1" office:value-type="string">
            <text:p text:style-name="P265">Centro di Responsabilità </text:p>
          </table:table-cell>
          <table:table-cell table:style-name="Tabella243.B1" office:value-type="string">
            <text:p text:style-name="P265">SERVIZIO URBANISTICA ED EDILIZIA</text:p>
          </table:table-cell>
        </table:table-row>
        <table:table-row table:style-name="Tabella243.1">
          <table:table-cell table:style-name="Tabella243.A1" office:value-type="string">
            <text:p text:style-name="P265">Responsabile </text:p>
          </table:table-cell>
          <table:table-cell table:style-name="Tabella243.B1" office:value-type="string">
            <text:p text:style-name="P265">BARBARA RONCHI</text:p>
          </table:table-cell>
        </table:table-row>
      </table:table>
      <text:p text:style-name="P258"/>
      <table:table table:name="Tabella244" table:style-name="Tabella244">
        <table:table-column table:style-name="Tabella244.A"/>
        <table:table-column table:style-name="Tabella244.B"/>
        <table:table-column table:style-name="Tabella244.C"/>
        <table:table-column table:style-name="Tabella244.D"/>
        <table:table-row table:style-name="Tabella244.1">
          <table:table-cell table:style-name="Tabella244.A1" office:value-type="string">
            <text:p text:style-name="P411"><text:span text:style-name="T162"><draw:frame draw:style-name="fr4" draw:name="Immagine 5" text:anchor-type="as-char" svg:width="0.503cm" svg:height="0.582cm" draw:z-index="15"><draw:image xlink:href="Pictures/100002000000002100000026026CCA76.png" xlink:type="simple" xlink:show="embed" xlink:actuate="onLoad"/></draw:frame></text:span><text:a xlink:type="simple" xlink:href="http://srvced2/peg2015/Obiettivo_nuovo.ASP?ID=6"><text:span text:style-name="T163"><text:line-break/></text:span></text:a><text:a xlink:type="simple" xlink:href="http://srvced2/peg2015/Obiettivo_nuovo.ASP?ID=6"><text:span text:style-name="T164">NUOVO</text:span></text:a><text:span text:style-name="T138"> </text:span></text:p>
          </table:table-cell>
          <table:table-cell table:style-name="Tabella244.A1" office:value-type="string">
            <text:p text:style-name="P259"/>
          </table:table-cell>
          <table:table-cell table:style-name="Tabella244.A1" office:value-type="string">
            <text:p text:style-name="P259"/>
          </table:table-cell>
          <table:table-cell table:style-name="Tabella244.A1" office:value-type="string">
            <text:p text:style-name="P261"/>
          </table:table-cell>
        </table:table-row>
      </table:table>
      <text:p text:style-name="P258"/>
      <table:table table:name="Tabella245" table:style-name="Tabella245">
        <table:table-column table:style-name="Tabella245.A"/>
        <table:table-column table:style-name="Tabella245.B"/>
        <table:table-row table:style-name="Tabella245.1">
          <table:table-cell table:style-name="Tabella245.A1" office:value-type="string">
            <text:p text:style-name="P412">1</text:p>
          </table:table-cell>
          <table:table-cell table:style-name="Tabella245.B1" office:value-type="string">
            <text:p text:style-name="P260">Approvazione Variante al Piano Strutturale</text:p>
          </table:table-cell>
        </table:table-row>
        <table:table-row table:style-name="Tabella245.1">
          <table:table-cell table:style-name="Tabella245.A1" office:value-type="string">
            <text:p text:style-name="P412">2</text:p>
          </table:table-cell>
          <table:table-cell table:style-name="Tabella245.B1" office:value-type="string">
            <text:p text:style-name="P260">Revisione del regolamento edilizio sulla base delle nuove normative vigenti</text:p>
          </table:table-cell>
        </table:table-row>
        <table:table-row table:style-name="Tabella245.1">
          <table:table-cell table:style-name="Tabella245.A1" office:value-type="string">
            <text:p text:style-name="P412">3</text:p>
          </table:table-cell>
          <table:table-cell table:style-name="Tabella245.B1" office:value-type="string">
            <text:p text:style-name="P260">Adempimenti relativi all'avvio di procedimento Variante di monitoraggio del Regolamento Urbanistico o nuovo piano operativo</text:p>
          </table:table-cell>
        </table:table-row>
        <table:table-row table:style-name="Tabella245.1">
          <table:table-cell table:style-name="Tabella245.A1" office:value-type="string">
            <text:p text:style-name="P413">4</text:p>
          </table:table-cell>
          <table:table-cell table:style-name="Tabella245.B1" office:value-type="string">
            <text:p text:style-name="P260">Progetto Operativo di Bonifica di Ponte a Cappello – Approvazione accordo di programma e puntuale calendarizzazione delle successive fasi</text:p>
          </table:table-cell>
        </table:table-row>
        <table:table-row table:style-name="Tabella245.1">
          <table:table-cell table:style-name="Tabella245.A1" office:value-type="string">
            <text:p text:style-name="P412">5</text:p>
          </table:table-cell>
          <table:table-cell table:style-name="Tabella245.B1" office:value-type="string">
            <text:p text:style-name="P260">Sottoscrizione del Contratto di Fiume promosso dal Consorzio di Bonifica come processo di valorizzazione fluviale partecipata</text:p>
          </table:table-cell>
        </table:table-row>
        <table:table-row table:style-name="Tabella245.1">
          <table:table-cell table:style-name="Tabella245.A1" office:value-type="string">
            <text:p text:style-name="P412">6</text:p>
          </table:table-cell>
          <table:table-cell table:style-name="Tabella245.B1" office:value-type="string">
            <text:p text:style-name="P260">Monitoraggio della realizzazione nuovo depuratore del capoluogo in località la Botte e delle problematiche esistenti sulle aree interessante dall’intervento</text:p>
          </table:table-cell>
        </table:table-row>
        <table:table-row table:style-name="Tabella245.1">
          <table:table-cell table:style-name="Tabella245.A1" office:value-type="string">
            <text:p text:style-name="P412">7</text:p>
          </table:table-cell>
          <table:table-cell table:style-name="Tabella245.B1" office:value-type="string">
            <text:p text:style-name="P137"><text:span text:style-name="T138">Revisione del piano di classificazione acustica in virtù dell'entrata in vigore del Regolamento Regionale DPGR n. 2/R del 8/01/2014 come modificato dal DPGR n. 38/R del 7/07/2014 e affidamento dell’incarico esterno e sviluppo della revisione del piano di classificazione.</text:span></text:p>
          </table:table-cell>
        </table:table-row>
        <table:table-row table:style-name="Tabella245.1">
          <table:table-cell table:style-name="Tabella245.A1" office:value-type="string">
            <text:p text:style-name="P412">8</text:p>
          </table:table-cell>
          <table:table-cell table:style-name="Tabella245.B1" office:value-type="string">
            <text:p text:style-name="P260">Presa in carico certificazioni di idoneità alloggiativa.</text:p>
          </table:table-cell>
        </table:table-row>
      </table:table>
      <text:p text:style-name="P408"><text:soft-page-break/><text:span text:style-name="T161">Obiettivi assegnati al SERVIZIO ECONOMICO FINANZIARIO per l'anno 2016</text:span></text:p>
      <table:table table:name="Tabella246" table:style-name="Tabella246">
        <table:table-column table:style-name="Tabella246.A"/>
        <table:table-column table:style-name="Tabella246.B"/>
        <table:table-row table:style-name="Tabella246.1">
          <table:table-cell table:style-name="Tabella246.A1" office:value-type="string">
            <text:p text:style-name="P265">Centro di Responsabilità </text:p>
          </table:table-cell>
          <table:table-cell table:style-name="Tabella246.B1" office:value-type="string">
            <text:p text:style-name="P265">SERVIZIO ECONOMICO FINANZIARIO</text:p>
          </table:table-cell>
        </table:table-row>
        <table:table-row table:style-name="Tabella246.1">
          <table:table-cell table:style-name="Tabella246.A1" office:value-type="string">
            <text:p text:style-name="P265">Responsabile </text:p>
          </table:table-cell>
          <table:table-cell table:style-name="Tabella246.B1" office:value-type="string">
            <text:p text:style-name="P265">BARBARA BAGNI</text:p>
          </table:table-cell>
        </table:table-row>
      </table:table>
      <text:p text:style-name="P258"/>
      <table:table table:name="Tabella247" table:style-name="Tabella247">
        <table:table-column table:style-name="Tabella247.A"/>
        <table:table-column table:style-name="Tabella247.B"/>
        <table:table-column table:style-name="Tabella247.C"/>
        <table:table-column table:style-name="Tabella247.D"/>
        <table:table-row table:style-name="Tabella247.1">
          <table:table-cell table:style-name="Tabella247.A1" office:value-type="string">
            <text:p text:style-name="P411"><text:span text:style-name="T162"><draw:frame draw:style-name="fr4" draw:name="Immagine 6" text:anchor-type="as-char" svg:width="0.503cm" svg:height="0.582cm" draw:z-index="16"><draw:image xlink:href="Pictures/100002000000002100000026026CCA76.png" xlink:type="simple" xlink:show="embed" xlink:actuate="onLoad"/></draw:frame></text:span><text:a xlink:type="simple" xlink:href="http://srvced2/peg2015/Obiettivo_nuovo.ASP?ID=7"><text:span text:style-name="T163"><text:line-break/></text:span></text:a><text:a xlink:type="simple" xlink:href="http://srvced2/peg2015/Obiettivo_nuovo.ASP?ID=7"><text:span text:style-name="T164">NUOVO</text:span></text:a><text:span text:style-name="T138"> </text:span></text:p>
          </table:table-cell>
          <table:table-cell table:style-name="Tabella247.A1" office:value-type="string">
            <text:p text:style-name="P259"/>
          </table:table-cell>
          <table:table-cell table:style-name="Tabella247.A1" office:value-type="string">
            <text:p text:style-name="P259"/>
          </table:table-cell>
          <table:table-cell table:style-name="Tabella247.A1" office:value-type="string">
            <text:p text:style-name="P261"/>
          </table:table-cell>
        </table:table-row>
      </table:table>
      <text:p text:style-name="P258"/>
      <table:table table:name="Tabella248" table:style-name="Tabella248">
        <table:table-column table:style-name="Tabella248.A"/>
        <table:table-column table:style-name="Tabella248.B"/>
        <table:table-row table:style-name="Tabella248.1">
          <table:table-cell table:style-name="Tabella248.A1" office:value-type="string">
            <text:p text:style-name="P412">1</text:p>
          </table:table-cell>
          <table:table-cell table:style-name="Tabella248.B1" office:value-type="string">
            <text:p text:style-name="P410">Verifiche sulla sana gestione finanziaria dedicata agli equilibri di bilancio ed in generale alle tematiche concernenti la corretta copertura delle spese e la salvaguardia degli equilibri finanziari ed economici.</text:p>
            <text:p text:style-name="P260">Implementazione controllo di gestione attraverso il miglioramento dell’analisi costi/ricavi mediante incremento degli indicatori riferiti ai centri di costo per servizi a domanda individuale</text:p>
          </table:table-cell>
        </table:table-row>
        <table:table-row table:style-name="Tabella248.1">
          <table:table-cell table:style-name="Tabella248.A1" office:value-type="string">
            <text:p text:style-name="P412">2</text:p>
          </table:table-cell>
          <table:table-cell table:style-name="Tabella248.B1" office:value-type="string">
            <text:p text:style-name="P190"><text:span text:style-name="T138">Gestione delle attività connesse al trasferimento della funzione “Personale” all'Unione dei Comuni del Chianti Fiorentino. In particolare, collaborazione con altri Comuni aderenti all’Unione, ai fini della popolazione delle banche dati del nuovo software gestionale <text:s/>per la gestione delle buste paga.</text:span></text:p>
          </table:table-cell>
        </table:table-row>
        <table:table-row table:style-name="Tabella248.1">
          <table:table-cell table:style-name="Tabella248.A1" office:value-type="string">
            <text:p text:style-name="P412">3</text:p>
          </table:table-cell>
          <table:table-cell table:style-name="Tabella248.B1" office:value-type="string">
            <text:p text:style-name="P260">Sottoscrizione di accordo con <text:s/>Amministrazioni dei Comuni del Chianti Fiorentino e Senese per realizzare congiuntamente la promozione di Area Chianti, attraverso la gestione coordinata e l’affidamento congiunto del servizio di info point TURISTICO</text:p>
          </table:table-cell>
        </table:table-row>
        <table:table-row table:style-name="Tabella248.1">
          <table:table-cell table:style-name="Tabella248.A1" office:value-type="string">
            <text:p text:style-name="P412">4</text:p>
          </table:table-cell>
          <table:table-cell table:style-name="Tabella248.B1" office:value-type="string">
            <text:p text:style-name="P260">Progetto integrato per il marketing territoriale in collaborazione con Comuni del Chianti Fiorentino e Senese da realizzarsi attraverso l’elaborazione di un protocollo d’intesa da rendere concretamente realizzabile per il tramite di specifici accordi tra amministrazioni</text:p>
          </table:table-cell>
        </table:table-row>
        <table:table-row table:style-name="Tabella248.1">
          <table:table-cell table:style-name="Tabella248.A1" office:value-type="string">
            <text:p text:style-name="P412">5</text:p>
          </table:table-cell>
          <table:table-cell table:style-name="Tabella248.B1" office:value-type="string">
            <text:p text:style-name="P190"><text:span text:style-name="T138">Attivazione di una navetta in relazione alle risorse disponibili e alle le primarie necessità dei cittadini emerse dal percorso partecipativo dello scorso anno. Attivazione di sistemi di comunicazione per promuovere azioni di mobilità sostenibile e innovativa da integrare al trasporto pubblico locale. Implementazione della collaborazione con le associazioni del territorio per il trasporto sociale..</text:span></text:p>
          </table:table-cell>
        </table:table-row>
        <table:table-row table:style-name="Tabella248.1">
          <table:table-cell table:style-name="Tabella248.A1" office:value-type="string">
            <text:p text:style-name="P412">6</text:p>
          </table:table-cell>
          <table:table-cell table:style-name="Tabella248.B1" office:value-type="string">
            <text:p text:style-name="P260">Stesura definitiva e approvazione del Regolamento del Commercio su aree pubbliche</text:p>
          </table:table-cell>
        </table:table-row>
      </table:table>
      <text:p text:style-name="P266"/>
      <text:p text:style-name="P408"><text:span text:style-name="T161">Obiettivi assegnati al SERVIZIO AFFARI GENERALI E DELLE ENTRATE per l'anno 2016</text:span></text:p>
      <table:table table:name="Tabella249" table:style-name="Tabella249">
        <table:table-column table:style-name="Tabella249.A"/>
        <table:table-column table:style-name="Tabella249.B"/>
        <table:table-row table:style-name="Tabella249.1">
          <table:table-cell table:style-name="Tabella249.A1" office:value-type="string">
            <text:p text:style-name="P265">Centro di Responsabilità </text:p>
          </table:table-cell>
          <table:table-cell table:style-name="Tabella249.B1" office:value-type="string">
            <text:p text:style-name="P265">SERVIZIO AFFARI GENERALI E DELLE ENTRATE</text:p>
          </table:table-cell>
        </table:table-row>
        <table:table-row table:style-name="Tabella249.1">
          <table:table-cell table:style-name="Tabella249.A1" office:value-type="string">
            <text:p text:style-name="P265">Responsabile </text:p>
          </table:table-cell>
          <table:table-cell table:style-name="Tabella249.B1" office:value-type="string">
            <text:p text:style-name="P265">ROBERTO BASTIANONI</text:p>
          </table:table-cell>
        </table:table-row>
      </table:table>
      <text:p text:style-name="P258"/>
      <table:table table:name="Tabella250" table:style-name="Tabella250">
        <table:table-column table:style-name="Tabella250.A"/>
        <table:table-column table:style-name="Tabella250.B"/>
        <table:table-column table:style-name="Tabella250.C"/>
        <table:table-column table:style-name="Tabella250.D"/>
        <table:table-row table:style-name="Tabella250.1">
          <table:table-cell table:style-name="Tabella250.A1" office:value-type="string">
            <text:p text:style-name="P411"><text:span text:style-name="T162"><draw:frame draw:style-name="fr4" draw:name="Immagine 7" text:anchor-type="as-char" svg:width="0.503cm" svg:height="0.582cm" draw:z-index="17"><draw:image xlink:href="Pictures/100002000000002100000026026CCA76.png" xlink:type="simple" xlink:show="embed" xlink:actuate="onLoad"/></draw:frame></text:span><text:a xlink:type="simple" xlink:href="http://srvced2/peg2015/Obiettivo_nuovo.ASP?ID=8"><text:span text:style-name="T163"><text:line-break/></text:span></text:a><text:a xlink:type="simple" xlink:href="http://srvced2/peg2015/Obiettivo_nuovo.ASP?ID=8"><text:span text:style-name="T164">NUOVO</text:span></text:a><text:span text:style-name="T138"> </text:span></text:p>
          </table:table-cell>
          <table:table-cell table:style-name="Tabella250.A1" office:value-type="string">
            <text:p text:style-name="P259"/>
          </table:table-cell>
          <table:table-cell table:style-name="Tabella250.A1" office:value-type="string">
            <text:p text:style-name="P259"/>
          </table:table-cell>
          <table:table-cell table:style-name="Tabella250.A1" office:value-type="string">
            <text:p text:style-name="P261"/>
          </table:table-cell>
        </table:table-row>
      </table:table>
      <text:p text:style-name="P258"/>
      <table:table table:name="Tabella251" table:style-name="Tabella251">
        <table:table-column table:style-name="Tabella251.A"/>
        <table:table-column table:style-name="Tabella251.B"/>
        <table:table-row table:style-name="Tabella251.1">
          <table:table-cell table:style-name="Tabella251.A1" office:value-type="string">
            <text:p text:style-name="P412">1</text:p>
          </table:table-cell>
          <table:table-cell table:style-name="Tabella251.B1" office:value-type="string">
            <text:p text:style-name="P260">Ampliamento del numero di procedimenti amministrativi con contabilizzazione automatizzata dei tempi di rilascio dei provvedimenti</text:p>
          </table:table-cell>
        </table:table-row>
        <table:table-row table:style-name="Tabella251.1">
          <table:table-cell table:style-name="Tabella251.A1" office:value-type="string">
            <text:p text:style-name="P412">2</text:p>
          </table:table-cell>
          <table:table-cell table:style-name="Tabella251.B1" office:value-type="string">
            <text:p text:style-name="P190"><text:span text:style-name="T138">Continuare il dispiegamento di attività di verifica ed accertamento tributario al fine di allargare la base imponibile dei tributi locali, perseguendo – nel contempo - l'attuazione dei principi di semplificazione e di equità</text:span></text:p>
          </table:table-cell>
        </table:table-row>
        <text:soft-page-break/>
        <table:table-row table:style-name="Tabella251.1">
          <table:table-cell table:style-name="Tabella251.A1" office:value-type="string">
            <text:p text:style-name="P412">3</text:p>
          </table:table-cell>
          <table:table-cell table:style-name="Tabella251.B1" office:value-type="string">
            <text:p text:style-name="P190"><text:span text:style-name="T138">Monitorare lo stato del digital divide nel territorio del Comune e promuovere iniziative di superamento.</text:span></text:p>
          </table:table-cell>
        </table:table-row>
        <table:table-row table:style-name="Tabella251.1">
          <table:table-cell table:style-name="Tabella251.A1" office:value-type="string">
            <text:p text:style-name="P412">4</text:p>
          </table:table-cell>
          <table:table-cell table:style-name="Tabella251.B1" office:value-type="string">
            <text:p text:style-name="P260">Progressiva attuazione del Piano di informatizzazione di cui all'art. 24, co. 3-bis, del D.L. n. 90/2014, approvato con deliberazione G.C. n. 29 del 16.02.2015, in parallelo ad operazioni di consolidamento e sviluppo dell'infrastruttura di rete dei Comuni aderenti all'Unione del Chianti Fiorentino, nonché di progressiva offerta di servizi on line</text:p>
          </table:table-cell>
        </table:table-row>
        <table:table-row table:style-name="Tabella251.1">
          <table:table-cell table:style-name="Tabella251.A1" office:value-type="string">
            <text:p text:style-name="P412">5</text:p>
          </table:table-cell>
          <table:table-cell table:style-name="Tabella251.B1" office:value-type="string">
            <text:p text:style-name="P260">Assicurare gli adempimenti necessari alla progressiva attuazione delle norme contenute nel D.L. n. 179/2012, recante l'istituzione dell'anagrafe Nazionale della Popolazione residente, mantenendo gli standard quali-quantitativi dei servizi erogati nell'anno 2015, sia pure in costanza di perduranti criticità correlate alla disponibilità di risorse umane, nonché di eventuali consultazioni elettorali/referendarie..;</text:p>
          </table:table-cell>
        </table:table-row>
      </table:table>
      <text:p text:style-name="P266"/>
      <text:p text:style-name="P408"><text:span text:style-name="T161">Obiettivi assegnati al SERVIZIO POLIZIA MUNICIPALE per l'anno 2016</text:span></text:p>
      <table:table table:name="Tabella252" table:style-name="Tabella252">
        <table:table-column table:style-name="Tabella252.A"/>
        <table:table-column table:style-name="Tabella252.B"/>
        <table:table-row table:style-name="Tabella252.1">
          <table:table-cell table:style-name="Tabella252.A1" office:value-type="string">
            <text:p text:style-name="P265">Centro di Responsabilità </text:p>
          </table:table-cell>
          <table:table-cell table:style-name="Tabella252.B1" office:value-type="string">
            <text:p text:style-name="P265">SERVIZIO POLIZIA MUNICIPALE</text:p>
          </table:table-cell>
        </table:table-row>
        <table:table-row table:style-name="Tabella252.1">
          <table:table-cell table:style-name="Tabella252.A1" office:value-type="string">
            <text:p text:style-name="P265">Responsabile </text:p>
          </table:table-cell>
          <table:table-cell table:style-name="Tabella252.B1" office:value-type="string">
            <text:p text:style-name="P265">MARIAGRAZIA TOSI</text:p>
          </table:table-cell>
        </table:table-row>
      </table:table>
      <text:p text:style-name="P258"/>
      <table:table table:name="Tabella253" table:style-name="Tabella253">
        <table:table-column table:style-name="Tabella253.A"/>
        <table:table-column table:style-name="Tabella253.B"/>
        <table:table-column table:style-name="Tabella253.C"/>
        <table:table-column table:style-name="Tabella253.D"/>
        <table:table-row table:style-name="Tabella253.1">
          <table:table-cell table:style-name="Tabella253.A1" office:value-type="string">
            <text:p text:style-name="P411"><text:span text:style-name="T162"><draw:frame draw:style-name="fr4" draw:name="Immagine 8" text:anchor-type="as-char" svg:width="0.503cm" svg:height="0.582cm" draw:z-index="18"><draw:image xlink:href="Pictures/100002000000002100000026026CCA76.png" xlink:type="simple" xlink:show="embed" xlink:actuate="onLoad"/></draw:frame></text:span><text:a xlink:type="simple" xlink:href="http://srvced2/peg2015/Obiettivo_nuovo.ASP?ID=9"><text:span text:style-name="T163"><text:line-break/></text:span></text:a><text:a xlink:type="simple" xlink:href="http://srvced2/peg2015/Obiettivo_nuovo.ASP?ID=9"><text:span text:style-name="T164">NUOVO</text:span></text:a><text:span text:style-name="T138"> </text:span></text:p>
          </table:table-cell>
          <table:table-cell table:style-name="Tabella253.A1" office:value-type="string">
            <text:p text:style-name="P259"/>
          </table:table-cell>
          <table:table-cell table:style-name="Tabella253.A1" office:value-type="string">
            <text:p text:style-name="P259"/>
          </table:table-cell>
          <table:table-cell table:style-name="Tabella253.A1" office:value-type="string">
            <text:p text:style-name="P261"/>
          </table:table-cell>
        </table:table-row>
      </table:table>
      <text:p text:style-name="P258"/>
      <table:table table:name="Tabella254" table:style-name="Tabella254">
        <table:table-column table:style-name="Tabella254.A"/>
        <table:table-column table:style-name="Tabella254.B"/>
        <table:table-row table:style-name="Tabella254.1">
          <table:table-cell table:style-name="Tabella254.A1" office:value-type="string">
            <text:p text:style-name="P412">1</text:p>
          </table:table-cell>
          <table:table-cell table:style-name="Tabella254.B1" office:value-type="string">
            <text:p text:style-name="P260">Completamento della ricognizione delle categorie di contrassegni suddivisi per tipologia di utenti.</text:p>
          </table:table-cell>
        </table:table-row>
        <table:table-row table:style-name="Tabella254.1">
          <table:table-cell table:style-name="Tabella254.A1" office:value-type="string">
            <text:p text:style-name="P412">2</text:p>
          </table:table-cell>
          <table:table-cell table:style-name="Tabella254.B1" office:value-type="string">
            <text:p text:style-name="P260">Miglioramento della segnaletica verticale del territorio comunale</text:p>
          </table:table-cell>
        </table:table-row>
      </table:table>
      <text:p text:style-name="P266"/>
      <text:p text:style-name="P409">Obiettivi assegnati al SERVIZIO LAVORI PUBBLICI per l'anno 2015</text:p>
      <table:table table:name="Tabella255" table:style-name="Tabella255">
        <table:table-column table:style-name="Tabella255.A"/>
        <table:table-column table:style-name="Tabella255.B"/>
        <table:table-row table:style-name="Tabella255.1">
          <table:table-cell table:style-name="Tabella255.A1" office:value-type="string">
            <text:p text:style-name="P265">Centro di Responsabilità </text:p>
          </table:table-cell>
          <table:table-cell table:style-name="Tabella255.B1" office:value-type="string">
            <text:p text:style-name="P265">SERVIZIO LAVORI PUBBLICI</text:p>
          </table:table-cell>
        </table:table-row>
        <table:table-row table:style-name="Tabella255.1">
          <table:table-cell table:style-name="Tabella255.A1" office:value-type="string">
            <text:p text:style-name="P265">Responsabile </text:p>
          </table:table-cell>
          <table:table-cell table:style-name="Tabella255.B1" office:value-type="string">
            <text:p text:style-name="P265">MASSIMO CONTI</text:p>
          </table:table-cell>
        </table:table-row>
      </table:table>
      <text:p text:style-name="P258"/>
      <table:table table:name="Tabella256" table:style-name="Tabella256">
        <table:table-column table:style-name="Tabella256.A"/>
        <table:table-column table:style-name="Tabella256.B"/>
        <table:table-column table:style-name="Tabella256.C"/>
        <table:table-column table:style-name="Tabella256.D"/>
        <table:table-row table:style-name="Tabella256.1">
          <table:table-cell table:style-name="Tabella256.A1" office:value-type="string">
            <text:p text:style-name="P411"><text:span text:style-name="T162"><draw:frame draw:style-name="fr4" draw:name="Immagine 9" text:anchor-type="as-char" svg:width="0.503cm" svg:height="0.582cm" draw:z-index="22"><draw:image xlink:href="Pictures/100002000000002100000026026CCA76.png" xlink:type="simple" xlink:show="embed" xlink:actuate="onLoad"/></draw:frame></text:span><text:a xlink:type="simple" xlink:href="http://srvced2/peg2015/Obiettivo_nuovo.ASP?ID=10"><text:span text:style-name="T163"><text:line-break/></text:span></text:a><text:a xlink:type="simple" xlink:href="http://srvced2/peg2015/Obiettivo_nuovo.ASP?ID=10"><text:span text:style-name="T164">NUOVO</text:span></text:a><text:span text:style-name="T138"> </text:span></text:p>
          </table:table-cell>
          <table:table-cell table:style-name="Tabella256.A1" office:value-type="string">
            <text:p text:style-name="P259"/>
          </table:table-cell>
          <table:table-cell table:style-name="Tabella256.A1" office:value-type="string">
            <text:p text:style-name="P259"/>
          </table:table-cell>
          <table:table-cell table:style-name="Tabella256.A1" office:value-type="string">
            <text:p text:style-name="P261"/>
          </table:table-cell>
        </table:table-row>
      </table:table>
      <text:p text:style-name="P258"/>
      <table:table table:name="Tabella257" table:style-name="Tabella257">
        <table:table-column table:style-name="Tabella257.A"/>
        <table:table-column table:style-name="Tabella257.B"/>
        <table:table-row table:style-name="Tabella257.1">
          <table:table-cell table:style-name="Tabella257.A1" office:value-type="string">
            <text:p text:style-name="P412">1</text:p>
          </table:table-cell>
          <table:table-cell table:style-name="Tabella257.B1" office:value-type="string">
            <text:p text:style-name="P414"><text:span text:style-name="T138">(condiviso con Ferrari per il recupero del pregresso):<text:tab/>gestione del patrimonio: gestione spettanze per aree a comune con privati nel parcheggio Stianti- presa in carico da Servizio affari legali.</text:span></text:p>
          </table:table-cell>
        </table:table-row>
        <table:table-row table:style-name="Tabella257.1">
          <table:table-cell table:style-name="Tabella257.A1" office:value-type="string">
            <text:p text:style-name="P412">2</text:p>
          </table:table-cell>
          <table:table-cell table:style-name="Tabella257.B1" office:value-type="string">
            <text:p text:style-name="P137"><text:span text:style-name="T138">Esproprio strada di collegamento con parcheggio pubblico di via delle Rose; verifica, contestuale, circa l’attualità delle previsioni urbanistiche</text:span></text:p>
          </table:table-cell>
        </table:table-row>
        <table:table-row table:style-name="Tabella257.1">
          <table:table-cell table:style-name="Tabella257.A1" office:value-type="string">
            <text:p text:style-name="P412">3</text:p>
          </table:table-cell>
          <table:table-cell table:style-name="Tabella257.B1" office:value-type="string">
            <text:p text:style-name="P260">insieme a Baldini (progetto OXFAM):<text:tab/>Realizzazione interventi di riqualificazione dell’area Stianti, secondo il calendario delle attività programmate</text:p>
          </table:table-cell>
        </table:table-row>
        <table:table-row table:style-name="Tabella257.1">
          <table:table-cell table:style-name="Tabella257.A1" office:value-type="string">
            <text:p text:style-name="P412">4</text:p>
          </table:table-cell>
          <table:table-cell table:style-name="Tabella257.B1" office:value-type="string">
            <text:p text:style-name="P262">Tenuta dei rapporti con Publiacqua per progettazione fognature e depurazione lottizzazione Gentilino, allo scopo dell’affidamento dei relativi lavori nell’estate 2017</text:p>
          </table:table-cell>
        </table:table-row>
        <table:table-row table:style-name="Tabella257.1">
          <table:table-cell table:style-name="Tabella257.A1" office:value-type="string">
            <text:p text:style-name="P412">5</text:p>
          </table:table-cell>
          <table:table-cell table:style-name="Tabella257.B1" office:value-type="string">
            <text:p text:style-name="P137"><text:span text:style-name="T138">Progettazione definitiva rifacimento/completamento opere non realizzate a regola d’arte nel P.I.P. Ponterotto</text:span></text:p>
          </table:table-cell>
        </table:table-row>
        <table:table-row table:style-name="Tabella257.1">
          <table:table-cell table:style-name="Tabella257.A1" office:value-type="string">
            <text:p text:style-name="P412">6</text:p>
          </table:table-cell>
          <table:table-cell table:style-name="Tabella257.B1" office:value-type="string">
            <text:p text:style-name="P260">Realizzazione nuovo cantiere comunale – 1° stralcio</text:p>
          </table:table-cell>
        </table:table-row>
        <table:table-row table:style-name="Tabella257.1">
          <table:table-cell table:style-name="Tabella257.A1" office:value-type="string">
            <text:p text:style-name="P412">7</text:p>
          </table:table-cell>
          <table:table-cell table:style-name="Tabella257.B1" office:value-type="string">
            <text:p text:style-name="P137"><text:span text:style-name="T138">(condiviso con Baldini per la parte amministrativa dell’Art Bonus) <text:tab/>Art Bonus - restauro mura via dei Fossi..</text:span></text:p>
          </table:table-cell>
        </table:table-row>
        <text:soft-page-break/>
        <table:table-row table:style-name="Tabella257.1">
          <table:table-cell table:style-name="Tabella257.A1" office:value-type="string">
            <text:p text:style-name="P412">8</text:p>
          </table:table-cell>
          <table:table-cell table:style-name="Tabella257.B1" office:value-type="string">
            <text:p text:style-name="P410">Interventi di manutenzione della viabilità comunale mediante impiego di risorse derivanti dall’applicazione dell’avanzo di amministrazione:</text:p>
            <text:p text:style-name="P262">Risanamenti Via Colle d'Agnola<text:tab/><text:tab/><text:tab/>€ 15.000,00</text:p>
            <text:p text:style-name="P262">Completamento Via Mucciana<text:tab/><text:tab/><text:tab/>€ 25.000,00</text:p>
            <text:p text:style-name="P137"><text:span text:style-name="T138">Via delle Rose<text:tab/><text:tab/><text:tab/><text:tab/><text:tab/> <text:s text:c="11"/>€ 10.000,00</text:span></text:p>
            <text:p text:style-name="P137"><text:span text:style-name="T138">Fognatura Via Machiavelli Piazza delle Erbe<text:tab/>€ <text:s text:c="2"/>8.000,00</text:span></text:p>
            <text:p text:style-name="P137"><text:span text:style-name="T138">Risanamenti Via Levi<text:tab/><text:tab/><text:tab/><text:tab/> <text:s text:c="11"/>€ 15.000,00</text:span></text:p>
            <text:p text:style-name="P137"><text:span text:style-name="T138">Piazza Peschi<text:tab/><text:tab/><text:tab/><text:tab/><text:tab/> <text:s text:c="11"/>€ 25.000,00</text:span></text:p>
            <text:p text:style-name="P262">Risanamenti Via Collina<text:tab/><text:tab/><text:tab/><text:tab/>€ 30.000,00</text:p>
            <text:p text:style-name="P137"><text:span text:style-name="T138">Sistemazione Via Lucciano<text:tab/><text:tab/><text:tab/> <text:s text:c="11"/>€ 25.000,00</text:span></text:p>
            <text:p text:style-name="P137"><text:span text:style-name="T138">Fognatura La Botte<text:tab/><text:tab/><text:tab/><text:tab/> <text:s text:c="11"/>€ <text:s text:c="2"/>3.000,00</text:span></text:p>
            <text:p text:style-name="P262">Esproprio Piazzale Aldo Moro<text:tab/><text:tab/><text:tab/>€ 20.000,00</text:p>
          </table:table-cell>
        </table:table-row>
        <table:table-row table:style-name="Tabella257.1">
          <table:table-cell table:style-name="Tabella257.A1" office:value-type="string">
            <text:p text:style-name="P412">9</text:p>
          </table:table-cell>
          <table:table-cell table:style-name="Tabella257.B1" office:value-type="string">
            <text:p text:style-name="P190"><text:span text:style-name="T138">(con Segretario Comunale):<text:tab/>Ridefinizione del sistema di protezione civile in prospettiva di un trasferimento della funzione all’Unione Comunale del Chianti Fiorentino..</text:span></text:p>
          </table:table-cell>
        </table:table-row>
        <table:table-row table:style-name="Tabella257.1">
          <table:table-cell table:style-name="Tabella257.A1" office:value-type="string">
            <text:p text:style-name="P412">10</text:p>
          </table:table-cell>
          <table:table-cell table:style-name="Tabella257.B1" office:value-type="string">
            <text:p text:style-name="P260">Rimozione/incapsulamento coperture amianto dei loculi nei cimiteri di Sant’Andrea, La Romola e Campoli</text:p>
          </table:table-cell>
        </table:table-row>
        <table:table-row table:style-name="Tabella257.1">
          <table:table-cell table:style-name="Tabella257.A1" office:value-type="string">
            <text:p text:style-name="P412">11</text:p>
          </table:table-cell>
          <table:table-cell table:style-name="Tabella257.B1" office:value-type="string">
            <text:p text:style-name="P262">Incremento delle disponibilità di loculi e ossarini nei cimiteri comunali:</text:p>
            <text:p text:style-name="P262">1 Nuovi loculi nel cimitero di San Casciano</text:p>
            <text:p text:style-name="P262">2 Nuovi loculi e ossarini nel cimitero di Mercatale</text:p>
          </table:table-cell>
        </table:table-row>
        <table:table-row table:style-name="Tabella257.1">
          <table:table-cell table:style-name="Tabella257.A1" office:value-type="string">
            <text:p text:style-name="P412">12</text:p>
          </table:table-cell>
          <table:table-cell table:style-name="Tabella257.B1" office:value-type="string">
            <text:p text:style-name="P260">Sostituzione degli infissi esterni nella scuola materna di Cerbaia.</text:p>
          </table:table-cell>
        </table:table-row>
      </table:table>
      <text:p text:style-name="P266"/>
      <text:p text:style-name="P408"><text:span text:style-name="T161">Obiettivi assegnati al SERVIZIO EDUCATIVO per l'anno 2016</text:span></text:p>
      <table:table table:name="Tabella258" table:style-name="Tabella258">
        <table:table-column table:style-name="Tabella258.A"/>
        <table:table-column table:style-name="Tabella258.B"/>
        <table:table-row table:style-name="Tabella258.1">
          <table:table-cell table:style-name="Tabella258.A1" office:value-type="string">
            <text:p text:style-name="P265">Centro di Responsabilità </text:p>
          </table:table-cell>
          <table:table-cell table:style-name="Tabella258.B1" office:value-type="string">
            <text:p text:style-name="P265">SERVIZIO EDUCATIVO</text:p>
          </table:table-cell>
        </table:table-row>
        <table:table-row table:style-name="Tabella258.1">
          <table:table-cell table:style-name="Tabella258.A1" office:value-type="string">
            <text:p text:style-name="P265">Responsabile </text:p>
          </table:table-cell>
          <table:table-cell table:style-name="Tabella258.B1" office:value-type="string">
            <text:p text:style-name="P265">MARISA FERRARI</text:p>
          </table:table-cell>
        </table:table-row>
      </table:table>
      <text:p text:style-name="P258"/>
      <table:table table:name="Tabella259" table:style-name="Tabella259">
        <table:table-column table:style-name="Tabella259.A"/>
        <table:table-column table:style-name="Tabella259.B"/>
        <table:table-column table:style-name="Tabella259.C"/>
        <table:table-column table:style-name="Tabella259.D"/>
        <table:table-row table:style-name="Tabella259.1">
          <table:table-cell table:style-name="Tabella259.A1" office:value-type="string">
            <text:p text:style-name="P411"><text:span text:style-name="T162"><draw:frame draw:style-name="fr4" draw:name="Immagine 11" text:anchor-type="as-char" svg:width="0.503cm" svg:height="0.582cm" draw:z-index="20"><draw:image xlink:href="Pictures/100002000000002100000026026CCA76.png" xlink:type="simple" xlink:show="embed" xlink:actuate="onLoad"/></draw:frame></text:span><text:a xlink:type="simple" xlink:href="http://srvced2/peg2015/Obiettivo_nuovo.ASP?ID=12"><text:span text:style-name="T163"><text:line-break/></text:span></text:a><text:a xlink:type="simple" xlink:href="http://srvced2/peg2015/Obiettivo_nuovo.ASP?ID=12"><text:span text:style-name="T164">NUOVO</text:span></text:a><text:span text:style-name="T138"> </text:span></text:p>
          </table:table-cell>
          <table:table-cell table:style-name="Tabella259.A1" office:value-type="string">
            <text:p text:style-name="P259"/>
          </table:table-cell>
          <table:table-cell table:style-name="Tabella259.A1" office:value-type="string">
            <text:p text:style-name="P259"/>
          </table:table-cell>
          <table:table-cell table:style-name="Tabella259.A1" office:value-type="string">
            <text:p text:style-name="P261"/>
          </table:table-cell>
        </table:table-row>
      </table:table>
      <text:p text:style-name="P258"/>
      <table:table table:name="Tabella260" table:style-name="Tabella260">
        <table:table-column table:style-name="Tabella260.A"/>
        <table:table-column table:style-name="Tabella260.B"/>
        <table:table-row table:style-name="Tabella260.1">
          <table:table-cell table:style-name="Tabella260.A1" office:value-type="string">
            <text:p text:style-name="P412">1</text:p>
          </table:table-cell>
          <table:table-cell table:style-name="Tabella260.B1" office:value-type="string">
            <text:p text:style-name="P137"><text:span text:style-name="T138">(condiviso con Conti per la presa in carico della gestione):<text:tab/>gestione del patrimonio: gestione spettanze per aree a comune con privati nel parcheggio Stianti- attivazione procedure per riscossione oneri pregressi .</text:span></text:p>
          </table:table-cell>
        </table:table-row>
        <table:table-row table:style-name="Tabella260.1">
          <table:table-cell table:style-name="Tabella260.A1" office:value-type="string">
            <text:p text:style-name="P412">2</text:p>
          </table:table-cell>
          <table:table-cell table:style-name="Tabella260.B1" office:value-type="string">
            <text:p text:style-name="P262">Miglioramento e razionalizzazione del trasporto scolastico con 4 autisti a giornata intera di lavoro e 2 autisti a turno al mattino e 2 autisti a turno nel pomeriggio.</text:p>
          </table:table-cell>
        </table:table-row>
        <table:table-row table:style-name="Tabella260.1">
          <table:table-cell table:style-name="Tabella260.A1" office:value-type="string">
            <text:p text:style-name="P412">3</text:p>
          </table:table-cell>
          <table:table-cell table:style-name="Tabella260.B1" office:value-type="string">
            <text:p text:style-name="P262">Sostituzioni degli autisti effettuate dagli autisti stessi e non dal personale del cantiere comunale.</text:p>
          </table:table-cell>
        </table:table-row>
        <table:table-row table:style-name="Tabella260.1">
          <table:table-cell table:style-name="Tabella260.A1" office:value-type="string">
            <text:p text:style-name="P412">4</text:p>
          </table:table-cell>
          <table:table-cell table:style-name="Tabella260.B1" office:value-type="string">
            <text:p text:style-name="P260">recupero crediti per mancati pagamenti rette per trasporto e refezione scolastica</text:p>
          </table:table-cell>
        </table:table-row>
        <table:table-row table:style-name="Tabella260.1">
          <table:table-cell table:style-name="Tabella260.A1" office:value-type="string">
            <text:p text:style-name="P412">5</text:p>
          </table:table-cell>
          <table:table-cell table:style-name="Tabella260.B1" office:value-type="string">
            <text:p text:style-name="P262">Servizio Pedibus accompagnamento e sorveglianza dei bambini all'uscita della scuola primaria del capoluogo</text:p>
          </table:table-cell>
        </table:table-row>
        <table:table-row table:style-name="Tabella260.1">
          <table:table-cell table:style-name="Tabella260.A1" office:value-type="string">
            <text:p text:style-name="P412">6</text:p>
          </table:table-cell>
          <table:table-cell table:style-name="Tabella260.B1" office:value-type="string">
            <text:p text:style-name="P260">Implementazione iscrizione e pagamenti on-line per mensa e trasporto</text:p>
          </table:table-cell>
        </table:table-row>
        <table:table-row table:style-name="Tabella260.1">
          <table:table-cell table:style-name="Tabella260.A1" office:value-type="string">
            <text:p text:style-name="P412">7</text:p>
          </table:table-cell>
          <table:table-cell table:style-name="Tabella260.B1" office:value-type="string">
            <text:p text:style-name="P260">predisposizione capitolato speciale per l’affidamento della gestione quinquennale dei Nidi Comunali per complessivi 64 posti di cui 6 lattanti</text:p>
          </table:table-cell>
        </table:table-row>
        <table:table-row table:style-name="Tabella260.1">
          <table:table-cell table:style-name="Tabella260.A1" office:value-type="string">
            <text:p text:style-name="P412">8</text:p>
          </table:table-cell>
          <table:table-cell table:style-name="Tabella260.B1" office:value-type="string">
            <text:p text:style-name="P190"><text:span text:style-name="T138">Progetto “Stelle tra le mense”. Obiettivo: diminuire lo spreco alimentare nelle mense scolastiche -sia quelle gestite in economia che in quelle date in appalto-, attraverso il confronto tra il personale adibito a tale funzione e professionisti di alto livello esterni</text:span></text:p>
          </table:table-cell>
        </table:table-row>
      </table:table>
      <text:p text:style-name="P132"><text:bookmark-start text:name="_PictureBullets"/><text:bookmark-end text:name="_PictureBullets"/><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Times New Roman'"/>
    <style:font-face style:name="OpenSansRegular" svg:font-family="OpenSansRegular, 'Times New Roman'"/>
    <style:font-face style:name="aurulent_sansbold" svg:font-family="aurulent_sansbold, 'Times New Roman'"/>
    <style:font-face style:name="Courier New" svg:font-family="'Courier New'" style:font-family-generic="modern"/>
    <style:font-face style:name="TimesNewRoman" svg:font-family="TimesNewRoman, 'Times New Roman'" style:font-family-generic="roman"/>
    <style:font-face style:name="Calibri-Italic" svg:font-family="Calibri-Italic, 'Arabic Typesetting'" style:font-family-generic="script"/>
    <style:font-face style:name="Greek" svg:font-family="Greek" style:font-family-generic="script"/>
    <style:font-face style:name="BitstreamVeraSans-Roman" svg:font-family="BitstreamVeraSans-Roman, Arial"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3da5c1" draw:end-color="#215a69" draw:start-intensity="100%" draw:end-intensity="100%" draw:angle="1800" draw:border="0%"/>
    <draw:gradient draw:name="Gradient_20_8" draw:display-name="Gradient 8" draw:style="linear" draw:start-color="#ba4442" draw:end-color="#652523" draw:start-intensity="100%" draw:end-intensity="100%" draw:angle="1800" draw:border="0%"/>
    <draw:gradient draw:name="Gradient_20_9" draw:display-name="Gradient 9" draw:style="linear" draw:start-color="#f68a32" draw:end-color="#9a4906" draw:start-intensity="100%" draw:end-intensity="100%" draw:angle="1800" draw:border="0%"/>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Heading_20_2" style:display-name="Heading 2" style:family="paragraph" style:parent-style-name="Standard" style:next-style-name="Standard" style:default-outline-level="2" style:class="text">
      <style:paragraph-properties fo:margin="100%" fo:margin-left="1.016cm" fo:margin-right="0cm" fo:margin-top="0.353cm" fo:margin-bottom="0cm" fo:line-height="115%" fo:keep-together="always" fo:hyphenation-ladder-count="no-limit" fo:text-indent="-1.016cm" style:auto-text-indent="false" fo:keep-with-next="always">
        <style:tab-stops>
          <style:tab-stop style:position="0cm"/>
        </style:tab-stops>
      </style:paragraph-properties>
      <style:text-properties fo:color="#4f81bd" style:font-name="Cambria" fo:font-size="13pt" fo:font-weight="bold" style:letter-kerning="true" style:font-name-asian="Times New Roman" style:font-size-asian="13pt" style:font-weight-asian="bold" style:font-name-complex="Times New Roman" style:font-size-complex="13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1.27cm" fo:margin-right="0cm" fo:margin-top="0.353cm" fo:margin-bottom="0cm" fo:line-height="115%" fo:keep-together="always" fo:hyphenation-ladder-count="no-limit" fo:text-indent="-1.27cm" style:auto-text-indent="false" fo:keep-with-next="always">
        <style:tab-stops>
          <style:tab-stop style:position="0cm"/>
        </style:tab-stops>
      </style:paragraph-properties>
      <style:text-properties fo:color="#4f81bd" style:font-name="Cambria" fo:font-size="11pt" fo:font-weight="bold" style:letter-kerning="true"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ist_20_Paragraph" style:display-name="List Paragraph" style:family="paragraph" style:parent-style-name="Standard">
      <style:paragraph-properties fo:margin="100%" fo:margin-left="1.27cm" fo:margin-right="0cm" fo:text-indent="0cm" style:auto-text-indent="false"/>
    </style:style>
    <style:style style:name="Paragrafo_20_elenco" style:display-name="Paragrafo elenco" style:family="paragraph" style:parent-style-name="Standard">
      <style:paragraph-properties fo:margin="100%" fo:margin-left="1.27cm" fo:margin-right="0cm" fo:text-indent="0cm" style:auto-text-indent="false"/>
      <style:text-properties style:font-name="Calibri" fo:font-size="11pt" style:letter-kerning="true" style:font-name-asian="Calibri" style:font-size-asian="11pt" style:font-name-complex="Times New Roman" style:font-size-complex="11pt" style:language-complex="ar" style:country-complex="SA"/>
    </style:style>
    <style:style style:name="Testo_20_fumetto" style:display-name="Testo fumetto" style:family="paragraph" style:parent-style-name="Standard">
      <style:paragraph-properties fo:hyphenation-ladder-count="no-limit"/>
      <style:text-properties style:font-name="Tahoma" fo:font-size="8pt" style:letter-kerning="true" style:font-name-asian="Calibri" style:font-size-asian="8pt" style:font-name-complex="Tahoma" style:font-size-complex="8pt" style:language-complex="ar" style:country-complex="SA" fo:hyphenate="true" fo:hyphenation-remain-char-count="2" fo:hyphenation-push-char-count="2"/>
    </style:style>
    <style:style style:name="Corpo_20_del_20_testo_20_21" style:display-name="Corpo del testo 21" style:family="paragraph" style:parent-style-name="Standard">
      <style:paragraph-properties fo:margin-top="0cm" fo:margin-bottom="0.212cm" fo:line-height="200%" fo:hyphenation-ladder-count="no-limit"/>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Corpo_20_del_20_testo_20_31" style:display-name="Corpo del testo 31" style:family="paragraph" style:parent-style-name="Standard">
      <style:paragraph-properties fo:margin-top="0cm" fo:margin-bottom="0.212cm" fo:line-height="115%" fo:hyphenation-ladder-count="no-limit"/>
      <style:text-properties style:font-name="Calibri" fo:font-size="8pt" style:letter-kerning="true" style:font-name-asian="Calibri" style:font-size-asian="8pt" style:font-name-complex="Times New Roman" style:font-size-complex="8pt"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fo:line-height="115%" fo:hyphenation-ladder-count="no-limit" fo:text-indent="0cm" style:auto-text-indent="false"/>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WW-Stile_20_predefinito" style:display-name="WW-Stile predefinito" style:family="paragraph">
      <style:paragraph-properties fo:margin-top="0cm" fo:margin-bottom="0.353cm" fo:line-height="115%" fo:orphans="2" fo:widows="2" fo:hyphenation-ladder-count="no-limit"/>
      <style:text-properties fo:color="#00000a" style:font-name="Calibri" fo:font-size="11pt" fo:language="it" fo:country="IT"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margin-top="0cm" fo:margin-bottom="0.212cm" fo:line-height="200%" fo:hyphenation-ladder-count="no-limit"/>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Corpo_20_del_20_testo_20_32" style:display-name="Corpo del testo 32" style:family="paragraph" style:parent-style-name="Standard">
      <style:paragraph-properties fo:margin-top="0cm" fo:margin-bottom="0.212cm" fo:line-height="115%" fo:hyphenation-ladder-count="no-limit"/>
      <style:text-properties style:font-name="Calibri" fo:font-size="8pt" style:letter-kerning="true" style:font-name-asian="Calibri" style:font-size-asian="8pt" style:font-name-complex="Times New Roman" style:font-size-complex="8pt" style:language-complex="ar" style:country-complex="SA" fo:hyphenate="true" fo:hyphenation-remain-char-count="2" fo:hyphenation-push-char-count="2"/>
    </style:style>
    <style:style style:name="Paragrafo_20_elenco1" style:display-name="Paragrafo elenco1" style:family="paragraph" style:parent-style-name="Standard">
      <style:paragraph-properties fo:margin="100%" fo:margin-left="1.27cm" fo:margin-right="0cm" fo:text-indent="0cm" style:auto-text-indent="false"/>
    </style:style>
    <style:style style:name="Corpo_20_del_20_testo_20_23" style:display-name="Corpo del testo 23" style:family="paragraph" style:parent-style-name="Standard">
      <style:paragraph-properties fo:margin-top="0cm" fo:margin-bottom="0.212cm" fo:line-height="200%" fo:hyphenation-ladder-count="no-limit"/>
      <style:text-properties style:font-name="Calibri" fo:font-size="11pt" style:letter-kerning="true" style:font-name-asian="Calibri" style:font-size-asian="11pt" style:font-name-complex="Calibri" style:font-size-complex="11pt" style:language-complex="ar" style:country-complex="SA" fo:hyphenate="true" fo:hyphenation-remain-char-count="2" fo:hyphenation-push-char-count="2"/>
    </style:style>
    <style:style style:name="Corpo_20_del_20_testo_20_33" style:display-name="Corpo del testo 33" style:family="paragraph" style:parent-style-name="Standard">
      <style:paragraph-properties fo:margin-top="0cm" fo:margin-bottom="0.212cm" fo:line-height="115%" fo:hyphenation-ladder-count="no-limit"/>
      <style:text-properties style:font-name="Calibri" fo:font-size="8pt" style:letter-kerning="true" style:font-name-asian="Calibri" style:font-size-asian="8pt" style:font-name-complex="Calibri" style:font-size-complex="8pt" style:language-complex="ar" style:country-complex="SA" fo:hyphenate="true" fo:hyphenation-remain-char-count="2" fo:hyphenation-push-char-count="2"/>
    </style:style>
    <style:style style:name="WW-Stile_20_predefinito1" style:display-name="WW-Stile predefinito1" style:family="paragraph">
      <style:paragraph-properties fo:margin-top="0cm" fo:margin-bottom="0.353cm" fo:line-height="115%" fo:orphans="2" fo:widows="2" fo:hyphenation-ladder-count="no-limit"/>
      <style:text-properties fo:color="#00000a" style:font-name="Calibri" fo:font-size="11pt" fo:language="it" fo:country="IT"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Corpo_20_del_20_testo_20_24" style:display-name="Corpo del testo 24" style:family="paragraph" style:parent-style-name="Standard">
      <style:paragraph-properties fo:margin-top="0cm" fo:margin-bottom="0.212cm" fo:line-height="200%" fo:hyphenation-ladder-count="no-limit"/>
      <style:text-properties style:font-name="Calibri" fo:font-size="11pt" style:letter-kerning="true" style:font-name-asian="Calibri" style:font-size-asian="11pt" style:font-name-complex="Calibri" style:font-size-complex="11pt" style:language-complex="ar" style:country-complex="SA" fo:hyphenate="true" fo:hyphenation-remain-char-count="2" fo:hyphenation-push-char-count="2"/>
    </style:style>
    <style:style style:name="Corpo_20_del_20_testo_20_34" style:display-name="Corpo del testo 34" style:family="paragraph" style:parent-style-name="Standard">
      <style:paragraph-properties fo:margin-top="0cm" fo:margin-bottom="0.212cm" fo:line-height="115%" fo:hyphenation-ladder-count="no-limit"/>
      <style:text-properties style:font-name="Calibri" fo:font-size="8pt" style:letter-kerning="true" style:font-name-asian="Calibri" style:font-size-asian="8pt" style:font-name-complex="Calibri" style:font-size-complex="8pt" style:language-complex="ar" style:country-complex="SA" fo:hyphenate="true" fo:hyphenation-remain-char-count="2" fo:hyphenation-push-char-count="2"/>
    </style:style>
    <style:style style:name="WW-Stile_20_predefinito12" style:display-name="WW-Stile predefinito12" style:family="paragraph">
      <style:paragraph-properties fo:margin-top="0cm" fo:margin-bottom="0.353cm" fo:line-height="115%" fo:orphans="2" fo:widows="2" fo:hyphenation-ladder-count="no-limit"/>
      <style:text-properties fo:color="#00000a" style:font-name="Calibri" fo:font-size="11pt" fo:language="it" fo:country="IT"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Corpo_20_del_20_testo_20_25" style:display-name="Corpo del testo 25" style:family="paragraph" style:parent-style-name="Standard">
      <style:paragraph-properties fo:margin-top="0cm" fo:margin-bottom="0.212cm" fo:line-height="200%" fo:hyphenation-ladder-count="no-limit"/>
      <style:text-properties style:font-name="Calibri" fo:font-size="11pt" style:letter-kerning="true" style:font-name-asian="Calibri" style:font-size-asian="11pt" style:font-name-complex="Calibri" style:font-size-complex="11pt" style:language-complex="ar" style:country-complex="SA" fo:hyphenate="true" fo:hyphenation-remain-char-count="2" fo:hyphenation-push-char-count="2"/>
    </style:style>
    <style:style style:name="Corpo_20_del_20_testo_20_35" style:display-name="Corpo del testo 35" style:family="paragraph" style:parent-style-name="Standard">
      <style:paragraph-properties fo:margin-top="0cm" fo:margin-bottom="0.212cm" fo:line-height="115%" fo:hyphenation-ladder-count="no-limit"/>
      <style:text-properties style:font-name="Calibri" fo:font-size="8pt" style:letter-kerning="true" style:font-name-asian="Calibri" style:font-size-asian="8pt" style:font-name-complex="Calibri" style:font-size-complex="8pt" style:language-complex="ar" style:country-complex="SA" fo:hyphenate="true" fo:hyphenation-remain-char-count="2" fo:hyphenation-push-char-count="2"/>
    </style:style>
    <style:style style:name="Footnote" style:family="paragraph" style:parent-style-name="Standard" style:class="extra">
      <style:text-properties fo:font-size="10pt" style:font-size-asian="10pt" style:font-size-complex="9pt"/>
    </style:style>
    <style:style style:name="WW8Num1z0" style:family="text">
      <style:text-properties style:font-name="Symbol" fo:font-size="11pt" style:font-name-asian="Calibri" style:font-size-asian="11pt" style:language-asian="ar" style:country-asian="SA" style:font-name-complex="Symbol" style:font-size-complex="11pt" style:language-complex="ar" style:country-complex="SA"/>
    </style:style>
    <style:style style:name="WW8Num1z1" style:family="text">
      <style:text-properties style:font-name="Courier New" fo:font-weight="bold" style:language-asian="ar" style:country-asian="SA" style:font-weight-asian="bold" style:font-name-complex="Courier New" style:font-weight-complex="bold"/>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style:font-name="Wingdings" fo:font-size="10pt" style:font-name-asian="Times New Roman" style:font-size-asian="10pt" style:font-name-complex="Wingdings"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complex="Times New Roman"/>
    </style:style>
    <style:style style:name="WW8Num30z0" style:family="text">
      <style:text-properties style:font-name="Calibri" fo:font-size="10pt" style:font-name-asian="Times New Roman" style:font-size-asian="10pt" style:font-name-complex="Calibri" style:font-size-complex="10pt"/>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fo:font-size="11pt" style:letter-kerning="true" style:font-name-asian="Times New Roman" style:font-size-asian="11pt" style:language-asian="ar" style:country-asian="SA" style:font-name-complex="Wingdings" style:font-size-complex="11pt" style:language-complex="ar" style:country-complex="S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alibri" style:font-name-asian="Calibri" style:font-name-complex="Calibri"/>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imes New Roman" style:font-name-complex="Calibri"/>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Calibri" style:font-name-asian="Calibri" style:font-name-complex="Calibri"/>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Times New Roman" style:font-name-complex="Calibri"/>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6z3" style:family="text">
      <style:text-properties style:font-name="Symbol" style:font-name-complex="Symbol"/>
    </style:style>
    <style:style style:name="WW8Num40z3"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8z0" style:family="text">
      <style:text-properties style:font-name="Trebuchet MS" style:font-name-asian="Trebuchet MS" style:font-name-complex="Trebuchet MS"/>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Car._20_predefinito_20_paragrafo2" style:display-name="Car. predefinito paragrafo2" style:family="text"/>
    <style:style style:name="Absatz-Standardschriftart" style:family="text"/>
    <style:style style:name="WW8Num3z3" style:family="text">
      <style:text-properties style:font-name="Symbol" style:font-name-complex="Symbol"/>
    </style:style>
    <style:style style:name="WW8Num44z0" style:family="text">
      <style:text-properties style:font-name="Trebuchet MS" style:font-name-asian="Trebuchet MS" style:font-name-complex="Trebuchet M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Car._20_predefinito_20_paragrafo1" style:display-name="Car. predefinito paragrafo1" style:family="text"/>
    <style:style style:name="Default_20_Paragraph_20_Font" style:display-name="Default Paragraph Font" style:family="text"/>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Arial"/>
    </style:style>
    <style:style style:name="Testo_20_fumetto_20_Carattere" style:display-name="Testo fumetto Carattere" style:family="text">
      <style:text-properties style:font-name="Tahoma" fo:font-size="8pt" fo:language="it" fo:country="IT" style:font-name-asian="Calibri" style:font-size-asian="8pt" style:font-name-complex="Tahoma" style:font-size-complex="8pt" style:language-complex="ar" style:country-complex="SA"/>
    </style:style>
    <style:style style:name="Titolo_20_2_20_Carattere" style:display-name="Titolo 2 Carattere" style:family="text">
      <style:text-properties fo:color="#4f81bd"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Corpo_20_del_20_testo_20_2_20_Carattere" style:display-name="Corpo del testo 2 Carattere" style:family="text">
      <style:text-properties style:font-name="Calibri" fo:font-size="11pt" fo:language="it" fo:country="IT" style:font-name-asian="Calibri" style:font-size-asian="11pt" style:font-name-complex="Calibri" style:font-size-complex="11pt" style:language-complex="ar" style:country-complex="SA"/>
    </style:style>
    <style:style style:name="Corpo_20_testo_20_Carattere" style:display-name="Corpo testo Carattere" style:family="text">
      <style:text-properties fo:font-size="12pt" fo:language="it" fo:country="IT" style:letter-kerning="true" style:font-name-asian="SimSun1" style:font-size-asian="12pt" style:font-name-complex="Mangal1" style:font-size-complex="12pt" style:language-complex="hi" style:country-complex="IN"/>
    </style:style>
    <style:style style:name="Corpo_20_del_20_testo_20_3_20_Carattere" style:display-name="Corpo del testo 3 Carattere" style:family="text">
      <style:text-properties style:font-name="Calibri" fo:font-size="8pt" fo:language="it" fo:country="IT" style:font-name-asian="Calibri" style:font-size-asian="8pt" style:font-name-complex="Calibri" style:font-size-complex="8pt" style:language-complex="ar" style:country-complex="SA"/>
    </style:style>
    <style:style style:name="Rientro_20_corpo_20_del_20_testo_20_Carattere" style:display-name="Rientro corpo del testo Carattere" style:family="text">
      <style:text-properties style:font-name="Calibri" fo:font-size="11pt" fo:language="it" fo:country="IT" style:font-name-asian="Calibri" style:font-size-asian="11pt" style:font-name-complex="Calibri" style:font-size-complex="11p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Page_20_Number" style:display-name="Page Number" style:family="text" style:parent-style-name="Car._20_predefinito_20_paragrafo1"/>
    <style:style style:name="Intestazione_20_Carattere" style:display-name="Intestazione Carattere" style:family="text">
      <style:text-properties style:font-name="Calibri" fo:font-size="11pt" fo:language="it" fo:country="IT" style:font-name-asian="Calibri" style:font-size-asian="11pt" style:font-name-complex="Calibri"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itolo_20_3_20_Carattere" style:display-name="Titolo 3 Carattere" style:family="text">
      <style:text-properties fo:color="#4f81bd" style:font-name="Cambria" fo:font-size="11pt" fo:font-weight="bold" style:font-size-asian="11pt" style:font-weight-asian="bold" style:font-name-complex="Cambria" style:font-size-complex="11pt" style:font-weight-complex="bold"/>
    </style:style>
    <style:style style:name="Testo_20_segnaposto" style:display-name="Testo segnaposto" style:family="text">
      <style:text-properties fo:color="#808080"/>
    </style:style>
    <style:style style:name="Corpo_20_del_20_testo_20_2_20_Carattere1" style:display-name="Corpo del testo 2 Carattere1" style:family="text">
      <style:text-properties fo:font-size="12pt" style:letter-kerning="true" style:font-name-asian="SimSun1" style:font-size-asian="12pt" style:font-name-complex="Mangal1" style:font-size-complex="10.5pt" style:language-complex="hi" style:country-complex="IN"/>
    </style:style>
    <style:style style:name="Corpo_20_del_20_testo_20_3_20_Carattere1" style:display-name="Corpo del testo 3 Carattere1" style:family="text">
      <style:text-properties fo:font-size="8pt" style:letter-kerning="true" style:font-name-asian="SimSun1" style:font-size-asian="8pt" style:font-name-complex="Mangal1" style:font-size-complex="7pt" style:language-complex="hi" style:country-complex="IN"/>
    </style:style>
    <style:style style:name="Corpo_20_del_20_testo_20_2_20_Carattere2" style:display-name="Corpo del testo 2 Carattere2" style:family="text">
      <style:text-properties fo:font-size="12pt" style:letter-kerning="true" style:font-name-asian="SimSun1" style:font-size-asian="12pt" style:font-name-complex="Mangal1" style:font-size-complex="10.5pt" style:language-complex="hi" style:country-complex="IN"/>
    </style:style>
    <style:style style:name="Corpo_20_del_20_testo_20_3_20_Carattere2" style:display-name="Corpo del testo 3 Carattere2" style:family="text">
      <style:text-properties fo:font-size="8pt" style:letter-kerning="true" style:font-name-asian="SimSun1" style:font-size-asian="8pt" style:font-name-complex="Mangal1" style:font-size-complex="7pt" style:language-complex="hi" style:country-complex="IN"/>
    </style:style>
    <style:style style:name="Corpo_20_del_20_testo_20_Carattere" style:display-name="Corpo del testo Carattere" style:family="text">
      <style:text-properties fo:font-size="12pt" style:letter-kerning="true" style:font-name-asian="SimSun1" style:font-size-asian="12pt" style:font-name-complex="Mangal1" style:font-size-complex="12pt" style:language-complex="hi" style:country-complex="IN"/>
    </style:style>
    <style:style style:name="Corpo_20_del_20_testo_20_2_20_Carattere3" style:display-name="Corpo del testo 2 Carattere3" style:family="text">
      <style:text-properties fo:font-size="12pt" style:letter-kerning="true" style:font-name-asian="SimSun1" style:font-size-asian="12pt" style:font-name-complex="Mangal1" style:font-size-complex="10.5pt" style:language-complex="hi" style:country-complex="IN"/>
    </style:style>
    <style:style style:name="Corpo_20_del_20_testo_20_3_20_Carattere3" style:display-name="Corpo del testo 3 Carattere3" style:family="text">
      <style:text-properties fo:font-size="8pt" style:letter-kerning="true" style:font-name-asian="SimSun1" style:font-size-asian="8pt" style:font-name-complex="Mangal1" style:font-size-complex="7pt" style:language-complex="hi" style:country-complex="IN"/>
    </style:style>
    <style:style style:name="Corpo_20_del_20_testo_20_2_20_Carattere4" style:display-name="Corpo del testo 2 Carattere4" style:family="text">
      <style:text-properties fo:font-size="12pt" style:letter-kerning="true" style:font-name-asian="SimSun1" style:font-size-asian="12pt" style:font-name-complex="Mangal1" style:font-size-complex="10.5pt" style:language-complex="hi" style:country-complex="IN"/>
    </style:style>
    <style:style style:name="Corpo_20_del_20_testo_20_3_20_Carattere4" style:display-name="Corpo del testo 3 Carattere4" style:family="text">
      <style:text-properties fo:font-size="8pt" style:letter-kerning="true" style:font-name-asian="SimSun1" style:font-size-asian="8pt" style:font-name-complex="Mangal1" style:font-size-complex="7pt" style:language-complex="hi" style:country-complex="IN"/>
    </style:style>
    <style:style style:name="Titolo_20_1_20_Carattere" style:display-name="Titolo 1 Carattere" style:family="text">
      <style:text-properties style:font-name="Cambria" fo:font-size="16pt" fo:font-weight="bold" style:letter-kerning="true" style:font-name-asian="Times New Roman" style:font-size-asian="16pt" style:language-asian="zh" style:country-asian="CN" style:font-weight-asian="bold" style:font-name-complex="Mangal1" style:font-size-complex="14.5pt" style:language-complex="hi" style:country-complex="IN" style:font-weight-complex="bold"/>
    </style:style>
    <style:style style:name="Testo_20_nota_20_a_20_piè_20_di_20_pagina_20_Carattere" style:display-name="Testo nota a piè di pagina Carattere" style:family="text">
      <style:text-properties style:letter-kerning="true" style:font-name-asian="SimSun1" style:language-asian="zh" style:country-asian="CN" style:font-name-complex="Mangal1" style:font-size-complex="9pt" style:language-complex="hi" style:country-complex="IN"/>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14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49cm" fo:text-indent="-0.635cm" fo:margin-left="2.514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style:master-page style:name="Converti_20_4" style:display-name="Converti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alfonso</meta:initial-creator>
    <meta:creation-date>2016-05-11T13:04:00</meta:creation-date>
    <dc:creator>Comune San Casciano VP </dc:creator>
    <dc:date>2017-03-21T15:29:49.70</dc:date>
    <meta:print-date>2014-05-30T12:22:00</meta:print-date>
    <meta:editing-cycles>2</meta:editing-cycles>
    <meta:editing-duration>PT4M</meta:editing-duration>
    <meta:document-statistic meta:table-count="259" meta:image-count="22" meta:object-count="0" meta:page-count="110" meta:paragraph-count="4342" meta:word-count="35344" meta:character-count="252909"/>
    <meta:generator>OpenOffice/4.0.1$Win32 OpenOffice.org_project/401m5$Build-9714</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